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A0000002A7D2B4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812cm" fo:margin-left="-0.58cm" fo:margin-top="0cm" fo:margin-bottom="0cm" style:page-number="auto" table:align="left" style:writing-mode="lr-tb"/>
    </style:style>
    <style:style style:name="Πίνακας1.A" style:family="table-column">
      <style:table-column-properties style:column-width="9.25cm"/>
    </style:style>
    <style:style style:name="Πίνακας1.B" style:family="table-column">
      <style:table-column-properties style:column-width="8.56cm"/>
    </style:style>
    <style:style style:name="Πίνακας1.1" style:family="table-row">
      <style:table-row-properties style:min-row-height="1.48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2" style:family="table-row">
      <style:table-row-properties style:min-row-height="1.672cm" style:keep-together="true" fo:keep-together="auto"/>
    </style:style>
    <style:style style:name="Πίνακας1.3" style:family="table-row">
      <style:table-row-properties style:min-row-height="2.619cm" style:keep-together="true" fo:keep-together="auto"/>
    </style:style>
    <style:style style:name="Πίνακας1.4" style:family="table-row">
      <style:table-row-properties style:min-row-height="4.397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fo:font-weight="bold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Calibri" fo:font-size="12pt" style:font-name-asian="Calibri1" style:font-size-asian="12pt" style:language-asian="en" style:country-asian="US" style:font-size-complex="12pt"/>
    </style:style>
    <style:style style:name="P7" style:family="paragraph" style:parent-style-name="Standard">
      <style:paragraph-properties fo:margin-left="0.06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P8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P9" style:family="paragraph" style:parent-style-name="Standard">
      <style:paragraph-properties fo:margin-left="0.309cm" fo:margin-right="0cm" fo:text-indent="0cm" style:auto-text-indent="false"/>
    </style:style>
    <style:style style:name="P10" style:family="paragraph" style:parent-style-name="Standard">
      <style:paragraph-properties fo:margin-left="0.309cm" fo:margin-right="0cm" fo:text-indent="0cm" style:auto-text-indent="false"/>
      <style:text-properties style:font-name="Calibri" style:font-name-asian="Calibri1" style:language-asian="en" style:country-asian="US"/>
    </style:style>
    <style:style style:name="P11" style:family="paragraph" style:parent-style-name="Standard">
      <style:paragraph-properties fo:margin-left="0.309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P12" style:family="paragraph" style:parent-style-name="Standard">
      <style:paragraph-properties fo:margin-left="0.309cm" fo:margin-right="0cm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2.667cm" fo:margin-right="0cm" fo:text-indent="0cm" style:auto-text-indent="false"/>
    </style:style>
    <style:style style:name="P14" style:family="paragraph" style:parent-style-name="Standard">
      <style:paragraph-properties fo:margin-left="0.898cm" fo:margin-right="0cm" fo:text-indent="0cm" style:auto-text-indent="false"/>
    </style:style>
    <style:style style:name="P15" style:family="paragraph" style:parent-style-name="Standard">
      <style:paragraph-properties fo:margin-left="0.898cm" fo:margin-right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67cm" fo:margin-right="0cm" fo:text-indent="0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.083cm" fo:margin-right="0cm" fo:text-indent="0.34cm" style:auto-text-indent="false"/>
    </style:style>
    <style:style style:name="P18" style:family="paragraph" style:parent-style-name="Standard">
      <style:paragraph-properties fo:margin-left="0.083cm" fo:margin-right="0cm" fo:text-indent="0.34cm" style:auto-text-indent="false"/>
      <style:text-properties style:font-name="Calibri" style:font-name-asian="Calibri1" style:language-asian="en" style:country-asian="US" style:font-name-complex="Calibri1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Default">
      <style:paragraph-properties fo:margin-left="0cm" fo:margin-right="-0.252cm" fo:line-height="115%" fo:text-indent="0cm" style:auto-text-indent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language-asian="en" style:country-asian="US" style:font-name-complex="Calibri1" style:font-size-complex="12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language="en" fo:country="US" style:font-size-asian="11pt" style:font-size-complex="11pt"/>
    </style:style>
    <style:style style:name="T8" style:family="text">
      <style:text-properties style:font-name="Calibri" style:font-name-asian="Calibri1" style:language-asian="en" style:country-asian="US" style:font-name-complex="Calibri1"/>
    </style:style>
    <style:style style:name="T9" style:family="text">
      <style:text-properties style:font-name="Calibri" style:language-asian="en" style:country-asian="US" style:font-name-complex="Calibri1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/>
    </style:style>
    <style:style style:name="T12" style:family="text">
      <style:text-properties style:font-name="Calibri" fo:language="en" fo:country="US" style:font-name-complex="Calibri1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" fo:font-size="11pt" fo:language="en" fo:country="US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25" svg:width="1.137cm" svg:height="1.137cm" svg:x="0cm" svg:y="0cm">
        <draw:image xlink:href="Pictures/100002010000002A0000002A7D2B47A1.png" xlink:type="simple" xlink:show="embed" xlink:actuate="onLoad">
          <text:p/>
        </draw:image>
      </draw:frame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5"><draw:frame draw:style-name="fr1" text:anchor-type="as-char" svg:width="1.138cm" svg:height="1.138cm" draw:z-index="1"><draw:image xlink:href="Pictures/100002010000002A0000002A7D2B47A1.png" xlink:type="simple" xlink:show="embed" xlink:actuate="onLoad"/></draw:frame></text:p>
            <text:p text:style-name="P6"/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2">
          <table:table-cell table:style-name="Πίνακας1.A1" office:value-type="string">
            <text:p text:style-name="P5"><text:span text:style-name="T3">ΕΛΛΗΝΙΚΗ ΔΗΜΟΚΡΑΤΙΑ</text:span></text:p>
            <text:p text:style-name="P5"><text:span text:style-name="T5">ΥΠΟΥΡΓΕΙΟ ΠΑΙΔΕΙΑΣ,</text:span></text:p>
            <text:p text:style-name="P5"><text:span text:style-name="T5">ΕΡΕΥΝΑΣ ΚΑΙ ΘΡΗΣΚΕΥΜΑΤΩΝ</text:span></text:p>
            <text:p text:style-name="P5"><text:span text:style-name="T2">-----</text:span></text:p>
          </table:table-cell>
          <table:table-cell table:style-name="Πίνακας1.A1" office:value-type="string">
            <text:p text:style-name="P9"><text:span text:style-name="T2">Βαθμός Ασφαλείας: </text:span></text:p>
            <text:p text:style-name="P9"><text:span text:style-name="T2">Να διατηρηθεί μέχρι:</text:span></text:p>
            <text:p text:style-name="P9"><text:span text:style-name="T2">Βαθμός Προτεραιότητας: </text:span><text:span text:style-name="T10">ΕΠΕΙΓΟΝ</text:span></text:p>
            <text:p text:style-name="P11"/>
            <text:p text:style-name="P9"><text:span text:style-name="T11">Αποστολή με ηλεκτρονικό ταχυδρομείο</text:span></text:p>
            <text:p text:style-name="P11"/>
          </table:table-cell>
        </table:table-row>
        <table:table-row table:style-name="Πίνακας1.3">
          <table:table-cell table:style-name="Πίνακας1.A1" office:value-type="string">
            <text:p text:style-name="P5"><text:span text:style-name="T2">ΓΕΝΙΚΗ Δ/ΝΣΗ ΣΠΟΥΔΩΝ Π/ΘΜΙΑΣ ΚΑΙ Δ/ΘΜΙΑΣ ΕΚΠΑΙΔΕΥΣΗΣ</text:span></text:p>
            <text:p text:style-name="P5"><text:span text:style-name="T2">ΔΙΕΥΘΥΝΣΗ ΣΠΟΥΔΩΝ, ΠΡΟΓΡΑΜΜΑΤΩΝ &amp; ΟΡΓΑΝΩΣΗΣ Π.Ε.</text:span></text:p>
            <text:p text:style-name="P5"><text:span text:style-name="T2">ΤΜΗΜΑ Α’ ΣΠΟΥΔΩΝ </text:span></text:p>
            <text:p text:style-name="P5"><text:span text:style-name="T2">&amp; ΕΦΑΡΜΟΓΗΣ ΠΡΟΓΡΑΜΜΑΤΩΝ</text:span></text:p>
            <text:p text:style-name="P8"/>
          </table:table-cell>
          <table:table-cell table:style-name="Πίνακας1.A1" office:value-type="string">
            <text:p text:style-name="P9"><text:span text:style-name="T10">Μαρούσι</text:span><text:span text:style-name="T2">, 9-5-2019</text:span></text:p>
            <text:p text:style-name="P12"/>
            <text:p text:style-name="P9"><text:span text:style-name="T10">Αρ. Πρωτοκόλλου</text:span><text:span text:style-name="T2">: Φ.31/71981/Δ1</text:span></text:p>
          </table:table-cell>
        </table:table-row>
        <table:table-row table:style-name="Πίνακας1.4">
          <table:table-cell table:style-name="Πίνακας1.A1" office:value-type="string">
            <text:p text:style-name="P9"><text:bookmark text:name="_GoBack"/><text:span text:style-name="T2">Ταχ. Δ/νση<text:tab/>: Ανδρέα Παπανδρέου 37</text:span></text:p>
            <text:p text:style-name="P9"><text:span text:style-name="T2">Τ.Κ. – Πόλη<text:tab/>: 15180 – Μαρούσι</text:span></text:p>
            <text:p text:style-name="P9"><text:span text:style-name="T2">Ιστοσελίδα<text:tab/>: </text:span><text:a xlink:type="simple" xlink:href="http://www.minedu.gov.gr" text:style-name="Internet_20_link" text:visited-style-name="Visited_20_Internet_20_Link"><text:span text:style-name="T2">http://www.minedu.gov.gr</text:span></text:a></text:p>
            <text:p text:style-name="P9"><text:span text:style-name="T2">Email<text:tab/><text:tab/>: spudonpe@minedu.gov.gr</text:span></text:p>
            <text:p text:style-name="P9"><text:span text:style-name="T2">Πληροφορίες<text:tab/>: Θ. Δημητρακόπουλος</text:span></text:p>
            <text:p text:style-name="P13"><text:span text:style-name="T2"><text:s/>Χ. Μαραγκός</text:span></text:p>
            <text:p text:style-name="P9"><text:span text:style-name="T2">Τηλέφωνο<text:tab/>: 210 344 </text:span><text:span text:style-name="T12">2425</text:span></text:p>
            <text:p text:style-name="P7"/>
          </table:table-cell>
          <table:table-cell table:style-name="Πίνακας1.A1" office:value-type="string">
            <text:p text:style-name="P1"><text:span text:style-name="T10">ΠΡΟΣ</text:span><text:span text:style-name="T2">:</text:span><text:span text:style-name="T10">1</text:span><text:span text:style-name="T2">.Περιφερειακές Δ/νσεις Π.Ε. &amp; Δ.Ε. </text:span></text:p>
            <text:p text:style-name="P15"><text:span text:style-name="T10">2</text:span><text:span text:style-name="T2">. Διευθύνσεις Π.Ε. της χώρας</text:span></text:p>
            <text:p text:style-name="P14"><text:span text:style-name="T10">3</text:span><text:span text:style-name="T2">. Σχολικές μονάδες Π.Ε. </text:span></text:p>
            <text:p text:style-name="P14"><text:span text:style-name="T10"><text:s text:c="4"/></text:span><text:span text:style-name="T2">(μέσω των Δ/νσεων Π.Ε)</text:span></text:p>
            <text:p text:style-name="P16"/>
            <text:p text:style-name="P17"><text:span text:style-name="T10">ΚΟΙΝ</text:span><text:span text:style-name="T2">.: ΙΤΥΕ ΔΙΟΦΑΝΤΟΣ</text:span></text:p>
            <text:p text:style-name="P17"><text:a xlink:type="simple" xlink:href="mailto:infopublications@cti.gr" text:style-name="Internet_20_link" text:visited-style-name="Visited_20_Internet_20_Link"><text:span text:style-name="T12">infopublications</text:span></text:a><text:a xlink:type="simple" xlink:href="mailto:infopublications@cti.gr" text:style-name="Internet_20_link" text:visited-style-name="Visited_20_Internet_20_Link"><text:span text:style-name="T2">@</text:span></text:a><text:a xlink:type="simple" xlink:href="mailto:infopublications@cti.gr" text:style-name="Internet_20_link" text:visited-style-name="Visited_20_Internet_20_Link"><text:span text:style-name="T12">cti</text:span></text:a><text:a xlink:type="simple" xlink:href="mailto:infopublications@cti.gr" text:style-name="Internet_20_link" text:visited-style-name="Visited_20_Internet_20_Link"><text:span text:style-name="T2">.</text:span></text:a><text:a xlink:type="simple" xlink:href="mailto:infopublications@cti.gr" text:style-name="Internet_20_link" text:visited-style-name="Visited_20_Internet_20_Link"><text:span text:style-name="T12">gr</text:span></text:a></text:p>
            <text:p text:style-name="P18"/>
          </table:table-cell>
        </table:table-row>
      </table:table>
      <text:p text:style-name="P23"><text:span text:style-name="T13">ΘΕΜΑ: «Διανομή διδακτικών βιβλίων Πρωτοβάθμιας Εκπαίδευσης στα Δημόσια Δημοτικά Σχολεία για το σχολικό έτος 2019-2020»</text:span></text:p>
      <text:p text:style-name="P3"/>
      <text:p text:style-name="P1"><text:span text:style-name="T14">Η διανομή των διδακτικών βιβλίων Πρωτοβάθμιας Εκπαίδευσης στα δημόσια Δημοτικά Σχολεία της χώρας για το σχολικό έτος 2019-2020 έχει ξεκινήσει από τις 16 Απριλίου και θα ολοκληρωθεί το αργότερο μέχρι τις 10 Ιουνίου 2019.</text:span></text:p>
      <text:p text:style-name="P2"/>
      <text:p text:style-name="P1"><text:span text:style-name="T14">Παρακαλούνται οι Διευθυντές των σχολείων και οι υπεύθυνοι των Κέντρων Διανομής:</text:span></text:p>
      <text:p text:style-name="P19"><text:span text:style-name="T14">1. </text:span><text:span text:style-name="T15">N</text:span><text:span text:style-name="T14">α υπογράφουν τα δελτία αποστολής κατά την παράδοση των βιβλίων, να αναγράφουν το ονοματεπώνυμο τους ολογράφως, να σφραγίζουν με την στρογγυλή σφραγίδα του σχολείου και να σημειώνουν την ημερομηνία παραλαβής.</text:span></text:p>
      <text:p text:style-name="P19"><text:span text:style-name="T14">2. </text:span><text:span text:style-name="T15">N</text:span><text:span text:style-name="T14">α επιβεβαιώνουν άμεσα την παραλαβή των βιβλίων, κατά την ημέρα παράδοσης από το ΙΤΥΕ-Διόφαντος, στη σελίδα τους στον ιστότοπο <text:s/></text:span><text:a xlink:type="simple" xlink:href="http://publications.cti.gr" text:style-name="Internet_20_link" text:visited-style-name="Visited_20_Internet_20_Link"><text:span text:style-name="T7">http</text:span></text:a><text:a xlink:type="simple" xlink:href="http://publications.cti.gr" text:style-name="Internet_20_link" text:visited-style-name="Visited_20_Internet_20_Link"><text:span text:style-name="T6">://</text:span></text:a><text:a xlink:type="simple" xlink:href="http://publications.cti.gr" text:style-name="Internet_20_link" text:visited-style-name="Visited_20_Internet_20_Link"><text:span text:style-name="T7">publications</text:span></text:a><text:a xlink:type="simple" xlink:href="http://publications.cti.gr" text:style-name="Internet_20_link" text:visited-style-name="Visited_20_Internet_20_Link"><text:span text:style-name="T6">.</text:span></text:a><text:a xlink:type="simple" xlink:href="http://publications.cti.gr" text:style-name="Internet_20_link" text:visited-style-name="Visited_20_Internet_20_Link"><text:span text:style-name="T7">cti</text:span></text:a><text:a xlink:type="simple" xlink:href="http://publications.cti.gr" text:style-name="Internet_20_link" text:visited-style-name="Visited_20_Internet_20_Link"><text:span text:style-name="T6">.</text:span></text:a><text:a xlink:type="simple" xlink:href="http://publications.cti.gr" text:style-name="Internet_20_link" text:visited-style-name="Visited_20_Internet_20_Link"><text:span text:style-name="T7">gr</text:span></text:a><text:span text:style-name="T14"> και συγκεκριμένα στο μενού «Παραλαβές» -&gt; «Επιβεβαίωση Παραλαβής».</text:span></text:p>
      <text:p text:style-name="P1"><text:span text:style-name="T14"><text:s/></text:span></text:p>
      <text:p text:style-name="P1"><text:span text:style-name="T14">Παρακαλούνται οι Διευθυντές Πρωτοβάθμιας Εκπαίδευσης όπως ενημερώσουν τα σχολεία και τα Κέντρα Διανομής της αρμοδιότητάς τους.</text:span></text:p>
      <text:p text:style-name="P2"/>
      <text:p text:style-name="P2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el" style:country-asian="GR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font-size="12pt" style:font-name-asian="Calibri1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hyphenation-ladder-count="no-limit"/>
      <style:text-properties fo:font-size="24pt" fo:font-weight="bold" style:letter-kerning="true" style:font-name-asian="Calibri1" style:font-size-asian="24pt" style:language-asian="zh" style:country-asian="CN" style:font-weight-asian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Calibri1" style:font-size-asian="13pt" style:font-weight-asian="bold" style:font-size-complex="13pt" style:font-weight-complex="bold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el" style:country-asian="GR" style:font-name-complex="Calibri1" style:font-size-complex="12pt"/>
    </style:style>
    <style:style style:name="No_20_Spacing1" style:display-name="No Spacing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el" style:country-asian="G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αράγραφος_20_λίστας1" style:display-name="Παράγραφος λίστας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4pt" fo:font-weight="bold" style:font-name-asian="Calibri1" style:font-size-asian="14pt" style:language-asian="en" style:country-asian="US" style:font-weight-asian="bold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style:font-name-asian="Calibri1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Αναθεώρηση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Calibri1" style:font-size-asian="10pt" style:language-asian="el" style:country-asian="GR" style:font-name-complex="Times New Roman1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Calibri" style:font-name-asian="Calibri1" style:language-asian="en" style:country-asian="US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Calibri" style:font-name-asian="Calibri1" style:language-asian="en" style:country-asian="US" fo:hyphenate="true" fo:hyphenation-remain-char-count="2" fo:hyphenation-push-char-count="2"/>
    </style:style>
    <style:style style:name="small" style:family="paragraph" style:parent-style-name="Standard" style:default-outline-level="" style:list-style-name="">
      <style:paragraph-properties fo:margin-top="0.053cm" fo:margin-bottom="0.053cm" fo:hyphenation-ladder-count="no-limit"/>
      <style:text-properties fo:font-size="9pt" style:font-name-asian="Calibri1" style:font-size-asian="9pt" style:font-size-complex="9pt" fo:hyphenate="true" fo:hyphenation-remain-char-count="2" fo:hyphenation-push-char-count="2"/>
    </style:style>
    <style:style style:name="Χωρίς_20_διάστιχο1" style:display-name="Χωρίς διάστιχο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el" style:country-asian="GR" style:font-name-complex="Times New Roman1" style:font-size-complex="12pt"/>
    </style:style>
    <style:style style:name="DProssegisis" style:family="paragraph" style:parent-style-name="Standard" style:default-outline-level="" style:list-style-name="">
      <style:paragraph-properties fo:hyphenation-ladder-count="no-limit"/>
      <style:text-properties style:font-name="Arial1" fo:font-size="12pt" style:font-name-asian="Calibri1" style:font-size-asian="12pt" style:font-name-complex="Arial2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size="24pt" fo:font-weight="bold" style:letter-kerning="true" style:font-name-asian="Calibri1" style:font-size-asian="24pt" style:language-asian="zh" style:country-asian="CN" style:font-weight-asian="bold" style:font-name-complex="Times New Roman1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Cambria" fo:font-size="13pt" fo:font-weight="bold" style:font-name-asian="Calibri1" style:font-size-asian="13pt" style:language-asian="el" style:country-asian="GR" style:font-weight-asian="bold" style:font-name-complex="Times New Roman1" style:font-size-complex="13pt" style:font-weight-complex="bold"/>
    </style:style>
    <style:style style:name="Κεφαλίδα_20_Char" style:display-name="Κεφαλίδα Char" style:family="text" style:parent-style-name="Default_20_Paragraph_20_Font">
      <style:text-properties style:font-name="Times New Roman" fo:font-size="10pt" style:font-name-asian="Times New Roman1" style:font-size-asian="10pt" style:language-asian="el" style:country-asian="GR" style:font-name-complex="Times New Roman1" style:font-size-complex="10pt"/>
    </style:style>
    <style:style style:name="Υποσέλιδο_20_Char" style:display-name="Υποσέλιδο Char" style:family="text" style:parent-style-name="Default_20_Paragraph_20_Font">
      <style:text-properties style:font-name="Times New Roman" fo:font-size="10pt" style:font-name-asian="Times New Roman1" style:font-size-asian="10pt" style:language-asian="el" style:country-asian="GR" style:font-name-complex="Times New Roman1" style:font-size-complex="10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size="12pt" style:font-name-asian="Calibri1" style:font-size-asian="12pt" style:language-asian="el" style:country-asian="GR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Times New Roman" fo:font-size="10pt" style:font-name-asian="Calibri1" style:font-size-asian="10pt" style:language-asian="el" style:country-asian="GR" style:font-name-complex="Times New Roman1" style:font-size-complex="10pt"/>
    </style:style>
    <style:style style:name="Θέμα_20_σχολίου_20_Char" style:display-name="Θέμα σχολίου Char" style:family="text" style:parent-style-name="Κείμενο_20_σχολίου_20_Char">
      <style:text-properties style:font-name="Times New Roman" fo:font-size="10pt" fo:font-weight="bold" style:font-name-asian="Calibri1" style:font-size-asian="10pt" style:language-asian="el" style:country-asian="GR" style:font-weight-asian="bold" style:font-name-complex="Times New Roman1" style:font-size-complex="10pt" style:font-weight-complex="bold"/>
    </style:style>
    <style:style style:name="Κείμενο_20_σημείωσης_20_τέλους_20_Char" style:display-name="Κείμενο σημείωσης τέλους Char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big_5f_letter1" style:display-name="big_letter1" style:family="text">
      <style:text-properties fo:font-size="19pt" style:font-size-asian="19pt"/>
    </style:style>
    <style:style style:name="fancy_5f_text" style:display-name="fancy_tex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Calibri1" style:font-name-complex="Calibri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name-complex="Times New Roman1"/>
    </style:style>
    <style:style style:name="ListLabel_20_8" style:display-name="ListLabel 8" style:family="text">
      <style:text-properties fo:font-weight="normal" style:font-weight-asian="normal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Κανονικά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5.87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399cm" fo:text-indent="-0.318cm" fo:margin-left="15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2" style:num-prefix="(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  <style:footer-left>
        <text:p text:style-name="MP4"><text:page-number text:select-page="current"/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Χρήστος Μαραγκός</meta:initial-creator>
    <dc:creator>Ελένη Κατσαμπέκη</dc:creator>
    <meta:editing-cycles>2</meta:editing-cycles>
    <meta:print-date>2019-05-08T11:32:00</meta:print-date>
    <meta:creation-date>2019-05-09T15:10:00</meta:creation-date>
    <dc:date>2019-05-09T15:10:00</dc:date>
    <meta:editing-duration>P0D</meta:editing-duration>
    <meta:generator>OpenOffice/4.1.3$Win32 OpenOffice.org_project/413m1$Build-9783</meta:generator>
    <meta:document-statistic meta:table-count="1" meta:image-count="1" meta:object-count="0" meta:page-count="1" meta:paragraph-count="36" meta:word-count="232" meta: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