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margin-top="0cm" fo:margin-bottom="0cm" fo:line-height="150%" fo:text-align="justify" style:justify-single-word="false"/>
    </style:style>
    <style:style style:name="P4" style:family="paragraph" style:parent-style-name="Standard">
      <style:paragraph-properties fo:margin-top="0cm" fo:margin-bottom="0cm" fo:line-height="150%" fo:text-align="justify" style:justify-single-word="false"/>
      <style:text-properties fo:color="#000000" fo:font-size="13pt" fo:font-weight="bold" style:font-size-asian="13pt" style:language-asian="el" style:country-asian="GR" style:font-weight-asian="bold" style:font-name-complex="Calibri1" style:font-size-complex="13pt" style:font-style-complex="italic" style:font-weight-complex="bold"/>
    </style:style>
    <style:style style:name="P5" style:family="paragraph" style:parent-style-name="Standard">
      <style:paragraph-properties fo:margin-top="0.423cm" fo:margin-bottom="0cm" fo:line-height="150%" fo:text-align="justify" style:justify-single-word="false"/>
    </style:style>
    <style:style style:name="P6" style:family="paragraph" style:parent-style-name="Standard" style:master-page-name="Standard">
      <style:paragraph-properties style:page-number="auto"/>
    </style:style>
    <style:style style:name="P7" style:family="paragraph" style:parent-style-name="Footer">
      <style:paragraph-properties fo:text-align="center" style:justify-single-word="false"/>
    </style:style>
    <style:style style:name="T1" style:family="text">
      <style:text-properties fo:font-size="14pt" fo:font-weight="bold" style:font-size-asian="14pt" style:font-weight-asian="bold" style:font-size-complex="14pt"/>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size-complex="13pt"/>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style:text-underline-style="solid" style:text-underline-width="auto" style:text-underline-color="font-color" fo:font-weight="bold"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ΠΡΟΣ ΤΑ ΚΟΜΜΑΤΑ ΤΗΣ ΒΟΥΛΗΣ </text:span></text:p>
      <text:p text:style-name="P1"/>
      <text:p text:style-name="P2"><text:span text:style-name="T3">Κυρίες και Κύριοι</text:span></text:p>
      <text:p text:style-name="P2"><text:span text:style-name="T2">Τα διαχρονικά χτυπήματα στη Μόνιμη και Σταθερή εργασία, από όλες τις κυβερνήσεις, και η αντικατάσταση της με ευέλικτες – ελαστικές μορφές εργασίας έχει επιφέρει τεράστια προβλήματα στη λειτουργία στο σύνολο των υπηρεσιών των δήμων. Σήμερα οι ελαστικές μορφές εργασίας <text:s/>κυριαρχούν στους δήμους με αποτέλεσμα πολλές υπηρεσίες να μην μπορούν να λειτουργήσουν χωρίς τους συναδέλφους συμβασιούχους . </text:span></text:p>
      <text:p text:style-name="P2"><text:span text:style-name="T2">Συγκεκριμένα: Στους παιδικούς σταθμούς όπου παραπάνω από το μισό προσωπικό, όλων των ειδικοτήτων δουλεύει μέσα από το Πρόγραμμα του ΕΣΠΑ. Κάθε Σεπτέμβρη οι συνάδελφοι ζουν με το άγχος και την ανασφάλεια για το αν θα έχουν δουλειά <text:s/>την επόμενη χρονιά. <text:s/></text:span></text:p>
      <text:p text:style-name="P2"><text:span text:style-name="T2">Στις υπηρεσίες καθαριότητας έχουμε τους συμβασιούχους με παράταση που παραμένουν στη δουλειά με δικαστικές αποφάσεις, το <text:s/>προσωρινό «Μόνιμο Προσωπικό» που ήρθε μέσα από την 3Κ και στην ουσία <text:s/>είναι <text:s/>και αυτοί συμβασιούχοι αφού έχουν υπογράψει 8μηνες συμβάσεις και μέχρι τα μέσα Δεκεμβρίου το αργότερο θα έχουν απολυθεί. <text:s/>Και βέβαια θα πρέπει να προσθέσουμε και τα 2μηνα και 3μηνα κ.λ.π. </text:span></text:p>
      <text:p text:style-name="P2"><text:span text:style-name="T2">Στο Βοήθεια στο Σπίτι, 3.500 συνάδελφοι <text:s/>δουλεύουν πάνω από 15 χρόνια και εξυπηρετούν πάνω από 100.000 ανήμπορων ηλικιωμένων ανθρώπων. Και ενώ η σημερινή κυβέρνηση στο άμεσο παρελθόν είχε δεσμευτεί ότι αυτοί οι συνάδελφοι θα μονιμοποιηθούν, σήμερα τους δηλώνει ότι θα βγάλει προκήρυξη στα πρότυπα της 3Κ, παρότι όλοι ομολογούν την απότυχία της συγκεκριμένης προκήρυξης αφού μεγάλο κομμάτι των συναδέλφων έμεινε εκτός. Αποτέλεσμα όσο και να μοριοδοτηθούν οι συνάδελφοι μεγάλο μέρος αυτών είναι σίγουρο ότι θα απολυθεί αφού ένα ποσοστό της τάξης του 20% με 25% θα προσληφθεί μέσα από τις ειδικές κατηγορίες. </text:span></text:p>
      <text:p text:style-name="P2"><text:soft-page-break/><text:span text:style-name="T2">Ανάλογη είναι και η κατάσταση στις ΔΕΥΑ. Χωρίς τους συναδέλφους συμβασιούχους οι συγκεκριμένες υπηρεσίες δεν μπορεί να λειτουργήσουν σημείωνουμε ότι οι συγκεκριμένοι συνάδελφοι δουλεύουν με πενυχρά Μέσα Ατομικής Προστασίας και με απλήρωτες υπερωρίες. <text:s/></text:span></text:p>
      <text:p text:style-name="P2"><text:span text:style-name="T2">Σε όλους αυτούς θα πρέπει να <text:s/>προσθέσουμε και τους συναδέλφους μέσα από το Πρόγραμμα της Κοινωφελή Εργασία. Οι συνάδελφοι έρχονται ουσιαστικά για να καλύψουν τα κενά των υπηρεσιών, με μισθούς πείνας των 495 ευρώ για αυτούς που είναι πάνω από 25 ετών και 425 ευρώ για αυτούς που είναι κάτω από 25.</text:span></text:p>
      <text:p text:style-name="P2"><text:span text:style-name="T2">Η κυβέρνηση φέρει στο ακέραιο την ευθύνη για τη σημερινή κατάσταση. Υιοθέτησε πλήρως τη πολιτική των προηγούμενων κυβερνήσεων, για αυτό και φρόντισε όχι μόνο να αφήσει αλώβητη όλη την αντεργατική νομοθεσία των προηγούμενων κυβερνήσεων <text:s/>και ταυτόχρονα την ενίσχυσε και με μια σειρά άλλες αντεργατικές ρυθμίσεις. Υλοποίησε μέχρι κεραίας τις κατευθύνσεις της Ευρωπαϊκής Ένωσης αλλά και τις απαιτήσεις των εκπροσώπων του μεγάλου κεφαλαίου που θέλει μια σειρά από τις υπηρεσίες των δήμων να αποδεκατίζονται από προσωπικό, να υποβαθμίζονται με σκοπό το μελλοντικό τους πέρασμα στην ενίσχυση της κερδοφορίας των μεγάλων επιχειρηματικών ομίλων.</text:span></text:p>
      <text:p text:style-name="P2"><text:span text:style-name="T2">Τεράστια είναι και η ευθύνη της πλειοψηφίας της ΚΕΔΕ. Παρά τις «επαναστατικές» κορώνες και τα κροκοδείλια δάκρυα που κατά καιρούς χύνουν για τους συμβασιούχους η πλειοψηφία των δημάρχων υλοποίησαν στο ακέραιο τη συγκεκριμένη πολιτική και σε πολλές περιπτώσεις προχώρησαν και σε ακόμα αντιδραστικότερες αποφάσεις. Σήμερα με το πρόσχημα της έλλειψης προσωπικού ολόκληρες υπηρεσίες ιδιωτικοοποπιούνται όπως για παράδει γμα ο ηλεκτροφωτισμός. </text:span></text:p>
      <text:p text:style-name="P2"><text:span text:style-name="T2">Από τη μεριά μας θεωρούμε ότι η σημερινή κατάσταση δεν μπορεί να συνεχιστεί. Οι συνάδελφοι δεν μπορεί να σέρνονται στα δικαστήρια και να χαλάνε το μισό τους μισθό στους δικηγόρους για το δικαίωμα τους στη δουλειά. Δεν μπορεί να ζουν καθημερινά με το άγχος για το τι θα τους ξημερώσει την επόμενη μέρα. Η κυβέρνηση θα πρέπει άμεσα να φέρει νομοθετική ρύθμιση που θα μετατρέπει όλες τις συμβάσεις από </text:span><text:soft-page-break/><text:span text:style-name="T2">Ορισμένου Χρόνου και Έργου σε Αορίστου Χρόνου χωρίς όρους και προϋποθέσεις, ώστε όλοι οι εργαζόμενοι να έχουν Μόνιμη και Σταθερή δουλειά με πλήρη μισθολογικά και ασφαλιστικά δικαιώματα.</text:span></text:p>
      <text:p text:style-name="P2"><text:span text:style-name="T2">Επίσης θεωρούμε απαράδεκτο το καθεστώς της Κοινωφελής Εργασίας. Οι συνάδελφοι με τον ερχομό τους στους δήμους δουλεύουν σε θέσεις που θα έπρεπε να υπάρχει Μόνιμο Προσωπικό και αντί να αμοίβονται με μισθούς ίσους με το τακτικό προσωπικό <text:s/>οι συνάδεφλοι αμοίβονται με μισθούς πέινας των 495 ευρώ για αυτούς που είναι άνω των 25 ετών και και 425 για αυτούς που είναι κάτω από 25 έτη. <text:s/></text:span></text:p>
      <text:p text:style-name="P2"><text:span text:style-name="T2"><text:s/></text:span><text:span text:style-name="T5">Πρόταση Νόμου. </text:span></text:p>
      <text:p text:style-name="P2"><text:span text:style-name="T2">Γνωρίζετε ότι η πανσπερμία των σχέσεων εργασίας που δραστηριοποιούνται αυτή τη στιγμή στους δήμους έχει δημιουργήσει τεράστια προβλήματα στη λειτουργικότητα των υπηρεσιών. </text:span></text:p>
      <text:p text:style-name="P2"><text:span text:style-name="T2">Η εργασιακή εμπειρία των συναδέλφων συμβασιούχων όλων των κατηγοριών αποτελεί πολύτιμο στήριγμα για τη λειτουργία των υπηρεσιών αφού δουλεύουν για πολλά χρόνια στις υπηρεσίες των δήμων και στα νομικά πρόσωπα δημοσίου και ιδιωτικού δικαίου αυτών. Οι υπηρεσίες καθαριότητας, πρασίνου, ύδρευσης και αποχέτευσης, οι παιδικοί σταθμοί, το Βοήθεια στο Σπίτι κ.λ.π. στηρίζονται στη κυριολεξία σε αυτούς τους συναδέλφους. Χωρίς αυτούς οι υπηρεσίες την επόμενη μέρα σε καμιά περίπτωση δεν θα μπορούν να ανταποκριθούν στις απαιτήσεις των δημοτών, αφού το μόνιμο και αορίστου χρόνου προσωπικό έχει μειωθεί αισθητά λόγο της απαγόρευσης των προσλήψεων αλλά και λόγο των πρόωρων συνταξιοδοτήσεων. </text:span></text:p>
      <text:p text:style-name="P5"><text:span text:style-name="T2">Γνωρίζετε ότι τυχόν απόλυση τους θα έχει τραγικές συνέπειες τόσο στη ζωή τους αλλά και στη ζωή των οικογενειών τους. Οι συνάδελφοι δεν προσληφθήκαν παράνομα. <text:s/>Προσληφθήκαν σύμφωνα με την κατά καιρό κείμενη νομοθεσία και ουδέποτε μπήκε θέμα αμφισβήτησης στη διαδικασία πρόσληψης.</text:span></text:p>
      <text:p text:style-name="P5"><text:soft-page-break/><text:span text:style-name="T2">Τέλος θα πρέπει να πάρετε υπόψη σας ότι οι συνάδελφοι στα τόσα χρόνια που δουλεύουν δεν έχουν καμιά εξέλιξη ούτε στο μισθό τους, ούτε στο βαθμό τους. Αυτό που το μόνο προσμετράτε είναι μόνο η προϋπηρεσία τους.</text:span></text:p>
      <text:p text:style-name="P5"><text:span text:style-name="T2">Όσο δεν για τους συναδέλφους στη Κοινωφελή Εργασία άμεσα θα πρέπει να σταματήσει ο επαίσχυντος διαχωρισμός με βάση την ηλικία, ασφάλιση από τη π΄τωτη μέρα της πρόσληψης τους, κανένας συνάδελφος δεν θα πρέπει να έχει μισθό κάτω από 751 ευρώ, όπως και να έχουν επίδομα ανεργίας από τη πρώτη μέρα της απόλυσης τους και </text:span></text:p>
      <text:p text:style-name="P3"><text:span text:style-name="T5">Η πρόταση μας:</text:span></text:p>
      <text:p text:style-name="P3"><text:span text:style-name="T3">Κάθε νομοθετική διάταξη ελαστικοποίησης <text:s/>της εργασίας καταργείται. Οι ισχύουσες ατομικές συμβάσεις στο σύνολο των δημοσίων υπηρεσιών, των ανεξάρτητων αρχών, των Νομικών Προσώπων Δημοσίου Δικαίου, των Νομικών Προσώπων Ιδιωτικού Δικαίου, στους ΟΤΑ Α΄ και Β΄ βαθμού μετατρέπονται αυτοδικαίως από Ορισμένου Χρόνου , Έργου, σε Αόριστου Χρόνου. </text:span></text:p>
      <text:p text:style-name="P3"><text:span text:style-name="T3">Εργαζόμενοι που δούλευαν μέχρι και πριν 10 μήνες <text:s/>στους ΟΤΑ Α΄ και Β΄ βαθμού με σχέση εργασίας Ορισμένου Χρόνου ή Έργου στις υπηρεσίες εξυπηρέτησης καθαριότητας ή σε άλλες τεχνικές υπηρεσίες (πράσινο, ηλεκτρολόγοι, εργάτες νεκροταφείου) και σήμερα είναι απολυμένοι επαναπροσλαμβάνονται με σχέση εργασίας Αορίστου Χρόνου.</text:span></text:p>
      <text:p text:style-name="P5"><text:span text:style-name="T3">Για τη κοινωφελή Εργασία. Μέχρι την κατάργηση των απαράδεκτων προγραμμάτων οι συνάδελφοι να έχουν ίσο μισθό και ίσα δικαίωματα με το υπόλοιπο τακτικό προσωωπικό. </text:span><text:span text:style-name="T4">Άμεσα θα πρέπει να σταματήσει ο επίασχυντος διαχωρισμός με βάση την ηλικία, ασφάλιση από τη πρωτη μέρα της πρόσληψης τους, κανένας συνάδελφος δεν θα πρέπει να έχει μισθό κάτω από 751 ευρώ, όπως και να έχουν επίδομα ανεργίας για όσο διάστημα διαρκεί η ανεργία τους. </text:span></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l" style:country-asian="G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Calibri1" style:font-size-asian="11pt" style:language-asian="el" style:country-asian="G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Default_20_Paragraph_20_Font" style:display-name="Default Paragraph Font" style:family="text"/>
    <style:style style:name="Κεφαλίδα_20_Char" style:display-name="Κεφαλίδα Char" style:family="text" style:parent-style-name="Default_20_Paragraph_20_Font">
      <style:text-properties style:font-name-complex="Times New Roman"/>
    </style:style>
    <style:style style:name="Υποσέλιδο_20_Char" style:display-name="Υποσέλιδο Char" style:family="text" style:parent-style-name="Default_20_Paragraph_20_Fon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49cm" fo:margin-left="2.223cm" fo:margin-right="2.26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piroskonstantas@yahoo.gr</meta:initial-creator>
    <dc:creator>user</dc:creator>
    <meta:editing-cycles>2</meta:editing-cycles>
    <meta:print-date>2018-11-07T09:29:00</meta:print-date>
    <meta:creation-date>2018-11-08T07:32:00</meta:creation-date>
    <dc:date>2018-11-08T07:32:00</dc:date>
    <meta:editing-duration>P0D</meta:editing-duration>
    <meta:generator>OpenOffice/4.1.3$Win32 OpenOffice.org_project/413m1$Build-9783</meta:generator>
    <meta:document-statistic meta:table-count="0" meta:image-count="0" meta:object-count="0" meta:page-count="4" meta:paragraph-count="23" meta:word-count="1067" meta:character-count="70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