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 svg:font-family="'Lucida San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fo:text-align="center" style:justify-single-word="false"/>
      <style:text-properties fo:font-size="12pt" style:font-size-asian="12pt" style:font-size-complex="12pt"/>
    </style:style>
    <style:style style:name="P4"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5" style:family="paragraph" style:parent-style-name="Standard" style:master-page-name="Standard">
      <style:paragraph-properties fo:margin-top="0cm" fo:margin-bottom="0cm" fo:line-height="100%" fo:text-align="center" style:justify-single-word="false" style:page-number="auto"/>
    </style:style>
    <style:style style:name="P6" style:family="paragraph" style:parent-style-name="Standard">
      <style:paragraph-properties fo:margin-left="0.635cm" fo:margin-right="0cm" fo:margin-top="0cm" fo:margin-bottom="0cm" fo:line-height="100%" fo:text-align="justify" style:justify-single-word="false" fo:text-indent="0cm" style:auto-text-indent="false"/>
      <style:text-properties fo:font-size="12pt" style:font-size-asian="12pt" style:font-size-complex="12pt"/>
    </style:style>
    <style:style style:name="P7" style:family="paragraph" style:parent-style-name="Standard">
      <style:paragraph-properties fo:margin-left="0.635cm" fo:margin-right="0cm" fo:margin-top="0cm" fo:margin-bottom="0cm" fo:line-height="100%" fo:text-align="justify" style:justify-single-word="false" fo:text-indent="0cm" style:auto-text-indent="false"/>
    </style:style>
    <style:style style:name="P8" style:family="paragraph" style:parent-style-name="List_20_Paragraph" style:list-style-name="WWNum1">
      <style:paragraph-properties fo:margin-top="0cm" fo:margin-bottom="0cm" fo:line-height="100%" fo:text-align="justify" style:justify-single-word="false"/>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fo:language="en" fo:country="US"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ΟΔΗΓΟΣ ΔΙΑΧΕΙΡΙΣΗΣ ΑΠΟΒΛΗΤΩΝ ΣΤΙΣ ΠΥΡΟΠΛΗΚΤΕΣ ΠΕΡΙΟΧΕΣ ΑΤΤΙΚΗΣ</text:span></text:p>
      <text:p text:style-name="P1"><text:span text:style-name="T1">ΔΗΜΟΙ ΡΑΦΗΝΑΣ-ΠΙΚΕΡΜΙΟΥ, ΜΑΡΑΘΩΝΑ- Ν.ΜΑΚΡΗΣ &amp; ΜΕΓΑΡΕΩΝ</text:span></text:p>
      <text:p text:style-name="P3"/>
      <text:list xml:id="list7060089434925804802" text:style-name="WWNum1">
        <text:list-item>
          <text:p text:style-name="P8"><text:span text:style-name="T2">Απόβλητα Εκσκαφών και Κατεδαφίσεων <text:s/>(οικοδομικά)</text:span></text:p>
        </text:list-item>
      </text:list>
      <text:p text:style-name="P2"><text:span text:style-name="T1">Τη διαχείριση μικροποσοτήτων οικοδομικών αποβλήτων καθαρισμού των ιδιοκτησιών που επλήγησαν αναλαμβάνουν οι ΟΤΑ μέσω σύμβασης με Φορέα Συλλογικού Συστήματος Διαχείρισης (ΣΣΕΔ). Ο ΕΟΑΝ έχει ήδη δώσει κατάλογο διαθέσιμων ΣΣΕΔ και έχει εξασφαλίσει χαμηλά τιμολόγια και διαθέσιμες μονάδες τον Αύγουστο. Οι Φορείς ΣΣΕΔ είναι επιφορτισμένοι επίσης με την παροχή τεχνικής υποστήριξης στους δήμους για την οργάνωση της διαδικασίας. </text:span></text:p>
      <text:p text:style-name="P2"><text:span text:style-name="T1">Οι ΟΤΑ μπορούν επίσης να συνάπτουν σύμβαση με αδειοδοτημένο μεταφορέα – συλλέκτη για την τοποθέτηση κάδων τύπου σκάφης και περι-συλλογή με ειδικά οχήματα, ώστε να μεταφέρονται τα απόβλητα σε αδειοδοτημένες μονάδες.</text:span></text:p>
      <text:p text:style-name="P2"><text:span text:style-name="T1">Οι πολίτες και οι επαγγελματίες των περιοχών παρακαλούνται να διαθέτουν τα απόβλητα στον ειδικό εξοπλισμό που θα τοποθετηθεί ή να επικοινωνούν με την Υπηρεσία καθαριότητας του Δήμου τους.</text:span></text:p>
      <text:p text:style-name="P2"><text:span text:style-name="T1">Για την κατεδάφιση των κατοικιών και κτιρίων θα εκδοθεί ειδικός οδηγός.</text:span></text:p>
      <text:p text:style-name="P4"/>
      <text:list xml:id="list27795982" text:continue-numbering="true" text:style-name="WWNum1">
        <text:list-item>
          <text:p text:style-name="P8"><text:span text:style-name="T2">Κλαδέματα πολιτών και ΟΤΑ (χλωρή βλάστηση, δασική και μη)</text:span></text:p>
        </text:list-item>
      </text:list>
      <text:p text:style-name="P2"><text:span text:style-name="T1">Συλλογή και τεμαχισμός των κλαδεμάτων με μέριμνα των Δήμων και παράδοση στον ΕΔΣΝΑ/ΕΜΑΚ Λιοσίων. Η συλλογή, μεταφορά και τεμαχισμός μπορεί να γίνει είτε με ίδια μέσα του δήμου, είτε σε συνεργασία με τον ΕΔΣΝΑ, είτε με σύναψη σύμβασης με αναδόχους που αναλαμβάνουν τις σχετικές εργασίες. Υπάρχει ήδη προετοιμασία από την Περιφέρεια Αττικής και τον ΕΔΣΝΑ.</text:span></text:p>
      <text:p text:style-name="P2"><text:span text:style-name="T1">Οι πολίτες και οι επαγγελματίες των περιοχών παρακαλούνται να εναποθέτουν τα φυτικά υπολείμματα στον ειδικό εξοπλισμό που θα τοποθετηθεί ή να επικοινωνούν με την Υπηρεσία καθαριότητας του Δήμου τους.</text:span></text:p>
      <text:p text:style-name="P4"/>
      <text:list xml:id="list27795748" text:continue-numbering="true" text:style-name="WWNum1">
        <text:list-item>
          <text:p text:style-name="P8"><text:span text:style-name="T2">Καμένη βλάστηση, δασική ή μη </text:span></text:p>
        </text:list-item>
      </text:list>
      <text:p text:style-name="P2"><text:span text:style-name="T1">Υλοτόμηση, συλλογή και τεμαχισμός με μέριμνα των τοπικών Δασικών Υπηρεσιών, του ΥΠΕΝ και των ΟΤΑ. Υπάρχουν ήδη εγκατεστημένα συνεργεία. Μεταφορά των καμένων υπολειμμάτων</text:span><text:bookmark-start text:name="_Hlk521146637"/><text:span text:style-name="T1"> και μηχανικός τεμαχισμός (ως άνω)</text:span><text:bookmark-end text:name="_Hlk521146637"/><text:span text:style-name="T1"> σε έκταση του Δήμου.</text:span><text:bookmark text:name="_Hlk521145488"/></text:p>
      <text:p text:style-name="P2"><text:span text:style-name="T1">Αξιοποίηση των υπολειμμάτων από τον Δήμο ή από τη Δασική Υπηρεσία ως βελτιωτικό του εδάφους για τη φυσική ή τεχνητή αναγέννηση της καμένης περιοχής.</text:span></text:p>
      <text:p text:style-name="P2"><text:span text:style-name="T1">Οι πολίτες παρακαλούνται να ειδοποιούν τον Δήμο ή το Δασαρχείο της περιοχής τους αν εντοπίσουν ανάγκη υλοτόμησης καμένων δέντρων.</text:span></text:p>
      <text:p text:style-name="P4"/>
      <text:list xml:id="list27794658" text:continue-numbering="true" text:style-name="WWNum1">
        <text:list-item>
          <text:p text:style-name="P8"><text:span text:style-name="T2">Οχήματα - ΟΤΚΖ</text:span></text:p>
        </text:list-item>
      </text:list>
      <text:p text:style-name="P2"><text:span text:style-name="T1">Συγκέντρωση αυτών με συνεργασία των Δήμων και του Φορέα ΣΣΕΔ (ΕΔΟΕ). Εναλλακτική διαχείριση, αποκομιδή και ανακύκλωση οχημάτων από τον Φορέα ΣΣΕΔ με επίβλεψη του ΕΟΑΝ.</text:span></text:p>
      <text:p text:style-name="P2"><text:span text:style-name="T1">Απλοποίηση διαδικασίας διαγραφής με μέριμνα των ΟΤΑ και της Περιφέρειας Αττικής, κατόπιν δήλωσης του πολίτη.</text:span></text:p>
      <text:p text:style-name="P6"/>
      <text:list xml:id="list27807319" text:continue-numbering="true" text:style-name="WWNum1">
        <text:list-item>
          <text:p text:style-name="P8"><text:span text:style-name="T2">Αμιαντούχα επικίνδυνα μικροαπόβλητα</text:span></text:p>
        </text:list-item>
      </text:list>
      <text:p text:style-name="P2"><text:span text:style-name="T1">Υπάρχουν 10 αδειοδοτημένες εταιρείες εγγεγραμμένες σε μητρώο του Υπουργείο Εργασίας, οι οποίες αναλαμβάνουν τον εντοπισμό και την συλλογή (</text:span><text:a xlink:type="simple" xlink:href="http://www.ypakp.gr/uploads/docs/11010.pdf" text:style-name="Internet_20_link" text:visited-style-name="Visited_20_Internet_20_Link"><text:span text:style-name="Σύνδεσμος_20_διαδικτύου"><text:span text:style-name="T3">www</text:span></text:span></text:a><text:a xlink:type="simple" xlink:href="http://www.ypakp.gr/uploads/docs/11010.pdf" text:style-name="Internet_20_link" text:visited-style-name="Visited_20_Internet_20_Link"><text:span text:style-name="Σύνδεσμος_20_διαδικτύου"><text:span text:style-name="T1">.</text:span></text:span></text:a><text:a xlink:type="simple" xlink:href="http://www.ypakp.gr/uploads/docs/11010.pdf" text:style-name="Internet_20_link" text:visited-style-name="Visited_20_Internet_20_Link"><text:span text:style-name="Σύνδεσμος_20_διαδικτύου"><text:span text:style-name="T3">ypakp</text:span></text:span></text:a><text:a xlink:type="simple" xlink:href="http://www.ypakp.gr/uploads/docs/11010.pdf" text:style-name="Internet_20_link" text:visited-style-name="Visited_20_Internet_20_Link"><text:span text:style-name="Σύνδεσμος_20_διαδικτύου"><text:span text:style-name="T1">.</text:span></text:span></text:a><text:a xlink:type="simple" xlink:href="http://www.ypakp.gr/uploads/docs/11010.pdf" text:style-name="Internet_20_link" text:visited-style-name="Visited_20_Internet_20_Link"><text:span text:style-name="Σύνδεσμος_20_διαδικτύου"><text:span text:style-name="T3">gr</text:span></text:span></text:a><text:a xlink:type="simple" xlink:href="http://www.ypakp.gr/uploads/docs/11010.pdf" text:style-name="Internet_20_link" text:visited-style-name="Visited_20_Internet_20_Link"><text:span text:style-name="Σύνδεσμος_20_διαδικτύου"><text:span text:style-name="T1">/</text:span></text:span></text:a><text:a xlink:type="simple" xlink:href="http://www.ypakp.gr/uploads/docs/11010.pdf" text:style-name="Internet_20_link" text:visited-style-name="Visited_20_Internet_20_Link"><text:span text:style-name="Σύνδεσμος_20_διαδικτύου"><text:span text:style-name="T3">uploads</text:span></text:span></text:a><text:a xlink:type="simple" xlink:href="http://www.ypakp.gr/uploads/docs/11010.pdf" text:style-name="Internet_20_link" text:visited-style-name="Visited_20_Internet_20_Link"><text:span text:style-name="Σύνδεσμος_20_διαδικτύου"><text:span text:style-name="T1">/</text:span></text:span></text:a><text:a xlink:type="simple" xlink:href="http://www.ypakp.gr/uploads/docs/11010.pdf" text:style-name="Internet_20_link" text:visited-style-name="Visited_20_Internet_20_Link"><text:span text:style-name="Σύνδεσμος_20_διαδικτύου"><text:span text:style-name="T3">docs</text:span></text:span></text:a><text:a xlink:type="simple" xlink:href="http://www.ypakp.gr/uploads/docs/11010.pdf" text:style-name="Internet_20_link" text:visited-style-name="Visited_20_Internet_20_Link"><text:span text:style-name="Σύνδεσμος_20_διαδικτύου"><text:span text:style-name="T1">/11010.</text:span></text:span></text:a><text:a xlink:type="simple" xlink:href="http://www.ypakp.gr/uploads/docs/11010.pdf" text:style-name="Internet_20_link" text:visited-style-name="Visited_20_Internet_20_Link"><text:span text:style-name="Σύνδεσμος_20_διαδικτύου"><text:span text:style-name="T3">pdf</text:span></text:span></text:a><text:span text:style-name="T1">).</text:span></text:p>
      <text:p text:style-name="P2"><text:span text:style-name="T1">Το ΥΠΕΝ έχει κινητοποιήσει τις εταιρείες ώστε ανά ΟΤΑ να γίνεται ενημέρωση πολιτών, ανίχνευση των υλικών και συλλογή/αποκομιδή/επεξεργασία. </text:span></text:p>
      <text:p text:style-name="P4"/>
      <text:list xml:id="list27778265" text:continue-numbering="true" text:style-name="WWNum1">
        <text:list-item>
          <text:p text:style-name="P8"><text:soft-page-break/><text:span text:style-name="T2">Απόβλητα ηλεκτρικών-ηλεκτρονικών συσκευών και λαμπτήρων (καμένα ή μη)</text:span></text:p>
        </text:list-item>
      </text:list>
      <text:p text:style-name="P2"><text:span text:style-name="T1">Τα συστήματα ανακύκλωσης τοποθέτησαν σε συνεργασία με τους Δήμους ειδικά </text:span><text:span text:style-name="T3">containers</text:span><text:span text:style-name="T1"> για όλα τα είδη σε συνεργασία με τον ΕΟΑΝ. Οι πολίτες ενημερώνονται από τους Δήμους για την ακριβή θέση των σημείων συλλογής. Εναλλακτικά, τα Συστήματα σε συνεννόηση με τους Δήμους συλλέγουν και μεταφέρουν ηλεκτρικές συσκευές κάποιες μέρες. Οι πολίτες και οι επαγγελματίες των περιοχών παρακαλούνται να επικοινωνούν με τους ΟΤΑ.</text:span></text:p>
      <text:p text:style-name="P4"/>
      <text:list xml:id="list27776482" text:continue-numbering="true" text:style-name="WWNum1">
        <text:list-item>
          <text:p text:style-name="P8"><text:span text:style-name="T2">Ογκώδη απόβλητα οικιακού εξοπλισμού (καμένα ή μη)</text:span></text:p>
        </text:list-item>
      </text:list>
      <text:p text:style-name="P2"><text:span text:style-name="T1">Οι ΟΤΑ θα συμβληθούν με αδειοδοτημένες εταιρείες για τη συλλογή και μεταφορά σε ειδικούς κάδους/</text:span><text:span text:style-name="T3">containers</text:span><text:span text:style-name="T1"> ή θα οργανώσουν την απευθείας παραλαβή από τις ιδιοκτησίες των πολιτών. Οι ανάδοχοι θα διασφαλίζουν περαιτέρω την επεξεργασία/τεμαχισμό/ανάκτηση και τη διάθεση του υπολείμματος. </text:span></text:p>
      <text:p text:style-name="P2"><text:span text:style-name="T1">Το ΥΠΕΝ θα στηρίξει και θα παρακολουθήσει τη διαδικασία με τα στοιχεία που διαθέτει από το Ηλεκτρονικό Μητρώο Αποβλήτων (ΗΜΑ). Τα μη αξιοποιήσιμα υπολείμματα θα αναλάβει ο ΕΔΣΝΑ <text:s/>με βάση τα κριτήρια για τα ΑΣΑ. </text:span></text:p>
      <text:p text:style-name="P2"><text:span text:style-name="T1">Οι πολίτες και οι επαγγελματίες των περιοχών παρακαλούνται να εναπο</text:span><text:bookmark text:name="_GoBack"/><text:span text:style-name="T1">θέτουν τα απόβλητα στον ειδικό εξοπλισμό που θα τοποθετηθεί ή να επικοινωνούν με την Υπηρεσία καθαριότητας του Δήμου τους για την παραλαβή των ογκωδών αποβλήτων.</text:span></text:p>
      <text:p text:style-name="P6"/>
      <text:p text:style-name="P6"/>
      <text:p text:style-name="P6"/>
      <text:p text:style-name="P6"/>
      <text:p text:style-name="P6"/>
      <text:p text:style-name="P6"/>
      <text:p text:style-name="P6"/>
      <text:p text:style-name="P6"/>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 svg:font-family="'Lucida San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text-align="start" style:justify-single-word="false" fo:orphans="2" fo:widows="2" style:writing-mode="lr-tb"/>
      <style:text-properties fo:color="#00000a" style:font-name="Calibri" fo:font-size="11pt" fo:language="el" fo:country="GR" style:letter-kerning="true" style:font-name-asian="Calibri1" style:font-size-asian="11pt" style:language-asian="en" style:country-asian="US" style:font-name-complex="F" style:font-size-complex="11pt" style:language-complex="ar" style:country-complex="SA"/>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Lucida Sans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Lucida Sans"/>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
    </style:style>
    <style:style style:name="List_20_Paragraph" style:display-name="List Paragraph" style:family="paragraph" style:parent-style-name="Standard" style:default-outline-level="" style:list-style-name="">
      <style:paragraph-properties fo:margin-left="1.27cm" fo:margin-right="0cm" fo:margin-top="0cm" fo:margin-bottom="0.282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Σύνδεσμος_20_διαδικτύου" style:display-name="Σύνδεσμος διαδικτύου"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808080"/>
    </style:style>
    <style:style style:name="FollowedHyperlink" style:family="text" style:parent-style-name="Default_20_Paragraph_20_Font">
      <style:text-properties fo:color="#954f72" style:text-underline-style="solid" style:text-underline-width="auto" style:text-underline-color="font-color"/>
    </style:style>
    <style:style style:name="Κείμενο_20_πλαισίου_20_Char" style:display-name="Κείμενο πλαισίου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asian="Calibri1" style:font-name-complex="F"/>
    </style:style>
    <style:style style:name="ListLabel_20_2" style:display-name="ListLabel 2" style:family="text">
      <style:text-properties style:font-name-complex="Courier New"/>
    </style:style>
    <style:style style:name="ListLabel_20_3" style:display-name="ListLabel 3" style:family="text">
      <style:text-properties style:font-name-complex="Courier New"/>
    </style:style>
    <style:style style:name="ListLabel_20_4" style:display-name="ListLabel 4" style:family="text">
      <style:text-properties style:font-name-complex="Courier New"/>
    </style:style>
    <style:style style:name="ListLabel_20_5" style:display-name="ListLabel 5" style:family="text">
      <style:text-properties style:font-name-asian="Calibri1" style:font-name-complex="F"/>
    </style:style>
    <style:style style:name="ListLabel_20_6" style:display-name="ListLabel 6" style:family="text">
      <style:text-properties style:font-name-complex="Courier New"/>
    </style:style>
    <style:style style:name="ListLabel_20_7" style:display-name="ListLabel 7" style:family="text">
      <style:text-properties style:font-name-complex="Courier New"/>
    </style:style>
    <style:style style:name="ListLabel_20_8" style:display-name="ListLabel 8" style:family="text">
      <style:text-properties style:font-name-complex="Courier New"/>
    </style:style>
    <style:style style:name="ListLabel_20_9" style:display-name="ListLabel 9" style:family="text">
      <style:text-properties fo:font-size="12pt" fo:language="en" fo:country="US" style:font-size-asian="12pt" style:font-size-complex="12pt"/>
    </style:style>
    <style:style style:name="ListLabel_20_10" style:display-name="ListLabel 10"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59cm" style:layout-grid-ruby-height="0.17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06T17:12:00</meta:creation-date>
    <meta:initial-creator>Charalampos Vrentzos / carpo</meta:initial-creator>
    <dc:language>el-GR</dc:language>
    <meta:print-date>2018-08-06T16:44:00</meta:print-date>
    <dc:date>2018-08-06T22:04:06</dc:date>
    <meta:editing-cycles>3</meta:editing-cycles>
    <meta:editing-duration>PT45S</meta:editing-duration>
    <meta:generator>OpenOffice/4.1.3$Win32 OpenOffice.org_project/413m1$Build-9783</meta:generator>
    <meta:document-statistic meta:table-count="0" meta:image-count="0" meta:object-count="0" meta:page-count="2" meta:paragraph-count="26" meta:word-count="591" meta:character-count="4107"/>
    <meta:user-defined meta:name="Company">Hewlett-Packard Company</meta:user-defined>
    <meta:template xlink:type="simple" xlink:actuate="onRequest" xlink:title="Normal" xlink:href=""/>
  </office:meta>
</office:document-meta>
</file>