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635cm" fo:margin-bottom="0.635cm" style:line-height-at-least="0.635cm" fo:background-color="#ffffff">
        <style:background-image/>
      </style:paragraph-properties>
    </style:style>
    <style:style style:name="P3" style:family="paragraph" style:parent-style-name="Standard">
      <style:paragraph-properties fo:margin-top="0.635cm" fo:margin-bottom="0.635cm" style:line-height-at-least="0.635cm" fo:text-align="center" style:justify-single-word="false" fo:background-color="#ffffff">
        <style:background-image/>
      </style:paragraph-properties>
    </style:style>
    <style:style style:name="P4" style:family="paragraph" style:parent-style-name="Standard">
      <style:paragraph-properties fo:margin-top="0.635cm" fo:margin-bottom="0.635cm" style:line-height-at-least="0.635cm" fo:text-align="center" style:justify-single-word="false" fo:background-color="#ffffff">
        <style:background-image/>
      </style:paragraph-properties>
      <style:text-properties fo:color="#000000" style:font-name="Garamond" fo:font-size="14pt" fo:font-weight="bold" style:font-name-asian="Times New Roman1" style:font-size-asian="14pt" style:language-asian="el" style:country-asian="GR" style:font-weight-asian="bold" style:font-name-complex="Arial1" style:font-size-complex="14pt"/>
    </style:style>
    <style:style style:name="P5" style:family="paragraph" style:parent-style-name="Standard">
      <style:paragraph-properties fo:margin-top="0.635cm" fo:margin-bottom="0.635cm" style:line-height-at-least="0.635cm" fo:background-color="#ffffff">
        <style:background-image/>
      </style:paragraph-properties>
      <style:text-properties fo:color="#000000" style:font-name="Garamond" fo:font-weight="bold" style:font-name-asian="Times New Roman1" style:language-asian="el" style:country-asian="GR" style:font-weight-asian="bold" style:font-name-complex="Arial1"/>
    </style:style>
    <style:style style:name="P6" style:family="paragraph" style:parent-style-name="Standard" style:master-page-name="Standard">
      <style:paragraph-properties fo:margin-top="0.635cm" fo:margin-bottom="0.635cm" style:line-height-at-least="0.635cm" fo:text-align="center" style:justify-single-word="false" style:page-number="auto" fo:background-color="#ffffff">
        <style:background-image/>
      </style:paragraph-properties>
    </style:style>
    <style:style style:name="P7" style:family="paragraph" style:parent-style-name="Standard">
      <style:paragraph-properties fo:margin-top="0cm" fo:margin-bottom="0.688cm" style:line-height-at-least="0.688cm" fo:background-color="#ffffff">
        <style:background-image/>
      </style:paragraph-properties>
    </style:style>
    <style:style style:name="P8" style:family="paragraph" style:parent-style-name="Standard">
      <style:paragraph-properties fo:margin-left="0cm" fo:margin-right="-1.349cm" fo:margin-top="0.212cm" fo:margin-bottom="0.212cm" fo:line-height="150%" fo:text-align="justify" style:justify-single-word="false" fo:text-indent="0cm" style:auto-text-indent="false"/>
    </style:style>
    <style:style style:name="P9" style:family="paragraph" style:parent-style-name="Standard">
      <style:paragraph-properties fo:margin-left="0cm" fo:margin-right="-1.349cm" fo:margin-top="0.212cm" fo:margin-bottom="0.212cm" fo:line-height="150%" fo:text-align="justify" style:justify-single-word="false" fo:text-indent="0cm" style:auto-text-indent="false"/>
      <style:text-properties style:font-name="Garamond" style:font-name-complex="Tahoma"/>
    </style:style>
    <style:style style:name="T1" style:family="text">
      <style:text-properties fo:color="#000000" style:font-name="Garamond" style:font-name-asian="Times New Roman1" style:language-asian="el" style:country-asian="GR" style:font-name-complex="Arial1"/>
    </style:style>
    <style:style style:name="T2" style:family="text">
      <style:text-properties fo:color="#000000" style:font-name="Garamond" fo:font-size="14pt" style:font-name-asian="Times New Roman1" style:font-size-asian="14pt" style:language-asian="el" style:country-asian="GR" style:font-name-complex="Arial1" style:font-size-complex="14pt"/>
    </style:style>
    <style:style style:name="T3" style:family="text">
      <style:text-properties fo:color="#000000" style:font-name="Garamond" fo:font-size="14pt" fo:font-weight="bold" style:font-name-asian="Times New Roman1" style:font-size-asian="14pt" style:language-asian="el" style:country-asian="GR" style:font-weight-asian="bold" style:font-name-complex="Arial1" style:font-size-complex="14pt"/>
    </style:style>
    <style:style style:name="T4" style:family="text">
      <style:text-properties fo:color="#000000" style:font-name="Garamond" fo:language="en" fo:country="US" style:language-asian="el" style:country-asian="GR" style:font-name-complex="Tahoma"/>
    </style:style>
    <style:style style:name="T5" style:family="text">
      <style:text-properties fo:color="#000000" style:font-name="Garamond" style:language-asian="el" style:country-asian="GR" style:font-name-complex="Tahoma"/>
    </style:style>
    <style:style style:name="T6" style:family="text">
      <style:text-properties fo:color="#000000" style:font-name="Garamond" fo:font-weight="bold" style:language-asian="el" style:country-asian="GR" style:font-weight-asian="bold" style:font-name-complex="Tahoma"/>
    </style:style>
    <style:style style:name="T7" style:family="text">
      <style:text-properties style:font-name="Garamond" style:font-name-complex="Tahoma"/>
    </style:style>
    <style:style style:name="T8" style:family="text">
      <style:text-properties style:font-name="Garamond" fo:font-weight="bold" style:font-weight-asian="bold" style:font-name-complex="Tahoma"/>
    </style:style>
    <style:style style:name="T9" style:family="text">
      <style:text-properties style:font-name="Garamond" fo:language="en" fo:country="US" fo:font-weight="bold" style:font-weight-asian="bold" style:font-name-complex="Tahoma"/>
    </style:style>
    <style:style style:name="T10" style:family="text">
      <style:text-properties fo:color="#222222" style:font-name="Garamond" style:font-name-asian="Times New Roman1" style:language-asian="el" style:country-asian="GR" style:font-name-complex="Arial1"/>
    </style:style>
    <style:style style:name="T11" style:family="text">
      <style:text-properties fo:color="#222222" style:font-name="Garamond" fo:font-weight="bold" style:font-name-asian="Times New Roman1" style:language-asian="el" style:country-asian="GR" style:font-weight-asian="bold"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ΑΝΟΙΚΤΗ ΕΠΙΣΤΟΛΗ ΠΡΟΣ ΤΟΝ ΠΡΩΘΥΠΟΥΡΓΟ</text:span></text:p>
      <text:p text:style-name="P4"/>
      <text:p text:style-name="P3"><text:span text:style-name="T3">Ο «Κλεισθένης» <text:s/>«παραδίδει» την Αυτοδιοίκηση στη διαπλοκή . </text:span></text:p>
      <text:p text:style-name="P5"/>
      <text:p text:style-name="P2"><text:span text:style-name="T1">Αξιότιμε κύριε Πρωθυπουργέ.</text:span></text:p>
      <text:p text:style-name="P2"><text:span text:style-name="T1">Σήμερα πρόκειται να ψηφιστεί στη Βουλή ένα νομοσχέδιο, ο «Κλεισθένης», που αν εφαρμοστεί, θα οδηγήσει την Αυτοδιοίκηση σε ακυβερνησία και τη λειτουργία κρίσιμης <text:s/>σημασίας για την καθημερινότητα των πολιτών δημοτικών υπηρεσιών, σε παράλυση.</text:span></text:p>
      <text:p text:style-name="P2"><text:span text:style-name="T1">Η Κεντρική Ένωση Δήμων Ελλάδος, με σεβασμό στο θεσμικό σας ρόλο αλλά και με αίσθημα ευθύνης απέναντι στη χώρα και την ελληνική κοινωνία, αισθάνεται την ανάγκη να σας απευθύνει την ύστατη έστω στιγμή , το αίτημα να αποσυρθεί το νομοσχέδιο. Και να ξεκινήσει άμεσα ένας ουσιαστικός διάλογος, με στόχο τη διαμόρφωση ενός νέου μοντέλου λειτουργίας του Κράτους και της Αυτοδιοίκησης.</text:span></text:p>
      <text:p text:style-name="P2"><text:span text:style-name="T1">Σας υπενθυμίζουμε ότι η ΚΕΔΕ , ως ο θεσμικός εκπρόσωπος της Αυτοδιοίκησης <text:s/>Α’ Βαθμού, <text:s/>είχε επισημάνει όλο το προηγούμενο διάστημα ότι ο «Κλεισθένης» δεν αποτελεί μεταρρύθμιση.</text:span></text:p>
      <text:p text:style-name="P2"><text:span text:style-name="T1">Είχαμε τονίσει ότι δεν υπηρετεί τις ανάγκες της χώρας, της αυτοδιοίκησης και της κοινωνίας, αλλά αποκλειστικά και μόνον κομματικές σκοπιμότητες. Η συζήτηση που διεξάγεται στη Βουλή αυτές τις μέρες και οι τροπολογίες που εισάγονται , δυστυχώς μας επιβεβαιώνουν. <text:s/></text:span></text:p>
      <text:p text:style-name="P2"><text:span text:style-name="T1">Παρά το γεγονός ότι όλο το προηγούμενο διάστημα καταθέσαμε ολοκληρωμένες θέσεις πάνω στο περιεχόμενο του νομοσχεδίου, δυστυχώς δεν εισακουστήκαμε από την πολιτική ηγεσία του Υπουργείου Εσωτερικών. </text:span></text:p>
      <text:p text:style-name="P2"><text:span text:style-name="T1">Επιδιώξαμε δύο φορές , πριν σας απευθύνουμε την επιστολή, να έχουμε ως Δ.Σ. της Κ.Ε.Δ.Ε. μια απευθείας προσωπική επαφή μαζί σας, προκειμένου να σας διατυπώσουμε τις απόψεις μας. Αντιλαμβανόμαστε ότι είναι μεγάλος ο φόρτος των υποχρεώσεων σας κι ότι έχετε να αντιμετωπίσετε πολλά «ανοιχτά ζητήματα» και δεν κατέστη δυνατόν να υπάρξει αυτή η συνάντηση. </text:span></text:p>
      <text:p text:style-name="P2"><text:soft-page-break/><text:span text:style-name="T1">Δυστυχώς όμως το κείμενο που ήρθε στη Βουλή, επιβεβαιώνει ότι ο «Κλεισθένης» είναι ένα νομοσχέδιο που δεν δίνει λύσεις στα βασικά προβλήματα λειτουργίας των Δήμων. </text:span></text:p>
      <text:p text:style-name="P2"><text:span text:style-name="T1">Δεν προωθεί την αποκέντρωση και τη μεταβίβαση πόρων, αρμοδιοτήτων κι ευθυνών, από το Κεντρικό Κράτος προς τα κάτω, όπως συμβαίνει στην Ευρώπη. Δεν ενισχύει τη συνταγματικά κατοχυρωμένη οικονομική ανεξαρτησία και λειτουργική αυτοτέλεια της Αυτοδιοίκησης. Δε βελτιώνει την καθημερινότητα των πολιτών. Ενισχύει ακόμη περισσότερο τον ασφυκτικό έλεγχο του Κεντρικού Κράτους προς την Αυτοδιοίκηση. </text:span></text:p>
      <text:p text:style-name="P7"><text:span text:style-name="T1">Ακόμη και η αλλαγή του εκλογικού συστήματος ανάδειξης των αιρετών , ενώ παρουσιάζεται ως απλή αναλογική, επί της ουσίας δεν είναι, αφού </text:span><text:span text:style-name="T10">καθιερώνεται για πρώτη φορά ένα αλλοπρόσαλλο εκλογικό σύστημα. Ένα σύστημα, όπου αλλού εισάγεται η απλή αναλογική για την ανάδειξη των δημοτικών και περιφερειακών συμβουλίων. Κι αλλού το πλειοψηφικό σύστημα. <text:s/></text:span></text:p>
      <text:p text:style-name="P7"><text:span text:style-name="T10">Ενώ ο Δήμαρχος θα εκλέγεται με απόλυτη πλειοψηφία και με ευρεία δημοκρατική νομιμοποίηση, αλλά στη συνέχεια θα καλείται να ασκήσει Διοίκηση , συναλλασσόμενος καθημερινά με ένα κατακερματισμένο δημοτικό συμβούλιο. </text:span></text:p>
      <text:p text:style-name="P7"><text:span text:style-name="T10">Με τον τρόπο αυτό μεταφέρονται οι παθογένειες του κεντρικού πολιτικού συστήματος και στην αυτοδιοίκηση. Ανοίγουμε «κερκόπορτα» στα συμφέροντα και στις δυνάμεις της διαπλοκής, που χρεοκόπησαν ουσιαστικά τη χώρα μας, να ελέγξουν και τα θεσμικά όργανα των Δήμων και στο τέλος να παραλύσουν τη λειτουργία μας. Είμαι βέβαιος ότι δεν είναι αυτή η πρόθεσή σας. </text:span></text:p>
      <text:p text:style-name="P7"><text:span text:style-name="T11">Γνωρίζετε επίσης καλά, ότι ένα Κράτος, μια Κυβέρνηση, ένας Δήμος, κρίνονται από την αποτελεσματικότητά τους. Για να είμαστε όμως αποτελεσματικοί, πρέπει να μπορούμε να διοικήσουμε και να λαμβάνουμε αποφάσεις. </text:span></text:p>
      <text:p text:style-name="P7"><text:span text:style-name="T1">Αν δεν μπορούμε <text:s/>να λάβουμε καμιά απόφαση , χωρίς να μπαίνουμε σε μια διαδικασία διαρκούς συναλλαγής , τότε οι Δήμοι μας θα πάνε από το κακό στο χειρότερο. </text:span></text:p>
      <text:p text:style-name="P7"><text:span text:style-name="T1">Κι αυτό θα βλάψει όχι μόνον το πολιτικό προσωπικό της Αυτοδιοίκησης, αλλά κυρίως τους πολίτες.</text:span><text:span text:style-name="T10"> </text:span><text:span text:style-name="T1">Ο «Κλεισθένης» ουσιαστικά δίνει το δικαίωμα στα συμφέροντα να κάνουν κουμάντο και στην αυτοδιοίκηση , καθιστά το θεσμό μας ανίσχυρο απέναντί τους.</text:span></text:p>
      <text:p text:style-name="P8"><text:soft-page-break/><text:span text:style-name="T4">To</text:span><text:span text:style-name="T5"> «μάθημα» που θα έπρεπε να πάρει το πολιτικό μας σύστημα από την κρίση των τελευταίων ετών, είναι ότι δεν μπορούμε να συνεχίσουμε άλλο με ένα σύστημα λειτουργίας του Κράτους, που κύρια χαρακτηριστικά του είναι ο γραφειοκρατικός συγκεντρωτισμός , η συναλλαγή και η αδιαφάνεια.</text:span></text:p>
      <text:p text:style-name="P8"><text:span text:style-name="T5">Η χώρα δεν μπορεί να πάει μπροστά, αν δεν αποφασίσουμε επιτέλους να βάλουμε πάνω από όλα το εθνικό και να παραμερίσουμε το κομματικό συμφέρον. </text:span></text:p>
      <text:p text:style-name="P8"><text:span text:style-name="T5">Δεν μπορούμε πια να παίρνουμε αποφάσεις με ορίζοντα τις επόμενες εκλογές, κι όχι τις επόμενες γενιές.</text:span></text:p>
      <text:p text:style-name="P8"><text:span text:style-name="T5">Ο «Κλεισθένης» αποτελούσε ευκαιρία για μια δομική ανασυγκρότηση του Κράτους και της Αυτοδιοίκησης. Μια ευκαιρία για δημιουργική ανατροπή σε βάρος όλων όσων δημιούργησαν τα σημερινά αδιέξοδα που βιώνουμε ως Κράτος και Κοινωνία.</text:span></text:p>
      <text:p text:style-name="P8"><text:span text:style-name="T5">Δυστυχώς όμως η ευκαιρία αυτή χάνεται. </text:span><text:span text:style-name="T6">Ο «Κλεισθένης» δεν αλλάζει τίποτα.</text:span><text:span text:style-name="T5"> </text:span></text:p>
      <text:p text:style-name="P8"><text:span text:style-name="T5">Το χειρότερο όμως είναι πως βάζει «ταφόπλακα» στην ελπίδα για αλλαγές, αφού π</text:span><text:span text:style-name="T7">αραπέμπει αόριστα στο μέλλον και χωρίς συγκεκριμένο χρονοδιάγραμμα, την υλοποίηση των αναγκαίων αλλαγών και μεταρρυθμίσεων στο Κράτος και την Αυτοδιοίκηση, συνδέοντάς τις μάλιστα με το εγχείρημα της Συνταγματικής Αναθεώρησης αλλά και την δημοσιονομική ανάκαμψη της χώρας.</text:span></text:p>
      <text:p text:style-name="P9"/>
      <text:p text:style-name="P8"><text:span text:style-name="T7">Κύριε Πρωθυπουργέ.</text:span></text:p>
      <text:p text:style-name="P9"/>
      <text:p text:style-name="P8"><text:span text:style-name="T8">Σας ζητούμε την απόσυρση του νομοσχεδίου «Κλεισθένης» και την έναρξη ενός ουσιαστικού διαλόγου, με συγκεκριμένο χρονοδιάγραμμα και </text:span><text:span text:style-name="T9">agenda</text:span><text:span text:style-name="T8"> την αλλαγή του μοντέλου λειτουργίας του Κράτους και το περιεχόμενο της Συνταγματικής Αναθεώρησης, που είναι δυο αλληλένδετα ζητήματα.</text:span></text:p>
      <text:p text:style-name="P9"/>
      <text:p text:style-name="P8"><text:span text:style-name="T7">Αν το τολμήσετε αυτό, θα αποτελεί από μέρους σας μια πολιτική πράξη ύψιστης εθνικής ευθύνης, κι όχι πολιτική υποχώρηση. Μια πράξη που θέτει το συμφέρον της Πατρίδας και της Κοινωνίας, πάνω από οποιοδήποτε κομματικό συμφέρον και σκοπιμότητα.</text:span></text:p>
      <text:p text:style-name="P9"/>
      <text:p text:style-name="P8"><text:span text:style-name="T7">Αν προχωρήσετε σε αυτή την πράξη ευθύνης η αυτοδιοίκηση θα σας αγκαλιάσει και θα συμμετάσχει με ειλικρίνεια και υπευθυνότητα στην εθνική προσπάθεια για να αλλάξουμε το Κράτος και την Ελλάδα. </text:span></text:p>
      <text:p text:style-name="P9"/>
      <text:p text:style-name="P8"><text:span text:style-name="T8">Αν διαλυθούν οι Δήμοι, θα διαλυθούν οι ζωές μα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635cm" fo:margin-bottom="0.635cm" fo:line-height="100%"/>
      <style:text-properties style:font-name="Times New Roman" fo:font-size="12pt" style:font-name-asian="Times New Roman1" style:font-size-asian="12pt" style:language-asian="el" style:country-asian="GR"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line-through-style="none" fo:language="zxx" fo:country="none" style:text-underline-style="none" style:text-blinking="false" style:language-asian="zxx" style:country-asian="none" style:language-complex="zxx" style:country-complex="none"/>
    </style:style>
    <style:style style:name="Κεφαλίδα_20_Char" style:display-name="Κεφαλίδα Char" style:family="text" style:parent-style-name="Default_20_Paragraph_20_Font"/>
    <style:style style:name="Υποσέλιδο_20_Char" style:display-name="Υποσέλιδο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3.175cm" fo:margin-right="3.17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3</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tiris Papadimitriou</meta:initial-creator>
    <dc:creator>grtypou3</dc:creator>
    <meta:editing-cycles>2</meta:editing-cycles>
    <meta:creation-date>2018-07-12T11:33:00</meta:creation-date>
    <dc:date>2018-07-12T11:33:00</dc:date>
    <meta:editing-duration>PT2S</meta:editing-duration>
    <meta:generator>OpenOffice/4.1.3$Win32 OpenOffice.org_project/413m1$Build-9783</meta:generator>
    <meta:document-statistic meta:table-count="0" meta:image-count="0" meta:object-count="0" meta:page-count="3" meta:paragraph-count="29" meta:word-count="848" meta:character-count="5738"/>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