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746cm" fo:margin-left="0.002cm" fo:margin-top="0cm" fo:margin-bottom="0cm" table:align="left" style:writing-mode="lr-tb"/>
    </style:style>
    <style:style style:name="Πίνακας1.A" style:family="table-column">
      <style:table-column-properties style:column-width="1.02cm"/>
    </style:style>
    <style:style style:name="Πίνακας1.B" style:family="table-column">
      <style:table-column-properties style:column-width="5.42cm"/>
    </style:style>
    <style:style style:name="Πίνακας1.C" style:family="table-column">
      <style:table-column-properties style:column-width="4.001cm"/>
    </style:style>
    <style:style style:name="Πίνακας1.D" style:family="table-column">
      <style:table-column-properties style:column-width="6.304cm"/>
    </style:style>
    <style:style style:name="Πίνακας1.1" style:family="table-row">
      <style:table-row-properties style:min-row-height="1cm" style:keep-together="true" fo:keep-together="auto"/>
    </style:style>
    <style:style style:name="Πίνακας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Πίνακας1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1.D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Αποφασίζουμε</text:span></text:p>
      <text:p text:style-name="P1"><text:span text:style-name="T1">Ορίζουμε τους δήμους στους οποίους από το σχολικό έτος 2018-2019 και εφεξής εφαρμόζονται οι προβλέψεις της παρ. 4 του άρθρου 3 του ν 1566/1985 (Α΄ 167), όπως αντικαταστάθηκε με την περιπτ. γ΄ της παρ. 3 του άρθρου 33 του ν. 4521/2018 (Α΄ 38), όπως αναφέρονται στον πίνακα που ακολουθεί:</text:span>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Standard"><text:span text:style-name="T5">Α/Α</text:span></text:p>
          </table:table-cell>
          <table:table-cell table:style-name="Πίνακας1.A1" office:value-type="string">
            <text:p text:style-name="Standard"><text:span text:style-name="T5">ΠΕΡΙΦΕΡΕΙΑΚΗ ΔΙΕΥΘΥΝΣΗ </text:span></text:p>
          </table:table-cell>
          <table:table-cell table:style-name="Πίνακας1.A1" office:value-type="string">
            <text:p text:style-name="Standard"><text:span text:style-name="T5">ΔΙΕΥΘΥΝΣΗ Π.Ε.</text:span></text:p>
          </table:table-cell>
          <table:table-cell table:style-name="Πίνακας1.D1" office:value-type="string">
            <text:p text:style-name="Standard"><text:span text:style-name="T5">ΔΗΜ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ΔΡΑΜΑΣ</text:span></text:p>
          </table:table-cell>
          <table:table-cell table:style-name="Πίνακας1.D2" office:value-type="string">
            <text:p text:style-name="P2"><text:span text:style-name="T4">ΠΡΟΣΟΤΣΑ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ΔΡΑΜΑΣ</text:span></text:p>
          </table:table-cell>
          <table:table-cell table:style-name="Πίνακας1.D2" office:value-type="string">
            <text:p text:style-name="P2"><text:span text:style-name="T4">ΚΑΤΩ ΝΕΥΡΟΚΟΠ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ΔΡΑΜΑΣ</text:span></text:p>
          </table:table-cell>
          <table:table-cell table:style-name="Πίνακας1.D2" office:value-type="string">
            <text:p text:style-name="P2"><text:span text:style-name="T4">ΠΑΡΑΝΕΣΤ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ΕΒΡΟΥ</text:span></text:p>
          </table:table-cell>
          <table:table-cell table:style-name="Πίνακας1.D2" office:value-type="string">
            <text:p text:style-name="P2"><text:span text:style-name="T4">ΟΡΕΣΤΙΑΔ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ΕΒΡΟΥ</text:span></text:p>
          </table:table-cell>
          <table:table-cell table:style-name="Πίνακας1.D2" office:value-type="string">
            <text:p text:style-name="P2"><text:span text:style-name="T4">ΣΟΥΦΛ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ΕΒΡΟΥ</text:span></text:p>
          </table:table-cell>
          <table:table-cell table:style-name="Πίνακας1.D2" office:value-type="string">
            <text:p text:style-name="P2"><text:span text:style-name="T4">ΣΑΜΟΘΡΑ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ΚΑΒΑΛ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ΝΕΣΤ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ΠΑΓΓΑ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ΚΑΒΑΛΑΣ</text:span></text:p>
          </table:table-cell>
          <table:table-cell table:style-name="Πίνακας1.D2" office:value-type="string">
            <text:p text:style-name="P2"><text:span text:style-name="T4">ΘΑ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ΞΑΝΘΗΣ</text:span></text:p>
          </table:table-cell>
          <table:table-cell table:style-name="Πίνακας1.D2" office:value-type="string">
            <text:p text:style-name="P2"><text:span text:style-name="T4">ΤΟΠΕΙ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ΞΑΝΘΗΣ</text:span></text:p>
          </table:table-cell>
          <table:table-cell table:style-name="Πίνακας1.D2" office:value-type="string">
            <text:p text:style-name="P2"><text:span text:style-name="T4">ΜΥ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ΞΑΝΘΗΣ</text:span></text:p>
          </table:table-cell>
          <table:table-cell table:style-name="Πίνακας1.D2" office:value-type="string">
            <text:p text:style-name="P2"><text:span text:style-name="T4">ΑΒΔΗ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ΡΟΔΟΠΗΣ</text:span></text:p>
          </table:table-cell>
          <table:table-cell table:style-name="Πίνακας1.D2" office:value-type="string">
            <text:p text:style-name="P2"><text:span text:style-name="T4">ΜΑΡΩΝΕΙΑΣ-ΣΑΠ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</text:span></text:p>
          </table:table-cell>
          <table:table-cell table:style-name="Πίνακας1.A2" office:value-type="string">
            <text:p text:style-name="P2"><text:span text:style-name="T4">ΑΝ. ΜΑΚΕΔΟΝΙΑΣ ΚΑΙ ΘΡΑΚΗΣ</text:span></text:p>
          </table:table-cell>
          <table:table-cell table:style-name="Πίνακας1.A2" office:value-type="string">
            <text:p text:style-name="P2"><text:span text:style-name="T4">ΡΟΔΟΠΗΣ</text:span></text:p>
          </table:table-cell>
          <table:table-cell table:style-name="Πίνακας1.D2" office:value-type="string">
            <text:p text:style-name="P2"><text:span text:style-name="T4">ΙΑΣ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΄ ΑΘΗΝΑΣ</text:span></text:p>
          </table:table-cell>
          <table:table-cell table:style-name="Πίνακας1.D2" office:value-type="string">
            <text:p text:style-name="P2"><text:span text:style-name="T4">ΦΙΛΑΔΕΛΦΕΙΑΣ - ΧΑΛΚΗΔΟΝ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ΝΑΤΟΛΙΚΗΣ ΑΤΤΙΚΗΣ</text:span></text:p>
          </table:table-cell>
          <table:table-cell table:style-name="Πίνακας1.D2" office:value-type="string">
            <text:p text:style-name="P2"><text:span text:style-name="T4">ΒΑΡΗΣ - ΒΟΥΛΑΣ - ΒΟΥΛΙΑΓΜΕ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ΝΑΤΟΛΙΚΗΣ ΑΤΤΙΚΗΣ</text:span></text:p>
          </table:table-cell>
          <table:table-cell table:style-name="Πίνακας1.D2" office:value-type="string">
            <text:p text:style-name="P2"><text:span text:style-name="T4">ΛΑΥΡΕΩΤΙ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9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ΑΝΑΤΟΛΙΚΗΣ ΑΤΤΙΚΗΣ</text:span></text:p>
          </table:table-cell>
          <table:table-cell table:style-name="Πίνακας1.D2" office:value-type="string">
            <text:p text:style-name="P2"><text:span text:style-name="T4">ΩΡΩΠ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0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Γ΄ ΑΘΗΝΑΣ</text:span></text:p>
          </table:table-cell>
          <table:table-cell table:style-name="Πίνακας1.D2" office:value-type="string">
            <text:p text:style-name="P2"><text:span text:style-name="T4">ΑΓΙΩΝ ΑΝΑΡΓΥΡΩΝ - ΚΑΜΑΤΕΡΟΥ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21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Γ΄ ΑΘΗΝΑΣ</text:span></text:p>
          </table:table-cell>
          <table:table-cell table:style-name="Πίνακας1.D2" office:value-type="string">
            <text:p text:style-name="P2"><text:span text:style-name="T4">ΧΑΪΔΑ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2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ΔΥΤΙΚΗΣ ΑΤΤΙΚΗΣ</text:span></text:p>
          </table:table-cell>
          <table:table-cell table:style-name="Πίνακας1.D2" office:value-type="string">
            <text:p text:style-name="P2"><text:span text:style-name="T4">ΜΑΝΔΡΑΣ - ΕΙΔΥΛΛ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3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ΠΕΙΡΑΙΑ</text:span></text:p>
          </table:table-cell>
          <table:table-cell table:style-name="Πίνακας1.D2" office:value-type="string">
            <text:p text:style-name="P2"><text:span text:style-name="T4">ΣΑΛΑΜΙΝ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4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ΠΕΙΡΑΙΑ</text:span></text:p>
          </table:table-cell>
          <table:table-cell table:style-name="Πίνακας1.D2" office:value-type="string">
            <text:p text:style-name="P2"><text:span text:style-name="T4">ΠΕΡΑΜΑΤ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5</text:span></text:p>
          </table:table-cell>
          <table:table-cell table:style-name="Πίνακας1.A2" office:value-type="string">
            <text:p text:style-name="P2"><text:span text:style-name="T4">ΑΤΤΙΚΗΣ</text:span></text:p>
          </table:table-cell>
          <table:table-cell table:style-name="Πίνακας1.A2" office:value-type="string">
            <text:p text:style-name="P2"><text:span text:style-name="T4">ΠΕΙΡΑΙΑ</text:span></text:p>
          </table:table-cell>
          <table:table-cell table:style-name="Πίνακας1.D2" office:value-type="string">
            <text:p text:style-name="P2"><text:span text:style-name="T4">ΑΓΚΙΣΤ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6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ΛΕΣΒΟΥ</text:span></text:p>
          </table:table-cell>
          <table:table-cell table:style-name="Πίνακας1.D2" office:value-type="string">
            <text:p text:style-name="P2"><text:span text:style-name="T4">ΛΗΜ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7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ΛΕΣΒΟΥ</text:span></text:p>
          </table:table-cell>
          <table:table-cell table:style-name="Πίνακας1.D2" office:value-type="string">
            <text:p text:style-name="P2"><text:span text:style-name="T4">ΛΕΣΒ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8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ΛΕΣΒΟΥ</text:span></text:p>
          </table:table-cell>
          <table:table-cell table:style-name="Πίνακας1.D2" office:value-type="string">
            <text:p text:style-name="P2"><text:span text:style-name="T4">ΑΓΙΟΥ ΕΥΣΤΡΑΤ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29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ΣΑΜΟΥ</text:span></text:p>
          </table:table-cell>
          <table:table-cell table:style-name="Πίνακας1.D2" office:value-type="string">
            <text:p text:style-name="P2"><text:span text:style-name="T4">ΙΚΑΡ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0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ΣΑΜΟΥ</text:span></text:p>
          </table:table-cell>
          <table:table-cell table:style-name="Πίνακας1.D2" office:value-type="string">
            <text:p text:style-name="P2"><text:span text:style-name="T4">ΦΟΥΡΝΩΝ ΚΟΡΣ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1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ΧΙΟΥ</text:span></text:p>
          </table:table-cell>
          <table:table-cell table:style-name="Πίνακας1.D2" office:value-type="string">
            <text:p text:style-name="P2"><text:span text:style-name="T4">ΟΙΝΟΥΣΣ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2</text:span></text:p>
          </table:table-cell>
          <table:table-cell table:style-name="Πίνακας1.A2" office:value-type="string">
            <text:p text:style-name="P2"><text:span text:style-name="T4">ΒΟΡΕΙΟΥ ΑΙΓΑΙΟΥ</text:span></text:p>
          </table:table-cell>
          <table:table-cell table:style-name="Πίνακας1.A2" office:value-type="string">
            <text:p text:style-name="P2"><text:span text:style-name="T4">ΧΙΟΥ</text:span></text:p>
          </table:table-cell>
          <table:table-cell table:style-name="Πίνακας1.D2" office:value-type="string">
            <text:p text:style-name="P2"><text:span text:style-name="T4">ΨΑ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3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ΙΤΩΛΟΑΚΑΡΝΑΝΙΑΣ</text:span></text:p>
          </table:table-cell>
          <table:table-cell table:style-name="Πίνακας1.D2" office:value-type="string">
            <text:p text:style-name="P2"><text:span text:style-name="T4">ΑΚΤΙΟΥ-ΒΟΝΙΤ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4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ΙΤΩΛΟΑΚΑΡΝΑΝΙΑΣ</text:span></text:p>
          </table:table-cell>
          <table:table-cell table:style-name="Πίνακας1.D2" office:value-type="string">
            <text:p text:style-name="P2"><text:span text:style-name="T4">ΝΑΥΠΑΚΤ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5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ΚΑΛΑΒΡΥ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6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ΔΥΤΙΚΗΣ ΑΧΑ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7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ΑΙΓΙΑΛ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8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ΑΧΑΪΑΣ</text:span></text:p>
          </table:table-cell>
          <table:table-cell table:style-name="Πίνακας1.D2" office:value-type="string">
            <text:p text:style-name="P2"><text:span text:style-name="T4">ΕΡΥΜΑΝΘ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39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ΗΛΙ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0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ΠΗΝΕ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1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ΑΡΧΑΙΑΣ ΟΛΥΜΠ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2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ΠΥΡΓ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3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ΑΝΔΡΑΒΙΔΑΣ-ΚΥΛΛΗ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4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ΑΝΔΡΙΤΣΑΙΝΑΣ-ΚΡΕΣΤΕΝΩΝ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45</text:span></text:p>
          </table:table-cell>
          <table:table-cell table:style-name="Πίνακας1.A2" office:value-type="string">
            <text:p text:style-name="P2"><text:span text:style-name="T4">ΔΥΤΙΚΗΣ ΕΛΛΑΔΑΣ</text:span></text:p>
          </table:table-cell>
          <table:table-cell table:style-name="Πίνακας1.A2" office:value-type="string">
            <text:p text:style-name="P2"><text:span text:style-name="T4">ΗΛΕΙΑΣ</text:span></text:p>
          </table:table-cell>
          <table:table-cell table:style-name="Πίνακας1.D2" office:value-type="string">
            <text:p text:style-name="P2"><text:span text:style-name="T4">ΖΑΧΑΡΩ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6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ΑΣΤΟΡΙΑΣ</text:span></text:p>
          </table:table-cell>
          <table:table-cell table:style-name="Πίνακας1.D2" office:value-type="string">
            <text:p text:style-name="P2"><text:span text:style-name="T4">ΚΑΣΤΟΡ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7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ΑΣΤΟΡΙΑΣ</text:span></text:p>
          </table:table-cell>
          <table:table-cell table:style-name="Πίνακας1.D2" office:value-type="string">
            <text:p text:style-name="P2"><text:span text:style-name="T4">ΑΡΓΟΥΣ ΟΡΕΣΤΙΚ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8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ΑΣΤΟΡΙΑΣ</text:span></text:p>
          </table:table-cell>
          <table:table-cell table:style-name="Πίνακας1.D2" office:value-type="string">
            <text:p text:style-name="P2"><text:span text:style-name="T4">ΝΕΣΤΟ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49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ΟΖΑΝΗΣ</text:span></text:p>
          </table:table-cell>
          <table:table-cell table:style-name="Πίνακας1.D2" office:value-type="string">
            <text:p text:style-name="P2"><text:span text:style-name="T4">ΒΟΪ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0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ΚΟΖΑΝΗΣ</text:span></text:p>
          </table:table-cell>
          <table:table-cell table:style-name="Πίνακας1.D2" office:value-type="string">
            <text:p text:style-name="P2"><text:span text:style-name="T4">ΣΕΡΒΙΩΝ-ΒΕΛΒΕΝΤ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1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ΦΛΩΡΙΝΑΣ</text:span></text:p>
          </table:table-cell>
          <table:table-cell table:style-name="Πίνακας1.D2" office:value-type="string">
            <text:p text:style-name="P2"><text:span text:style-name="T4">ΦΛΩΡΙ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2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ΦΛΩΡΙΝΑΣ</text:span></text:p>
          </table:table-cell>
          <table:table-cell table:style-name="Πίνακας1.D2" office:value-type="string">
            <text:p text:style-name="P2"><text:span text:style-name="T4">ΑΜΥΝΤΑ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3</text:span></text:p>
          </table:table-cell>
          <table:table-cell table:style-name="Πίνακας1.A2" office:value-type="string">
            <text:p text:style-name="P2"><text:span text:style-name="T4">ΔΥΤΙΚΗΣ ΜΑΚΕΔΟΝΙΑΣ</text:span></text:p>
          </table:table-cell>
          <table:table-cell table:style-name="Πίνακας1.A2" office:value-type="string">
            <text:p text:style-name="P2"><text:span text:style-name="T4">ΦΛΩΡΙΝΑΣ</text:span></text:p>
          </table:table-cell>
          <table:table-cell table:style-name="Πίνακας1.D2" office:value-type="string">
            <text:p text:style-name="P2"><text:span text:style-name="T4">ΠΡΕΣΠ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4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ΑΡΤΑΣ</text:span></text:p>
          </table:table-cell>
          <table:table-cell table:style-name="Πίνακας1.D2" office:value-type="string">
            <text:p text:style-name="P2"><text:span text:style-name="T4">ΚΕΝΤΡΙΚΩΝ ΤΖΟΥΜΕΡΚ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5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ΑΡΤΑΣ</text:span></text:p>
          </table:table-cell>
          <table:table-cell table:style-name="Πίνακας1.D2" office:value-type="string">
            <text:p text:style-name="P2"><text:span text:style-name="T4">ΓΕΩΡΓΙΟΥ ΚΑΡΑΪΣΚΑΚΗ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6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ΘΕΣΠΡΩΤΙΑΣ</text:span></text:p>
          </table:table-cell>
          <table:table-cell table:style-name="Πίνακας1.D2" office:value-type="string">
            <text:p text:style-name="P2"><text:span text:style-name="T4">ΦΙΛΙΑ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7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ΘΕΣΠΡΩΤΙΑΣ</text:span></text:p>
          </table:table-cell>
          <table:table-cell table:style-name="Πίνακας1.D2" office:value-type="string">
            <text:p text:style-name="P2"><text:span text:style-name="T4">ΣΟΥΛ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8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ΙΩΑΝΝΙ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59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ΚΟΝΙΤ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0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ΖΙΤ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1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ΔΩΔΩ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2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ΠΩΓΩΝ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3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ΒΟΡΕΙΩΝ ΤΖΟΥΜΕΡΚ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4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ΜΕΤΣΟΒ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5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ΙΩΑΝΝΙΝΩΝ</text:span></text:p>
          </table:table-cell>
          <table:table-cell table:style-name="Πίνακας1.D2" office:value-type="string">
            <text:p text:style-name="P2"><text:span text:style-name="T4">ΖΑΓΟ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6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ΠΡΕΒΕΖΑΣ</text:span></text:p>
          </table:table-cell>
          <table:table-cell table:style-name="Πίνακας1.D2" office:value-type="string">
            <text:p text:style-name="P2"><text:span text:style-name="T4">ΖΗ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7</text:span></text:p>
          </table:table-cell>
          <table:table-cell table:style-name="Πίνακας1.A2" office:value-type="string">
            <text:p text:style-name="P2"><text:span text:style-name="T4">ΗΠΕΙΡΟΥ</text:span></text:p>
          </table:table-cell>
          <table:table-cell table:style-name="Πίνακας1.A2" office:value-type="string">
            <text:p text:style-name="P2"><text:span text:style-name="T4">ΠΡΕΒΕΖΑΣ</text:span></text:p>
          </table:table-cell>
          <table:table-cell table:style-name="Πίνακας1.D2" office:value-type="string">
            <text:p text:style-name="P2"><text:span text:style-name="T4">ΠΑΡΓ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68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ΚΑΡΔΙΤΣΑΣ</text:span></text:p>
          </table:table-cell>
          <table:table-cell table:style-name="Πίνακας1.D2" office:value-type="string">
            <text:p text:style-name="P2"><text:span text:style-name="T4">ΛΙΜΝΗΣ ΠΛΑΣΤΗΡΑ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69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ΚΑΡΔΙΤΣΑΣ</text:span></text:p>
          </table:table-cell>
          <table:table-cell table:style-name="Πίνακας1.D2" office:value-type="string">
            <text:p text:style-name="P2"><text:span text:style-name="T4">ΑΡΓΙΘΕ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0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ΚΙΛΕΛΕΡ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1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ΕΛΑΣΣΟ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2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ΑΓ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3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ΦΑΡΣΑΛ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4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ΤΥΡΝΑΒ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5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ΛΑΡΙΣΑΣ</text:span></text:p>
          </table:table-cell>
          <table:table-cell table:style-name="Πίνακας1.D2" office:value-type="string">
            <text:p text:style-name="P2"><text:span text:style-name="T4">ΤΕΜΠ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6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ΣΚΟΠΕΛ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7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ΖΑΓΟΡΑΣ-ΜΟΥΡΕ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8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ΝΟΤΙΟΥ ΠΗΛ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79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ΜΑΓΝΗΣΙΑΣ</text:span></text:p>
          </table:table-cell>
          <table:table-cell table:style-name="Πίνακας1.D2" office:value-type="string">
            <text:p text:style-name="P2"><text:span text:style-name="T4">ΑΛΟΝΝΗ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0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ΤΡΙΚΚΑ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1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ΦΑΡΚΑΔΟ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2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ΚΑΛΑΜΠΑΚ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3</text:span></text:p>
          </table:table-cell>
          <table:table-cell table:style-name="Πίνακας1.A2" office:value-type="string">
            <text:p text:style-name="P2"><text:span text:style-name="T4">ΘΕΣΣΑΛΙΑΣ</text:span></text:p>
          </table:table-cell>
          <table:table-cell table:style-name="Πίνακας1.A2" office:value-type="string">
            <text:p text:style-name="P2"><text:span text:style-name="T4">ΤΡΙΚΑΛΩΝ</text:span></text:p>
          </table:table-cell>
          <table:table-cell table:style-name="Πίνακας1.D2" office:value-type="string">
            <text:p text:style-name="P2"><text:span text:style-name="T4">ΠΥΛ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4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ΖΑΚΥΝΘΟΥ</text:span></text:p>
          </table:table-cell>
          <table:table-cell table:style-name="Πίνακας1.D2" office:value-type="string">
            <text:p text:style-name="P2"><text:span text:style-name="T4">ΖΑΚΥΝΘ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5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ΚΕΡΚΥΡΑΣ</text:span></text:p>
          </table:table-cell>
          <table:table-cell table:style-name="Πίνακας1.D2" office:value-type="string">
            <text:p text:style-name="P2"><text:span text:style-name="T4">ΠΑΞ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6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ΚΕΦΑΛΛΗΝΙΑΣ</text:span></text:p>
          </table:table-cell>
          <table:table-cell table:style-name="Πίνακας1.D2" office:value-type="string">
            <text:p text:style-name="P2"><text:span text:style-name="T4">ΚΕΦΑΛΟΝ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7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ΚΕΦΑΛΛΗΝΙΑΣ</text:span></text:p>
          </table:table-cell>
          <table:table-cell table:style-name="Πίνακας1.D2" office:value-type="string">
            <text:p text:style-name="P2"><text:span text:style-name="T4">ΙΘΑ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8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ΛΕΥΚΑΔΑΣ</text:span></text:p>
          </table:table-cell>
          <table:table-cell table:style-name="Πίνακας1.D2" office:value-type="string">
            <text:p text:style-name="P2"><text:span text:style-name="T4">ΛΕΥΚΑ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89</text:span></text:p>
          </table:table-cell>
          <table:table-cell table:style-name="Πίνακας1.A2" office:value-type="string">
            <text:p text:style-name="P2"><text:span text:style-name="T4">ΙΟΝΙΩΝ ΝΗΣΩΝ</text:span></text:p>
          </table:table-cell>
          <table:table-cell table:style-name="Πίνακας1.A2" office:value-type="string">
            <text:p text:style-name="P2"><text:span text:style-name="T4">ΛΕΥΚΑΔΑΣ</text:span></text:p>
          </table:table-cell>
          <table:table-cell table:style-name="Πίνακας1.D2" office:value-type="string">
            <text:p text:style-name="P2"><text:span text:style-name="T4">ΜΕΓΑΝΗ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0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ΔΥΤ. ΘΕΣ/ΝΙΚΗΣ</text:span></text:p>
          </table:table-cell>
          <table:table-cell table:style-name="Πίνακας1.D2" office:value-type="string">
            <text:p text:style-name="P2"><text:span text:style-name="T4">ΧΑΛΚΗΔΟΝ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1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ΔΥΤ. ΘΕΣ/ΝΙΚΗΣ</text:span></text:p>
          </table:table-cell>
          <table:table-cell table:style-name="Πίνακας1.D2" office:value-type="string">
            <text:p text:style-name="P2"><text:span text:style-name="T4">ΒΟΛΒ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2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ΔΥΤ. ΘΕΣ/ΝΙΚΗΣ</text:span></text:p>
          </table:table-cell>
          <table:table-cell table:style-name="Πίνακας1.D2" office:value-type="string">
            <text:p text:style-name="P2"><text:span text:style-name="T4">ΔΕΛΤΑ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93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ΗΜΑΘΙΑΣ</text:span></text:p>
          </table:table-cell>
          <table:table-cell table:style-name="Πίνακας1.D2" office:value-type="string">
            <text:p text:style-name="P2"><text:span text:style-name="T4">ΝΑΟΥΣ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4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ΗΜΑΘΙΑΣ</text:span></text:p>
          </table:table-cell>
          <table:table-cell table:style-name="Πίνακας1.D2" office:value-type="string">
            <text:p text:style-name="P2"><text:span text:style-name="T4">ΑΛΕΞΑΝΔΡ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5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ΚΙΛΚΙΣ</text:span></text:p>
          </table:table-cell>
          <table:table-cell table:style-name="Πίνακας1.D2" office:value-type="string">
            <text:p text:style-name="P2"><text:span text:style-name="T4">ΚΙΛΚΙ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6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ΚΙΛΚΙΣ</text:span></text:p>
          </table:table-cell>
          <table:table-cell table:style-name="Πίνακας1.D2" office:value-type="string">
            <text:p text:style-name="P2"><text:span text:style-name="T4">ΠΑΙΟΝ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7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ΕΛΛΑΣ</text:span></text:p>
          </table:table-cell>
          <table:table-cell table:style-name="Πίνακας1.D2" office:value-type="string">
            <text:p text:style-name="P2"><text:span text:style-name="T4">ΑΛΜΩΠ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8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ΙΕΡΙΑΣ</text:span></text:p>
          </table:table-cell>
          <table:table-cell table:style-name="Πίνακας1.D2" office:value-type="string">
            <text:p text:style-name="P2"><text:span text:style-name="T4">ΔΙΟΥ-ΟΛΥΜΠ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99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ΙΕΡΙΑΣ</text:span></text:p>
          </table:table-cell>
          <table:table-cell table:style-name="Πίνακας1.D2" office:value-type="string">
            <text:p text:style-name="P2"><text:span text:style-name="T4">ΚΑΤΕΡΙ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0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ΠΙΕΡΙΑΣ</text:span></text:p>
          </table:table-cell>
          <table:table-cell table:style-name="Πίνακας1.D2" office:value-type="string">
            <text:p text:style-name="P2"><text:span text:style-name="T4">ΠΥΔΝΑΣ-ΚΟΛΙΝΔ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1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ΚΑΣΣΑΝΔΡ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2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ΝΕΑΣ ΠΡΟΠΟΝΤΙ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3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ΠΟΛΥΓ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4</text:span></text:p>
          </table:table-cell>
          <table:table-cell table:style-name="Πίνακας1.A2" office:value-type="string">
            <text:p text:style-name="P2"><text:span text:style-name="T4">ΚΕΝΤΡΙΚΗΣ ΜΑΚΕΔΟΝΙΑΣ</text:span></text:p>
          </table:table-cell>
          <table:table-cell table:style-name="Πίνακας1.A2" office:value-type="string">
            <text:p text:style-name="P2"><text:span text:style-name="T4">ΧΑΛΚΙΔΙΚΗΣ</text:span></text:p>
          </table:table-cell>
          <table:table-cell table:style-name="Πίνακας1.D2" office:value-type="string">
            <text:p text:style-name="P2"><text:span text:style-name="T4">ΑΡΙΣΤΟΤΕΛΗ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5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ΜΙΝΩΑ ΠΕΔΙΑ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6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ΓΟΡΤΥ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7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ΒΙΑΝ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8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ΗΡΑΚΛΕΙΟΥ</text:span></text:p>
          </table:table-cell>
          <table:table-cell table:style-name="Πίνακας1.D2" office:value-type="string">
            <text:p text:style-name="P2"><text:span text:style-name="T4">ΦΑΙΣΤ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09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ΛΑΣΙΘΙΟΥ</text:span></text:p>
          </table:table-cell>
          <table:table-cell table:style-name="Πίνακας1.D2" office:value-type="string">
            <text:p text:style-name="P2"><text:span text:style-name="T4">ΟΡΟΠΕΔΙΟΥ ΛΑΣΙΘ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0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ΛΑΣΙΘΙΟΥ</text:span></text:p>
          </table:table-cell>
          <table:table-cell table:style-name="Πίνακας1.D2" office:value-type="string">
            <text:p text:style-name="P2"><text:span text:style-name="T4">ΣΗΤ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1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ΛΑΣΙΘΙΟΥ</text:span></text:p>
          </table:table-cell>
          <table:table-cell table:style-name="Πίνακας1.D2" office:value-type="string">
            <text:p text:style-name="P2"><text:span text:style-name="T4">ΑΓΙΟΥ ΝΙΚΟΛΑ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2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ΜΥΛΟΠΟΤΑ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3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ΑΜΑ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4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ΑΝΩΓΕ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5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ΡΕΘΥΜΝΟΥ</text:span></text:p>
          </table:table-cell>
          <table:table-cell table:style-name="Πίνακας1.D2" office:value-type="string">
            <text:p text:style-name="P2"><text:span text:style-name="T4">ΑΓΙΟΥ ΒΑΣΙΛΕ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6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ΧΑΝΙΩΝ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117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ΣΦΑΚ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8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ΑΠΟΚΟΡΩ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19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ΚΑΝΤΑΝΟΥ - ΣΕΛΙ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0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ΠΛΑΤΑΝΙΑ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1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ΚΙΣΣΑ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2</text:span></text:p>
          </table:table-cell>
          <table:table-cell table:style-name="Πίνακας1.A2" office:value-type="string">
            <text:p text:style-name="P2"><text:span text:style-name="T4">ΚΡΗΤΗΣ</text:span></text:p>
          </table:table-cell>
          <table:table-cell table:style-name="Πίνακας1.A2" office:value-type="string">
            <text:p text:style-name="P2"><text:span text:style-name="T4">ΧΑΝΙΩΝ</text:span></text:p>
          </table:table-cell>
          <table:table-cell table:style-name="Πίνακας1.D2" office:value-type="string">
            <text:p text:style-name="P2"><text:span text:style-name="T4">ΓΑΥΔ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3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ΤΗΛ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4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ΚΑΛΥΜΝ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5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ΠΑΤΜ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6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ΑΣΤΥΠΑΛΑ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7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ΛΕ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8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ΛΕΙΨ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29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ΜΕΓΙΣΤ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0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ΧΑΛΚ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1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ΚΑΡΠΑΘ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2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ΣΥΜ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3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ΚΑ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4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ΝΙΣ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5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ΔΩΔΕΚΑΝΗΣΟΥ</text:span></text:p>
          </table:table-cell>
          <table:table-cell table:style-name="Πίνακας1.D2" office:value-type="string">
            <text:p text:style-name="P2"><text:span text:style-name="T4">ΑΓΑΘΟΝΗ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6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ΜΟΡΓ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7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ΥΡΟΥ-ΕΡΜΟΥΠΟΛ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8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ΙΦ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39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ΜΥΚΟ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0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ΜΗΛΟΥ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141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ΝΔ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2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ΙΚΙ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3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ΚΕ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4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ΣΕΡΙΦ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5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ΚΙΜΩΛ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6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ΚΥΘ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7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ΝΤΙΠΑ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8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ΙΗ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49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ΦΟΛΕΓΑΝΔ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0</text:span></text:p>
          </table:table-cell>
          <table:table-cell table:style-name="Πίνακας1.A2" office:value-type="string">
            <text:p text:style-name="P2"><text:span text:style-name="T4">ΝΟΤΙΟΥ ΑΙΓΑΙΟΥ</text:span></text:p>
          </table:table-cell>
          <table:table-cell table:style-name="Πίνακας1.A2" office:value-type="string">
            <text:p text:style-name="P2"><text:span text:style-name="T4">ΚΥΚΛΑΔΩΝ</text:span></text:p>
          </table:table-cell>
          <table:table-cell table:style-name="Πίνακας1.D2" office:value-type="string">
            <text:p text:style-name="P2"><text:span text:style-name="T4">ΑΝΑΦ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1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ΓΟΛΙΔΑΣ</text:span></text:p>
          </table:table-cell>
          <table:table-cell table:style-name="Πίνακας1.D2" office:value-type="string">
            <text:p text:style-name="P2"><text:span text:style-name="T4">ΑΡΓΟΥΣ - ΜΥΚΗΝ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2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ΓΟΛΙΔΑΣ</text:span></text:p>
          </table:table-cell>
          <table:table-cell table:style-name="Πίνακας1.D2" office:value-type="string">
            <text:p text:style-name="P2"><text:span text:style-name="T4">ΕΠΙΔΑ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3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ΓΟΛΙΔΑΣ</text:span></text:p>
          </table:table-cell>
          <table:table-cell table:style-name="Πίνακας1.D2" office:value-type="string">
            <text:p text:style-name="P2"><text:span text:style-name="T4">ΕΡΜΙΟΝΙΔ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4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ΑΡΚΑΔΙΑΣ</text:span></text:p>
          </table:table-cell>
          <table:table-cell table:style-name="Πίνακας1.D2" office:value-type="string">
            <text:p text:style-name="P2"><text:span text:style-name="T4">ΤΡΙΠΟΛ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5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ΚΟΡΙΝΘΙΑΣ</text:span></text:p>
          </table:table-cell>
          <table:table-cell table:style-name="Πίνακας1.D2" office:value-type="string">
            <text:p text:style-name="P2"><text:span text:style-name="T4">ΚΟΡΙΝΘ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6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ΚΟΡΙΝΘΙΑΣ</text:span></text:p>
          </table:table-cell>
          <table:table-cell table:style-name="Πίνακας1.D2" office:value-type="string">
            <text:p text:style-name="P2"><text:span text:style-name="T4">ΛΟΥΤΡΑΚΙΟΥ-ΠΕΡΑΧΩΡΑΣ-ΑΓΙΩΝ ΘΕΟΔΩ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7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ΚΟΡΙΝΘΙΑΣ</text:span></text:p>
          </table:table-cell>
          <table:table-cell table:style-name="Πίνακας1.D2" office:value-type="string">
            <text:p text:style-name="P2"><text:span text:style-name="T4">ΣΙΚΥΩΝ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8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ΣΠΑΡΤΙΑΤ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59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ΑΝΑΤΟΛΙΚΗΣ ΜΑ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0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ΕΥΡΩΤΑ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1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ΜΟΝΕΜΒΑΣ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2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ΛΑΚΩΝΙΑΣ</text:span></text:p>
          </table:table-cell>
          <table:table-cell table:style-name="Πίνακας1.D2" office:value-type="string">
            <text:p text:style-name="P2"><text:span text:style-name="T4">ΕΛΑΦΟΝΗΣ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3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ΜΕΣΣΗΝΙΑΣ</text:span></text:p>
          </table:table-cell>
          <table:table-cell table:style-name="Πίνακας1.D2" office:value-type="string">
            <text:p text:style-name="P2"><text:span text:style-name="T4">ΚΑΛΑΜΑΤ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4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ΜΕΣΣΗΝΙΑΣ</text:span></text:p>
          </table:table-cell>
          <table:table-cell table:style-name="Πίνακας1.D2" office:value-type="string">
            <text:p text:style-name="P2"><text:span text:style-name="T4">ΔΥΤΙΚΗΣ ΜΑΝΗΣ</text:span></text:p>
          </table:table-cell>
        </table:table-row>
        <text:soft-page-break/>
        <table:table-row table:style-name="Πίνακας1.1">
          <table:table-cell table:style-name="Πίνακας1.A2" office:value-type="string">
            <text:p text:style-name="P2"><text:span text:style-name="T4">165</text:span></text:p>
          </table:table-cell>
          <table:table-cell table:style-name="Πίνακας1.A2" office:value-type="string">
            <text:p text:style-name="P2"><text:span text:style-name="T4">ΠΕΛΟΠΟΝΝΗΣΟΥ</text:span></text:p>
          </table:table-cell>
          <table:table-cell table:style-name="Πίνακας1.A2" office:value-type="string">
            <text:p text:style-name="P2"><text:span text:style-name="T4">ΜΕΣΣΗΝΙΑΣ</text:span></text:p>
          </table:table-cell>
          <table:table-cell table:style-name="Πίνακας1.D2" office:value-type="string">
            <text:p text:style-name="P2"><text:span text:style-name="T4">ΜΕΣΣΗΝ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6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ΛΕΒΑΔ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7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ΟΡΧΟΜΕ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8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ΑΛΙΑΡΤΟΥ-ΘΕΣΠΙ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69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ΒΟΙΩΤΙΑΣ</text:span></text:p>
          </table:table-cell>
          <table:table-cell table:style-name="Πίνακας1.D2" office:value-type="string">
            <text:p text:style-name="P2"><text:span text:style-name="T4">ΔΙΣΤΟΜΟΥ-ΑΡΑΧΟΒΑΣ-ΑΝΤΙΚΥΡ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0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ΔΙΡΦΥΩΝ-ΜΕΣΣΑΠΙ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1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ΚΥΜΗΣ-ΑΛΙΒΕΡ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2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ΜΑΝΤΟΥΔΙΟΥ-ΛΙΜΝΗΣ-ΑΓΙΑΣ ΑΝΝ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3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ΒΟΙΑΣ</text:span></text:p>
          </table:table-cell>
          <table:table-cell table:style-name="Πίνακας1.D2" office:value-type="string">
            <text:p text:style-name="P2"><text:span text:style-name="T4">ΣΚΥΡ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4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ΡΥΤΑΝΙΑΣ</text:span></text:p>
          </table:table-cell>
          <table:table-cell table:style-name="Πίνακας1.D2" office:value-type="string">
            <text:p text:style-name="P2"><text:span text:style-name="T4">ΚΑΡΠΕΝΗΣΙ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5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ΕΥΡΥΤΑΝΙΑΣ</text:span></text:p>
          </table:table-cell>
          <table:table-cell table:style-name="Πίνακας1.D2" office:value-type="string">
            <text:p text:style-name="P2"><text:span text:style-name="T4">ΑΓΡΑΦ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6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ΜΩΛΟΥ-ΑΓΙΟΥ ΚΩΝΣΤΑΝΤΙΝ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7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ΛΑΜΙΕ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8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ΣΤΥΛΙΔΟ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79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ΔΟΜΟΚΟΥ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0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ΜΑΚΡΑΚΩΜΗ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1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ΑΜΦΙΚΛΕΙΑΣ-ΕΛΑΤΕΙΑΣ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2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ΘΙΩΤΙΔΑΣ</text:span></text:p>
          </table:table-cell>
          <table:table-cell table:style-name="Πίνακας1.D2" office:value-type="string">
            <text:p text:style-name="P2"><text:span text:style-name="T4">ΛΟΚΡ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3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ΩΚΙΔΑΣ</text:span></text:p>
          </table:table-cell>
          <table:table-cell table:style-name="Πίνακας1.D2" office:value-type="string">
            <text:p text:style-name="P2"><text:span text:style-name="T4">ΔΕΛΦΩΝ</text:span></text:p>
          </table:table-cell>
        </table:table-row>
        <table:table-row table:style-name="Πίνακας1.1">
          <table:table-cell table:style-name="Πίνακας1.A2" office:value-type="string">
            <text:p text:style-name="P2"><text:span text:style-name="T4">184</text:span></text:p>
          </table:table-cell>
          <table:table-cell table:style-name="Πίνακας1.A2" office:value-type="string">
            <text:p text:style-name="P2"><text:span text:style-name="T4">ΣΤΕΡΕΑΣ ΕΛΛΑΔΑΣ</text:span></text:p>
          </table:table-cell>
          <table:table-cell table:style-name="Πίνακας1.A2" office:value-type="string">
            <text:p text:style-name="P2"><text:span text:style-name="T4">ΦΩΚΙΔΑΣ</text:span></text:p>
          </table:table-cell>
          <table:table-cell table:style-name="Πίνακας1.D2" office:value-type="string">
            <text:p text:style-name="P2"><text:span text:style-name="T4">ΔΩΡΙΔΟΣ</text:span>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Βασιλική Τζιντάνου</meta:initial-creator>
    <dc:creator>Βασιλική Τζιντάνου</dc:creator>
    <meta:editing-cycles>1</meta:editing-cycles>
    <meta:creation-date>2018-04-23T11:52:00</meta:creation-date>
    <dc:date>2018-04-23T11:53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8" meta:paragraph-count="742" meta:word-count="979" meta:character-count="6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