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FPEF" svg:font-family="Garamond+FPEF"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9.166cm" table:align="center" style:writing-mode="lr-tb"/>
    </style:style>
    <style:style style:name="Πίνακας1.A" style:family="table-column">
      <style:table-column-properties style:column-width="6.544cm"/>
    </style:style>
    <style:style style:name="Πίνακας1.B" style:family="table-column">
      <style:table-column-properties style:column-width="1.93cm"/>
    </style:style>
    <style:style style:name="Πίνακας1.C" style:family="table-column">
      <style:table-column-properties style:column-width="3.909cm"/>
    </style:style>
    <style:style style:name="Πίνακας1.D" style:family="table-column">
      <style:table-column-properties style:column-width="2.459cm"/>
    </style:style>
    <style:style style:name="Πίνακας1.E" style:family="table-column">
      <style:table-column-properties style:column-width="2.415cm"/>
    </style:style>
    <style:style style:name="Πίνακας1.F" style:family="table-column">
      <style:table-column-properties style:column-width="1.909cm"/>
    </style:style>
    <style:style style:name="Πίνακας1.1" style:family="table-row">
      <style:table-row-properties style:min-row-height="1.259cm" style:keep-together="true" fo:keep-together="auto"/>
    </style:style>
    <style:style style:name="Πίνακας1.A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1.2" style:family="table-row">
      <style:table-row-properties style:min-row-height="0.626cm" style:keep-together="true" fo:keep-together="auto"/>
    </style:style>
    <style:style style:name="Πίνακας1.A2"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1.B2" style:family="table-cell">
      <style:table-cell-properties style:vertical-align="middle" fo:background-color="#f3f3f3" style:border-line-width="0.002cm 0.035cm 0.002cm" fo:padding-left="0.191cm" fo:padding-right="0.191cm" fo:padding-top="0cm" fo:padding-bottom="0cm" fo:border="0.039cm double #00000a">
        <style:background-image/>
      </style:table-cell-properties>
    </style:style>
    <style:style style:name="Πίνακας1.3" style:family="table-row">
      <style:table-row-properties style:min-row-height="0.598cm" style:keep-together="true" fo:keep-together="auto"/>
    </style:style>
    <style:style style:name="Πίνακας1.6" style:family="table-row">
      <style:table-row-properties style:min-row-height="1.117cm" style:keep-together="true" fo:keep-together="auto"/>
    </style:style>
    <style:style style:name="Πίνακας2" style:family="table">
      <style:table-properties style:width="16.895cm" table:align="center" style:writing-mode="lr-tb"/>
    </style:style>
    <style:style style:name="Πίνακας2.A" style:family="table-column">
      <style:table-column-properties style:column-width="5.096cm"/>
    </style:style>
    <style:style style:name="Πίνακας2.B" style:family="table-column">
      <style:table-column-properties style:column-width="5.897cm"/>
    </style:style>
    <style:style style:name="Πίνακας2.C" style:family="table-column">
      <style:table-column-properties style:column-width="5.902cm"/>
    </style:style>
    <style:style style:name="Πίνακας2.1" style:family="table-row">
      <style:table-row-properties style:row-height="1.207cm" style:keep-together="true" fo:keep-together="auto"/>
    </style:style>
    <style:style style:name="Πίνακας2.A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2.B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2.2" style:family="table-row">
      <style:table-row-properties style:min-row-height="0.035cm" style:keep-together="true" fo:keep-together="auto"/>
    </style:style>
    <style:style style:name="Πίνακας2.B2" style:family="table-cell">
      <style:table-cell-properties style:vertical-align="middle" fo:background-color="#f3f3f3" style:border-line-width="0.002cm 0.035cm 0.002cm" fo:padding-left="0.191cm" fo:padding-right="0.191cm" fo:padding-top="0cm" fo:padding-bottom="0cm" fo:border="0.039cm double #00000a">
        <style:background-image/>
      </style:table-cell-properties>
    </style:style>
    <style:style style:name="Πίνακας2.12" style:family="table-row">
      <style:table-row-properties style:min-row-height="0.661cm" style:keep-together="true" fo:keep-together="auto"/>
    </style:style>
    <style:style style:name="Πίνακας3" style:family="table">
      <style:table-properties style:width="18.935cm" table:align="center" style:writing-mode="lr-tb"/>
    </style:style>
    <style:style style:name="Πίνακας3.A" style:family="table-column">
      <style:table-column-properties style:column-width="1.877cm"/>
    </style:style>
    <style:style style:name="Πίνακας3.B" style:family="table-column">
      <style:table-column-properties style:column-width="1.035cm"/>
    </style:style>
    <style:style style:name="Πίνακας3.C" style:family="table-column">
      <style:table-column-properties style:column-width="2.113cm"/>
    </style:style>
    <style:style style:name="Πίνακας3.D" style:family="table-column">
      <style:table-column-properties style:column-width="1.376cm"/>
    </style:style>
    <style:style style:name="Πίνακας3.F" style:family="table-column">
      <style:table-column-properties style:column-width="1.378cm"/>
    </style:style>
    <style:style style:name="Πίνακας3.G" style:family="table-column">
      <style:table-column-properties style:column-width="1.122cm"/>
    </style:style>
    <style:style style:name="Πίνακας3.H" style:family="table-column">
      <style:table-column-properties style:column-width="1.542cm"/>
    </style:style>
    <style:style style:name="Πίνακας3.I" style:family="table-column">
      <style:table-column-properties style:column-width="1.219cm"/>
    </style:style>
    <style:style style:name="Πίνακας3.J" style:family="table-column">
      <style:table-column-properties style:column-width="1.476cm"/>
    </style:style>
    <style:style style:name="Πίνακας3.K" style:family="table-column">
      <style:table-column-properties style:column-width="1.469cm"/>
    </style:style>
    <style:style style:name="Πίνακας3.M" style:family="table-column">
      <style:table-column-properties style:column-width="1.482cm"/>
    </style:style>
    <style:style style:name="Πίνακας3.1" style:family="table-row">
      <style:table-row-properties style:min-row-height="0.804cm" style:keep-together="true" fo:keep-together="auto"/>
    </style:style>
    <style:style style:name="Πίνακας3.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3.2" style:family="table-row">
      <style:table-row-properties style:min-row-height="0.441cm" style:keep-together="true" fo:keep-together="auto"/>
    </style:style>
    <style:style style:name="Πίνακας3.A2" style:family="table-cell">
      <style:table-cell-properties fo:background-color="#f3f3f3" style:border-line-width="0.002cm 0.035cm 0.002cm" fo:padding-left="0.191cm" fo:padding-right="0.191cm" fo:padding-top="0cm" fo:padding-bottom="0cm" fo:border="0.039cm double #00000a">
        <style:background-image/>
      </style:table-cell-properties>
    </style:style>
    <style:style style:name="Πίνακας3.B2" style:family="table-cell">
      <style:table-cell-properties style:vertical-align="middle" fo:background-color="#f3f3f3" style:border-line-width="0.002cm 0.035cm 0.002cm" fo:padding-left="0.191cm" fo:padding-right="0.191cm" fo:padding-top="0cm" fo:padding-bottom="0cm" fo:border="0.039cm double #00000a">
        <style:background-image/>
      </style:table-cell-properties>
    </style:style>
    <style:style style:name="Πίνακας4" style:family="table">
      <style:table-properties style:width="17.313cm" table:align="center" style:writing-mode="lr-tb"/>
    </style:style>
    <style:style style:name="Πίνακας4.A" style:family="table-column">
      <style:table-column-properties style:column-width="5.196cm"/>
    </style:style>
    <style:style style:name="Πίνακας4.B" style:family="table-column">
      <style:table-column-properties style:column-width="1.729cm"/>
    </style:style>
    <style:style style:name="Πίνακας4.C" style:family="table-column">
      <style:table-column-properties style:column-width="1.191cm"/>
    </style:style>
    <style:style style:name="Πίνακας4.D" style:family="table-column">
      <style:table-column-properties style:column-width="3.314cm"/>
    </style:style>
    <style:style style:name="Πίνακας4.E" style:family="table-column">
      <style:table-column-properties style:column-width="3.134cm"/>
    </style:style>
    <style:style style:name="Πίνακας4.1" style:family="table-row">
      <style:table-row-properties style:min-row-height="0.33cm" style:keep-together="true" fo:keep-together="auto"/>
    </style:style>
    <style:style style:name="Πίνακας4.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4.B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4.2" style:family="table-row">
      <style:table-row-properties style:min-row-height="0.878cm" style:keep-together="true" fo:keep-together="auto"/>
    </style:style>
    <style:style style:name="Πίνακας4.3" style:family="table-row">
      <style:table-row-properties style:keep-together="true" fo:keep-together="auto"/>
    </style:style>
    <style:style style:name="Πίνακας4.B3" style:family="table-cell">
      <style:table-cell-properties style:vertical-align="bottom" style:border-line-width="0.002cm 0.035cm 0.002cm" fo:padding-left="0.191cm" fo:padding-right="0.191cm" fo:padding-top="0cm" fo:padding-bottom="0cm" fo:border="0.039cm double #00000a"/>
    </style:style>
    <style:style style:name="Πίνακας4.D3" style:family="table-cell">
      <style:table-cell-properties style:vertical-align="bottom" fo:background-color="#ffffff" style:border-line-width="0.002cm 0.035cm 0.002cm" fo:padding-left="0.191cm" fo:padding-right="0.191cm" fo:padding-top="0cm" fo:padding-bottom="0cm" fo:border="0.039cm double #00000a">
        <style:background-image/>
      </style:table-cell-properties>
    </style:style>
    <style:style style:name="Πίνακας4.B5" style:family="table-cell">
      <style:table-cell-properties style:vertical-align="middle" style:border-line-width="0.002cm 0.035cm 0.002cm" fo:padding-left="0.191cm" fo:padding-right="0.191cm" fo:padding-top="0cm" fo:padding-bottom="0cm" fo:border="0.039cm double #00000a"/>
    </style:style>
    <style:style style:name="Πίνακας4.D5"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5" style:family="table">
      <style:table-properties style:width="19.061cm" table:align="center" style:writing-mode="lr-tb"/>
    </style:style>
    <style:style style:name="Πίνακας5.A" style:family="table-column">
      <style:table-column-properties style:column-width="1.665cm"/>
    </style:style>
    <style:style style:name="Πίνακας5.B" style:family="table-column">
      <style:table-column-properties style:column-width="2.021cm"/>
    </style:style>
    <style:style style:name="Πίνακας5.C" style:family="table-column">
      <style:table-column-properties style:column-width="1.748cm"/>
    </style:style>
    <style:style style:name="Πίνακας5.D" style:family="table-column">
      <style:table-column-properties style:column-width="1.669cm"/>
    </style:style>
    <style:style style:name="Πίνακας5.E" style:family="table-column">
      <style:table-column-properties style:column-width="1.879cm"/>
    </style:style>
    <style:style style:name="Πίνακας5.F" style:family="table-column">
      <style:table-column-properties style:column-width="2.431cm"/>
    </style:style>
    <style:style style:name="Πίνακας5.H" style:family="table-column">
      <style:table-column-properties style:column-width="1.697cm"/>
    </style:style>
    <style:style style:name="Πίνακας5.I" style:family="table-column">
      <style:table-column-properties style:column-width="1.88cm"/>
    </style:style>
    <style:style style:name="Πίνακας5.J" style:family="table-column">
      <style:table-column-properties style:column-width="2.401cm"/>
    </style:style>
    <style:style style:name="Πίνακας5.1" style:family="table-row">
      <style:table-row-properties style:min-row-height="2.581cm" style:keep-together="true" fo:keep-together="auto"/>
    </style:style>
    <style:style style:name="Πίνακας5.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5.2" style:family="table-row">
      <style:table-row-properties style:min-row-height="0.399cm" style:keep-together="true" fo:keep-together="auto"/>
    </style:style>
    <style:style style:name="Πίνακας5.B2" style:family="table-cell">
      <style:table-cell-properties style:vertical-align="middle" fo:background-color="#f3f3f3" style:border-line-width="0.002cm 0.035cm 0.002cm" fo:padding-left="0.191cm" fo:padding-right="0.191cm" fo:padding-top="0cm" fo:padding-bottom="0cm" fo:border="0.039cm double #00000a">
        <style:background-image/>
      </style:table-cell-properties>
    </style:style>
    <style:style style:name="Πίνακας5.3" style:family="table-row">
      <style:table-row-properties style:min-row-height="0.035cm" style:keep-together="true" fo:keep-together="auto"/>
    </style:style>
    <style:style style:name="Πίνακας5.A3"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5.33" style:family="table-row">
      <style:table-row-properties style:min-row-height="0.882cm" style:keep-together="true" fo:keep-together="auto"/>
    </style:style>
    <style:style style:name="Πίνακας6" style:family="table">
      <style:table-properties style:width="18.544cm" fo:margin-left="-0.191cm" table:align="left" style:writing-mode="lr-tb"/>
    </style:style>
    <style:style style:name="Πίνακας6.A" style:family="table-column">
      <style:table-column-properties style:column-width="6.16cm"/>
    </style:style>
    <style:style style:name="Πίνακας6.B" style:family="table-column">
      <style:table-column-properties style:column-width="6.126cm"/>
    </style:style>
    <style:style style:name="Πίνακας6.C" style:family="table-column">
      <style:table-column-properties style:column-width="6.258cm"/>
    </style:style>
    <style:style style:name="Πίνακας6.1" style:family="table-row">
      <style:table-row-properties style:min-row-height="2.417cm" style:keep-together="true" fo:keep-together="auto"/>
    </style:style>
    <style:style style:name="Πίνακας6.A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6.2" style:family="table-row">
      <style:table-row-properties style:min-row-height="1.302cm" style:keep-together="true" fo:keep-together="auto"/>
    </style:style>
    <style:style style:name="Πίνακας6.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7" style:family="table">
      <style:table-properties style:width="19.209cm" fo:margin-left="-0.191cm" table:align="left" style:writing-mode="lr-tb"/>
    </style:style>
    <style:style style:name="Πίνακας7.A" style:family="table-column">
      <style:table-column-properties style:column-width="2.635cm"/>
    </style:style>
    <style:style style:name="Πίνακας7.B" style:family="table-column">
      <style:table-column-properties style:column-width="2.334cm"/>
    </style:style>
    <style:style style:name="Πίνακας7.C" style:family="table-column">
      <style:table-column-properties style:column-width="2.505cm"/>
    </style:style>
    <style:style style:name="Πίνακας7.D" style:family="table-column">
      <style:table-column-properties style:column-width="2.999cm"/>
    </style:style>
    <style:style style:name="Πίνακας7.E" style:family="table-column">
      <style:table-column-properties style:column-width="3.334cm"/>
    </style:style>
    <style:style style:name="Πίνακας7.F" style:family="table-column">
      <style:table-column-properties style:column-width="3.014cm"/>
    </style:style>
    <style:style style:name="Πίνακας7.G" style:family="table-column">
      <style:table-column-properties style:column-width="2.387cm"/>
    </style:style>
    <style:style style:name="Πίνακας7.1" style:family="table-row">
      <style:table-row-properties style:keep-together="true" fo:keep-together="auto"/>
    </style:style>
    <style:style style:name="Πίνακας7.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7.B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7.B2" style:family="table-cell">
      <style:table-cell-properties style:vertical-align="middle" fo:background-color="#f3f3f3" style:border-line-width="0.002cm 0.035cm 0.002cm" fo:padding-left="0.191cm" fo:padding-right="0.191cm" fo:padding-top="0cm" fo:padding-bottom="0cm" fo:border="0.039cm double #00000a">
        <style:background-image/>
      </style:table-cell-properties>
    </style:style>
    <style:style style:name="Πίνακας8" style:family="table">
      <style:table-properties style:width="18.775cm" fo:margin-left="-0.191cm" table:align="left" style:writing-mode="lr-tb"/>
    </style:style>
    <style:style style:name="Πίνακας8.A" style:family="table-column">
      <style:table-column-properties style:column-width="2.379cm"/>
    </style:style>
    <style:style style:name="Πίνακας8.B" style:family="table-column">
      <style:table-column-properties style:column-width="2.223cm"/>
    </style:style>
    <style:style style:name="Πίνακας8.C" style:family="table-column">
      <style:table-column-properties style:column-width="2.381cm"/>
    </style:style>
    <style:style style:name="Πίνακας8.D" style:family="table-column">
      <style:table-column-properties style:column-width="3.332cm"/>
    </style:style>
    <style:style style:name="Πίνακας8.E" style:family="table-column">
      <style:table-column-properties style:column-width="3.186cm"/>
    </style:style>
    <style:style style:name="Πίνακας8.F" style:family="table-column">
      <style:table-column-properties style:column-width="2.697cm"/>
    </style:style>
    <style:style style:name="Πίνακας8.G" style:family="table-column">
      <style:table-column-properties style:column-width="2.575cm"/>
    </style:style>
    <style:style style:name="Πίνακας8.1" style:family="table-row">
      <style:table-row-properties style:min-row-height="1.298cm" style:keep-together="true" fo:keep-together="auto"/>
    </style:style>
    <style:style style:name="Πίνακας8.A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8.2" style:family="table-row">
      <style:table-row-properties style:min-row-height="0.376cm" style:keep-together="true" fo:keep-together="auto"/>
    </style:style>
    <style:style style:name="Πίνακας8.A2"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8.B2" style:family="table-cell">
      <style:table-cell-properties style:vertical-align="middle" fo:background-color="#f3f3f3" style:border-line-width="0.002cm 0.035cm 0.002cm" fo:padding-left="0.191cm" fo:padding-right="0.191cm" fo:padding-top="0cm" fo:padding-bottom="0cm" fo:border="0.039cm double #00000a">
        <style:background-image/>
      </style:table-cell-properties>
    </style:style>
    <style:style style:name="Πίνακας8.3" style:family="table-row">
      <style:table-row-properties style:min-row-height="0.33cm" style:keep-together="true" fo:keep-together="auto"/>
    </style:style>
    <style:style style:name="Πίνακας8.4" style:family="table-row">
      <style:table-row-properties style:min-row-height="0.284cm" style:keep-together="true" fo:keep-together="auto"/>
    </style:style>
    <style:style style:name="Πίνακας8.5" style:family="table-row">
      <style:table-row-properties style:min-row-height="0.487cm" style:keep-together="true" fo:keep-together="auto"/>
    </style:style>
    <style:style style:name="Πίνακας9" style:family="table">
      <style:table-properties style:width="20.387cm" table:align="center" style:writing-mode="lr-tb"/>
    </style:style>
    <style:style style:name="Πίνακας9.A" style:family="table-column">
      <style:table-column-properties style:column-width="6.316cm"/>
    </style:style>
    <style:style style:name="Πίνακας9.B" style:family="table-column">
      <style:table-column-properties style:column-width="4.602cm"/>
    </style:style>
    <style:style style:name="Πίνακας9.C" style:family="table-column">
      <style:table-column-properties style:column-width="2.334cm"/>
    </style:style>
    <style:style style:name="Πίνακας9.D" style:family="table-column">
      <style:table-column-properties style:column-width="2.379cm"/>
    </style:style>
    <style:style style:name="Πίνακας9.E" style:family="table-column">
      <style:table-column-properties style:column-width="2.223cm"/>
    </style:style>
    <style:style style:name="Πίνακας9.F" style:family="table-column">
      <style:table-column-properties style:column-width="2.531cm"/>
    </style:style>
    <style:style style:name="Πίνακας9.1" style:family="table-row">
      <style:table-row-properties style:min-row-height="0.044cm" style:keep-together="true" fo:keep-together="auto"/>
    </style:style>
    <style:style style:name="Πίνακας9.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9.B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9.2" style:family="table-row">
      <style:table-row-properties style:min-row-height="0.457cm" style:keep-together="true" fo:keep-together="auto"/>
    </style:style>
    <style:style style:name="Πίνακας9.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9.3" style:family="table-row">
      <style:table-row-properties style:min-row-height="0.504cm" style:keep-together="true" fo:keep-together="auto"/>
    </style:style>
    <style:style style:name="Πίνακας9.6" style:family="table-row">
      <style:table-row-properties style:min-row-height="0.582cm" style:keep-together="true" fo:keep-together="auto"/>
    </style:style>
    <style:style style:name="Πίνακας9.7" style:family="table-row">
      <style:table-row-properties style:row-height="0.4cm" style:keep-together="true" fo:keep-together="auto"/>
    </style:style>
    <style:style style:name="Πίνακας9.8" style:family="table-row">
      <style:table-row-properties style:min-row-height="0.425cm" style:keep-together="true" fo:keep-together="auto"/>
    </style:style>
    <style:style style:name="Πίνακας9.9" style:family="table-row">
      <style:table-row-properties style:min-row-height="0.78cm" style:keep-together="true" fo:keep-together="auto"/>
    </style:style>
    <style:style style:name="Πίνακας10" style:family="table">
      <style:table-properties style:width="20.421cm" table:align="center" style:writing-mode="lr-tb"/>
    </style:style>
    <style:style style:name="Πίνακας10.A" style:family="table-column">
      <style:table-column-properties style:column-width="7.243cm"/>
    </style:style>
    <style:style style:name="Πίνακας10.B" style:family="table-column">
      <style:table-column-properties style:column-width="2.221cm"/>
    </style:style>
    <style:style style:name="Πίνακας10.C" style:family="table-column">
      <style:table-column-properties style:column-width="2.362cm"/>
    </style:style>
    <style:style style:name="Πίνακας10.D" style:family="table-column">
      <style:table-column-properties style:column-width="4.18cm"/>
    </style:style>
    <style:style style:name="Πίνακας10.E" style:family="table-column">
      <style:table-column-properties style:column-width="2.327cm"/>
    </style:style>
    <style:style style:name="Πίνακας10.F" style:family="table-column">
      <style:table-column-properties style:column-width="2.087cm"/>
    </style:style>
    <style:style style:name="Πίνακας10.1" style:family="table-row">
      <style:table-row-properties style:min-row-height="2.298cm" style:keep-together="true" fo:keep-together="auto"/>
    </style:style>
    <style:style style:name="Πίνακας10.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10.B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10.2" style:family="table-row">
      <style:table-row-properties style:min-row-height="0.57cm" style:keep-together="true" fo:keep-together="auto"/>
    </style:style>
    <style:style style:name="Πίνακας10.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0.3" style:family="table-row">
      <style:table-row-properties style:min-row-height="0.377cm" style:keep-together="true" fo:keep-together="auto"/>
    </style:style>
    <style:style style:name="Πίνακας10.8" style:family="table-row">
      <style:table-row-properties style:min-row-height="0.628cm" style:keep-together="true" fo:keep-together="auto"/>
    </style:style>
    <style:style style:name="Πίνακας10.9" style:family="table-row">
      <style:table-row-properties style:min-row-height="0.721cm" style:keep-together="true" fo:keep-together="auto"/>
    </style:style>
    <style:style style:name="Πίνακας11" style:family="table">
      <style:table-properties style:width="19.853cm" table:align="center" style:writing-mode="lr-tb"/>
    </style:style>
    <style:style style:name="Πίνακας11.A" style:family="table-column">
      <style:table-column-properties style:column-width="6.227cm"/>
    </style:style>
    <style:style style:name="Πίνακας11.B" style:family="table-column">
      <style:table-column-properties style:column-width="3.747cm"/>
    </style:style>
    <style:style style:name="Πίνακας11.C" style:family="table-column">
      <style:table-column-properties style:column-width="4.914cm"/>
    </style:style>
    <style:style style:name="Πίνακας11.D" style:family="table-column">
      <style:table-column-properties style:column-width="4.964cm"/>
    </style:style>
    <style:style style:name="Πίνακας11.1" style:family="table-row">
      <style:table-row-properties style:row-height="1.279cm" style:keep-together="true" fo:keep-together="auto"/>
    </style:style>
    <style:style style:name="Πίνακας11.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11.2" style:family="table-row">
      <style:table-row-properties style:row-height="0.501cm" style:keep-together="true" fo:keep-together="auto"/>
    </style:style>
    <style:style style:name="Πίνακας11.A2"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11.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2" style:family="table">
      <style:table-properties style:width="19.562cm" table:align="center" style:writing-mode="lr-tb"/>
    </style:style>
    <style:style style:name="Πίνακας12.A" style:family="table-column">
      <style:table-column-properties style:column-width="4.283cm"/>
    </style:style>
    <style:style style:name="Πίνακας12.B" style:family="table-column">
      <style:table-column-properties style:column-width="2.219cm"/>
    </style:style>
    <style:style style:name="Πίνακας12.C" style:family="table-column">
      <style:table-column-properties style:column-width="1.88cm"/>
    </style:style>
    <style:style style:name="Πίνακας12.D" style:family="table-column">
      <style:table-column-properties style:column-width="3.344cm"/>
    </style:style>
    <style:style style:name="Πίνακας12.E" style:family="table-column">
      <style:table-column-properties style:column-width="3.166cm"/>
    </style:style>
    <style:style style:name="Πίνακας12.F" style:family="table-column">
      <style:table-column-properties style:column-width="2.058cm"/>
    </style:style>
    <style:style style:name="Πίνακας12.G" style:family="table-column">
      <style:table-column-properties style:column-width="2.609cm"/>
    </style:style>
    <style:style style:name="Πίνακας12.1" style:family="table-row">
      <style:table-row-properties style:min-row-height="1.492cm" style:keep-together="true" fo:keep-together="auto"/>
    </style:style>
    <style:style style:name="Πίνακας12.A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12.2" style:family="table-row">
      <style:table-row-properties style:min-row-height="0.543cm" style:keep-together="true" fo:keep-together="auto"/>
    </style:style>
    <style:style style:name="Πίνακας12.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2.3" style:family="table-row">
      <style:table-row-properties style:min-row-height="0.52cm" style:keep-together="true" fo:keep-together="auto"/>
    </style:style>
    <style:style style:name="Πίνακας12.15" style:family="table-row">
      <style:table-row-properties style:min-row-height="0.524cm" style:keep-together="true" fo:keep-together="auto"/>
    </style:style>
    <style:style style:name="Πίνακας12.A15"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13" style:family="table">
      <style:table-properties style:width="19.771cm" table:align="center" style:writing-mode="lr-tb"/>
    </style:style>
    <style:style style:name="Πίνακας13.A" style:family="table-column">
      <style:table-column-properties style:column-width="2.469cm"/>
    </style:style>
    <style:style style:name="Πίνακας13.B" style:family="table-column">
      <style:table-column-properties style:column-width="3.863cm"/>
    </style:style>
    <style:style style:name="Πίνακας13.C" style:family="table-column">
      <style:table-column-properties style:column-width="2.178cm"/>
    </style:style>
    <style:style style:name="Πίνακας13.D" style:family="table-column">
      <style:table-column-properties style:column-width="2.524cm"/>
    </style:style>
    <style:style style:name="Πίνακας13.E" style:family="table-column">
      <style:table-column-properties style:column-width="2.29cm"/>
    </style:style>
    <style:style style:name="Πίνακας13.F" style:family="table-column">
      <style:table-column-properties style:column-width="2.184cm"/>
    </style:style>
    <style:style style:name="Πίνακας13.G" style:family="table-column">
      <style:table-column-properties style:column-width="1.75cm"/>
    </style:style>
    <style:style style:name="Πίνακας13.H" style:family="table-column">
      <style:table-column-properties style:column-width="2.51cm"/>
    </style:style>
    <style:style style:name="Πίνακας13.1" style:family="table-row">
      <style:table-row-properties style:keep-together="true" fo:keep-together="auto"/>
    </style:style>
    <style:style style:name="Πίνακας13.A1" style:family="table-cell">
      <style:table-cell-properties fo:background-color="#99cc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Πίνακας13.B1" style:family="table-cell">
      <style:table-cell-properties fo:background-color="#99cc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Πίνακας13.H1" style:family="table-cell">
      <style:table-cell-properties fo:background-color="#99cc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Πίνακας13.A2" style:family="table-cell">
      <style:table-cell-properties style:vertical-align="middle"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3.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3.H2" style:family="table-cell">
      <style:table-cell-properties style:vertical-align="middle" fo:background-color="#ffffff"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Πίνακας13.A3" style:family="table-cell">
      <style:table-cell-properties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3.6" style:family="table-row">
      <style:table-row-properties style:min-row-height="0.079cm" style:keep-together="true" fo:keep-together="auto"/>
    </style:style>
    <style:style style:name="Πίνακας13.A36" style:family="table-cell">
      <style:table-cell-properties fo:background-color="#99cc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Πίνακας13.B36" style:family="table-cell">
      <style:table-cell-properties style:vertical-align="middle" fo:background-color="#ffff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Πίνακας13.H36" style:family="table-cell">
      <style:table-cell-properties style:vertical-align="middle" fo:background-color="#ffffff" style:border-line-width-left="0.002cm 0.035cm 0.002cm" style:border-line-width-right="0.002cm 0.088cm 0.088cm" style:border-line-width-top="0.002cm 0.035cm 0.002cm" style:border-line-width-bottom="0.002cm 0.088cm 0.088cm" fo:padding-left="0.191cm" fo:padding-right="0.191cm" fo:padding-top="0cm" fo:padding-bottom="0cm" fo:border-left="0.039cm double #00000a" fo:border-right="0.178cm double #00000a" fo:border-top="0.039cm double #00000a" fo:border-bottom="0.178cm double #00000a">
        <style:background-image/>
      </style:table-cell-properties>
    </style:style>
    <style:style style:name="Πίνακας14" style:family="table">
      <style:table-properties style:width="19.89cm" table:align="center" style:writing-mode="lr-tb"/>
    </style:style>
    <style:style style:name="Πίνακας14.A" style:family="table-column">
      <style:table-column-properties style:column-width="3.47cm"/>
    </style:style>
    <style:style style:name="Πίνακας14.B" style:family="table-column">
      <style:table-column-properties style:column-width="2.997cm"/>
    </style:style>
    <style:style style:name="Πίνακας14.C" style:family="table-column">
      <style:table-column-properties style:column-width="2.18cm"/>
    </style:style>
    <style:style style:name="Πίνακας14.D" style:family="table-column">
      <style:table-column-properties style:column-width="2.335cm"/>
    </style:style>
    <style:style style:name="Πίνακας14.E" style:family="table-column">
      <style:table-column-properties style:column-width="2.415cm"/>
    </style:style>
    <style:style style:name="Πίνακας14.F" style:family="table-column">
      <style:table-column-properties style:column-width="2.062cm"/>
    </style:style>
    <style:style style:name="Πίνακας14.G" style:family="table-column">
      <style:table-column-properties style:column-width="1.783cm"/>
    </style:style>
    <style:style style:name="Πίνακας14.H" style:family="table-column">
      <style:table-column-properties style:column-width="2.644cm"/>
    </style:style>
    <style:style style:name="Πίνακας14.1" style:family="table-row">
      <style:table-row-properties style:min-row-height="1.94cm" style:keep-together="true" fo:keep-together="auto"/>
    </style:style>
    <style:style style:name="Πίνακας14.A1" style:family="table-cell">
      <style:table-cell-properties fo:background-color="#99cc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Πίνακας14.B1" style:family="table-cell">
      <style:table-cell-properties fo:background-color="#99cc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Πίνακας14.H1" style:family="table-cell">
      <style:table-cell-properties fo:background-color="#99cc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Πίνακας14.2" style:family="table-row">
      <style:table-row-properties style:min-row-height="0.183cm" style:keep-together="true" fo:keep-together="auto"/>
    </style:style>
    <style:style style:name="Πίνακας14.A2" style:family="table-cell">
      <style:table-cell-properties style:vertical-align="middle"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4.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4.H2" style:family="table-cell">
      <style:table-cell-properties style:vertical-align="middle" fo:background-color="#ffffff"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Πίνακας14.3" style:family="table-row">
      <style:table-row-properties style:min-row-height="0.233cm" style:keep-together="true" fo:keep-together="auto"/>
    </style:style>
    <style:style style:name="Πίνακας14.A3" style:family="table-cell">
      <style:table-cell-properties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4.7" style:family="table-row">
      <style:table-row-properties style:min-row-height="0.506cm" style:keep-together="true" fo:keep-together="auto"/>
    </style:style>
    <style:style style:name="Πίνακας14.14" style:family="table-row">
      <style:table-row-properties style:min-row-height="0.482cm" style:keep-together="true" fo:keep-together="auto"/>
    </style:style>
    <style:style style:name="Πίνακας14.39" style:family="table-row">
      <style:table-row-properties style:min-row-height="0.374cm" style:keep-together="true" fo:keep-together="auto"/>
    </style:style>
    <style:style style:name="Πίνακας14.40" style:family="table-row">
      <style:table-row-properties style:min-row-height="0.259cm" style:keep-together="true" fo:keep-together="auto"/>
    </style:style>
    <style:style style:name="Πίνακας14.41" style:family="table-row">
      <style:table-row-properties style:min-row-height="0.577cm" style:keep-together="true" fo:keep-together="auto"/>
    </style:style>
    <style:style style:name="Πίνακας14.A41" style:family="table-cell">
      <style:table-cell-properties style:vertical-align="middle" fo:background-color="#99cc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Πίνακας14.C41" style:family="table-cell">
      <style:table-cell-properties style:vertical-align="middle" fo:background-color="#99cc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Πίνακας14.H41" style:family="table-cell">
      <style:table-cell-properties style:vertical-align="middle" fo:background-color="#99ccff" style:border-line-width-left="0.002cm 0.035cm 0.002cm" style:border-line-width-right="0.002cm 0.088cm 0.088cm" style:border-line-width-top="0.002cm 0.035cm 0.002cm" style:border-line-width-bottom="0.002cm 0.088cm 0.088cm" fo:padding-left="0.191cm" fo:padding-right="0.191cm" fo:padding-top="0cm" fo:padding-bottom="0cm" fo:border-left="0.039cm double #00000a" fo:border-right="0.178cm double #00000a" fo:border-top="0.039cm double #00000a" fo:border-bottom="0.178cm double #00000a">
        <style:background-image/>
      </style:table-cell-properties>
    </style:style>
    <style:style style:name="Πίνακας15" style:family="table">
      <style:table-properties style:width="19.941cm" table:align="center" style:writing-mode="lr-tb"/>
    </style:style>
    <style:style style:name="Πίνακας15.A" style:family="table-column">
      <style:table-column-properties style:column-width="2.866cm"/>
    </style:style>
    <style:style style:name="Πίνακας15.B" style:family="table-column">
      <style:table-column-properties style:column-width="2.117cm"/>
    </style:style>
    <style:style style:name="Πίνακας15.C" style:family="table-column">
      <style:table-column-properties style:column-width="3.591cm"/>
    </style:style>
    <style:style style:name="Πίνακας15.D" style:family="table-column">
      <style:table-column-properties style:column-width="2.334cm"/>
    </style:style>
    <style:style style:name="Πίνακας15.E" style:family="table-column">
      <style:table-column-properties style:column-width="2.499cm"/>
    </style:style>
    <style:style style:name="Πίνακας15.F" style:family="table-column">
      <style:table-column-properties style:column-width="2.064cm"/>
    </style:style>
    <style:style style:name="Πίνακας15.G" style:family="table-column">
      <style:table-column-properties style:column-width="1.686cm"/>
    </style:style>
    <style:style style:name="Πίνακας15.H" style:family="table-column">
      <style:table-column-properties style:column-width="0.318cm"/>
    </style:style>
    <style:style style:name="Πίνακας15.I" style:family="table-column">
      <style:table-column-properties style:column-width="2.462cm"/>
    </style:style>
    <style:style style:name="Πίνακας15.1" style:family="table-row">
      <style:table-row-properties style:min-row-height="1.812cm" style:keep-together="true" fo:keep-together="auto"/>
    </style:style>
    <style:style style:name="Πίνακας15.A1" style:family="table-cell">
      <style:table-cell-properties fo:background-color="#99cc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Πίνακας15.B1" style:family="table-cell">
      <style:table-cell-properties fo:background-color="#99cc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Πίνακας15.I1" style:family="table-cell">
      <style:table-cell-properties fo:background-color="#99cc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Πίνακας15.2" style:family="table-row">
      <style:table-row-properties style:min-row-height="0.538cm" style:keep-together="true" fo:keep-together="auto"/>
    </style:style>
    <style:style style:name="Πίνακας15.A2" style:family="table-cell">
      <style:table-cell-properties style:vertical-align="middle"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5.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5.H2" style:family="table-cell">
      <style:table-cell-properties style:vertical-align="middle" fo:background-color="#ffffff"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Πίνακας15.3" style:family="table-row">
      <style:table-row-properties style:min-row-height="0.249cm" style:keep-together="true" fo:keep-together="auto"/>
    </style:style>
    <style:style style:name="Πίνακας15.A3" style:family="table-cell">
      <style:table-cell-properties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5.4" style:family="table-row">
      <style:table-row-properties style:min-row-height="0.079cm" style:keep-together="true" fo:keep-together="auto"/>
    </style:style>
    <style:style style:name="Πίνακας15.8" style:family="table-row">
      <style:table-row-properties style:min-row-height="0.607cm" style:keep-together="true" fo:keep-together="auto"/>
    </style:style>
    <style:style style:name="Πίνακας15.9" style:family="table-row">
      <style:table-row-properties style:min-row-height="0.596cm" style:keep-together="true" fo:keep-together="auto"/>
    </style:style>
    <style:style style:name="Πίνακας15.12" style:family="table-row">
      <style:table-row-properties style:min-row-height="0.522cm" style:keep-together="true" fo:keep-together="auto"/>
    </style:style>
    <style:style style:name="Πίνακας15.14" style:family="table-row">
      <style:table-row-properties style:min-row-height="0.788cm" style:keep-together="true" fo:keep-together="auto"/>
    </style:style>
    <style:style style:name="Πίνακας15.15" style:family="table-row">
      <style:table-row-properties style:min-row-height="0.42cm" style:keep-together="true" fo:keep-together="auto"/>
    </style:style>
    <style:style style:name="Πίνακας15.16" style:family="table-row">
      <style:table-row-properties style:min-row-height="0.439cm" style:keep-together="true" fo:keep-together="auto"/>
    </style:style>
    <style:style style:name="Πίνακας15.20" style:family="table-row">
      <style:table-row-properties style:min-row-height="0.363cm" style:keep-together="true" fo:keep-together="auto"/>
    </style:style>
    <style:style style:name="Πίνακας15.21" style:family="table-row">
      <style:table-row-properties style:min-row-height="0.593cm" style:keep-together="true" fo:keep-together="auto"/>
    </style:style>
    <style:style style:name="Πίνακας15.24" style:family="table-row">
      <style:table-row-properties style:min-row-height="0.312cm" style:keep-together="true" fo:keep-together="auto"/>
    </style:style>
    <style:style style:name="Πίνακας15.29" style:family="table-row">
      <style:table-row-properties style:min-row-height="0.035cm" style:keep-together="true" fo:keep-together="auto"/>
    </style:style>
    <style:style style:name="Πίνακας15.A36" style:family="table-cell">
      <style:table-cell-properties fo:background-color="#99cc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Πίνακας15.B36" style:family="table-cell">
      <style:table-cell-properties style:vertical-align="middle" fo:background-color="#ffff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Πίνακας15.H36" style:family="table-cell">
      <style:table-cell-properties style:vertical-align="middle" fo:background-color="#ffffff" style:border-line-width-left="0.002cm 0.035cm 0.002cm" style:border-line-width-right="0.002cm 0.088cm 0.088cm" style:border-line-width-top="0.002cm 0.035cm 0.002cm" style:border-line-width-bottom="0.002cm 0.088cm 0.088cm" fo:padding-left="0.191cm" fo:padding-right="0.191cm" fo:padding-top="0cm" fo:padding-bottom="0cm" fo:border-left="0.039cm double #00000a" fo:border-right="0.178cm double #00000a" fo:border-top="0.039cm double #00000a" fo:border-bottom="0.178cm double #00000a">
        <style:background-image/>
      </style:table-cell-properties>
    </style:style>
    <style:style style:name="Πίνακας16" style:family="table">
      <style:table-properties style:width="19.659cm" table:align="center" style:writing-mode="lr-tb"/>
    </style:style>
    <style:style style:name="Πίνακας16.A" style:family="table-column">
      <style:table-column-properties style:column-width="2.455cm"/>
    </style:style>
    <style:style style:name="Πίνακας16.B" style:family="table-column">
      <style:table-column-properties style:column-width="3.762cm"/>
    </style:style>
    <style:style style:name="Πίνακας16.C" style:family="table-column">
      <style:table-column-properties style:column-width="2.178cm"/>
    </style:style>
    <style:style style:name="Πίνακας16.D" style:family="table-column">
      <style:table-column-properties style:column-width="2.335cm"/>
    </style:style>
    <style:style style:name="Πίνακας16.E" style:family="table-column">
      <style:table-column-properties style:column-width="2.559cm"/>
    </style:style>
    <style:style style:name="Πίνακας16.F" style:family="table-column">
      <style:table-column-properties style:column-width="2.185cm"/>
    </style:style>
    <style:style style:name="Πίνακας16.G" style:family="table-column">
      <style:table-column-properties style:column-width="1.804cm"/>
    </style:style>
    <style:style style:name="Πίνακας16.H" style:family="table-column">
      <style:table-column-properties style:column-width="2.374cm"/>
    </style:style>
    <style:style style:name="Πίνακας16.1" style:family="table-row">
      <style:table-row-properties style:min-row-height="1.625cm" style:keep-together="true" fo:keep-together="auto"/>
    </style:style>
    <style:style style:name="Πίνακας16.A1" style:family="table-cell">
      <style:table-cell-properties fo:background-color="#99ccff" style:border-line-width-left="0.002cm 0.088cm 0.088cm" style:border-line-width-right="0.002cm 0.035cm 0.002cm" style:border-line-width-top="0.002cm 0.088cm 0.088cm" style:border-line-width-bottom="0.002cm 0.035cm 0.002cm" fo:padding-left="0.191cm" fo:padding-right="0.191cm" fo:padding-top="0cm" fo:padding-bottom="0cm" fo:border-left="0.178cm double #00000a" fo:border-right="0.039cm double #00000a" fo:border-top="0.178cm double #00000a" fo:border-bottom="0.039cm double #00000a">
        <style:background-image/>
      </style:table-cell-properties>
    </style:style>
    <style:style style:name="Πίνακας16.B1" style:family="table-cell">
      <style:table-cell-properties fo:background-color="#99ccff" style:border-line-width-left="0.002cm 0.035cm 0.002cm" style:border-line-width-right="0.002cm 0.035cm 0.002cm" style:border-line-width-top="0.002cm 0.088cm 0.088cm" style:border-line-width-bottom="0.002cm 0.035cm 0.002cm" fo:padding-left="0.191cm" fo:padding-right="0.191cm" fo:padding-top="0cm" fo:padding-bottom="0cm" fo:border-left="0.039cm double #00000a" fo:border-right="0.039cm double #00000a" fo:border-top="0.178cm double #00000a" fo:border-bottom="0.039cm double #00000a">
        <style:background-image/>
      </style:table-cell-properties>
    </style:style>
    <style:style style:name="Πίνακας16.H1" style:family="table-cell">
      <style:table-cell-properties fo:background-color="#99ccff" style:border-line-width-left="0.002cm 0.035cm 0.002cm" style:border-line-width-right="0.002cm 0.088cm 0.088cm" style:border-line-width-top="0.002cm 0.088cm 0.088cm" style:border-line-width-bottom="0.002cm 0.035cm 0.002cm" fo:padding-left="0.191cm" fo:padding-right="0.191cm" fo:padding-top="0cm" fo:padding-bottom="0cm" fo:border-left="0.039cm double #00000a" fo:border-right="0.178cm double #00000a" fo:border-top="0.178cm double #00000a" fo:border-bottom="0.039cm double #00000a">
        <style:background-image/>
      </style:table-cell-properties>
    </style:style>
    <style:style style:name="Πίνακας16.2" style:family="table-row">
      <style:table-row-properties style:keep-together="true" fo:keep-together="auto"/>
    </style:style>
    <style:style style:name="Πίνακας16.A2" style:family="table-cell">
      <style:table-cell-properties style:vertical-align="middle"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6.B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Πίνακας16.H2" style:family="table-cell">
      <style:table-cell-properties style:vertical-align="middle" fo:background-color="#ffffff" style:border-line-width-left="0.002cm 0.035cm 0.002cm" style:border-line-width-right="0.002cm 0.088cm 0.088cm" style:border-line-width-top="0.002cm 0.035cm 0.002cm" style:border-line-width-bottom="0.002cm 0.035cm 0.002cm" fo:padding-left="0.191cm" fo:padding-right="0.191cm" fo:padding-top="0cm" fo:padding-bottom="0cm" fo:border-left="0.039cm double #00000a" fo:border-right="0.178cm double #00000a" fo:border-top="0.039cm double #00000a" fo:border-bottom="0.039cm double #00000a">
        <style:background-image/>
      </style:table-cell-properties>
    </style:style>
    <style:style style:name="Πίνακας16.A3" style:family="table-cell">
      <style:table-cell-properties fo:background-color="#99ccff" style:border-line-width-left="0.002cm 0.088cm 0.088cm" style:border-line-width-right="0.002cm 0.035cm 0.002cm" style:border-line-width-top="0.002cm 0.035cm 0.002cm" style:border-line-width-bottom="0.002cm 0.035cm 0.002cm" fo:padding-left="0.191cm" fo:padding-right="0.191cm" fo:padding-top="0cm" fo:padding-bottom="0cm" fo:border-left="0.178cm double #00000a" fo:border-right="0.039cm double #00000a" fo:border-top="0.039cm double #00000a" fo:border-bottom="0.039cm double #00000a">
        <style:background-image/>
      </style:table-cell-properties>
    </style:style>
    <style:style style:name="Πίνακας16.6" style:family="table-row">
      <style:table-row-properties style:min-row-height="0.328cm" style:keep-together="true" fo:keep-together="auto"/>
    </style:style>
    <style:style style:name="Πίνακας16.33" style:family="table-row">
      <style:table-row-properties style:min-row-height="0.397cm" style:keep-together="true" fo:keep-together="auto"/>
    </style:style>
    <style:style style:name="Πίνακας16.35" style:family="table-row">
      <style:table-row-properties style:min-row-height="0.457cm" style:keep-together="true" fo:keep-together="auto"/>
    </style:style>
    <style:style style:name="Πίνακας16.37" style:family="table-row">
      <style:table-row-properties style:min-row-height="0.441cm" style:keep-together="true" fo:keep-together="auto"/>
    </style:style>
    <style:style style:name="Πίνακας16.39" style:family="table-row">
      <style:table-row-properties style:min-row-height="0.208cm" style:keep-together="true" fo:keep-together="auto"/>
    </style:style>
    <style:style style:name="Πίνακας16.41" style:family="table-row">
      <style:table-row-properties style:min-row-height="0.261cm" style:keep-together="true" fo:keep-together="auto"/>
    </style:style>
    <style:style style:name="Πίνακας16.A41" style:family="table-cell">
      <style:table-cell-properties style:vertical-align="middle" fo:background-color="#99ccff" style:border-line-width-left="0.002cm 0.088cm 0.088cm" style:border-line-width-right="0.002cm 0.035cm 0.002cm" style:border-line-width-top="0.002cm 0.035cm 0.002cm" style:border-line-width-bottom="0.002cm 0.088cm 0.088cm" fo:padding-left="0.191cm" fo:padding-right="0.191cm" fo:padding-top="0cm" fo:padding-bottom="0cm" fo:border-left="0.178cm double #00000a" fo:border-right="0.039cm double #00000a" fo:border-top="0.039cm double #00000a" fo:border-bottom="0.178cm double #00000a">
        <style:background-image/>
      </style:table-cell-properties>
    </style:style>
    <style:style style:name="Πίνακας16.B41" style:family="table-cell">
      <style:table-cell-properties style:vertical-align="middle" fo:background-color="#99ccff" style:border-line-width-left="0.002cm 0.035cm 0.002cm" style:border-line-width-right="0.002cm 0.035cm 0.002cm" style:border-line-width-top="0.002cm 0.035cm 0.002cm" style:border-line-width-bottom="0.002cm 0.088cm 0.088cm" fo:padding-left="0.191cm" fo:padding-right="0.191cm" fo:padding-top="0cm" fo:padding-bottom="0cm" fo:border-left="0.039cm double #00000a" fo:border-right="0.039cm double #00000a" fo:border-top="0.039cm double #00000a" fo:border-bottom="0.178cm double #00000a">
        <style:background-image/>
      </style:table-cell-properties>
    </style:style>
    <style:style style:name="Πίνακας16.H41" style:family="table-cell">
      <style:table-cell-properties style:vertical-align="middle" fo:background-color="#99ccff" style:border-line-width-left="0.002cm 0.035cm 0.002cm" style:border-line-width-right="0.002cm 0.088cm 0.088cm" style:border-line-width-top="0.002cm 0.035cm 0.002cm" style:border-line-width-bottom="0.002cm 0.088cm 0.088cm" fo:padding-left="0.191cm" fo:padding-right="0.191cm" fo:padding-top="0cm" fo:padding-bottom="0cm" fo:border-left="0.039cm double #00000a" fo:border-right="0.178cm double #00000a" fo:border-top="0.039cm double #00000a" fo:border-bottom="0.178cm double #00000a">
        <style:background-image/>
      </style:table-cell-properties>
    </style:style>
    <style:style style:name="Πίνακας17" style:family="table">
      <style:table-properties style:width="19.733cm" table:align="center" style:writing-mode="lr-tb"/>
    </style:style>
    <style:style style:name="Πίνακας17.A" style:family="table-column">
      <style:table-column-properties style:column-width="2.611cm"/>
    </style:style>
    <style:style style:name="Πίνακας17.B" style:family="table-column">
      <style:table-column-properties style:column-width="2.455cm"/>
    </style:style>
    <style:style style:name="Πίνακας17.C" style:family="table-column">
      <style:table-column-properties style:column-width="4.135cm"/>
    </style:style>
    <style:style style:name="Πίνακας17.D" style:family="table-column">
      <style:table-column-properties style:column-width="4.703cm"/>
    </style:style>
    <style:style style:name="Πίνακας17.E" style:family="table-column">
      <style:table-column-properties style:column-width="3.189cm"/>
    </style:style>
    <style:style style:name="Πίνακας17.F" style:family="table-column">
      <style:table-column-properties style:column-width="2.639cm"/>
    </style:style>
    <style:style style:name="Πίνακας17.1" style:family="table-row">
      <style:table-row-properties style:min-row-height="3.334cm" style:keep-together="true" fo:keep-together="auto"/>
    </style:style>
    <style:style style:name="Πίνακας17.A1" style:family="table-cell">
      <style:table-cell-properties style:vertical-align="middle" fo:background-color="#99ccff" style:border-line-width="0.002cm 0.035cm 0.002cm" fo:padding-left="0.191cm" fo:padding-right="0.191cm" fo:padding-top="0cm" fo:padding-bottom="0cm" fo:border="0.039cm double #00000a">
        <style:background-image/>
      </style:table-cell-properties>
    </style:style>
    <style:style style:name="Πίνακας17.B1" style:family="table-cell">
      <style:table-cell-properties fo:background-color="#99ccff" style:border-line-width="0.002cm 0.035cm 0.002cm" fo:padding-left="0.191cm" fo:padding-right="0.191cm" fo:padding-top="0cm" fo:padding-bottom="0cm" fo:border="0.039cm double #00000a">
        <style:background-image/>
      </style:table-cell-properties>
    </style:style>
    <style:style style:name="Πίνακας17.2" style:family="table-row">
      <style:table-row-properties style:min-row-height="0.967cm" style:keep-together="true" fo:keep-together="auto"/>
    </style:style>
    <style:style style:name="Πίνακας17.B3"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Palatino Linotype" fo:background-color="#ffff00"/>
    </style:style>
    <style:style style:name="P4" style:family="paragraph" style:parent-style-name="Standard">
      <style:paragraph-properties fo:text-align="center" style:justify-single-word="false"/>
      <style:text-properties style:font-name="Palatino Linotype" fo:font-size="8pt" fo:font-weight="bold" style:font-size-asian="8pt" style:font-weight-asian="bold" style:font-size-complex="8pt"/>
    </style:style>
    <style:style style:name="P5" style:family="paragraph" style:parent-style-name="Standard">
      <style:paragraph-properties fo:text-align="end" style:justify-single-word="false"/>
      <style:text-properties style:font-name="Palatino Linotype" style:font-name-complex="Garamond+FPEF"/>
    </style:style>
    <style:style style:name="P6" style:family="paragraph" style:parent-style-name="Standard">
      <style:text-properties style:font-name="Palatino Linotype" fo:font-size="9pt" fo:background-color="#ffff00" style:font-size-asian="9pt" style:font-size-complex="9pt"/>
    </style:style>
    <style:style style:name="P7" style:family="paragraph" style:parent-style-name="Standard">
      <style:text-properties style:font-name="Palatino Linotype" style:text-underline-style="solid" style:text-underline-width="auto" style:text-underline-color="font-color" fo:font-weight="bold" style:font-weight-asian="bold" style:font-name-complex="Garamond+FPEF"/>
    </style:style>
    <style:style style:name="P8" style:family="paragraph" style:parent-style-name="Standard">
      <style:paragraph-properties fo:text-align="center" style:justify-single-word="false"/>
      <style:text-properties style:font-name="Palatino Linotype" style:text-underline-style="solid" style:text-underline-width="auto" style:text-underline-color="font-color" fo:font-weight="bold" style:font-weight-asian="bold" style:font-name-complex="Garamond+FPEF"/>
    </style:style>
    <style:style style:name="P9" style:family="paragraph" style:parent-style-name="Standard">
      <style:paragraph-properties fo:text-align="center" style:justify-single-word="false"/>
      <style:text-properties style:font-name="Palatino Linotype"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14.711cm"/>
        </style:tab-stops>
      </style:paragraph-properties>
    </style:style>
    <style:style style:name="P12" style:family="paragraph" style:parent-style-name="Standard">
      <style:paragraph-properties fo:text-align="center" style:justify-single-word="false"/>
      <style:text-properties fo:color="#000080" style:font-name="Palatino Linotype" style:text-underline-style="solid" style:text-underline-width="auto" style:text-underline-color="font-color" fo:font-weight="bold" fo:background-color="#ffff00" style:font-weight-asian="bold" style:font-name-complex="Garamond+FPEF"/>
    </style:style>
    <style:style style:name="P13" style:family="paragraph" style:parent-style-name="Standard">
      <style:paragraph-properties style:line-height-at-least="0.353cm" fo:text-align="justify" style:justify-single-word="false"/>
      <style:text-properties fo:color="#000080" style:font-name="Palatino Linotype" fo:font-size="10pt" style:text-underline-style="solid" style:text-underline-width="auto" style:text-underline-color="font-color" fo:font-weight="bold" style:font-size-asian="10pt" style:font-weight-asian="bold" style:font-name-complex="Garamond+FPEF" style:font-size-complex="10pt"/>
    </style:style>
    <style:style style:name="P14" style:family="paragraph" style:parent-style-name="Standard">
      <style:paragraph-properties fo:text-align="center" style:justify-single-word="false">
        <style:tab-stops>
          <style:tab-stop style:position="15.358cm"/>
        </style:tab-stops>
      </style:paragraph-properties>
      <style:text-properties fo:color="#000080" fo:font-style="italic" style:text-underline-style="solid" style:text-underline-width="auto" style:text-underline-color="font-color" fo:font-weight="bold" fo:background-color="#ffff00" style:font-style-asian="italic" style:font-weight-asian="bold"/>
    </style:style>
    <style:style style:name="P15" style:family="paragraph" style:parent-style-name="Standard">
      <style:paragraph-properties fo:text-align="justify" style:justify-single-word="false"/>
      <style:text-properties fo:color="#000080" style:font-name="Calibri" fo:font-size="10pt" style:text-underline-style="solid" style:text-underline-width="auto" style:text-underline-color="font-color" fo:font-weight="bold" style:font-size-asian="10pt" style:font-weight-asian="bold" style:font-name-complex="Garamond+FPEF" style:font-size-complex="10pt"/>
    </style:style>
    <style:style style:name="P16" style:family="paragraph" style:parent-style-name="Standard">
      <style:paragraph-properties fo:text-align="center" style:justify-single-word="false"/>
      <style:text-properties style:font-name="Calibri" fo:font-size="9pt" fo:font-weight="bold" style:font-size-asian="9pt" style:font-weight-asian="bold" style:font-size-complex="9pt"/>
    </style:style>
    <style:style style:name="P17" style:family="paragraph" style:parent-style-name="Standard">
      <style:paragraph-properties style:line-height-at-least="0.353cm" fo:text-align="center" style:justify-single-word="false"/>
      <style:text-properties style:font-name="Calibri" fo:font-size="9pt" fo:font-weight="bold" style:font-size-asian="9pt" style:font-weight-asian="bold" style:font-size-complex="9pt"/>
    </style:style>
    <style:style style:name="P18" style:family="paragraph" style:parent-style-name="Standard">
      <style:text-properties style:font-name="Calibri" fo:font-size="9pt" fo:language="en" fo:country="US" fo:font-weight="bold" fo:background-color="#ffff00" style:font-size-asian="9pt" style:font-weight-asian="bold" style:font-size-complex="9pt"/>
    </style:style>
    <style:style style:name="P19" style:family="paragraph" style:parent-style-name="Standard">
      <style:paragraph-properties fo:text-align="center" style:justify-single-word="false"/>
      <style:text-properties style:font-name="Calibri" fo:font-size="4pt" fo:font-weight="bold" style:font-size-asian="4pt" style:font-weight-asian="bold" style:font-size-complex="4pt"/>
    </style:style>
    <style:style style:name="P20"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font-size-asian="10pt" style:font-weight-asian="bold" style:font-name-complex="Garamond+FPEF" style:font-size-complex="10pt"/>
    </style:style>
    <style:style style:name="P21" style:family="paragraph" style:parent-style-name="Standard">
      <style:paragraph-properties style:line-height-at-least="0.353cm" fo:text-align="justify" style:justify-single-word="false"/>
      <style:text-properties style:font-name="Calibri" fo:font-size="10pt" style:text-underline-style="solid" style:text-underline-width="auto" style:text-underline-color="font-color" fo:font-weight="bold" style:font-size-asian="10pt" style:font-weight-asian="bold" style:font-name-complex="Garamond+FPEF" style:font-size-complex="10pt"/>
    </style:style>
    <style:style style:name="P22" style:family="paragraph" style:parent-style-name="Standard">
      <style:paragraph-properties fo:text-align="center" style:justify-single-word="false"/>
      <style:text-properties style:font-name="Calibri" fo:font-size="8pt" fo:font-weight="bold" style:font-size-asian="8pt" style:font-weight-asian="bold" style:font-size-complex="8pt"/>
    </style:style>
    <style:style style:name="P23" style:family="paragraph" style:parent-style-name="Standard">
      <style:paragraph-properties style:line-height-at-least="0.353cm" fo:text-align="center" style:justify-single-word="false"/>
    </style:style>
    <style:style style:name="P24" style:family="paragraph" style:parent-style-name="Standard" style:master-page-name="Standard">
      <style:paragraph-properties fo:margin-left="-1.588cm" fo:margin-right="0cm" fo:text-indent="1.588cm" style:auto-text-indent="false" style:page-number="auto"/>
      <style:text-properties fo:language="en" fo:country="US"/>
    </style:style>
    <style:style style:name="P25" style:family="paragraph" style:parent-style-name="Standard">
      <style:paragraph-properties fo:margin-left="-1.588cm" fo:margin-right="0cm" fo:text-indent="0cm" style:auto-text-indent="false"/>
    </style:style>
    <style:style style:name="P26" style:family="paragraph" style:parent-style-name="Standard">
      <style:paragraph-properties fo:margin-left="-1.588cm" fo:margin-right="0cm" fo:text-align="center" style:justify-single-word="false" fo:text-indent="0cm" style:auto-text-indent="false"/>
    </style:style>
    <style:style style:name="P27" style:family="paragraph" style:parent-style-name="Standard">
      <style:paragraph-properties fo:margin-left="-0.141cm" fo:margin-right="0cm" style:line-height-at-least="0.176cm" fo:text-indent="0cm" style:auto-text-indent="false"/>
    </style:style>
    <style:style style:name="P28" style:family="paragraph" style:parent-style-name="Standard" style:master-page-name="Converted5">
      <style:paragraph-properties fo:text-align="center" style:justify-single-word="false" style:page-number="auto"/>
    </style:style>
    <style:style style:name="P29" style:family="paragraph" style:parent-style-name="Standard">
      <style:paragraph-properties fo:text-align="center" style:justify-single-word="false" fo:break-before="page"/>
    </style:style>
    <style:style style:name="P30" style:family="paragraph" style:parent-style-name="Standard" style:master-page-name="Converted7">
      <style:paragraph-properties fo:text-align="center" style:justify-single-word="false" style:page-number="auto"/>
    </style:style>
    <style:style style:name="P31" style:family="paragraph" style:parent-style-name="Standard" style:master-page-name="Converted8">
      <style:paragraph-properties fo:text-align="center" style:justify-single-word="false" style:page-number="auto"/>
    </style:style>
    <style:style style:name="P32" style:family="paragraph" style:parent-style-name="Text_20_body_20_indent">
      <style:paragraph-properties fo:text-align="center" style:justify-single-word="false"/>
      <style:text-properties style:font-name="Palatino Linotype" fo:font-size="9pt" fo:font-weight="bold" style:font-size-asian="9pt" style:font-weight-asian="bold" style:font-size-complex="9pt"/>
    </style:style>
    <style:style style:name="P33" style:family="paragraph" style:parent-style-name="Text_20_body_20_indent">
      <style:paragraph-properties fo:text-align="center" style:justify-single-word="false"/>
    </style:style>
    <style:style style:name="P34" style:family="paragraph" style:parent-style-name="Text_20_body_20_indent">
      <style:paragraph-properties style:line-height-at-least="0.247cm" fo:text-align="justify" style:justify-single-word="false"/>
    </style:style>
    <style:style style:name="P35" style:family="paragraph" style:parent-style-name="Text_20_body_20_indent">
      <style:paragraph-properties fo:margin-left="-0.318cm" fo:margin-right="-0.589cm" fo:text-align="justify" style:justify-single-word="false" fo:text-indent="0cm" style:auto-text-indent="false"/>
      <style:text-properties style:font-name="Palatino Linotype"/>
    </style:style>
    <style:style style:name="P36" style:family="paragraph" style:parent-style-name="Text_20_body_20_indent">
      <style:paragraph-properties fo:margin-left="-0.318cm" fo:margin-right="-0.589cm" fo:text-align="center" style:justify-single-word="false" fo:text-indent="0cm" style:auto-text-indent="false"/>
      <style:text-properties style:font-name="Palatino Linotype" style:text-underline-style="solid" style:text-underline-width="auto" style:text-underline-color="font-color" fo:font-weight="bold" style:font-weight-asian="bold" style:font-name-complex="Garamond+FPEF"/>
    </style:style>
    <style:style style:name="P37" style:family="paragraph" style:parent-style-name="Text_20_body_20_indent">
      <style:paragraph-properties fo:margin-left="-0.318cm" fo:margin-right="-0.589cm" fo:text-align="center" style:justify-single-word="false" fo:text-indent="0cm" style:auto-text-indent="false"/>
      <style:text-properties style:font-name="Palatino Linotype" fo:language="en" fo:country="US" style:font-name-complex="Garamond+FPEF"/>
    </style:style>
    <style:style style:name="P38" style:family="paragraph" style:parent-style-name="Text_20_body_20_indent">
      <style:paragraph-properties fo:margin-left="-0.318cm" fo:margin-right="-0.589cm" fo:text-align="justify" style:justify-single-word="false" fo:text-indent="0cm" style:auto-text-indent="false"/>
    </style:style>
    <style:style style:name="P39" style:family="paragraph" style:parent-style-name="Text_20_body_20_indent">
      <style:paragraph-properties fo:margin-left="-0.318cm" fo:margin-right="-0.589cm" fo:text-align="center" style:justify-single-word="false" fo:text-indent="0cm" style:auto-text-indent="false"/>
    </style:style>
    <style:style style:name="P40" style:family="paragraph" style:parent-style-name="Text_20_body_20_indent">
      <style:paragraph-properties fo:margin-left="-0.318cm" fo:margin-right="-0.589cm" fo:text-align="center" style:justify-single-word="false" fo:text-indent="0cm" style:auto-text-indent="false"/>
      <style:text-properties fo:background-color="#ffff00"/>
    </style:style>
    <style:style style:name="P41" style:family="paragraph" style:parent-style-name="Text_20_body_20_indent">
      <style:paragraph-properties fo:margin-left="-0.318cm" fo:margin-right="-0.589cm" fo:text-align="center" style:justify-single-word="false" fo:text-indent="0cm" style:auto-text-indent="false"/>
      <style:text-properties fo:language="en" fo:country="US" fo:background-color="#ffff00"/>
    </style:style>
    <style:style style:name="P42" style:family="paragraph" style:parent-style-name="Text_20_body_20_indent">
      <style:paragraph-properties fo:margin-left="-0.318cm" fo:margin-right="-0.591cm" fo:margin-top="0cm" fo:margin-bottom="0cm" fo:text-align="justify" style:justify-single-word="false" fo:text-indent="0cm" style:auto-text-indent="false"/>
    </style:style>
    <style:style style:name="P43" style:family="paragraph" style:parent-style-name="Text_20_body_20_indent">
      <style:paragraph-properties fo:margin-left="0.499cm" fo:margin-right="-0.591cm" fo:margin-top="0cm" fo:margin-bottom="0cm" fo:text-align="center" style:justify-single-word="false" fo:text-indent="0cm" style:auto-text-indent="false"/>
    </style:style>
    <style:style style:name="P44" style:family="paragraph" style:parent-style-name="Text_20_body_20_indent">
      <style:paragraph-properties fo:margin-left="0.499cm" fo:margin-right="-0.589cm" fo:text-indent="0cm" style:auto-text-indent="false"/>
    </style:style>
    <style:style style:name="P45" style:family="paragraph" style:parent-style-name="Text_20_body_20_indent">
      <style:paragraph-properties fo:margin-left="0.499cm" fo:margin-right="-0.589cm" fo:text-align="center" style:justify-single-word="false" fo:text-indent="0cm" style:auto-text-indent="false"/>
    </style:style>
    <style:style style:name="P46" style:family="paragraph" style:parent-style-name="Text_20_body_20_indent">
      <style:paragraph-properties fo:margin-left="0.499cm" fo:margin-right="-0.589cm" fo:text-align="justify" style:justify-single-word="false" fo:text-indent="0cm" style:auto-text-indent="false"/>
    </style:style>
    <style:style style:name="P47" style:family="paragraph" style:parent-style-name="Text_20_body_20_indent">
      <style:paragraph-properties fo:margin-left="0.499cm" fo:margin-right="-0.589cm" fo:text-align="justify" style:justify-single-word="false" fo:text-indent="0cm" style:auto-text-indent="false">
        <style:tab-stops>
          <style:tab-stop style:position="1.27cm"/>
        </style:tab-stops>
      </style:paragraph-properties>
    </style:style>
    <style:style style:name="P48" style:family="paragraph" style:parent-style-name="Text_20_body_20_indent">
      <style:paragraph-properties fo:margin-left="0.499cm" fo:margin-right="-0.589cm" fo:text-align="center" style:justify-single-word="false" fo:text-indent="0cm" style:auto-text-indent="false"/>
      <style:text-properties style:text-underline-style="solid" style:text-underline-width="auto" style:text-underline-color="font-color" fo:font-weight="bold" fo:background-color="#ffff00" style:font-weight-asian="bold"/>
    </style:style>
    <style:style style:name="P49" style:family="paragraph" style:parent-style-name="Text_20_body_20_indent">
      <style:paragraph-properties fo:margin-left="0.499cm" fo:margin-right="-0.589cm" style:line-height-at-least="0.247cm" fo:text-align="justify" style:justify-single-word="false" fo:text-indent="0cm" style:auto-text-indent="false"/>
    </style:style>
    <style:style style:name="P50" style:family="paragraph" style:parent-style-name="Text_20_body_20_indent">
      <style:paragraph-properties fo:margin-left="0.499cm" fo:margin-right="-0.589cm" style:line-height-at-least="0.247cm" fo:text-align="justify" style:justify-single-word="false" fo:text-indent="0cm" style:auto-text-indent="false"/>
      <style:text-properties style:font-name="Calibri" fo:font-size="7pt" fo:font-weight="bold" style:font-size-asian="7pt" style:font-weight-asian="bold" style:font-size-complex="7pt"/>
    </style:style>
    <style:style style:name="P51" style:family="paragraph" style:parent-style-name="Text_20_body_20_indent">
      <style:paragraph-properties fo:margin-left="0.499cm" fo:margin-right="-0.589cm" fo:text-indent="0cm" style:auto-text-indent="false">
        <style:tab-stops>
          <style:tab-stop style:position="1.27cm"/>
        </style:tab-stops>
      </style:paragraph-properties>
    </style:style>
    <style:style style:name="P52" style:family="paragraph" style:parent-style-name="Text_20_body_20_indent">
      <style:paragraph-properties fo:margin-left="0.499cm" fo:margin-right="-0.589cm" fo:text-indent="0cm" style:auto-text-indent="false"/>
      <style:text-properties style:font-name="Palatino Linotype"/>
    </style:style>
    <style:style style:name="P53" style:family="paragraph" style:parent-style-name="Text_20_body_20_indent">
      <style:paragraph-properties fo:margin-left="0.499cm" fo:margin-right="-0.589cm" fo:text-indent="0cm" style:auto-text-indent="false">
        <style:tab-stops>
          <style:tab-stop style:position="1.27cm"/>
        </style:tab-stops>
      </style:paragraph-properties>
      <style:text-properties style:font-name="Palatino Linotype" style:font-name-complex="Garamond+FPEF"/>
    </style:style>
    <style:style style:name="P54" style:family="paragraph" style:parent-style-name="Text_20_body_20_indent">
      <style:paragraph-properties fo:margin-left="0.499cm" fo:margin-right="-0.589cm" fo:text-indent="0cm" style:auto-text-indent="false"/>
      <style:text-properties style:font-name="Palatino Linotype" fo:font-size="9pt" fo:font-weight="bold" style:font-size-asian="9pt" style:font-weight-asian="bold" style:font-size-complex="9pt"/>
    </style:style>
    <style:style style:name="P55" style:family="paragraph" style:parent-style-name="Text_20_body_20_indent">
      <style:paragraph-properties fo:margin-left="0.499cm" fo:margin-right="-0.589cm" fo:text-indent="0cm" style:auto-text-indent="false">
        <style:tab-stops>
          <style:tab-stop style:position="2.745cm"/>
        </style:tab-stops>
      </style:paragraph-properties>
    </style:style>
    <style:style style:name="P56" style:family="paragraph" style:parent-style-name="Text_20_body_20_indent">
      <style:paragraph-properties fo:margin-left="0.499cm" fo:margin-right="-0.589cm" fo:text-indent="0cm" style:auto-text-indent="false"/>
      <style:text-properties fo:color="#ff0000" style:font-name="Palatino Linotype" fo:font-size="11pt" fo:font-weight="bold" style:font-size-asian="11pt" style:font-weight-asian="bold" style:font-size-complex="11pt"/>
    </style:style>
    <style:style style:name="P57" style:family="paragraph" style:parent-style-name="Text_20_body_20_indent" style:master-page-name="Converted3">
      <style:paragraph-properties fo:margin-left="0.499cm" fo:margin-right="-0.589cm" fo:text-align="center" style:justify-single-word="false" fo:text-indent="0cm" style:auto-text-indent="false" style:page-number="auto"/>
    </style:style>
    <style:style style:name="P58" style:family="paragraph" style:parent-style-name="Text_20_body_20_indent">
      <style:paragraph-properties fo:margin-left="0cm" fo:margin-right="0cm" fo:text-indent="0cm" style:auto-text-indent="false"/>
    </style:style>
    <style:style style:name="P59" style:family="paragraph" style:parent-style-name="Text_20_body_20_indent">
      <style:paragraph-properties fo:margin-left="0cm" fo:margin-right="0cm" fo:text-align="center" style:justify-single-word="false" fo:text-indent="0cm" style:auto-text-indent="false"/>
    </style:style>
    <style:style style:name="P60" style:family="paragraph" style:parent-style-name="Text_20_body_20_indent">
      <style:paragraph-properties fo:margin-left="0cm" fo:margin-right="0cm" style:line-height-at-least="0.247cm" fo:text-indent="0cm" style:auto-text-indent="false"/>
    </style:style>
    <style:style style:name="P61" style:family="paragraph" style:parent-style-name="Text_20_body_20_indent">
      <style:paragraph-properties fo:margin-left="0cm" fo:margin-right="0cm" style:line-height-at-least="0.247cm" fo:text-align="justify" style:justify-single-word="false" fo:text-indent="0cm" style:auto-text-indent="false"/>
    </style:style>
    <style:style style:name="P62" style:family="paragraph" style:parent-style-name="Text_20_body_20_indent">
      <style:paragraph-properties fo:margin-left="0cm" fo:margin-right="-0.213cm" fo:text-indent="0cm" style:auto-text-indent="false"/>
    </style:style>
    <style:style style:name="P63" style:family="paragraph" style:parent-style-name="Text_20_body_20_indent">
      <style:paragraph-properties fo:margin-left="0cm" fo:margin-right="-0.213cm" fo:text-align="center" style:justify-single-word="false" fo:text-indent="0cm" style:auto-text-indent="false"/>
    </style:style>
    <style:style style:name="P64" style:family="paragraph" style:parent-style-name="Text_20_body_20_indent">
      <style:paragraph-properties fo:margin-left="-0.095cm" fo:margin-right="-0.242cm" fo:text-align="center" style:justify-single-word="false" fo:text-indent="0cm" style:auto-text-indent="false"/>
    </style:style>
    <style:style style:name="P65" style:family="paragraph" style:parent-style-name="Text_20_body_20_indent">
      <style:paragraph-properties fo:margin-left="0cm" fo:margin-right="-0.589cm" fo:text-indent="0cm" style:auto-text-indent="false"/>
    </style:style>
    <style:style style:name="P66" style:family="paragraph" style:parent-style-name="Text_20_body_20_indent">
      <style:paragraph-properties fo:margin-left="0cm" fo:margin-right="-0.589cm" fo:text-align="justify" style:justify-single-word="false" fo:text-indent="0cm" style:auto-text-indent="false"/>
    </style:style>
    <style:style style:name="P67" style:family="paragraph" style:parent-style-name="Text_20_body_20_indent">
      <style:paragraph-properties fo:margin-left="0cm" fo:margin-right="-0.589cm" fo:text-align="justify" style:justify-single-word="false" fo:text-indent="0cm" style:auto-text-indent="false"/>
      <style:text-properties style:font-name="Palatino Linotype"/>
    </style:style>
    <style:style style:name="P68" style:family="paragraph" style:parent-style-name="Text_20_body_20_indent">
      <style:paragraph-properties fo:margin-left="0cm" fo:margin-right="-0.589cm" fo:text-align="justify" style:justify-single-word="false" fo:text-indent="0cm" style:auto-text-indent="false"/>
      <style:text-properties style:font-name="Palatino Linotype" fo:language="en" fo:country="US"/>
    </style:style>
    <style:style style:name="P69" style:family="paragraph" style:parent-style-name="Text_20_body_20_indent">
      <style:paragraph-properties fo:margin-left="0cm" fo:margin-right="-0.589cm" fo:text-align="center" style:justify-single-word="false" fo:text-indent="0cm" style:auto-text-indent="false"/>
    </style:style>
    <style:style style:name="P70" style:family="paragraph" style:parent-style-name="Text_20_body_20_indent">
      <style:paragraph-properties fo:margin-left="0cm" fo:margin-right="-0.589cm" style:line-height-at-least="0.247cm" fo:text-indent="0cm" style:auto-text-indent="false"/>
    </style:style>
    <style:style style:name="P71" style:family="paragraph" style:parent-style-name="Text_20_body_20_indent">
      <style:paragraph-properties fo:margin-left="0cm" fo:margin-right="-0.589cm" style:line-height-at-least="0.247cm" fo:text-align="justify" style:justify-single-word="false" fo:text-indent="0cm" style:auto-text-indent="false"/>
    </style:style>
    <style:style style:name="P72" style:family="paragraph" style:parent-style-name="Text_20_body_20_indent">
      <style:paragraph-properties fo:margin-left="0cm" fo:margin-right="-0.589cm" style:line-height-at-least="0.176cm" fo:text-indent="0cm" style:auto-text-indent="false"/>
    </style:style>
    <style:style style:name="P73" style:family="paragraph" style:parent-style-name="Text_20_body_20_indent">
      <style:paragraph-properties fo:margin-left="0cm" fo:margin-right="-0.591cm" fo:text-align="justify" style:justify-single-word="false" fo:text-indent="0cm" style:auto-text-indent="false"/>
      <style:text-properties style:font-name="Palatino Linotype" fo:font-style="italic" style:font-style-asian="italic"/>
    </style:style>
    <style:style style:name="P74" style:family="paragraph" style:parent-style-name="Text_20_body_20_indent">
      <style:paragraph-properties fo:margin-left="0cm" fo:margin-right="-0.584cm" fo:text-indent="0cm" style:auto-text-indent="false"/>
      <style:text-properties style:font-name="Palatino Linotype" style:text-underline-style="solid" style:text-underline-width="auto" style:text-underline-color="font-color" fo:font-weight="bold" style:font-weight-asian="bold" style:font-name-complex="Garamond+FPEF"/>
    </style:style>
    <style:style style:name="P75" style:family="paragraph" style:parent-style-name="Text_20_body_20_indent">
      <style:paragraph-properties fo:margin-left="0cm" fo:margin-right="-0.584cm" fo:text-align="justify" style:justify-single-word="false" fo:text-indent="0cm" style:auto-text-indent="false"/>
    </style:style>
    <style:style style:name="P76" style:family="paragraph" style:parent-style-name="Text_20_body_20_indent">
      <style:paragraph-properties fo:margin-left="0cm" fo:margin-right="-0.584cm" fo:margin-top="0cm" fo:margin-bottom="0cm" fo:text-indent="0cm" style:auto-text-indent="false"/>
    </style:style>
    <style:style style:name="P77" style:family="paragraph" style:parent-style-name="Text_20_body_20_indent">
      <style:paragraph-properties fo:margin-left="0cm" fo:margin-right="-0.584cm" fo:margin-top="0cm" fo:margin-bottom="0cm" fo:text-align="center" style:justify-single-word="false" fo:text-indent="0cm" style:auto-text-indent="false"/>
    </style:style>
    <style:style style:name="P78" style:family="paragraph" style:parent-style-name="Text_20_body_20_indent">
      <style:paragraph-properties fo:margin-left="0.499cm" fo:margin-right="-0.584cm" fo:text-align="center" style:justify-single-word="false" fo:text-indent="0cm" style:auto-text-indent="false"/>
      <style:text-properties style:font-name="Palatino Linotype" style:text-underline-style="solid" style:text-underline-width="auto" style:text-underline-color="font-color" fo:font-weight="bold" style:font-weight-asian="bold" style:font-name-complex="Garamond+FPEF"/>
    </style:style>
    <style:style style:name="P79" style:family="paragraph" style:parent-style-name="Text_20_body_20_indent">
      <style:paragraph-properties fo:margin-left="0.499cm" fo:margin-right="-0.584cm" fo:text-align="center" style:justify-single-word="false" fo:text-indent="0cm" style:auto-text-indent="false"/>
    </style:style>
    <style:style style:name="P80" style:family="paragraph" style:parent-style-name="Text_20_body_20_indent">
      <style:paragraph-properties fo:margin-left="0.499cm" fo:margin-right="-0.584cm" fo:text-align="justify" style:justify-single-word="false" fo:text-indent="0cm" style:auto-text-indent="false"/>
      <style:text-properties style:font-name="Calibri" fo:font-size="7pt" fo:font-weight="bold" style:font-size-asian="7pt" style:font-weight-asian="bold" style:font-size-complex="7pt"/>
    </style:style>
    <style:style style:name="P81" style:family="paragraph" style:parent-style-name="Text_20_body_20_indent">
      <style:paragraph-properties fo:margin-left="0.499cm" fo:margin-right="-0.584cm" fo:text-indent="0cm" style:auto-text-indent="false"/>
      <style:text-properties style:text-underline-style="solid" style:text-underline-width="auto" style:text-underline-color="font-color" fo:font-weight="bold" style:font-weight-asian="bold"/>
    </style:style>
    <style:style style:name="P82" style:family="paragraph" style:parent-style-name="Text_20_body_20_indent">
      <style:paragraph-properties fo:margin-left="0.499cm" fo:margin-right="-1.356cm" style:line-height-at-least="0.247cm" fo:text-align="justify" style:justify-single-word="false" fo:text-indent="0cm" style:auto-text-indent="false"/>
      <style:text-properties style:font-name="Calibri" fo:font-size="7pt" fo:font-weight="bold" style:font-size-asian="7pt" style:font-weight-asian="bold" style:font-size-complex="7pt"/>
    </style:style>
    <style:style style:name="P83" style:family="paragraph" style:parent-style-name="Text_20_body_20_indent">
      <style:paragraph-properties fo:margin-left="-0.141cm" fo:margin-right="-0.589cm" style:line-height-at-least="0.176cm" fo:text-indent="0cm" style:auto-text-indent="false"/>
    </style:style>
    <style:style style:name="P84" style:family="paragraph" style:parent-style-name="Text_20_body_20_indent">
      <style:paragraph-properties fo:margin-left="-0.33cm" fo:margin-right="-0.584cm" fo:text-align="center" style:justify-single-word="false" fo:text-indent="0cm" style:auto-text-indent="false"/>
    </style:style>
    <style:style style:name="P85" style:family="paragraph" style:parent-style-name="Text_20_body_20_indent">
      <style:paragraph-properties fo:margin-left="0.224cm" fo:margin-right="-0.589cm" fo:margin-top="0cm" fo:margin-bottom="0cm" fo:text-indent="0cm" style:auto-text-indent="false"/>
    </style:style>
    <style:style style:name="P86" style:family="paragraph" style:parent-style-name="Text_20_body_20_indent">
      <style:paragraph-properties fo:margin-left="0.288cm" fo:margin-right="-0.589cm" fo:margin-top="0cm" fo:margin-bottom="0cm" fo:text-indent="0cm" style:auto-text-indent="false"/>
    </style:style>
    <style:style style:name="P87" style:family="paragraph" style:parent-style-name="Text_20_body_20_indent">
      <style:paragraph-properties fo:margin-left="-0.093cm" fo:margin-right="-0.589cm" fo:text-indent="0cm" style:auto-text-indent="false"/>
    </style:style>
    <style:style style:name="P88" style:family="paragraph" style:parent-style-name="Text_20_body_20_indent">
      <style:paragraph-properties fo:margin-left="-0.092cm" fo:margin-right="-0.589cm" fo:text-indent="0cm" style:auto-text-indent="false"/>
    </style:style>
    <style:style style:name="P89" style:family="paragraph" style:parent-style-name="Text_20_body_20_indent">
      <style:paragraph-properties fo:margin-left="-0.074cm" fo:margin-right="-0.589cm" fo:text-indent="0cm" style:auto-text-indent="false"/>
    </style:style>
    <style:style style:name="P90" style:family="paragraph" style:parent-style-name="Text_20_body_20_indent">
      <style:paragraph-properties fo:margin-left="-0.102cm" fo:margin-right="-0.584cm" fo:margin-top="0cm" fo:margin-bottom="0cm" fo:text-indent="0cm" style:auto-text-indent="false"/>
    </style:style>
    <style:style style:name="P91" style:family="paragraph" style:parent-style-name="Text_20_body_20_indent">
      <style:paragraph-properties fo:margin-left="-0.102cm" fo:margin-right="-0.584cm" fo:margin-top="0cm" fo:margin-bottom="0cm" fo:text-align="center" style:justify-single-word="false" fo:text-indent="0cm" style:auto-text-indent="false"/>
    </style:style>
    <style:style style:name="P92" style:family="paragraph" style:parent-style-name="Text_20_body_20_indent">
      <style:paragraph-properties fo:margin-left="0cm" fo:margin-right="-0.762cm" fo:text-indent="0cm" style:auto-text-indent="false"/>
    </style:style>
    <style:style style:name="P93" style:family="paragraph" style:parent-style-name="Text_20_body_20_indent">
      <style:paragraph-properties fo:margin-left="0cm" fo:margin-right="-0.762cm" fo:margin-top="0cm" fo:margin-bottom="0cm" fo:text-indent="0cm" style:auto-text-indent="false"/>
    </style:style>
    <style:style style:name="P94" style:family="paragraph" style:parent-style-name="Text_20_body_20_indent">
      <style:paragraph-properties fo:margin-left="0cm" fo:margin-right="-0.635cm" fo:text-indent="0cm" style:auto-text-indent="false"/>
    </style:style>
    <style:style style:name="P95" style:family="paragraph" style:parent-style-name="Text_20_body_20_indent">
      <style:paragraph-properties fo:margin-left="0.508cm" fo:margin-right="-0.584cm" fo:margin-top="0cm" fo:margin-bottom="0cm" fo:text-indent="0cm" style:auto-text-indent="false"/>
    </style:style>
    <style:style style:name="P96" style:family="paragraph" style:parent-style-name="Text_20_body_20_indent">
      <style:paragraph-properties fo:margin-left="-0.108cm" fo:margin-right="0cm" fo:text-align="center" style:justify-single-word="false" fo:text-indent="0cm" style:auto-text-indent="false"/>
    </style:style>
    <style:style style:name="P97" style:family="paragraph" style:parent-style-name="Text_20_body_20_indent">
      <style:paragraph-properties fo:margin-left="-0.134cm" fo:margin-right="0cm" fo:text-align="center" style:justify-single-word="false" fo:text-indent="0cm" style:auto-text-indent="false"/>
    </style:style>
    <style:style style:name="P98" style:family="paragraph" style:parent-style-name="Text_20_body_20_indent">
      <style:paragraph-properties fo:margin-left="0cm" fo:margin-right="0.318cm" fo:text-align="justify" style:justify-single-word="false" fo:text-indent="0cm" style:auto-text-indent="false"/>
    </style:style>
    <style:style style:name="P99" style:family="paragraph" style:parent-style-name="Footer">
      <style:paragraph-properties fo:text-align="center" style:justify-single-word="false"/>
    </style:style>
    <style:style style:name="P100" style:family="paragraph" style:parent-style-name="Footer">
      <style:paragraph-properties fo:padding="0cm" fo:border="none"/>
    </style:style>
    <style:style style:name="P101" style:family="paragraph" style:parent-style-name="Body_20_Text_20_Indent_20_2">
      <style:paragraph-properties fo:text-align="center" style:justify-single-word="false"/>
    </style:style>
    <style:style style:name="P102" style:family="paragraph" style:parent-style-name="Body_20_Text_20_Indent_20_2">
      <style:paragraph-properties fo:text-align="center" style:justify-single-word="false"/>
      <style:text-properties fo:font-size="5pt" fo:font-weight="bold" style:font-size-asian="5pt" style:font-weight-asian="bold" style:font-size-complex="5pt"/>
    </style:style>
    <style:style style:name="P103" style:family="paragraph" style:parent-style-name="Default">
      <style:paragraph-properties fo:margin-left="0cm" fo:margin-right="-0.589cm" fo:text-indent="0cm" style:auto-text-indent="false"/>
    </style:style>
    <style:style style:name="P104" style:family="paragraph" style:parent-style-name="footnote_20_text" style:master-page-name="Converted1">
      <style:paragraph-properties fo:margin-left="0cm" fo:margin-right="-0.575cm" fo:text-align="justify" style:justify-single-word="false" fo:text-indent="0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name-complex="Garamond+FPEF" style:font-weight-complex="bold"/>
    </style:style>
    <style:style style:name="T3" style:family="text">
      <style:text-properties style:font-name="Palatino Linotype"/>
    </style:style>
    <style:style style:name="T4" style:family="text">
      <style:text-properties style:font-name="Palatino Linotype" fo:font-weight="bold" style:font-weight-asian="bold"/>
    </style:style>
    <style:style style:name="T5" style:family="text">
      <style:text-properties style:font-name="Palatino Linotype" fo:font-weight="bold" style:font-weight-asian="bold" style:font-weight-complex="bold"/>
    </style:style>
    <style:style style:name="T6" style:family="text">
      <style:text-properties style:font-name="Palatino Linotype" fo:font-weight="bold" style:font-weight-asian="bold" style:font-name-complex="Arial1"/>
    </style:style>
    <style:style style:name="T7" style:family="text">
      <style:text-properties style:font-name="Palatino Linotype" fo:font-weight="bold" style:font-weight-asian="bold" style:font-name-complex="Arial1" style:font-weight-complex="bold"/>
    </style:style>
    <style:style style:name="T8" style:family="text">
      <style:text-properties style:font-name="Palatino Linotype" fo:font-weight="bold" style:font-weight-asian="bold" style:font-name-complex="Garamond+FPEF"/>
    </style:style>
    <style:style style:name="T9" style:family="text">
      <style:text-properties style:font-name="Palatino Linotype" fo:font-weight="bold" style:font-weight-asian="bold" style:font-name-complex="Garamond+FPEF" style:font-weight-complex="bold"/>
    </style:style>
    <style:style style:name="T10" style:family="text">
      <style:text-properties style:font-name="Palatino Linotype" style:font-name-complex="Garamond+FPEF"/>
    </style:style>
    <style:style style:name="T11" style:family="text">
      <style:text-properties style:font-name="Palatino Linotype" style:font-name-complex="Garamond+FPEF" style:font-weight-complex="bold"/>
    </style:style>
    <style:style style:name="T12" style:family="text">
      <style:text-properties style:font-name="Palatino Linotype" style:font-weight-complex="bold"/>
    </style:style>
    <style:style style:name="T13" style:family="text">
      <style:text-properties style:font-name="Palatino Linotype" fo:font-style="italic" style:font-style-asian="italic"/>
    </style:style>
    <style:style style:name="T14" style:family="text">
      <style:text-properties style:font-name="Palatino Linotype" fo:font-style="italic" style:font-style-asian="italic" style:font-name-complex="Garamond+FPEF"/>
    </style:style>
    <style:style style:name="T15" style:family="text">
      <style:text-properties style:font-name="Palatino Linotype" fo:font-style="italic" fo:font-weight="bold" style:font-style-asian="italic" style:font-weight-asian="bold" style:font-name-complex="Garamond+FPEF" style:font-weight-complex="bold"/>
    </style:style>
    <style:style style:name="T16" style:family="text">
      <style:text-properties style:font-name="Palatino Linotype" fo:language="en" fo:country="US" fo:font-style="italic" style:font-style-asian="italic"/>
    </style:style>
    <style:style style:name="T17" style:family="text">
      <style:text-properties style:font-name="Palatino Linotype" fo:language="en" fo:country="US" fo:font-style="italic" fo:font-weight="bold" style:font-style-asian="italic" style:font-weight-asian="bold" style:font-name-complex="Garamond+FPEF" style:font-weight-complex="bold"/>
    </style:style>
    <style:style style:name="T18" style:family="text">
      <style:text-properties style:font-name="Palatino Linotype" fo:language="en" fo:country="US" style:font-name-complex="Garamond+FPEF"/>
    </style:style>
    <style:style style:name="T19" style:family="text">
      <style:text-properties style:font-name="Palatino Linotype" fo:language="en" fo:country="US" style:text-underline-style="solid" style:text-underline-width="auto" style:text-underline-color="font-color" fo:font-weight="bold" style:font-weight-asian="bold"/>
    </style:style>
    <style:style style:name="T20" style:family="text">
      <style:text-properties style:font-name="Palatino Linotype" fo:language="en" fo:country="US" style:text-underline-style="solid" style:text-underline-width="auto" style:text-underline-color="font-color" fo:font-weight="bold" style:font-weight-asian="bold" style:font-name-complex="Garamond+FPEF"/>
    </style:style>
    <style:style style:name="T21" style:family="text">
      <style:text-properties style:font-name="Palatino Linotype" fo:language="en" fo:country="US" fo:font-weight="bold" style:font-weight-asian="bold"/>
    </style:style>
    <style:style style:name="T22" style:family="text">
      <style:text-properties style:font-name="Palatino Linotype" fo:language="en" fo:country="US" fo:font-weight="bold" style:font-weight-asian="bold" style:font-name-complex="Garamond+FPEF"/>
    </style:style>
    <style:style style:name="T23" style:family="text">
      <style:text-properties style:font-name="Palatino Linotype" fo:language="en" fo:country="US" fo:font-weight="bold" style:font-weight-asian="bold" style:font-name-complex="Garamond+FPEF" style:font-weight-complex="bold"/>
    </style:style>
    <style:style style:name="T24" style:family="text">
      <style:text-properties style:font-name="Palatino Linotype" fo:language="en" fo:country="US" fo:font-weight="bold" style:font-weight-asian="bold" style:font-weight-complex="bold"/>
    </style:style>
    <style:style style:name="T25" style:family="text">
      <style:text-properties style:font-name="Palatino Linotype" style:text-underline-style="solid" style:text-underline-width="auto" style:text-underline-color="font-color" fo:font-weight="bold" style:font-weight-asian="bold"/>
    </style:style>
    <style:style style:name="T26" style:family="text">
      <style:text-properties style:font-name="Palatino Linotype" style:text-underline-style="solid" style:text-underline-width="auto" style:text-underline-color="font-color" fo:font-weight="bold" style:font-weight-asian="bold" style:font-name-complex="Garamond+FPEF"/>
    </style:style>
    <style:style style:name="T27" style:family="text">
      <style:text-properties style:font-name="Palatino Linotype" style:text-underline-style="solid" style:text-underline-width="auto" style:text-underline-color="font-color" fo:font-weight="bold" style:font-weight-asian="bold" style:font-name-complex="Garamond+FPEF" style:font-weight-complex="bold"/>
    </style:style>
    <style:style style:name="T28" style:family="text">
      <style:text-properties style:font-name="Palatino Linotype" fo:font-size="9pt" style:font-size-asian="9pt" style:font-size-complex="9pt"/>
    </style:style>
    <style:style style:name="T29" style:family="text">
      <style:text-properties style:font-name="Palatino Linotype" fo:font-size="9pt" fo:font-weight="bold" style:font-size-asian="9pt" style:font-weight-asian="bold" style:font-size-complex="9pt"/>
    </style:style>
    <style:style style:name="T30" style:family="text">
      <style:text-properties style:font-name="Palatino Linotype" fo:font-size="9pt" fo:language="en" fo:country="US" style:font-size-asian="9pt" style:font-size-complex="9pt"/>
    </style:style>
    <style:style style:name="T31" style:family="text">
      <style:text-properties style:font-name="Palatino Linotype" fo:font-size="9pt" fo:language="en" fo:country="US" fo:font-weight="bold" style:font-size-asian="9pt" style:font-weight-asian="bold" style:font-size-complex="9pt"/>
    </style:style>
    <style:style style:name="T32" style:family="text">
      <style:text-properties style:font-name="Palatino Linotype" fo:font-size="11pt" style:font-size-asian="11pt" style:font-size-complex="11pt"/>
    </style:style>
    <style:style style:name="T33" style:family="text">
      <style:text-properties style:font-name="Palatino Linotype" fo:font-size="11pt" style:font-size-asian="11pt" style:font-name-complex="Arial1" style:font-size-complex="11pt"/>
    </style:style>
    <style:style style:name="T34" style:family="text">
      <style:text-properties style:font-name="Palatino Linotype" fo:font-size="11pt" style:font-size-asian="11pt" style:font-name-complex="Arial1" style:font-size-complex="11pt" style:font-weight-complex="bold"/>
    </style:style>
    <style:style style:name="T35" style:family="text">
      <style:text-properties style:font-name="Palatino Linotype" fo:font-size="11pt" fo:font-weight="bold" style:font-size-asian="11pt" style:font-weight-asian="bold" style:font-size-complex="11pt"/>
    </style:style>
    <style:style style:name="T36" style:family="text">
      <style:text-properties style:font-name="Palatino Linotype" fo:font-size="11pt" fo:font-weight="bold" style:font-size-asian="11pt" style:font-weight-asian="bold" style:font-name-complex="Helvetica1" style:font-size-complex="11pt"/>
    </style:style>
    <style:style style:name="T37" style:family="text">
      <style:text-properties style:font-name="Palatino Linotype" fo:font-size="11pt" fo:font-weight="bold" style:font-size-asian="11pt" style:font-weight-asian="bold" style:font-name-complex="Helvetica1" style:font-size-complex="11pt" style:font-weight-complex="bold"/>
    </style:style>
    <style:style style:name="T38" style:family="text">
      <style:text-properties style:font-name="Palatino Linotype" fo:font-size="11pt" fo:font-weight="bold" style:font-size-asian="11pt" style:font-weight-asian="bold" style:font-name-complex="Arial1" style:font-size-complex="11pt"/>
    </style:style>
    <style:style style:name="T39" style:family="text">
      <style:text-properties style:font-name="Palatino Linotype" fo:font-size="11pt" fo:font-weight="bold" style:font-size-asian="11pt" style:font-weight-asian="bold" style:font-name-complex="Arial1" style:font-size-complex="11pt" style:font-weight-complex="bold"/>
    </style:style>
    <style:style style:name="T40" style:family="text">
      <style:text-properties style:font-name="Palatino Linotype" fo:font-size="11pt" fo:language="en" fo:country="US" style:font-size-asian="11pt" style:font-name-complex="Arial1" style:font-size-complex="11pt"/>
    </style:style>
    <style:style style:name="T41" style:family="text">
      <style:text-properties style:font-name="Palatino Linotype" fo:font-size="11pt" fo:language="en" fo:country="US" style:font-size-asian="11pt" style:font-name-complex="Arial1" style:font-size-complex="11pt" style:font-weight-complex="bold"/>
    </style:style>
    <style:style style:name="T42" style:family="text">
      <style:text-properties style:font-name="Palatino Linotype" fo:font-size="11pt" fo:language="en" fo:country="US" style:font-size-asian="11pt" style:font-size-complex="11pt"/>
    </style:style>
    <style:style style:name="T43" style:family="text">
      <style:text-properties style:font-name="Palatino Linotype" fo:font-size="10pt" style:font-size-asian="10pt" style:font-size-complex="10pt"/>
    </style:style>
    <style:style style:name="T44" style:family="text">
      <style:text-properties style:font-name="Palatino Linotype" fo:font-size="10pt" style:font-size-asian="10pt" style:font-name-complex="Arial1" style:font-size-complex="10pt"/>
    </style:style>
    <style:style style:name="T45" style:family="text">
      <style:text-properties style:font-name="Palatino Linotype" fo:font-size="10pt" style:font-size-asian="10pt" style:font-name-complex="Garamond+FPEF" style:font-size-complex="10pt"/>
    </style:style>
    <style:style style:name="T46" style:family="text">
      <style:text-properties style:font-name="Palatino Linotype" fo:font-size="10pt" fo:font-weight="bold" style:font-size-asian="10pt" style:font-weight-asian="bold" style:font-size-complex="10pt"/>
    </style:style>
    <style:style style:name="T47" style:family="text">
      <style:text-properties style:font-name="Palatino Linotype" style:font-name-complex="Arial1"/>
    </style:style>
    <style:style style:name="T48" style:family="text">
      <style:text-properties style:font-name="Palatino Linotype" style:font-name-complex="Arial1" style:font-weight-complex="bold"/>
    </style:style>
    <style:style style:name="T49" style:family="text">
      <style:text-properties style:font-name="Palatino Linotype" fo:font-size="8pt" style:font-size-asian="8pt" style:font-size-complex="8pt"/>
    </style:style>
    <style:style style:name="T50" style:family="text">
      <style:text-properties style:font-name="Palatino Linotype" fo:font-size="8pt" fo:font-weight="bold" style:font-size-asian="8pt" style:font-weight-asian="bold" style:font-name-complex="Garamond+FPEF" style:font-size-complex="8pt"/>
    </style:style>
    <style:style style:name="T51" style:family="text">
      <style:text-properties style:font-name="Palatino Linotype" fo:font-size="8pt" fo:font-weight="bold" style:font-size-asian="8pt" style:font-weight-asian="bold" style:font-size-complex="8pt"/>
    </style:style>
    <style:style style:name="T52" style:family="text">
      <style:text-properties style:font-name="Palatino Linotype" fo:font-size="8pt" fo:language="en" fo:country="US" style:font-size-asian="8pt" style:font-size-complex="8pt"/>
    </style:style>
    <style:style style:name="T53" style:family="text">
      <style:text-properties style:font-name="Palatino Linotype" fo:font-size="7pt" fo:font-weight="bold" style:font-size-asian="7pt" style:font-weight-asian="bold" style:font-size-complex="7pt"/>
    </style:style>
    <style:style style:name="T54" style:family="text">
      <style:text-properties style:font-name-complex="Garamond+FPEF"/>
    </style:style>
    <style:style style:name="T55" style:family="text">
      <style:text-properties fo:font-style="italic" fo:font-weight="bold" style:font-style-asian="italic" style:font-weight-asian="bold" style:font-name-complex="Garamond+FPEF" style:font-weight-complex="bold"/>
    </style:style>
    <style:style style:name="T56" style:family="text">
      <style:text-properties fo:font-size="9pt" style:font-size-asian="9pt" style:font-size-complex="9pt"/>
    </style:style>
    <style:style style:name="T57" style:family="text">
      <style:text-properties fo:font-size="9pt" style:font-size-asian="9pt" style:font-size-complex="9pt" style:font-weight-complex="bold"/>
    </style:style>
    <style:style style:name="T58" style:family="text">
      <style:text-properties fo:font-size="9pt" fo:font-style="italic" style:font-size-asian="9pt" style:font-style-asian="italic" style:font-size-complex="9pt"/>
    </style:style>
    <style:style style:name="T59" style:family="text">
      <style:text-properties fo:font-size="9pt" style:text-underline-style="solid" style:text-underline-width="auto" style:text-underline-color="font-color" style:font-size-asian="9pt" style:font-size-complex="9pt" style:font-weight-complex="bold"/>
    </style:style>
    <style:style style:name="T60" style:family="text">
      <style:text-properties fo:font-size="9pt" style:text-underline-style="solid" style:text-underline-width="auto" style:text-underline-color="font-color" fo:font-weight="bold" style:font-size-asian="9pt" style:font-weight-asian="bold" style:font-size-complex="9pt"/>
    </style:style>
    <style:style style:name="T61" style:family="text">
      <style:text-properties fo:font-size="9pt" fo:language="en" fo:country="US" style:font-size-asian="9pt" style:font-size-complex="9pt"/>
    </style:style>
    <style:style style:name="T62" style:family="text">
      <style:text-properties fo:font-size="9pt" fo:language="en" fo:country="US" style:text-underline-style="solid" style:text-underline-width="auto" style:text-underline-color="font-color" fo:font-weight="bold" style:font-size-asian="9pt" style:font-weight-asian="bold" style:font-size-complex="9pt"/>
    </style:style>
    <style:style style:name="T63" style:family="text">
      <style:text-properties fo:font-size="9pt" fo:language="en" fo:country="US" fo:font-weight="bold" style:font-size-asian="9pt" style:font-weight-asian="bold" style:font-size-complex="9pt"/>
    </style:style>
    <style:style style:name="T64" style:family="text">
      <style:text-properties fo:font-size="9pt" fo:font-weight="bold" style:font-size-asian="9pt" style:font-weight-asian="bold" style:font-size-complex="9pt"/>
    </style:style>
    <style:style style:name="T65" style:family="text">
      <style:text-properties fo:color="#000000"/>
    </style:style>
    <style:style style:name="T66" style:family="text">
      <style:text-properties fo:color="#000000" style:font-name="Palatino Linotype" fo:font-size="11pt" style:font-size-asian="11pt" style:font-name-complex="Arial1" style:font-size-complex="11pt"/>
    </style:style>
    <style:style style:name="T67" style:family="text">
      <style:text-properties fo:color="#000000" style:font-name="Palatino Linotype" fo:font-size="11pt" style:font-size-asian="11pt" style:font-size-complex="11pt"/>
    </style:style>
    <style:style style:name="T68" style:family="text">
      <style:text-properties fo:color="#000000" style:font-name="Palatino Linotype" fo:font-size="11pt" style:font-size-asian="11pt" style:font-name-complex="Calibri1" style:font-size-complex="11pt"/>
    </style:style>
    <style:style style:name="T69" style:family="text">
      <style:text-properties fo:color="#000000" style:font-name="Palatino Linotype" fo:font-size="11pt" fo:font-weight="bold" style:font-size-asian="11pt" style:font-weight-asian="bold" style:font-name-complex="Arial1" style:font-size-complex="11pt"/>
    </style:style>
    <style:style style:name="T70" style:family="text">
      <style:text-properties fo:color="#000000" style:font-name="Palatino Linotype" fo:font-size="10pt" style:font-size-asian="10pt" style:font-size-complex="10pt" style:font-weight-complex="bold"/>
    </style:style>
    <style:style style:name="T71" style:family="text">
      <style:text-properties fo:color="#000000" style:font-name="Palatino Linotype" fo:font-size="10pt" fo:language="en" fo:country="US" style:font-size-asian="10pt" style:font-size-complex="10pt" style:font-weight-complex="bold"/>
    </style:style>
    <style:style style:name="T72" style:family="text">
      <style:text-properties fo:color="#000000" style:font-name="Palatino Linotype" fo:font-size="10pt" fo:font-weight="bold" style:font-size-asian="10pt" style:font-weight-asian="bold" style:font-size-complex="10pt" style:font-weight-complex="bold"/>
    </style:style>
    <style:style style:name="T73" style:family="text">
      <style:text-properties fo:color="#000000" style:font-name="Palatino Linotype" fo:font-size="8pt" style:font-size-asian="8pt" style:font-size-complex="8pt"/>
    </style:style>
    <style:style style:name="T74" style:family="text">
      <style:text-properties fo:color="#000000" style:font-name="Palatino Linotype" fo:font-size="8pt" fo:language="en" fo:country="US" style:font-size-asian="8pt" style:font-size-complex="8pt"/>
    </style:style>
    <style:style style:name="T75" style:family="text">
      <style:text-properties fo:color="#000000" style:font-name="Palatino Linotype" fo:font-weight="bold" style:font-weight-asian="bold" style:font-weight-complex="bold"/>
    </style:style>
    <style:style style:name="T76" style:family="text">
      <style:text-properties fo:color="#000000" style:font-name="Palatino Linotype" fo:font-size="9pt" style:font-size-asian="9pt" style:font-size-complex="9pt"/>
    </style:style>
    <style:style style:name="T77" style:family="text">
      <style:text-properties fo:color="#000000" style:font-name="Palatino Linotype" fo:font-size="9pt" fo:language="en" fo:country="US" style:font-size-asian="9pt" style:font-size-complex="9pt"/>
    </style:style>
    <style:style style:name="T78" style:family="text">
      <style:text-properties fo:color="#000000" style:font-name="Helvetica" style:font-name-complex="Helvetica1"/>
    </style:style>
    <style:style style:name="T79" style:family="text">
      <style:text-properties fo:color="#000000" style:font-name="Helvetica" fo:font-weight="bold" style:font-weight-asian="bold" style:font-name-complex="Helvetica1"/>
    </style:style>
    <style:style style:name="T80" style:family="text">
      <style:text-properties fo:color="#000000" style:font-name="Calibri" fo:font-size="10pt" style:font-size-asian="10pt" style:font-size-complex="10pt"/>
    </style:style>
    <style:style style:name="T81" style:family="text">
      <style:text-properties fo:color="#000000" style:font-name="Calibri" fo:font-size="10pt" style:font-size-asian="10pt" style:font-size-complex="10pt" style:font-weight-complex="bold"/>
    </style:style>
    <style:style style:name="T82" style:family="text">
      <style:text-properties fo:color="#000000" style:font-name="Calibri" fo:font-size="10pt" fo:font-weight="bold" style:font-size-asian="10pt" style:font-weight-asian="bold" style:font-size-complex="10pt" style:font-weight-complex="bold"/>
    </style:style>
    <style:style style:name="T83" style:family="text">
      <style:text-properties style:font-name-complex="Arial1"/>
    </style:style>
    <style:style style:name="T84" style:family="text">
      <style:text-properties fo:font-size="11pt" style:font-size-asian="11pt" style:font-size-complex="11pt"/>
    </style:style>
    <style:style style:name="T85" style:family="text">
      <style:text-properties fo:font-size="10pt" style:font-size-asian="10pt" style:font-size-complex="10pt"/>
    </style:style>
    <style:style style:name="T86" style:family="text">
      <style:text-properties fo:font-size="10pt" fo:font-style="italic" style:font-size-asian="10pt" style:font-style-asian="italic" style:font-size-complex="10pt" style:font-style-complex="italic"/>
    </style:style>
    <style:style style:name="T87" style:family="text">
      <style:text-properties fo:font-size="10pt" fo:font-weight="bold" style:font-size-asian="10pt" style:font-weight-asian="bold" style:font-size-complex="10pt"/>
    </style:style>
    <style:style style:name="T88" style:family="text">
      <style:text-properties fo:color="#ff0000" style:font-name="Palatino Linotype" style:font-name-complex="Garamond+FPEF"/>
    </style:style>
    <style:style style:name="T89" style:family="text">
      <style:text-properties fo:color="#ff0000" style:font-name="Palatino Linotype" fo:font-size="10pt" fo:font-weight="bold" style:font-size-asian="10pt" style:font-weight-asian="bold" style:font-name-complex="Garamond+FPEF" style:font-size-complex="10pt"/>
    </style:style>
    <style:style style:name="T90" style:family="text">
      <style:text-properties fo:color="#333300" style:font-name="Palatino Linotype" style:font-name-complex="Arial1"/>
    </style:style>
    <style:style style:name="T91" style:family="text">
      <style:text-properties fo:color="#333300" style:font-name="Palatino Linotype" fo:font-weight="bold" style:font-weight-asian="bold" style:font-name-complex="Arial1" style:font-weight-complex="bold"/>
    </style:style>
    <style:style style:name="T92" style:family="text">
      <style:text-properties fo:color="#333300" style:font-name="Palatino Linotype" fo:font-weight="bold" style:font-weight-asian="bold" style:font-weight-complex="bold"/>
    </style:style>
    <style:style style:name="T93" style:family="text">
      <style:text-properties fo:color="#333300" style:font-name="Palatino Linotype" fo:font-size="11pt" fo:language="en" fo:country="US" fo:font-weight="bold" style:font-size-asian="11pt" style:font-weight-asian="bold" style:font-size-complex="11pt"/>
    </style:style>
    <style:style style:name="T94" style:family="text">
      <style:text-properties fo:color="#333300" style:font-name="Palatino Linotype" fo:font-size="11pt" fo:font-weight="bold" style:font-size-asian="11pt" style:font-weight-asian="bold" style:font-size-complex="11pt"/>
    </style:style>
    <style:style style:name="T95" style:family="text">
      <style:text-properties fo:color="#0000ff" style:font-name="Palatino Linotype" fo:font-weight="bold" style:font-weight-asian="bold"/>
    </style:style>
    <style:style style:name="T96" style:family="text">
      <style:text-properties fo:color="#0000ff" style:font-name="Palatino Linotype" fo:font-weight="bold" style:font-weight-asian="bold" style:font-name-complex="Garamond+FPEF"/>
    </style:style>
    <style:style style:name="T97" style:family="text">
      <style:text-properties fo:color="#0000ff" style:font-name="Palatino Linotype" fo:font-weight="bold" style:font-weight-asian="bold" style:font-name-complex="Garamond+FPEF" style:font-weight-complex="bold"/>
    </style:style>
    <style:style style:name="T98" style:family="text">
      <style:text-properties fo:color="#0000ff" style:font-name="Palatino Linotype" fo:font-weight="bold" style:font-weight-asian="bold" style:font-weight-complex="bold"/>
    </style:style>
    <style:style style:name="T99" style:family="text">
      <style:text-properties fo:color="#0000ff" style:font-name="Palatino Linotype" style:font-name-complex="Garamond+FPEF"/>
    </style:style>
    <style:style style:name="T100" style:family="text">
      <style:text-properties fo:color="#0000ff" style:font-name="Palatino Linotype" fo:background-color="#00ff00" style:font-name-complex="Garamond+FPEF"/>
    </style:style>
    <style:style style:name="T101" style:family="text">
      <style:text-properties fo:color="#0000ff" style:font-name="Palatino Linotype" fo:font-style="italic" style:font-style-asian="italic" style:font-name-complex="Garamond+FPEF"/>
    </style:style>
    <style:style style:name="T102" style:family="text">
      <style:text-properties fo:color="#0000ff" style:font-name="Palatino Linotype" fo:font-style="italic" fo:font-weight="bold" style:font-style-asian="italic" style:font-weight-asian="bold" style:font-name-complex="Garamond+FPEF"/>
    </style:style>
    <style:style style:name="T103" style:family="text">
      <style:text-properties fo:color="#0000ff" fo:font-weight="bold" style:font-weight-asian="bold" style:font-name-complex="Garamond+FPEF" style:font-weight-complex="bold"/>
    </style:style>
    <style:style style:name="T104" style:family="text">
      <style:text-properties style:font-name="Calibri" fo:font-size="7pt" fo:font-weight="bold" style:font-size-asian="7pt" style:font-weight-asian="bold" style:font-size-complex="7pt"/>
    </style:style>
    <style:style style:name="T105" style:family="text">
      <style:text-properties style:font-name="Calibri" fo:font-size="7pt" fo:font-weight="bold" fo:background-color="#ffff00" style:font-size-asian="7pt" style:font-weight-asian="bold" style:font-size-complex="7pt"/>
    </style:style>
    <style:style style:name="T106" style:family="text">
      <style:text-properties style:font-name="Calibri" fo:font-size="7pt" fo:language="en" fo:country="US" fo:font-weight="bold" style:font-size-asian="7pt" style:font-weight-asian="bold" style:font-size-complex="7pt"/>
    </style:style>
    <style:style style:name="T107" style:family="text">
      <style:text-properties style:font-name="Calibri" fo:font-size="9pt" fo:font-weight="bold" style:font-size-asian="9pt" style:font-weight-asian="bold" style:font-size-complex="9pt"/>
    </style:style>
    <style:style style:name="T108" style:family="text">
      <style:text-properties style:font-name="Calibri" fo:font-size="9pt" fo:font-weight="bold" fo:background-color="#ffff00" style:font-size-asian="9pt" style:font-weight-asian="bold" style:font-size-complex="9pt"/>
    </style:style>
    <style:style style:name="T109" style:family="text">
      <style:text-properties style:font-name="Calibri" fo:font-size="9pt" style:text-underline-style="solid" style:text-underline-width="auto" style:text-underline-color="font-color" fo:font-weight="bold" style:font-size-asian="9pt" style:font-weight-asian="bold" style:font-name-complex="Garamond+FPEF" style:font-size-complex="9pt"/>
    </style:style>
    <style:style style:name="T110" style:family="text">
      <style:text-properties style:font-name="Calibri" fo:font-size="8pt" fo:font-weight="bold" style:font-size-asian="8pt" style:font-weight-asian="bold" style:font-size-complex="8pt"/>
    </style:style>
    <style:style style:name="T111" style:family="text">
      <style:text-properties style:font-name="Calibri" fo:font-size="10pt" style:text-underline-style="solid" style:text-underline-width="auto" style:text-underline-color="font-color" fo:font-weight="bold" style:font-size-asian="10pt" style:font-weight-asian="bold" style:font-name-complex="Garamond+FPEF" style:font-size-complex="10pt"/>
    </style:style>
    <style:style style:name="T112" style:family="text">
      <style:text-properties fo:color="#000080" style:font-name="Calibri" fo:font-size="9pt" style:text-underline-style="solid" style:text-underline-width="auto" style:text-underline-color="font-color" fo:font-weight="bold" style:font-size-asian="9pt" style:font-weight-asian="bold" style:font-name-complex="Garamond+FPEF" style:font-size-complex="9pt"/>
    </style:style>
    <style:style style:name="T113" style:family="text">
      <style:text-properties fo:color="#000080" style:font-name="Calibri" fo:font-size="8pt" style:text-underline-style="solid" style:text-underline-width="auto" style:text-underline-color="font-color" fo:font-weight="bold" style:font-size-asian="8pt" style:font-weight-asian="bold" style:font-name-complex="Garamond+FPEF"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26"/>
      <text:p text:style-name="P25"><text:s text:c="7"/></text:p>
      <text:p text:style-name="P35"/>
      <text:p text:style-name="P35"/>
      <text:p text:style-name="P35"/>
      <text:p text:style-name="P101"><text:span text:style-name="T1">ΣΤΟΙΧΕΙΑ ΡΟΩΝ ΜΙΣΘΩΤΗΣ ΑΠΑΣΧΟΛΗΣΗΣ </text:span></text:p>
      <text:p text:style-name="P101"><text:span text:style-name="T1">ΣΤΟΝ ΙΔΙΩΤΙΚΟ ΤΟΜΕΑ ΜΗΝΟΣ ΜΑΪΟΥ 2017 </text:span></text:p>
      <text:p text:style-name="P102"/>
      <text:p text:style-name="P38"><text:span text:style-name="T3">Το Υπουργείο Εργασίας, Κοινωνικής Ασφάλισης &amp; Κοινωνικής Αλληλεγγύης δημοσιοποιεί αναλυτικά στοιχεία και συγκριτικούς πίνακες που απεικονίζουν τις ροές μισθωτής απασχόλησης στον ιδιωτικό τομέα, όπως αυτές διαμορφώνονται στην αγορά εργασίας κατά το μήνα </text:span><text:span text:style-name="T4">Μάιο 2017</text:span><text:span text:style-name="T3">. Παρουσιάζονται συγκριτικά στοιχεία με το αντίστοιχο περσινό διάστημα, το ισοζύγιο ροών μισθωτής απασχόλησης στον ιδιωτικό τομέα ανά φύλο και ηλικιακή ομάδα, ανά περιφέρεια και περιφερειακή ενότητα, ανά κωδικό αριθμό οικονομικής δραστηριότητας με τα πέντε (5) υψηλότερα και τα πέντε (5) χαμηλότερα ισοζύγια, ενώ απεικονίζονται και τα επαγγέλματα που εμφανίζουν τα </text:span><text:span text:style-name="T10">υψηλότερα ισοζύγια προσλήψεων-αποχωρήσεων</text:span><text:span text:style-name="T3">. Επιπλέον, καταγράφονται οι νέες προσλήψεις ανά είδος σύμβασης εργασίας και οι μετατροπές συμβάσεων εργασίας (από πλήρη απασχόληση σε μερική και εκ περιτροπής), καθώς και τα στοιχεία των επιχειρησιακών συμβάσεων που κατατέθηκαν κατά το μήνα </text:span><text:span text:style-name="T4">Μάιο 2017</text:span><text:span text:style-name="T3">. Τα εν λόγω στοιχεία αντλήθηκαν από το Πληροφοριακό Σύστημα «</text:span><text:span text:style-name="T4">ΕΡΓΑΝΗ</text:span><text:span text:style-name="T3">», σύμφωνα και με τα προβλεπόμενα στην Υπουργική Απόφαση </text:span><text:span text:style-name="T4">υπ’ αριθμ. </text:span><text:span text:style-name="T5">5072/6 (ΦΕΚ 449Β’/25.02.2013</text:span><text:span text:style-name="T3">), όπως τροποποιήθηκε και συμπληρώθηκε με τις</text:span><text:span text:style-name="T4"> υπ’ αριθμ. 28153/126 (ΦΕΚ 2163Β’/30.08.2013</text:span><text:note text:id="ftn1" text:note-class="footnote"><text:note-citation>1</text:note-citation><text:note-body><text:p text:style-name="P104"><text:span text:style-name="footnote_20_reference"><text:span text:style-name="T3"/></text:span><text:span text:style-name="T3"> Σύμφωνα με την Απόφαση αυτή, κάθε εργοδότης που απασχολεί εργαζόμενο με σχέση εξαρτημένης εργασίας ιδιωτικού δικαίου υποχρεούται να υποβάλει ηλεκτρονικά στο ΠΣ «ΕΡΓΑΝΗ» τα αναφερόμενα στην ΥΑ έντυπα. <text:s/></text:span></text:p><text:p text:style-name="Footnote"/></text:note-body></text:note><text:span text:style-name="T4">)</text:span><text:span text:style-name="T3"> και</text:span><text:span text:style-name="T4"> υπ’ αριθμ</text:span><text:span text:style-name="T3">. </text:span><text:span text:style-name="T4">29502/85 (ΦΕΚ 2390Β΄/8.9.2014)</text:span><text:span text:style-name="T3"> Υπουργικές Αποφάσεις. <text:s/></text:span></text:p>
      <text:p text:style-name="P42"><text:span text:style-name="T3">Το Πληροφοριακό Σύστημα </text:span><text:span text:style-name="T4">«ΕΡΓΑΝΗ» </text:span><text:span text:style-name="T3">που την </text:span><text:span text:style-name="T4">01.03.2017</text:span><text:span text:style-name="T3"> </text:span><text:span text:style-name="T4">έκλεισε τον τέταρτο χρόνο πλήρους λειτουργίας</text:span><text:span text:style-name="T3"> -είχε ξεκινήσει την </text:span><text:span text:style-name="T4">0</text:span><text:span text:style-name="T5">1.03.2013</text:span><text:span text:style-name="T3">- καταγράφει με ηλεκτρονικό τρόπο τις ροές μισθωτής απασχόλησης στον ιδιωτικό τομέα της οικονομίας, αποτυπώνοντας, για πρώτη φορά, σε ζωντανό χρόνο και σε κάθε περιοχή της χώρας κρίσιμα στοιχεία της αγοράς εργασίας, ενώ μέχρι και τον Φεβρουάριο του 2013 η καταγραφή των στοιχείων αυτών γίνονταν χειρόγραφα. Για τους μήνες και τις περιόδους πριν την πλήρη εφαρμογή του Πληροφοριακού Συστήματος </text:span><text:span text:style-name="T5">«ΕΡΓΑΝΗ»</text:span><text:span text:style-name="T12"> </text:span><text:span text:style-name="T3">αξιοποιούνται τα σχετικά δεδομένα του Οργανισμού Απασχόλησης Εργατικού Δυναμικού (ΟΑΕΔ). Επιπρόσθετα, παρουσιάζονται μηνιαία στοιχεία που αφορούν στις ροές προσλήψεων-αποχωρήσεων που κατατέθηκαν με χειρόγραφο τρόπο (εκπρόθεσμες υποβολές – ειδικές κατηγορίες επιχειρήσεων) στις περιφερειακές υπηρεσίες του ΟΑΕΔ από 01.05.2017 έως και 31.05.2017</text:span><text:span text:style-name="T13"> (βλ. πίνακα Χ</text:span><text:span text:style-name="T16">V</text:span><text:span text:style-name="T13">).</text:span></text:p>
      <text:p text:style-name="P43"><text:span text:style-name="T26">Πίνακας Ι</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P44"><text:span text:style-name="T56">(</text:span><text:span text:style-name="T58">σε θέσεις εργασίας</text:span><text:span text:style-name="T56">)</text:span></text:p>
          </table:table-cell>
          <table:table-cell table:style-name="Πίνακας1.A1" office:value-type="string">
            <text:p text:style-name="P63"><text:span text:style-name="T60">Μάιος <text:s/>2017</text:span></text:p>
            <text:p text:style-name="P62"><text:span text:style-name="T61"><text:s text:c="7"/></text:span><text:span text:style-name="T56"><text:s/>( 1 )</text:span></text:p>
          </table:table-cell>
          <table:table-cell table:style-name="Πίνακας1.A1" office:value-type="string">
            <text:p text:style-name="P64"><text:span text:style-name="T60">Μάιος <text:s text:c="2"/></text:span><text:span text:style-name="T62"><text:s text:c="2"/></text:span><text:span text:style-name="T60"><text:s/>2016</text:span></text:p>
            <text:p text:style-name="P64"><text:span text:style-name="T56">( 2 )</text:span></text:p>
          </table:table-cell>
          <table:table-cell table:style-name="Πίνακας1.A1" office:value-type="string">
            <text:p text:style-name="P59"><text:span text:style-name="T60">Διαφορά</text:span></text:p>
            <text:p text:style-name="P58"><text:span text:style-name="T56"><text:s text:c="3"/>(1 – 2)</text:span></text:p>
          </table:table-cell>
          <table:table-cell table:style-name="Πίνακας1.A1" office:value-type="string">
            <text:p text:style-name="P59"><text:span text:style-name="T60">Ιαν. - Μάιος <text:s text:c="4"/>2017</text:span></text:p>
            <text:p text:style-name="Text_20_body_20_indent"><text:span text:style-name="T57"><text:s text:c="5"/>(3)</text:span></text:p>
          </table:table-cell>
          <table:table-cell table:style-name="Πίνακας1.A1" office:value-type="string">
            <text:p text:style-name="P59"><text:span text:style-name="T60">Ιαν. - Μάιος 2016</text:span></text:p>
            <text:p text:style-name="Text_20_body_20_indent"><text:span text:style-name="T57"><text:s text:c="3"/>(4)</text:span></text:p>
          </table:table-cell>
          <table:table-cell table:style-name="Πίνακας1.A1" table:number-columns-spanned="0" office:value-type="string">
            <text:p text:style-name="P59"><text:span text:style-name="T60">Διαφορά</text:span></text:p>
            <text:p text:style-name="P58"><text:span text:style-name="T57"><text:s text:c="3"/>(3-4)</text:span></text:p>
          </table:table-cell>
        </table:table-row>
        <table:table-row table:style-name="Πίνακας1.2">
          <table:table-cell table:style-name="Πίνακας1.A2" office:value-type="string">
            <text:p text:style-name="P44"><text:span text:style-name="T64">Ι. Προσλήψεις</text:span></text:p>
          </table:table-cell>
          <table:table-cell table:style-name="Πίνακας1.B2" office:value-type="string">
            <text:p text:style-name="P2"><text:span text:style-name="T66">264.587</text:span></text:p>
          </table:table-cell>
          <table:table-cell table:style-name="Πίνακας1.B2" office:value-type="string">
            <text:p text:style-name="P2"><text:span text:style-name="T66">230.965</text:span></text:p>
          </table:table-cell>
          <table:table-cell table:style-name="Πίνακας1.B2" office:value-type="string">
            <text:p text:style-name="P2"><text:span text:style-name="T66">33.622</text:span></text:p>
          </table:table-cell>
          <table:table-cell table:style-name="Πίνακας1.B2" office:value-type="string">
            <text:p text:style-name="P2"><text:span text:style-name="T66">924.321</text:span></text:p>
          </table:table-cell>
          <table:table-cell table:style-name="Πίνακας1.B2" office:value-type="string">
            <text:p text:style-name="P2"><text:span text:style-name="T66">824.017</text:span></text:p>
          </table:table-cell>
          <table:table-cell table:style-name="Πίνακας1.B2" table:number-columns-spanned="0" office:value-type="string">
            <text:p text:style-name="P2"><text:span text:style-name="T66">100.304</text:span></text:p>
          </table:table-cell>
        </table:table-row>
        <table:table-row table:style-name="Πίνακας1.3">
          <table:table-cell table:style-name="Πίνακας1.A2" office:value-type="string">
            <text:p text:style-name="P103"><text:span text:style-name="T29"><text:s text:c="5"/>ΙΙ. Αποχωρήσεις*</text:span></text:p>
          </table:table-cell>
          <table:table-cell table:style-name="Πίνακας1.B2" office:value-type="string">
            <text:p text:style-name="P2"><text:span text:style-name="T66">175.053</text:span></text:p>
          </table:table-cell>
          <table:table-cell table:style-name="Πίνακας1.B2" office:value-type="string">
            <text:p text:style-name="P2"><text:span text:style-name="T66">154.374</text:span></text:p>
          </table:table-cell>
          <table:table-cell table:style-name="Πίνακας1.B2" office:value-type="string">
            <text:p text:style-name="P2"><text:span text:style-name="T66">20.679</text:span></text:p>
          </table:table-cell>
          <table:table-cell table:style-name="Πίνακας1.B2" office:value-type="string">
            <text:p text:style-name="P2"><text:span text:style-name="T66">709.017</text:span></text:p>
          </table:table-cell>
          <table:table-cell table:style-name="Πίνακας1.B2" office:value-type="string">
            <text:p text:style-name="P2"><text:span text:style-name="T66">622.961</text:span></text:p>
          </table:table-cell>
          <table:table-cell table:style-name="Πίνακας1.B2" table:number-columns-spanned="0" office:value-type="string">
            <text:p text:style-name="P2"><text:span text:style-name="T66">86.056</text:span></text:p>
          </table:table-cell>
        </table:table-row>
        <table:table-row table:style-name="Πίνακας1.3">
          <table:table-cell table:style-name="Πίνακας1.A2" office:value-type="string">
            <text:p text:style-name="P103"><text:span text:style-name="T28">Α. Καταγγελίες συμβάσεων αορίστου χρόνου <text:s/>και λήξεις συμβάσεων ορισμένου </text:span></text:p>
            <text:p text:style-name="P103"><text:soft-page-break/><text:span text:style-name="T28">χρόνου</text:span></text:p>
          </table:table-cell>
          <table:table-cell table:style-name="Πίνακας1.B2" office:value-type="string">
            <text:p text:style-name="P2"><text:span text:style-name="T66">85.268</text:span></text:p>
          </table:table-cell>
          <table:table-cell table:style-name="Πίνακας1.B2" office:value-type="string">
            <text:p text:style-name="P2"><text:span text:style-name="T66">79.952</text:span></text:p>
          </table:table-cell>
          <table:table-cell table:style-name="Πίνακας1.B2" office:value-type="string">
            <text:p text:style-name="P2"><text:span text:style-name="T66">5.316</text:span></text:p>
          </table:table-cell>
          <table:table-cell table:style-name="Πίνακας1.B2" office:value-type="string">
            <text:p text:style-name="P2"><text:span text:style-name="T66">353.927</text:span></text:p>
          </table:table-cell>
          <table:table-cell table:style-name="Πίνακας1.B2" office:value-type="string">
            <text:p text:style-name="P2"><text:span text:style-name="T66">325.982</text:span></text:p>
          </table:table-cell>
          <table:table-cell table:style-name="Πίνακας1.B2" table:number-columns-spanned="0" office:value-type="string">
            <text:p text:style-name="P2"><text:span text:style-name="T66">27.945</text:span></text:p>
          </table:table-cell>
        </table:table-row>
        <table:table-row table:style-name="Πίνακας1.3">
          <table:table-cell table:style-name="Πίνακας1.A2" office:value-type="string">
            <text:p text:style-name="P65"><text:span text:style-name="T56">Β. Οικειοθελείς <text:s/>αποχωρήσεις</text:span></text:p>
          </table:table-cell>
          <table:table-cell table:style-name="Πίνακας1.B2" office:value-type="string">
            <text:p text:style-name="P2"><text:span text:style-name="T66">89.785</text:span></text:p>
          </table:table-cell>
          <table:table-cell table:style-name="Πίνακας1.B2" office:value-type="string">
            <text:p text:style-name="P2"><text:span text:style-name="T66">74.422</text:span></text:p>
          </table:table-cell>
          <table:table-cell table:style-name="Πίνακας1.B2" office:value-type="string">
            <text:p text:style-name="P2"><text:span text:style-name="T66">15.363</text:span></text:p>
          </table:table-cell>
          <table:table-cell table:style-name="Πίνακας1.B2" office:value-type="string">
            <text:p text:style-name="P2"><text:span text:style-name="T66">355.090</text:span></text:p>
          </table:table-cell>
          <table:table-cell table:style-name="Πίνακας1.B2" office:value-type="string">
            <text:p text:style-name="P2"><text:span text:style-name="T66">296.979</text:span></text:p>
          </table:table-cell>
          <table:table-cell table:style-name="Πίνακας1.B2" table:number-columns-spanned="0" office:value-type="string">
            <text:p text:style-name="P2"><text:span text:style-name="T66">58.111</text:span></text:p>
          </table:table-cell>
        </table:table-row>
        <table:table-row table:style-name="Πίνακας1.6">
          <table:table-cell table:style-name="Πίνακας1.A2" office:value-type="string">
            <text:p text:style-name="P65"><text:span text:style-name="T63"><text:s text:c="7"/></text:span><text:span text:style-name="T64">ΙΙΙ. Ισοζύγιο (Ι-ΙΙ)</text:span></text:p>
          </table:table-cell>
          <table:table-cell table:style-name="Πίνακας1.A2" office:value-type="string">
            <text:p text:style-name="P2"><text:span text:style-name="T35">89.534</text:span></text:p>
          </table:table-cell>
          <table:table-cell table:style-name="Πίνακας1.A2" office:value-type="string">
            <text:p text:style-name="P2"><text:span text:style-name="T35">76.591</text:span></text:p>
          </table:table-cell>
          <table:table-cell table:style-name="Πίνακας1.A2" office:value-type="string">
            <text:p text:style-name="P2"><text:span text:style-name="T35">12.943</text:span></text:p>
          </table:table-cell>
          <table:table-cell table:style-name="Πίνακας1.A2" office:value-type="string">
            <text:p text:style-name="P2"><text:span text:style-name="T69">215.304</text:span></text:p>
          </table:table-cell>
          <table:table-cell table:style-name="Πίνακας1.A2" office:value-type="string">
            <text:p text:style-name="P2"><text:span text:style-name="T69">201.056</text:span></text:p>
          </table:table-cell>
          <table:table-cell table:style-name="Πίνακας1.A2" table:number-columns-spanned="0" office:value-type="string">
            <text:p text:style-name="P2"><text:span text:style-name="T35">14.248</text:span></text:p>
          </table:table-cell>
        </table:table-row>
      </table:table>
      <text:p text:style-name="P66"><text:span text:style-name="T46">*Σημείωση</text:span><text:span text:style-name="T43">: Με τον όρο</text:span><text:span text:style-name="T44"> </text:span><text:span text:style-name="T46">«</text:span><text:span text:style-name="T43">αποχωρήσεις</text:span><text:span text:style-name="T46">»</text:span><text:span text:style-name="T43"> ή </text:span><text:span text:style-name="T46">«</text:span><text:span text:style-name="T43">απολύσεις</text:span><text:span text:style-name="T46">»</text:span><text:span text:style-name="T43"> εννοούμε το σύνολο των α) καταγγελιών <text:s/>συμβάσεων αορίστου χρόνου και λήξεων συμβάσεων ορισμένου χρόνου και β) οικειοθελών αποχωρήσεων.</text:span><text:span text:style-name="T89"> </text:span><text:span text:style-name="T45">Το ισοζύγιο προσλήψεων-αποχωρήσεων αναφέρεται και ως ισοζύγιο προσλήψεων – απολύσεων χάριν απλότητας. </text:span><text:span text:style-name="T43"><text:s text:c="3"/></text:span></text:p>
      <text:p text:style-name="P67"/>
      <text:p text:style-name="P66"><text:span text:style-name="T3">Όπως απεικονίζεται στον </text:span><text:span text:style-name="T5">Πίνακα Ι,</text:span><text:span text:style-name="T48"> και προκύπτει από τα αποτελέσματα</text:span><text:span text:style-name="T7"> </text:span><text:span text:style-name="T48">του Πληροφοριακού</text:span><text:span text:style-name="T7"> </text:span><text:span text:style-name="T3">Συστήματος </text:span><text:span text:style-name="T5">«ΕΡΓΑΝΗ»,</text:span><text:span text:style-name="T3"> κατά </text:span><text:span text:style-name="T12">το μήνα</text:span><text:span text:style-name="T5"> Μάιο 2017 </text:span><text:span text:style-name="T12">καταγράφεται</text:span><text:span text:style-name="T5"> <text:s/>αύξηση της μισθωτής απασχόλησης </text:span><text:span text:style-name="T12">στον ιδιωτικό τομέα, καθώς προκύπτει</text:span><text:span text:style-name="T5"> θετικό ισοζύγιο προσλήψεων – αποχωρήσεων κατά 89.534 θέσεις εργασίας.</text:span><text:span text:style-name="T3"> </text:span></text:p>
      <text:p text:style-name="P66"><text:span text:style-name="T3">Συγκεκριμένα, σύμφωνα με τα στοιχεία των ροών μισθωτής απασχόλησης του </text:span><text:span text:style-name="T4">Μαΐου 2017</text:span><text:span text:style-name="T3">, οι αναγγελίες πρόσληψης ανήλθαν σε </text:span><text:span text:style-name="T4">264.587,</text:span><text:span text:style-name="T3"> ενώ οι αποχωρήσεις σε </text:span><text:span text:style-name="T4">175.053</text:span><text:span text:style-name="T3">. Από τις </text:span><text:span text:style-name="T4">175.053 <text:s/></text:span><text:span text:style-name="T3">συνολικά αποχωρήσεις, οι </text:span><text:span text:style-name="T4">89.785</text:span><text:span text:style-name="T3"> προήλθαν από οικειοθελείς αποχωρήσεις και οι </text:span><text:span text:style-name="T4">85.268</text:span><text:span text:style-name="T3"> από καταγγελίες συμβάσεων αορίστου χρόνου ή λήξεις συμβάσεων ορισμένου χρόνου. </text:span></text:p>
      <text:p text:style-name="P66"><text:span text:style-name="T3">Από τη σύγκριση των στοιχείων των δύο μηνών, Μάιος 2017 και Μάιος 2016, προκύπτει αυξημένη επίδοση κατά </text:span><text:span text:style-name="T4">12.943</text:span><text:span text:style-name="T3"> περισσότερων θέσεων εργασίας για τον Μάιο 2017 (θετικό ισοζύγιο 89.534 <text:s/>θέσεων εργασίας) έναντι θετικού ισοζυγίου (76.591) τον Μάιο του 2016. </text:span></text:p>
      <text:p text:style-name="P66"><text:span text:style-name="T3">Ο </text:span><text:span text:style-name="T4">Μάιος 2017</text:span><text:span text:style-name="T3"> είναι </text:span><text:span text:style-name="T4">ο τέταρτος σε σειρά μήνας που παρουσιάζει θετικό ισοζύγιο</text:span><text:span text:style-name="T3"> στις ροές μισθωτής απασχόλησης στον ιδιωτικό τομέα, <text:s text:c="2"/></text:span><text:span text:style-name="T13">(βλ. πίνακα ΙΙΙ και διάγραμμα </text:span><text:span text:style-name="T16">V</text:span><text:span text:style-name="T13">)</text:span><text:span text:style-name="T3">. </text:span></text:p>
      <text:p text:style-name="P66"><text:span text:style-name="T3">Πρέπει επίσης να επισημανθεί ότι</text:span> το<text:span text:style-name="T3"> ισοζύγιο ροών απασχόλησης του μηνός Μαΐου καταγράφεται πάντα θετικό και επιπλέον</text:span><text:span text:style-name="T35"> </text:span><text:span text:style-name="yiv3884332525"><text:span text:style-name="T36">η</text:span></text:span><text:span text:style-name="yiv3884332525"><text:span text:style-name="T79"> </text:span></text:span><text:span text:style-name="yiv3884332525"><text:span text:style-name="T37">επίδοση του Μαΐου 2017</text:span></text:span><text:span text:style-name="yiv3884332525"><text:span text:style-name="T78"> </text:span></text:span><text:span text:style-name="T3"> </text:span><text:span text:style-name="T4">είναι η υψηλότερη καταγεγραμμένη θετική επίδοση ισοζυγίου μηνός </text:span><text:span text:style-name="yiv3884332525"><text:span text:style-name="T37">Μαΐου</text:span></text:span><text:span text:style-name="T4"> από το 2001</text:span><text:span text:style-name="T3"> </text:span><text:span text:style-name="T4">μέχρι σήμερα</text:span><text:span text:style-name="T3"> <text:s/></text:span><text:span text:style-name="T13">(βλ. πίνακα ΙΙ διάγραμμα </text:span><text:span text:style-name="T16">III</text:span><text:span text:style-name="T13">). </text:span></text:p>
      <text:p text:style-name="P66"><text:span text:style-name="T3">Αθροιστικά για την περίοδο </text:span><text:span text:style-name="T5">Ιανουάριος – Μάιος 2017</text:span><text:span text:style-name="T3">, οι αναγγελίες προσλήψεων ανήλθαν στις</text:span><text:span text:style-name="T4"> 924.321</text:span><text:span text:style-name="T5"> </text:span><text:span text:style-name="T3">θέσεις εργασίας και οι αποχωρήσεις έφτασαν τις </text:span><text:span text:style-name="T4">709.017</text:span><text:span text:style-name="T3">, εκ των οποίων οι </text:span><text:span text:style-name="T6">353.927 </text:span><text:span text:style-name="T3">ήταν αποτέλεσμα καταγγελιών συμβάσεων αορίστου χρόνου ή λήξεων συμβάσεων ορισμένου χρόνου και</text:span><text:span text:style-name="T47"> οι </text:span><text:span text:style-name="T6">355.090</text:span><text:span text:style-name="T47"> οικειοθελείς αποχωρήσεις</text:span><text:span text:style-name="T83">.</text:span></text:p>
      <text:p text:style-name="P66"><text:span text:style-name="T90">Έτσι, </text:span><text:span text:style-name="T91">το ισοζύγιο των ροών μισθωτής απασχόλησης του πρώτου πενταμήνου του έτους 2017 είναι θετικό και διαμορφώνεται στις </text:span><text:span text:style-name="T92">215.304 νέες θέσεις εργασίας, αποτελώντας την υψηλότερη επίδοση πρώτου πενταμήνου έτους από το 2001 μέχρι σήμερα </text:span><text:span text:style-name="T13">(βλ. πίνακα </text:span><text:span text:style-name="T16">I</text:span><text:span text:style-name="T13">Ι και διάγραμμα Ι</text:span><text:span text:style-name="T16">V</text:span><text:span text:style-name="T13">).</text:span></text:p>
      <text:p text:style-name="P73"/>
      <text:p text:style-name="P66"><text:span text:style-name="T3">Θα πρέπει, επίσης, να σημειώσουμε ότι παράλληλα, με τις ηλεκτρονικές υποβολές εντύπων προσλήψεων – απολύσεων μέσω του Πληροφοριακού Συστήματος </text:span><text:span text:style-name="T4">«ΕΡΓΑΝΗ»</text:span><text:span text:style-name="T3"> υπάρχει και ένα ιδιαίτερα μικρό ποσοστό επιχειρήσεων που προέβησαν αναγκαστικά σε χειρόγραφες υποβολές εντύπων</text:span> <text:span text:style-name="T3">στις περιφερειακές υπηρεσίες του ΟΑΕΔ, λόγω είτε περιπτώσεων εκπρόθεσμων υποβολών, στις οποίες επιβάλλονται και τα προβλεπόμενα πρόστιμα, είτε ειδικών ελάχιστων περιπτώσεων επιχειρήσεων που αδυνατούν να υποβάλλουν τα στοιχεία ηλεκτρονικά. Το ισοζύγιο ροών μισθωτής απασχόλησης για αυτές τις συγκεκριμένες κατηγορίες επιχειρήσεων για το διάστημα από 01.05.2017 έως και 31.05.2017, σύμφωνα με τα στοιχεία του ΟΑΕΔ, διαμορφώνεται σε</text:span><text:span text:style-name="T4"> <text:s/>337</text:span><text:span text:style-name="T3"> απώλειες θέσεων εργασίας </text:span><text:span text:style-name="T13">(βλ. πίνακα </text:span><text:span text:style-name="T16">XV</text:span><text:span text:style-name="T13">).</text:span></text:p>
      <text:p text:style-name="P74"/>
      <text:p text:style-name="P74"><text:soft-page-break/></text:p>
      <text:p text:style-name="P78"/>
      <text:p text:style-name="P78"/>
      <text:p text:style-name="P78"/>
      <text:p text:style-name="P78"/>
      <text:p text:style-name="P78"/>
      <text:p text:style-name="P79"><text:span text:style-name="T26">Πίνακας </text:span><text:span text:style-name="T20">II</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45"><text:span text:style-name="T85">(</text:span><text:span text:style-name="T86">σε νέες θέσεις εργασίας</text:span><text:span text:style-name="T85">)</text:span></text:p>
          </table:table-cell>
          <table:table-cell table:style-name="Πίνακας2.B1" office:value-type="string">
            <text:p text:style-name="P45"><text:span text:style-name="T87">Ισοζύγιο Ροών Μαΐου</text:span></text:p>
          </table:table-cell>
          <table:table-cell table:style-name="Πίνακας2.B1" office:value-type="string">
            <text:p text:style-name="P44"><text:span text:style-name="T87"><text:s text:c="10"/>Ισοζύγιο Ροών</text:span></text:p>
            <text:p text:style-name="P44"><text:span text:style-name="T87"><text:s text:c="8"/>Ιανουαρίου-Μαΐου</text:span></text:p>
          </table:table-cell>
        </table:table-row>
        <table:table-row table:style-name="Πίνακας2.2">
          <table:table-cell table:style-name="Πίνακας2.B1" office:value-type="string">
            <text:p text:style-name="P2"><text:span text:style-name="T93">2001</text:span></text:p>
          </table:table-cell>
          <table:table-cell table:style-name="Πίνακας2.B2" office:value-type="string">
            <text:p text:style-name="P2"><text:span text:style-name="T33">43.236</text:span></text:p>
          </table:table-cell>
          <table:table-cell table:style-name="Πίνακας2.B2" office:value-type="string">
            <text:p text:style-name="P2"><text:span text:style-name="T33">70.962</text:span></text:p>
          </table:table-cell>
        </table:table-row>
        <table:table-row table:style-name="Πίνακας2.2">
          <table:table-cell table:style-name="Πίνακας2.B1" office:value-type="string">
            <text:p text:style-name="P2"><text:span text:style-name="T93">2002</text:span></text:p>
          </table:table-cell>
          <table:table-cell table:style-name="Πίνακας2.B2" office:value-type="string">
            <text:p text:style-name="P2"><text:span text:style-name="T33">42.726</text:span></text:p>
          </table:table-cell>
          <table:table-cell table:style-name="Πίνακας2.B2" office:value-type="string">
            <text:p text:style-name="P2"><text:span text:style-name="T33">82.960</text:span></text:p>
          </table:table-cell>
        </table:table-row>
        <table:table-row table:style-name="Πίνακας2.2">
          <table:table-cell table:style-name="Πίνακας2.B1" office:value-type="string">
            <text:p text:style-name="P2"><text:span text:style-name="T93">2003</text:span></text:p>
          </table:table-cell>
          <table:table-cell table:style-name="Πίνακας2.B2" office:value-type="string">
            <text:p text:style-name="P2"><text:span text:style-name="T33">47.106</text:span></text:p>
          </table:table-cell>
          <table:table-cell table:style-name="Πίνακας2.B2" office:value-type="string">
            <text:p text:style-name="P2"><text:span text:style-name="T33">67.746</text:span></text:p>
          </table:table-cell>
        </table:table-row>
        <table:table-row table:style-name="Πίνακας2.2">
          <table:table-cell table:style-name="Πίνακας2.B1" office:value-type="string">
            <text:p text:style-name="P2"><text:span text:style-name="T93">2004</text:span></text:p>
          </table:table-cell>
          <table:table-cell table:style-name="Πίνακας2.B2" office:value-type="string">
            <text:p text:style-name="P2"><text:span text:style-name="T33">55.468</text:span></text:p>
          </table:table-cell>
          <table:table-cell table:style-name="Πίνακας2.B2" office:value-type="string">
            <text:p text:style-name="P2"><text:span text:style-name="T33">96.100</text:span></text:p>
          </table:table-cell>
        </table:table-row>
        <table:table-row table:style-name="Πίνακας2.2">
          <table:table-cell table:style-name="Πίνακας2.B1" office:value-type="string">
            <text:p text:style-name="P2"><text:span text:style-name="T93">2005</text:span></text:p>
          </table:table-cell>
          <table:table-cell table:style-name="Πίνακας2.B2" office:value-type="string">
            <text:p text:style-name="P2"><text:span text:style-name="T33">52.990</text:span></text:p>
          </table:table-cell>
          <table:table-cell table:style-name="Πίνακας2.B2" office:value-type="string">
            <text:p text:style-name="P2"><text:span text:style-name="T33">65.350</text:span></text:p>
          </table:table-cell>
        </table:table-row>
        <table:table-row table:style-name="Πίνακας2.2">
          <table:table-cell table:style-name="Πίνακας2.B1" office:value-type="string">
            <text:p text:style-name="P2"><text:span text:style-name="T93">2006</text:span></text:p>
          </table:table-cell>
          <table:table-cell table:style-name="Πίνακας2.B2" office:value-type="string">
            <text:p text:style-name="P2"><text:span text:style-name="T33">54.623</text:span></text:p>
          </table:table-cell>
          <table:table-cell table:style-name="Πίνακας2.B2" office:value-type="string">
            <text:p text:style-name="P2"><text:span text:style-name="T33">78.131</text:span></text:p>
          </table:table-cell>
        </table:table-row>
        <table:table-row table:style-name="Πίνακας2.2">
          <table:table-cell table:style-name="Πίνακας2.B1" office:value-type="string">
            <text:p text:style-name="P2"><text:span text:style-name="T93">2007</text:span></text:p>
          </table:table-cell>
          <table:table-cell table:style-name="Πίνακας2.B2" office:value-type="string">
            <text:p text:style-name="P2"><text:span text:style-name="T33">63.155</text:span></text:p>
          </table:table-cell>
          <table:table-cell table:style-name="Πίνακας2.B2" office:value-type="string">
            <text:p text:style-name="P2"><text:span text:style-name="T33">88.326</text:span></text:p>
          </table:table-cell>
        </table:table-row>
        <table:table-row table:style-name="Πίνακας2.2">
          <table:table-cell table:style-name="Πίνακας2.B1" office:value-type="string">
            <text:p text:style-name="P2"><text:span text:style-name="T93">2008</text:span></text:p>
          </table:table-cell>
          <table:table-cell table:style-name="Πίνακας2.B2" office:value-type="string">
            <text:p text:style-name="P2"><text:span text:style-name="T33">62.108</text:span></text:p>
          </table:table-cell>
          <table:table-cell table:style-name="Πίνακας2.B2" office:value-type="string">
            <text:p text:style-name="P2"><text:span text:style-name="T33">102.311</text:span></text:p>
          </table:table-cell>
        </table:table-row>
        <table:table-row table:style-name="Πίνακας2.2">
          <table:table-cell table:style-name="Πίνακας2.B1" office:value-type="string">
            <text:p text:style-name="P2"><text:span text:style-name="T93">2009</text:span></text:p>
          </table:table-cell>
          <table:table-cell table:style-name="Πίνακας2.B2" office:value-type="string">
            <text:p text:style-name="P2"><text:span text:style-name="T33">54.073</text:span></text:p>
          </table:table-cell>
          <table:table-cell table:style-name="Πίνακας2.B2" office:value-type="string">
            <text:p text:style-name="P2"><text:span text:style-name="T33">40.376</text:span></text:p>
          </table:table-cell>
        </table:table-row>
        <table:table-row table:style-name="Πίνακας2.2">
          <table:table-cell table:style-name="Πίνακας2.B1" office:value-type="string">
            <text:p text:style-name="P2"><text:span text:style-name="T93">2010</text:span></text:p>
          </table:table-cell>
          <table:table-cell table:style-name="Πίνακας2.B2" office:value-type="string">
            <text:p text:style-name="P2"><text:span text:style-name="T33">49.608</text:span></text:p>
          </table:table-cell>
          <table:table-cell table:style-name="Πίνακας2.B2" office:value-type="string">
            <text:p text:style-name="P2"><text:span text:style-name="T33">56.573</text:span></text:p>
          </table:table-cell>
        </table:table-row>
        <table:table-row table:style-name="Πίνακας2.12">
          <table:table-cell table:style-name="Πίνακας2.B1" office:value-type="string">
            <text:p text:style-name="P2"><text:span text:style-name="T93">2011</text:span></text:p>
          </table:table-cell>
          <table:table-cell table:style-name="Πίνακας2.B2" office:value-type="string">
            <text:p text:style-name="P2"><text:span text:style-name="T33">52.946</text:span></text:p>
          </table:table-cell>
          <table:table-cell table:style-name="Πίνακας2.B2" office:value-type="string">
            <text:p text:style-name="P2"><text:span text:style-name="T33">23.423</text:span></text:p>
          </table:table-cell>
        </table:table-row>
        <table:table-row table:style-name="Πίνακας2.2">
          <table:table-cell table:style-name="Πίνακας2.B1" office:value-type="string">
            <text:p text:style-name="P2"><text:span text:style-name="T93">2012</text:span></text:p>
          </table:table-cell>
          <table:table-cell table:style-name="Πίνακας2.B2" office:value-type="string">
            <text:p text:style-name="P2"><text:span text:style-name="T33">41.820</text:span></text:p>
          </table:table-cell>
          <table:table-cell table:style-name="Πίνακας2.B2" office:value-type="string">
            <text:p text:style-name="P2"><text:span text:style-name="T33">9.129</text:span></text:p>
          </table:table-cell>
        </table:table-row>
        <table:table-row table:style-name="Πίνακας2.2">
          <table:table-cell table:style-name="Πίνακας2.B1" office:value-type="string">
            <text:p text:style-name="P2"><text:span text:style-name="T93">20</text:span><text:span text:style-name="T94">13</text:span></text:p>
          </table:table-cell>
          <table:table-cell table:style-name="Πίνακας2.B2" office:value-type="string">
            <text:p text:style-name="P2"><text:span text:style-name="T33">55.733</text:span></text:p>
          </table:table-cell>
          <table:table-cell table:style-name="Πίνακας2.B2" office:value-type="string">
            <text:p text:style-name="P2"><text:span text:style-name="T33">76.193</text:span></text:p>
          </table:table-cell>
        </table:table-row>
        <table:table-row table:style-name="Πίνακας2.2">
          <table:table-cell table:style-name="Πίνακας2.B1" office:value-type="string">
            <text:p text:style-name="P2"><text:span text:style-name="T94">2014</text:span></text:p>
          </table:table-cell>
          <table:table-cell table:style-name="Πίνακας2.B2" office:value-type="string">
            <text:p text:style-name="P2"><text:span text:style-name="T33">59.470</text:span></text:p>
          </table:table-cell>
          <table:table-cell table:style-name="Πίνακας2.B2" office:value-type="string">
            <text:p text:style-name="P2"><text:span text:style-name="T33">160.946</text:span></text:p>
          </table:table-cell>
        </table:table-row>
        <table:table-row table:style-name="Πίνακας2.2">
          <table:table-cell table:style-name="Πίνακας2.B1" office:value-type="string">
            <text:p text:style-name="P2"><text:span text:style-name="T94">2015</text:span></text:p>
          </table:table-cell>
          <table:table-cell table:style-name="Πίνακας2.B2" office:value-type="string">
            <text:p text:style-name="P2"><text:span text:style-name="T38">86.146</text:span></text:p>
          </table:table-cell>
          <table:table-cell table:style-name="Πίνακας2.B2" office:value-type="string">
            <text:p text:style-name="P2"><text:span text:style-name="T38">194.533</text:span></text:p>
          </table:table-cell>
        </table:table-row>
        <table:table-row table:style-name="Πίνακας2.2">
          <table:table-cell table:style-name="Πίνακας2.B1" office:value-type="string">
            <text:p text:style-name="P2"><text:span text:style-name="T94">2016</text:span></text:p>
          </table:table-cell>
          <table:table-cell table:style-name="Πίνακας2.B2" office:value-type="string">
            <text:p text:style-name="P2"><text:span text:style-name="T38">76.591</text:span></text:p>
          </table:table-cell>
          <table:table-cell table:style-name="Πίνακας2.B2" office:value-type="string">
            <text:p text:style-name="P2"><text:span text:style-name="T38">201.056</text:span></text:p>
          </table:table-cell>
        </table:table-row>
        <table:table-row table:style-name="Πίνακας2.2">
          <table:table-cell table:style-name="Πίνακας2.B1" office:value-type="string">
            <text:p text:style-name="P2"><text:span text:style-name="T94">2017</text:span></text:p>
          </table:table-cell>
          <table:table-cell table:style-name="Πίνακας2.B2" office:value-type="string">
            <text:p text:style-name="P2"><text:span text:style-name="T38">89.534</text:span></text:p>
          </table:table-cell>
          <table:table-cell table:style-name="Πίνακας2.B2" office:value-type="string">
            <text:p text:style-name="P2"><text:span text:style-name="T38">215.304</text:span></text:p>
          </table:table-cell>
        </table:table-row>
      </table:table>
      <text:p text:style-name="P46"><text:span text:style-name="T3">Στον </text:span><text:span text:style-name="T4">πίνακα Ι</text:span><text:span text:style-name="T21">I</text:span><text:span text:style-name="T95"> </text:span><text:span text:style-name="T3">καταγράφονται τα ισοζύγια ροών μισθωτής απασχόλησης </text:span><text:span text:style-name="T10">μηνός </text:span><text:span text:style-name="T8">Μαΐου</text:span><text:span text:style-name="T3">, </text:span><text:span text:style-name="T10">καθώς</text:span><text:span text:style-name="T54"> </text:span><text:span text:style-name="T10">επίσης και</text:span><text:span text:style-name="T3"> </text:span><text:span text:style-name="T10">τα ισοζύγια ροών μισθωτής απασχόλησης</text:span><text:span text:style-name="T8"> </text:span><text:span text:style-name="T3">κατά το πρώτο πεντάμηνο κάθε έτους</text:span><text:span text:style-name="T8">, </text:span><text:span text:style-name="T3">για την περίοδο 2001 – 2017, με βάση και τα σχετικά στοιχεία από τον ΟΑΕΔ για την περίοδο πριν την εφαρμογή του πληροφοριακού συστήματος «</text:span><text:span text:style-name="T4">ΕΡΓΑΝΗ</text:span><text:span text:style-name="T3">».</text:span> </text:p>
      <text:p text:style-name="P39"><text:span text:style-name="T25">Διάγραμμα Ι</text:span></text:p>
      <text:p text:style-name="P40"/>
      <text:p text:style-name="P66"><text:span text:style-name="T10">Στο </text:span><text:span text:style-name="T9">διάγραμμα Ι</text:span><text:span text:style-name="T10"> αποτυπώνεται το ισοζύγιο προσλήψεων-απολύσεων Ιανουαρίου – Μαΐου 2017 <text:s/>σε σχέση με το ισοζύγιο Ιανουαρίου – <text:s/>Μαΐου 2016.</text:span></text:p>
      <text:p text:style-name="P39"><text:span text:style-name="T25">Διάγραμμα </text:span><text:span text:style-name="T19">II</text:span></text:p>
      <text:p text:style-name="P41"/>
      <text:p text:style-name="P66"><text:span text:style-name="T10">Στο </text:span><text:span text:style-name="T9">διάγραμμα </text:span><text:span text:style-name="T23">I</text:span><text:span text:style-name="T9">Ι</text:span><text:span text:style-name="T10"> αποτυπώνονται οι ροές μισθωτής απασχόλησης και το ισοζύγιο προσλήψεων-απολύσεων των μηνών Μαΐου 2017 και Μαΐου <text:s/>2016.</text:span></text:p>
      <text:p text:style-name="P39"><text:span text:style-name="T25">Διάγραμμα </text:span><text:span text:style-name="T19">III</text:span></text:p>
      <text:p text:style-name="P39"/>
      <text:p text:style-name="P66"><text:soft-page-break/><text:span text:style-name="T10">Στο </text:span><text:span text:style-name="T9">διάγραμμα </text:span><text:span text:style-name="T23">III</text:span><text:span text:style-name="T97"> </text:span><text:span text:style-name="T10">αποτυπώνεται το ισοζύγιο ροών μισθωτής απασχόλησης μηνός <text:s/>Μαΐου <text:s text:c="4"/>για τα έτη 2001 – 2017.</text:span></text:p>
      <text:p text:style-name="P69"><text:span text:style-name="T25">Διάγραμμα Ι</text:span><text:span text:style-name="T19">V</text:span></text:p>
      <text:p text:style-name="P36"/>
      <text:p text:style-name="P38"><text:span text:style-name="T10">Στο </text:span><text:span text:style-name="T9">διάγραμμα </text:span><text:span text:style-name="T23">IV</text:span><text:span text:style-name="T97"> </text:span><text:span text:style-name="T10">αποτυπώνεται το ισοζύγιο ροών μισθωτής απασχόλησης πρώτου πενταμήνου για τα έτη <text:s/>2001 – 2017.</text:span></text:p>
      <text:p text:style-name="P39"><text:span text:style-name="T26">Πίνακας ΙΙΙ</text:span></text:p>
      <table:table table:name="Πίνακας3" table:style-name="Πίνακας3">
        <table:table-column table:style-name="Πίνακας3.A"/>
        <table:table-column table:style-name="Πίνακας3.B"/>
        <table:table-column table:style-name="Πίνακας3.C"/>
        <table:table-column table:style-name="Πίνακας3.D" table:number-columns-repeated="2"/>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number-columns-repeated="2"/>
        <table:table-column table:style-name="Πίνακας3.M"/>
        <table:table-row table:style-name="Πίνακας3.1">
          <table:table-cell table:style-name="Πίνακας3.A1" office:value-type="string">
            <text:p text:style-name="P65"><text:span text:style-name="T50">ΚΑΘΑΡΕΣ <text:s text:c="14"/>ΡΟΕΣ</text:span></text:p>
          </table:table-cell>
          <table:table-cell table:style-name="Πίνακας3.A1" office:value-type="string">
            <text:p text:style-name="P65"><text:span text:style-name="T50">ΙΑΝ.</text:span></text:p>
          </table:table-cell>
          <table:table-cell table:style-name="Πίνακας3.A1" office:value-type="string">
            <text:p text:style-name="P65"><text:span text:style-name="T50">ΦΕΒ.</text:span></text:p>
          </table:table-cell>
          <table:table-cell table:style-name="Πίνακας3.A1" office:value-type="string">
            <text:p text:style-name="P65"><text:span text:style-name="T50">ΜΑΡ.</text:span></text:p>
          </table:table-cell>
          <table:table-cell table:style-name="Πίνακας3.A1" office:value-type="string">
            <text:p text:style-name="P65"><text:span text:style-name="T50">ΑΠΡ.</text:span></text:p>
          </table:table-cell>
          <table:table-cell table:style-name="Πίνακας3.A1" office:value-type="string">
            <text:p text:style-name="P65"><text:span text:style-name="T50">ΜΑΙΟΣ</text:span></text:p>
          </table:table-cell>
          <table:table-cell table:style-name="Πίνακας3.A1" office:value-type="string">
            <text:p text:style-name="P65"><text:span text:style-name="T50">ΙΟΥΝ.</text:span></text:p>
          </table:table-cell>
          <table:table-cell table:style-name="Πίνακας3.A1" office:value-type="string">
            <text:p text:style-name="P65"><text:span text:style-name="T50">ΙΟΥΛ.</text:span></text:p>
          </table:table-cell>
          <table:table-cell table:style-name="Πίνακας3.A1" office:value-type="string">
            <text:p text:style-name="P65"><text:span text:style-name="T50">ΑΥΓ.</text:span></text:p>
          </table:table-cell>
          <table:table-cell table:style-name="Πίνακας3.A1" office:value-type="string">
            <text:p text:style-name="P65"><text:span text:style-name="T50">ΣΕΠΤ.</text:span></text:p>
          </table:table-cell>
          <table:table-cell table:style-name="Πίνακας3.A1" office:value-type="string">
            <text:p text:style-name="P65"><text:span text:style-name="T50">ΟΚΤ.</text:span></text:p>
          </table:table-cell>
          <table:table-cell table:style-name="Πίνακας3.A1" office:value-type="string">
            <text:p text:style-name="P65"><text:span text:style-name="T50">ΝΟΕΜ.</text:span></text:p>
          </table:table-cell>
          <table:table-cell table:style-name="Πίνακας3.A1" office:value-type="string">
            <text:p text:style-name="P65"><text:span text:style-name="T50">ΔΕΚ.</text:span></text:p>
          </table:table-cell>
        </table:table-row>
        <table:table-row table:style-name="Πίνακας3.2">
          <table:table-cell table:style-name="Πίνακας3.A2" office:value-type="string">
            <text:p text:style-name="P2"><text:span text:style-name="T29">2017</text:span></text:p>
          </table:table-cell>
          <table:table-cell table:style-name="Πίνακας3.B2" office:value-type="string">
            <text:p text:style-name="P2"><text:span text:style-name="T30">-29.817</text:span></text:p>
          </table:table-cell>
          <table:table-cell table:style-name="Πίνακας3.B2" office:value-type="string">
            <text:p text:style-name="P2"><text:span text:style-name="T28">24.938</text:span></text:p>
          </table:table-cell>
          <table:table-cell table:style-name="Πίνακας3.B2" office:value-type="string">
            <text:p text:style-name="P2"><text:span text:style-name="T28">38.517</text:span></text:p>
          </table:table-cell>
          <table:table-cell table:style-name="Πίνακας3.B2" office:value-type="string">
            <text:p text:style-name="P2"><text:span text:style-name="T28">92.132</text:span></text:p>
          </table:table-cell>
          <table:table-cell table:style-name="Πίνακας3.B2" office:value-type="string">
            <text:p text:style-name="P2"><text:span text:style-name="T28">89.534</text:span></text:p>
          </table:table-cell>
          <table:table-cell table:style-name="Πίνακας3.B2" office:value-type="string">
            <text:p text:style-name="P2"><text:span text:style-name="T28">-</text:span></text:p>
          </table:table-cell>
          <table:table-cell table:style-name="Πίνακας3.B2" office:value-type="string">
            <text:p text:style-name="P2"><text:span text:style-name="T28">-</text:span></text:p>
          </table:table-cell>
          <table:table-cell table:style-name="Πίνακας3.B2" office:value-type="string">
            <text:p text:style-name="P2"><text:span text:style-name="T28">-</text:span></text:p>
          </table:table-cell>
          <table:table-cell table:style-name="Πίνακας3.B2" office:value-type="string">
            <text:p text:style-name="P2"><text:span text:style-name="T28">-</text:span></text:p>
          </table:table-cell>
          <table:table-cell table:style-name="Πίνακας3.B2" office:value-type="string">
            <text:p text:style-name="P2"><text:span text:style-name="T28">-</text:span></text:p>
          </table:table-cell>
          <table:table-cell table:style-name="Πίνακας3.B2" office:value-type="string">
            <text:p text:style-name="P2"><text:span text:style-name="T28">-</text:span></text:p>
          </table:table-cell>
          <table:table-cell table:style-name="Πίνακας3.B2" office:value-type="string">
            <text:p text:style-name="P2"><text:span text:style-name="T28">-</text:span></text:p>
          </table:table-cell>
        </table:table-row>
      </table:table>
      <text:p text:style-name="P66"><text:span text:style-name="T10">Στον </text:span><text:span text:style-name="T8">πίνακα </text:span><text:span text:style-name="T22">III</text:span><text:span text:style-name="T8"> </text:span><text:span text:style-name="T10">καταγράφονται οι καθαρές ροές μισθωτής απασχόλησης ανά μήνα</text:span><text:span text:style-name="T3"> κατά το Α’ πεντάμηνο του έτους 2017.</text:span></text:p>
      <text:p text:style-name="P39"><text:span text:style-name="T25">Διάγραμμα </text:span><text:span text:style-name="T19">V</text:span></text:p>
      <text:p text:style-name="P37"/>
      <text:p text:style-name="P66"><text:span text:style-name="T10">Στο <text:s/></text:span><text:span text:style-name="T9">διάγραμμα </text:span><text:span text:style-name="T23">V</text:span><text:span text:style-name="T9"> </text:span><text:span text:style-name="T11">αποτυπώνονται οι καθαρές ροές μισθωτής απασχόλησης (ισοζύγιο προσλήψεων – αποχωρήσεων) ανά μήνα </text:span><text:span text:style-name="T3">κατά το Α’ πεντάμηνο του έτους 2017.</text:span></text:p>
      <text:p text:style-name="P45"><text:span text:style-name="T25">Διάγραμμα </text:span><text:span text:style-name="T19">V</text:span><text:span text:style-name="T25">Ι</text:span></text:p>
      <text:p text:style-name="P40"/>
      <text:p text:style-name="P66"><text:span text:style-name="T3">Στο </text:span><text:span text:style-name="T5">διάγραμμα </text:span><text:span text:style-name="T24">V</text:span><text:span text:style-name="T5">Ι</text:span><text:span text:style-name="T98"> </text:span><text:span text:style-name="T3">αποτυπώνονται οι προσλήψεις, οι καταγγελίες και λήξεις συμβάσεων, καθώς και οι οικειοθελείς αποχωρήσεις ανά μήνα κατά το Α’ πεντάμηνο του έτους 2017.</text:span></text:p>
      <text:p text:style-name="P2"><text:span text:style-name="T25">Διάγραμμα </text:span><text:span text:style-name="T19">VI</text:span><text:span text:style-name="T25">Ι</text:span></text:p>
      <text:p text:style-name="P3"/>
      <text:p text:style-name="P66"><text:span text:style-name="T3">Στο </text:span><text:span text:style-name="T5">διάγραμμα </text:span><text:span text:style-name="T24">VI</text:span><text:span text:style-name="T5">Ι</text:span><text:span text:style-name="T4"> </text:span><text:span text:style-name="T3">αποτυπώνονται οι ροές προσλήψεων – απολύσεων και το ισοζύγιο ανά μήνα κατά το Α’ πεντάμηνο του έτους 2017.</text:span></text:p>
      <text:p text:style-name="P45"><text:span text:style-name="T26">Πίνακας Ι</text:span><text:span text:style-name="T20">V</text:span><text:span text:style-name="T26"> </text:span></text:p>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row table:style-name="Πίνακας4.1">
          <table:table-cell table:style-name="Πίνακας4.A1" table:number-rows-spanned="2" office:value-type="string">
            <text:p text:style-name="P2"><text:span text:style-name="T51">ΜΗΝΑΣ</text:span></text:p>
          </table:table-cell>
          <table:table-cell table:style-name="Πίνακας4.B1" office:value-type="string">
            <text:p text:style-name="P65"><text:span text:style-name="T51">ΠΡΟΣΛΗΨΕΙΣ ΑΝΑ ΕΙΔΟΣ <text:s/>ΣΥΜΒΑΣΗΣ ΕΡΓΑΣΙΑΣ ΑΠΟ <text:s/>01.01.2017 <text:s/>ΕΩΣ <text:s/>31.05.2017</text:span></text:p>
          </table:table-cell>
        </table:table-row>
        <table:table-row table:style-name="Πίνακας4.2">
          <table:covered-table-cell/>
          <table:table-cell table:style-name="Πίνακας4.A1" table:number-columns-spanned="2" office:value-type="string">
            <text:p text:style-name="P44"><text:span text:style-name="T51">ΠΛΗΡΗΣ</text:span></text:p>
            <text:p text:style-name="P65"><text:span text:style-name="T51">ΑΠΑΣΧΟΛΗΣΗ</text:span></text:p>
          </table:table-cell>
          <table:covered-table-cell/>
          <table:table-cell table:style-name="Πίνακας4.A1" office:value-type="string">
            <text:p text:style-name="P44"><text:span text:style-name="T51"><text:s text:c="4"/>ΜΕΡΙΚΗ</text:span></text:p>
            <text:p text:style-name="P65"><text:span text:style-name="T51"><text:s text:c="4"/>ΑΠΑΣΧΟΛΗΣΗ</text:span></text:p>
          </table:table-cell>
          <table:table-cell table:style-name="Πίνακας4.A1" office:value-type="string">
            <text:p text:style-name="P65"><text:span text:style-name="T51"><text:s/>ΕΚ ΠΕΡΙΤΡΟΠΗΣ</text:span></text:p>
            <text:p text:style-name="P65"><text:span text:style-name="T51"><text:s text:c="3"/>ΑΠΑΣΧΟΛΗΣΗ</text:span></text:p>
          </table:table-cell>
          <table:table-cell table:style-name="Πίνακας4.A1" table:number-columns-spanned="0" office:value-type="string">
            <text:p text:style-name="P65"><text:span text:style-name="T51"><text:s text:c="7"/>ΣΥΝΟΛΟ</text:span></text:p>
            <text:p text:style-name="P65"><text:span text:style-name="T51"><text:s text:c="2"/>ΠΡΟΣΛΗΨΕΩΝ</text:span></text:p>
          </table:table-cell>
        </table:table-row>
        <table:table-row table:style-name="Πίνακας4.3">
          <table:table-cell table:style-name="Πίνακας4.A1" office:value-type="string">
            <text:p text:style-name="P2"><text:span text:style-name="T51">ΙΑΝΟΥΑΡΙΟΣ 2017 </text:span></text:p>
          </table:table-cell>
          <table:table-cell table:style-name="Πίνακας4.B3" table:number-columns-spanned="2" office:value-type="string">
            <text:p text:style-name="P2"><text:span text:style-name="T71">58.813</text:span></text:p>
          </table:table-cell>
          <table:covered-table-cell/>
          <table:table-cell table:style-name="Πίνακας4.D3" office:value-type="string">
            <text:p text:style-name="P2"><text:span text:style-name="T71">49.283</text:span></text:p>
          </table:table-cell>
          <table:table-cell table:style-name="Πίνακας4.D3" office:value-type="string">
            <text:p text:style-name="P2"><text:span text:style-name="T71">18.405</text:span></text:p>
          </table:table-cell>
          <table:table-cell table:style-name="Πίνακας4.D3" table:number-columns-spanned="0" office:value-type="string">
            <text:p text:style-name="P2"><text:span text:style-name="T71">126.501</text:span></text:p>
          </table:table-cell>
        </table:table-row>
        <table:table-row table:style-name="Πίνακας4.3">
          <table:table-cell table:style-name="Πίνακας4.A1" office:value-type="string">
            <text:p text:style-name="P2"><text:span text:style-name="T51">ΦΕΒΡΟΥΑΡΙΟΣ 2017</text:span></text:p>
          </table:table-cell>
          <table:table-cell table:style-name="Πίνακας4.B3" table:number-columns-spanned="2" office:value-type="string">
            <text:p text:style-name="P2"><text:span text:style-name="T70">59.775</text:span></text:p>
          </table:table-cell>
          <table:covered-table-cell/>
          <table:table-cell table:style-name="Πίνακας4.D3" office:value-type="string">
            <text:p text:style-name="P2"><text:span text:style-name="T70">55.309</text:span></text:p>
          </table:table-cell>
          <table:table-cell table:style-name="Πίνακας4.D3" office:value-type="string">
            <text:p text:style-name="P2"><text:span text:style-name="T70">23.158</text:span></text:p>
          </table:table-cell>
          <table:table-cell table:style-name="Πίνακας4.D3" table:number-columns-spanned="0" office:value-type="string">
            <text:p text:style-name="P2"><text:span text:style-name="T70">138.242</text:span></text:p>
          </table:table-cell>
        </table:table-row>
        <table:table-row table:style-name="Πίνακας4.3">
          <table:table-cell table:style-name="Πίνακας4.A1" office:value-type="string">
            <text:p text:style-name="P2"><text:span text:style-name="T51">ΜΑΡΤΙΟΣ 2017</text:span></text:p>
          </table:table-cell>
          <table:table-cell table:style-name="Πίνακας4.B5" table:number-columns-spanned="2" office:value-type="string">
            <text:p text:style-name="P2"><text:span text:style-name="T70">83.935</text:span></text:p>
          </table:table-cell>
          <table:covered-table-cell/>
          <table:table-cell table:style-name="Πίνακας4.D5" office:value-type="string">
            <text:p text:style-name="P2"><text:span text:style-name="T70">63.897</text:span></text:p>
          </table:table-cell>
          <table:table-cell table:style-name="Πίνακας4.D5" office:value-type="string">
            <text:p text:style-name="P2"><text:span text:style-name="T70">22.978</text:span></text:p>
          </table:table-cell>
          <table:table-cell table:style-name="Πίνακας4.D5" table:number-columns-spanned="0" office:value-type="string">
            <text:p text:style-name="P2"><text:span text:style-name="T70">170.810</text:span></text:p>
          </table:table-cell>
        </table:table-row>
        <table:table-row table:style-name="Πίνακας4.3">
          <table:table-cell table:style-name="Πίνακας4.A1" office:value-type="string">
            <text:p text:style-name="P2"><text:span text:style-name="T51">ΑΠΡΙΛΙΟΣ 2017</text:span></text:p>
          </table:table-cell>
          <table:table-cell table:style-name="Πίνακας4.B3" table:number-columns-spanned="2" office:value-type="string">
            <text:p text:style-name="P2"><text:span text:style-name="T70">123.101</text:span></text:p>
          </table:table-cell>
          <table:covered-table-cell/>
          <table:table-cell table:style-name="Πίνακας4.D3" office:value-type="string">
            <text:p text:style-name="P2"><text:span text:style-name="T70">74.265</text:span></text:p>
          </table:table-cell>
          <table:table-cell table:style-name="Πίνακας4.D3" office:value-type="string">
            <text:p text:style-name="P2"><text:span text:style-name="T70">26.815</text:span></text:p>
          </table:table-cell>
          <table:table-cell table:style-name="Πίνακας4.D3" table:number-columns-spanned="0" office:value-type="string">
            <text:p text:style-name="P2"><text:span text:style-name="T70">224.181</text:span></text:p>
          </table:table-cell>
        </table:table-row>
        <table:table-row table:style-name="Πίνακας4.3">
          <table:table-cell table:style-name="Πίνακας4.A1" office:value-type="string">
            <text:p text:style-name="P2"><text:span text:style-name="T51">ΜΑΙΟΣ 2017</text:span></text:p>
          </table:table-cell>
          <table:table-cell table:style-name="Πίνακας4.B5" table:number-columns-spanned="2" office:value-type="string">
            <text:p text:style-name="P2"><text:span text:style-name="T81">134.264</text:span></text:p>
          </table:table-cell>
          <table:covered-table-cell/>
          <table:table-cell table:style-name="Πίνακας4.D5" office:value-type="string">
            <text:p text:style-name="P2"><text:span text:style-name="T81">98.350</text:span></text:p>
          </table:table-cell>
          <table:table-cell table:style-name="Πίνακας4.D5" office:value-type="string">
            <text:p text:style-name="P2"><text:span text:style-name="T81">31.973</text:span></text:p>
          </table:table-cell>
          <table:table-cell table:style-name="Πίνακας4.D5" table:number-columns-spanned="0" office:value-type="string">
            <text:p text:style-name="P2"><text:span text:style-name="T81">264.587</text:span></text:p>
          </table:table-cell>
        </table:table-row>
        <table:table-row table:style-name="Πίνακας4.3">
          <table:table-cell table:style-name="Πίνακας4.A1" office:value-type="string">
            <text:p text:style-name="P2"><text:span text:style-name="T51">ΣΥΝΟΛΟ Α’ ΠΕΝΤΑΜΗΝΟΥ 2017</text:span></text:p>
          </table:table-cell>
          <table:table-cell table:style-name="Πίνακας4.B5" table:number-columns-spanned="2" office:value-type="string">
            <text:p text:style-name="P2"><text:span text:style-name="T72">459.888</text:span></text:p>
          </table:table-cell>
          <table:covered-table-cell/>
          <table:table-cell table:style-name="Πίνακας4.D5" office:value-type="string">
            <text:p text:style-name="P2"><text:span text:style-name="T72">341.104</text:span></text:p>
          </table:table-cell>
          <table:table-cell table:style-name="Πίνακας4.D5" office:value-type="string">
            <text:p text:style-name="P2"><text:span text:style-name="T72">123.329</text:span></text:p>
          </table:table-cell>
          <table:table-cell table:style-name="Πίνακας4.D5" table:number-columns-spanned="0" office:value-type="string">
            <text:p text:style-name="P2"><text:span text:style-name="T72">924.321</text:span></text:p>
          </table:table-cell>
        </table:table-row>
      </table:table>
      <text:p text:style-name="P44"><text:span text:style-name="T10">Στον </text:span><text:span text:style-name="T8">πίνακα Ι</text:span><text:span text:style-name="T22">V</text:span><text:span text:style-name="T96"> </text:span><text:span text:style-name="T10">καταγράφονται οι νέες προσλήψεις, ανά είδος σύμβασης εργασίας από 01.01.2017 έως 31.05.2017.</text:span></text:p>
      <text:p text:style-name="P45"><text:span text:style-name="T25">Διάγραμμα </text:span><text:span text:style-name="T19">VII</text:span><text:span text:style-name="T25">Ι</text:span></text:p>
      <text:p text:style-name="P48"/>
      <text:p text:style-name="P47"><text:span text:style-name="T10">Στο </text:span><text:span text:style-name="T9">διάγραμμα </text:span><text:span text:style-name="T23">VII</text:span><text:span text:style-name="T9">Ι</text:span><text:span text:style-name="T97"> </text:span><text:span text:style-name="T10">αποτυπώνεται η ποσοστιαία κατανομή των νέων προσλήψεων ανά είδος σύμβασης εργασίας, για την περίοδο 01.01.2017 – 31.05.2017.</text:span></text:p>
      <text:p text:style-name="Footer"/>
      <text:p text:style-name="P57"><text:span text:style-name="T26">Πίνακας </text:span><text:span text:style-name="T20">V</text:span></text:p>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column table:style-name="Πίνακας5.F"/>
        <table:table-column table:style-name="Πίνακας5.D"/>
        <table:table-column table:style-name="Πίνακας5.H"/>
        <table:table-column table:style-name="Πίνακας5.I"/>
        <table:table-column table:style-name="Πίνακας5.J"/>
        <table:table-row table:style-name="Πίνακας5.1">
          <table:table-cell table:style-name="Πίνακας5.A1" office:value-type="string">
            <text:p text:style-name="P82"/>
            <text:p text:style-name="P71"><text:span text:style-name="T104">ΗΜΕΡΕΣ</text:span></text:p>
          </table:table-cell>
          <table:table-cell table:style-name="Πίνακας5.A1" office:value-type="string">
            <text:p text:style-name="P71"><text:span text:style-name="T104"><text:s text:c="10"/>Ε3</text:span></text:p>
            <text:p text:style-name="P49"><text:span text:style-name="T104">(α)</text:span></text:p>
            <text:p text:style-name="P61"><text:span text:style-name="T104">(Αναγγελίες Πρόσληψης Πλήρους Απασχόλησης)</text:span></text:p>
          </table:table-cell>
          <table:table-cell table:style-name="Πίνακας5.A1" office:value-type="string">
            <text:p text:style-name="P71"><text:span text:style-name="T104"><text:s text:c="8"/>Ε3</text:span></text:p>
            <text:p text:style-name="P71"><text:span text:style-name="T104"><text:s text:c="10"/>(β) (β) <text:s/>(Αναγγελίες <text:s text:c="15"/>Πρόσληψης Μερικής <text:s text:c="2"/>Απασχόλησης)</text:span></text:p>
          </table:table-cell>
          <table:table-cell table:style-name="Πίνακας5.A1" office:value-type="string">
            <text:p text:style-name="P49"><text:span text:style-name="T104">Ε3</text:span></text:p>
            <text:p text:style-name="P49"><text:span text:style-name="T104">(γ)</text:span></text:p>
            <text:p text:style-name="P71"><text:span text:style-name="T104">(Αναγγελίες Πρόσληψης Εκ Περιτροπής <text:s text:c="2"/>Απασχόλησης)</text:span></text:p>
          </table:table-cell>
          <table:table-cell table:style-name="Πίνακας5.A1" office:value-type="string">
            <text:p text:style-name="P71"><text:span text:style-name="T104"><text:s text:c="7"/>Ε3</text:span></text:p>
            <text:p text:style-name="P75"><text:span text:style-name="T104"><text:s text:c="3"/>ΣΥΝΟΛΟ</text:span></text:p>
            <text:p text:style-name="P75"><text:span text:style-name="T104">Αναγγελιών Πρόσληψης <text:s text:c="4"/>(α+β+γ)</text:span></text:p>
            <text:p text:style-name="P80"/>
          </table:table-cell>
          <table:table-cell table:style-name="Πίνακας5.A1" office:value-type="string">
            <text:p text:style-name="P71"><text:span text:style-name="T104"><text:s text:c="16"/>Ε</text:span><text:span text:style-name="T106">5</text:span></text:p>
            <text:p text:style-name="P34"><text:span text:style-name="T104">(Αναγγελίες Οικειοθελούς Αποχώρησης</text:span><text:span text:style-name="T106">)</text:span></text:p>
          </table:table-cell>
          <table:table-cell table:style-name="Πίνακας5.A1" office:value-type="string">
            <text:p text:style-name="P71"><text:span text:style-name="T104"><text:s text:c="8"/>Ε6</text:span></text:p>
            <text:p text:style-name="P71"><text:span text:style-name="T104">(Καταγγελίες <text:s/>Συμβάσεων Αορίστου <text:s text:c="7"/>Χρόνου)</text:span></text:p>
          </table:table-cell>
          <table:table-cell table:style-name="Πίνακας5.A1" office:value-type="string">
            <text:p text:style-name="P70"><text:span text:style-name="T104"><text:s text:c="3"/>Ε7</text:span></text:p>
            <text:p text:style-name="P70"><text:span text:style-name="T104">(Λήξεις Συμβάσεων Ορισμένου <text:s text:c="2"/>χρόνου)</text:span></text:p>
          </table:table-cell>
          <table:table-cell table:style-name="Πίνακας5.A1" office:value-type="string">
            <text:p text:style-name="P71"><text:span text:style-name="T104"><text:s text:c="4"/>Ε5+Ε6+Ε7</text:span></text:p>
            <text:p text:style-name="P71"><text:span text:style-name="T104"><text:s text:c="6"/>ΣΥΝΟΛΟ</text:span></text:p>
            <text:p text:style-name="P71"><text:span text:style-name="T104">Αποχωρήσεων</text:span></text:p>
            <text:p text:style-name="P50"/>
            <text:p text:style-name="P50"/>
          </table:table-cell>
          <table:table-cell table:style-name="Πίνακας5.A1" office:value-type="string">
            <text:p text:style-name="P61"><text:span text:style-name="T104"><text:s text:c="3"/>ΙΣΟΖΥΓΙΟ</text:span></text:p>
            <text:p text:style-name="P60"><text:span text:style-name="T104"><text:s text:c="8"/>Ε3 - <text:s/>(Ε5+Ε6+Ε7)</text:span></text:p>
          </table:table-cell>
        </table:table-row>
        <table:table-row table:style-name="Πίνακας5.2">
          <table:table-cell table:style-name="Πίνακας5.A1" office:value-type="string">
            <text:p text:style-name="P27"><text:span text:style-name="T74">1/</text:span><text:span text:style-name="T73">5</text:span><text:span text:style-name="T74">/201</text:span><text:span text:style-name="T73">7</text:span></text:p>
          </table:table-cell>
          <table:table-cell table:style-name="Πίνακας5.B2" office:value-type="string">
            <text:p text:style-name="P2"><text:span text:style-name="T67">2.179</text:span></text:p>
          </table:table-cell>
          <table:table-cell table:style-name="Πίνακας5.B2" office:value-type="string">
            <text:p text:style-name="P2"><text:span text:style-name="T67">551</text:span></text:p>
          </table:table-cell>
          <table:table-cell table:style-name="Πίνακας5.B2" office:value-type="string">
            <text:p text:style-name="P2"><text:span text:style-name="T67">189</text:span></text:p>
          </table:table-cell>
          <table:table-cell table:style-name="Πίνακας5.B2" office:value-type="string">
            <text:p text:style-name="P2"><text:span text:style-name="T67">2.919</text:span></text:p>
          </table:table-cell>
          <table:table-cell table:style-name="Πίνακας5.B2" office:value-type="string">
            <text:p text:style-name="P2"><text:span text:style-name="T67">434</text:span></text:p>
          </table:table-cell>
          <table:table-cell table:style-name="Πίνακας5.B2" office:value-type="string">
            <text:p text:style-name="P2"><text:span text:style-name="T67">52</text:span></text:p>
          </table:table-cell>
          <table:table-cell table:style-name="Πίνακας5.B2" office:value-type="string">
            <text:p text:style-name="P2"><text:span text:style-name="T67">657</text:span></text:p>
          </table:table-cell>
          <table:table-cell table:style-name="Πίνακας5.B2" office:value-type="string">
            <text:p text:style-name="P2"><text:span text:style-name="T67">1.143</text:span></text:p>
          </table:table-cell>
          <table:table-cell table:style-name="Πίνακας5.B2" office:value-type="string">
            <text:p text:style-name="P2"><text:span text:style-name="T67">1.776</text:span></text:p>
          </table:table-cell>
        </table:table-row>
        <table:table-row table:style-name="Πίνακας5.3">
          <table:table-cell table:style-name="Πίνακας5.A3" office:value-type="string">
            <text:p text:style-name="P83"><text:span text:style-name="T52">2/</text:span><text:span text:style-name="T49">5</text:span><text:span text:style-name="T52">/201</text:span><text:span text:style-name="T49">7</text:span></text:p>
          </table:table-cell>
          <table:table-cell table:style-name="Πίνακας5.B2" office:value-type="string">
            <text:p text:style-name="P2"><text:span text:style-name="T67">10.475</text:span></text:p>
          </table:table-cell>
          <table:table-cell table:style-name="Πίνακας5.B2" office:value-type="string">
            <text:p text:style-name="P2"><text:span text:style-name="T67">5.041</text:span></text:p>
          </table:table-cell>
          <table:table-cell table:style-name="Πίνακας5.B2" office:value-type="string">
            <text:p text:style-name="P2"><text:span text:style-name="T67">1.009</text:span></text:p>
          </table:table-cell>
          <table:table-cell table:style-name="Πίνακας5.B2" office:value-type="string">
            <text:p text:style-name="P2"><text:span text:style-name="T67">16.525</text:span></text:p>
          </table:table-cell>
          <table:table-cell table:style-name="Πίνακας5.B2" office:value-type="string">
            <text:p text:style-name="P2"><text:span text:style-name="T67">7.319</text:span></text:p>
          </table:table-cell>
          <table:table-cell table:style-name="Πίνακας5.B2" office:value-type="string">
            <text:p text:style-name="P2"><text:span text:style-name="T67">1.934</text:span></text:p>
          </table:table-cell>
          <table:table-cell table:style-name="Πίνακας5.B2" office:value-type="string">
            <text:p text:style-name="P2"><text:span text:style-name="T67">6.001</text:span></text:p>
          </table:table-cell>
          <table:table-cell table:style-name="Πίνακας5.B2" office:value-type="string">
            <text:p text:style-name="P2"><text:span text:style-name="T67">15.254</text:span></text:p>
          </table:table-cell>
          <table:table-cell table:style-name="Πίνακας5.B2" office:value-type="string">
            <text:p text:style-name="P2"><text:span text:style-name="T67">1.271</text:span></text:p>
          </table:table-cell>
        </table:table-row>
        <table:table-row table:style-name="Πίνακας5.3">
          <table:table-cell table:style-name="Πίνακας5.A3" office:value-type="string">
            <text:p text:style-name="P83"><text:span text:style-name="T52">3/</text:span><text:span text:style-name="T49">5</text:span><text:span text:style-name="T52">/201</text:span><text:span text:style-name="T49">7</text:span></text:p>
          </table:table-cell>
          <table:table-cell table:style-name="Πίνακας5.B2" office:value-type="string">
            <text:p text:style-name="P2"><text:span text:style-name="T67">6.568</text:span></text:p>
          </table:table-cell>
          <table:table-cell table:style-name="Πίνακας5.B2" office:value-type="string">
            <text:p text:style-name="P2"><text:span text:style-name="T67">3.930</text:span></text:p>
          </table:table-cell>
          <table:table-cell table:style-name="Πίνακας5.B2" office:value-type="string">
            <text:p text:style-name="P2"><text:span text:style-name="T67">908</text:span></text:p>
          </table:table-cell>
          <table:table-cell table:style-name="Πίνακας5.B2" office:value-type="string">
            <text:p text:style-name="P2"><text:span text:style-name="T67">11.406</text:span></text:p>
          </table:table-cell>
          <table:table-cell table:style-name="Πίνακας5.B2" office:value-type="string">
            <text:p text:style-name="P2"><text:span text:style-name="T67">4.308</text:span></text:p>
          </table:table-cell>
          <table:table-cell table:style-name="Πίνακας5.B2" office:value-type="string">
            <text:p text:style-name="P2"><text:span text:style-name="T67">1.396</text:span></text:p>
          </table:table-cell>
          <table:table-cell table:style-name="Πίνακας5.B2" office:value-type="string">
            <text:p text:style-name="P2"><text:span text:style-name="T67">3.165</text:span></text:p>
          </table:table-cell>
          <table:table-cell table:style-name="Πίνακας5.B2" office:value-type="string">
            <text:p text:style-name="P2"><text:span text:style-name="T67">8.869</text:span></text:p>
          </table:table-cell>
          <table:table-cell table:style-name="Πίνακας5.B2" office:value-type="string">
            <text:p text:style-name="P2"><text:span text:style-name="T67">2.537</text:span></text:p>
          </table:table-cell>
        </table:table-row>
        <table:table-row table:style-name="Πίνακας5.3">
          <table:table-cell table:style-name="Πίνακας5.A3" office:value-type="string">
            <text:p text:style-name="P83"><text:span text:style-name="T52">4/</text:span><text:span text:style-name="T49">5</text:span><text:span text:style-name="T52">/201</text:span><text:span text:style-name="T49">7</text:span></text:p>
          </table:table-cell>
          <table:table-cell table:style-name="Πίνακας5.B2" office:value-type="string">
            <text:p text:style-name="P2"><text:span text:style-name="T67">6.956</text:span></text:p>
          </table:table-cell>
          <table:table-cell table:style-name="Πίνακας5.B2" office:value-type="string">
            <text:p text:style-name="P2"><text:span text:style-name="T67">4.856</text:span></text:p>
          </table:table-cell>
          <table:table-cell table:style-name="Πίνακας5.B2" office:value-type="string">
            <text:p text:style-name="P2"><text:span text:style-name="T67">1.666</text:span></text:p>
          </table:table-cell>
          <table:table-cell table:style-name="Πίνακας5.B2" office:value-type="string">
            <text:p text:style-name="P2"><text:span text:style-name="T67">13.478</text:span></text:p>
          </table:table-cell>
          <table:table-cell table:style-name="Πίνακας5.B2" office:value-type="string">
            <text:p text:style-name="P2"><text:span text:style-name="T67">4.872</text:span></text:p>
          </table:table-cell>
          <table:table-cell table:style-name="Πίνακας5.B2" office:value-type="string">
            <text:p text:style-name="P2"><text:span text:style-name="T67">1.354</text:span></text:p>
          </table:table-cell>
          <table:table-cell table:style-name="Πίνακας5.B2" office:value-type="string">
            <text:p text:style-name="P2"><text:span text:style-name="T67">2.460</text:span></text:p>
          </table:table-cell>
          <table:table-cell table:style-name="Πίνακας5.B2" office:value-type="string">
            <text:p text:style-name="P2"><text:span text:style-name="T67">8.686</text:span></text:p>
          </table:table-cell>
          <table:table-cell table:style-name="Πίνακας5.B2" office:value-type="string">
            <text:p text:style-name="P2"><text:span text:style-name="T67">4.792</text:span></text:p>
          </table:table-cell>
        </table:table-row>
        <table:table-row table:style-name="Πίνακας5.3">
          <table:table-cell table:style-name="Πίνακας5.A3" office:value-type="string">
            <text:p text:style-name="P83"><text:span text:style-name="T52">5/</text:span><text:span text:style-name="T49">5</text:span><text:span text:style-name="T52">/201</text:span><text:span text:style-name="T49">7</text:span></text:p>
          </table:table-cell>
          <table:table-cell table:style-name="Πίνακας5.B2" office:value-type="string">
            <text:p text:style-name="P2"><text:span text:style-name="T67">7.437</text:span></text:p>
          </table:table-cell>
          <table:table-cell table:style-name="Πίνακας5.B2" office:value-type="string">
            <text:p text:style-name="P2"><text:span text:style-name="T67">6.573</text:span></text:p>
          </table:table-cell>
          <table:table-cell table:style-name="Πίνακας5.B2" office:value-type="string">
            <text:p text:style-name="P2"><text:span text:style-name="T67">2.694</text:span></text:p>
          </table:table-cell>
          <table:table-cell table:style-name="Πίνακας5.B2" office:value-type="string">
            <text:p text:style-name="P2"><text:span text:style-name="T67">16.704</text:span></text:p>
          </table:table-cell>
          <table:table-cell table:style-name="Πίνακας5.B2" office:value-type="string">
            <text:p text:style-name="P2"><text:span text:style-name="T67">4.633</text:span></text:p>
          </table:table-cell>
          <table:table-cell table:style-name="Πίνακας5.B2" office:value-type="string">
            <text:p text:style-name="P2"><text:span text:style-name="T67">1.440</text:span></text:p>
          </table:table-cell>
          <table:table-cell table:style-name="Πίνακας5.B2" office:value-type="string">
            <text:p text:style-name="P2"><text:span text:style-name="T67">2.869</text:span></text:p>
          </table:table-cell>
          <table:table-cell table:style-name="Πίνακας5.B2" office:value-type="string">
            <text:p text:style-name="P2"><text:span text:style-name="T67">8.942</text:span></text:p>
          </table:table-cell>
          <table:table-cell table:style-name="Πίνακας5.B2" office:value-type="string">
            <text:p text:style-name="P2"><text:span text:style-name="T67">7.762</text:span></text:p>
          </table:table-cell>
        </table:table-row>
        <table:table-row table:style-name="Πίνακας5.3">
          <table:table-cell table:style-name="Πίνακας5.A3" office:value-type="string">
            <text:p text:style-name="P83"><text:span text:style-name="T52">6/</text:span><text:span text:style-name="T49">5</text:span><text:span text:style-name="T52">/201</text:span><text:span text:style-name="T49">7</text:span></text:p>
          </table:table-cell>
          <table:table-cell table:style-name="Πίνακας5.B2" office:value-type="string">
            <text:p text:style-name="P2"><text:span text:style-name="T67">2.096</text:span></text:p>
          </table:table-cell>
          <table:table-cell table:style-name="Πίνακας5.B2" office:value-type="string">
            <text:p text:style-name="P2"><text:span text:style-name="T67">1.445</text:span></text:p>
          </table:table-cell>
          <table:table-cell table:style-name="Πίνακας5.B2" office:value-type="string">
            <text:p text:style-name="P2"><text:span text:style-name="T67">641</text:span></text:p>
          </table:table-cell>
          <table:table-cell table:style-name="Πίνακας5.B2" office:value-type="string">
            <text:p text:style-name="P2"><text:span text:style-name="T67">4.182</text:span></text:p>
          </table:table-cell>
          <table:table-cell table:style-name="Πίνακας5.B2" office:value-type="string">
            <text:p text:style-name="P2"><text:span text:style-name="T67">1.027</text:span></text:p>
          </table:table-cell>
          <table:table-cell table:style-name="Πίνακας5.B2" office:value-type="string">
            <text:p text:style-name="P2"><text:span text:style-name="T67">199</text:span></text:p>
          </table:table-cell>
          <table:table-cell table:style-name="Πίνακας5.B2" office:value-type="string">
            <text:p text:style-name="P2"><text:span text:style-name="T67">644</text:span></text:p>
          </table:table-cell>
          <table:table-cell table:style-name="Πίνακας5.B2" office:value-type="string">
            <text:p text:style-name="P2"><text:span text:style-name="T67">1.870</text:span></text:p>
          </table:table-cell>
          <table:table-cell table:style-name="Πίνακας5.B2" office:value-type="string">
            <text:p text:style-name="P2"><text:span text:style-name="T67">2.312</text:span></text:p>
          </table:table-cell>
        </table:table-row>
        <table:table-row table:style-name="Πίνακας5.3">
          <table:table-cell table:style-name="Πίνακας5.A3" office:value-type="string">
            <text:p text:style-name="P83"><text:span text:style-name="T52">7/</text:span><text:span text:style-name="T49">5</text:span><text:span text:style-name="T52">/201</text:span><text:span text:style-name="T49">7</text:span></text:p>
          </table:table-cell>
          <table:table-cell table:style-name="Πίνακας5.B2" office:value-type="string">
            <text:p text:style-name="P2"><text:span text:style-name="T67">780</text:span></text:p>
          </table:table-cell>
          <table:table-cell table:style-name="Πίνακας5.B2" office:value-type="string">
            <text:p text:style-name="P2"><text:span text:style-name="T67">332</text:span></text:p>
          </table:table-cell>
          <table:table-cell table:style-name="Πίνακας5.B2" office:value-type="string">
            <text:p text:style-name="P2"><text:span text:style-name="T67">143</text:span></text:p>
          </table:table-cell>
          <table:table-cell table:style-name="Πίνακας5.B2" office:value-type="string">
            <text:p text:style-name="P2"><text:span text:style-name="T67">1.255</text:span></text:p>
          </table:table-cell>
          <table:table-cell table:style-name="Πίνακας5.B2" office:value-type="string">
            <text:p text:style-name="P2"><text:span text:style-name="T67">492</text:span></text:p>
          </table:table-cell>
          <table:table-cell table:style-name="Πίνακας5.B2" office:value-type="string">
            <text:p text:style-name="P2"><text:span text:style-name="T67">83</text:span></text:p>
          </table:table-cell>
          <table:table-cell table:style-name="Πίνακας5.B2" office:value-type="string">
            <text:p text:style-name="P2"><text:span text:style-name="T67">274</text:span></text:p>
          </table:table-cell>
          <table:table-cell table:style-name="Πίνακας5.B2" office:value-type="string">
            <text:p text:style-name="P2"><text:span text:style-name="T67">849</text:span></text:p>
          </table:table-cell>
          <table:table-cell table:style-name="Πίνακας5.B2" office:value-type="string">
            <text:p text:style-name="P2"><text:span text:style-name="T67">406</text:span></text:p>
          </table:table-cell>
        </table:table-row>
        <table:table-row table:style-name="Πίνακας5.3">
          <table:table-cell table:style-name="Πίνακας5.A3" office:value-type="string">
            <text:p text:style-name="P83"><text:span text:style-name="T52">8/</text:span><text:span text:style-name="T49">5</text:span><text:span text:style-name="T52">/201</text:span><text:span text:style-name="T49">7</text:span></text:p>
          </table:table-cell>
          <table:table-cell table:style-name="Πίνακας5.B2" office:value-type="string">
            <text:p text:style-name="P2"><text:span text:style-name="T67">6.479</text:span></text:p>
          </table:table-cell>
          <table:table-cell table:style-name="Πίνακας5.B2" office:value-type="string">
            <text:p text:style-name="P2"><text:span text:style-name="T67">3.642</text:span></text:p>
          </table:table-cell>
          <table:table-cell table:style-name="Πίνακας5.B2" office:value-type="string">
            <text:p text:style-name="P2"><text:span text:style-name="T67">799</text:span></text:p>
          </table:table-cell>
          <table:table-cell table:style-name="Πίνακας5.B2" office:value-type="string">
            <text:p text:style-name="P2"><text:span text:style-name="T67">10.920</text:span></text:p>
          </table:table-cell>
          <table:table-cell table:style-name="Πίνακας5.B2" office:value-type="string">
            <text:p text:style-name="P2"><text:span text:style-name="T67">5.231</text:span></text:p>
          </table:table-cell>
          <table:table-cell table:style-name="Πίνακας5.B2" office:value-type="string">
            <text:p text:style-name="P2"><text:span text:style-name="T67">1.141</text:span></text:p>
          </table:table-cell>
          <table:table-cell table:style-name="Πίνακας5.B2" office:value-type="string">
            <text:p text:style-name="P2"><text:span text:style-name="T67">3.580</text:span></text:p>
          </table:table-cell>
          <table:table-cell table:style-name="Πίνακας5.B2" office:value-type="string">
            <text:p text:style-name="P2"><text:span text:style-name="T67">9.952</text:span></text:p>
          </table:table-cell>
          <table:table-cell table:style-name="Πίνακας5.B2" office:value-type="string">
            <text:p text:style-name="P2"><text:span text:style-name="T67">968</text:span></text:p>
          </table:table-cell>
        </table:table-row>
        <table:table-row table:style-name="Πίνακας5.3">
          <table:table-cell table:style-name="Πίνακας5.A3" office:value-type="string">
            <text:p text:style-name="P83"><text:span text:style-name="T52">9/</text:span><text:span text:style-name="T49">5</text:span><text:span text:style-name="T52">/201</text:span><text:span text:style-name="T49">7</text:span></text:p>
          </table:table-cell>
          <table:table-cell table:style-name="Πίνακας5.B2" office:value-type="string">
            <text:p text:style-name="P2"><text:span text:style-name="T67">5.259</text:span></text:p>
          </table:table-cell>
          <table:table-cell table:style-name="Πίνακας5.B2" office:value-type="string">
            <text:p text:style-name="P2"><text:span text:style-name="T67">3.853</text:span></text:p>
          </table:table-cell>
          <table:table-cell table:style-name="Πίνακας5.B2" office:value-type="string">
            <text:p text:style-name="P2"><text:span text:style-name="T67">880</text:span></text:p>
          </table:table-cell>
          <table:table-cell table:style-name="Πίνακας5.B2" office:value-type="string">
            <text:p text:style-name="P2"><text:span text:style-name="T67">9.992</text:span></text:p>
          </table:table-cell>
          <table:table-cell table:style-name="Πίνακας5.B2" office:value-type="string">
            <text:p text:style-name="P2"><text:span text:style-name="T67">3.561</text:span></text:p>
          </table:table-cell>
          <table:table-cell table:style-name="Πίνακας5.B2" office:value-type="string">
            <text:p text:style-name="P2"><text:span text:style-name="T67">918</text:span></text:p>
          </table:table-cell>
          <table:table-cell table:style-name="Πίνακας5.B2" office:value-type="string">
            <text:p text:style-name="P2"><text:span text:style-name="T67">2.015</text:span></text:p>
          </table:table-cell>
          <table:table-cell table:style-name="Πίνακας5.B2" office:value-type="string">
            <text:p text:style-name="P2"><text:span text:style-name="T67">6.494</text:span></text:p>
          </table:table-cell>
          <table:table-cell table:style-name="Πίνακας5.B2" office:value-type="string">
            <text:p text:style-name="P2"><text:span text:style-name="T67">3.498</text:span></text:p>
          </table:table-cell>
        </table:table-row>
        <table:table-row table:style-name="Πίνακας5.3">
          <table:table-cell table:style-name="Πίνακας5.A3" office:value-type="string">
            <text:p text:style-name="P83"><text:span text:style-name="T52">10/</text:span><text:span text:style-name="T49">5</text:span><text:span text:style-name="T52">/201</text:span><text:span text:style-name="T49">7</text:span></text:p>
          </table:table-cell>
          <table:table-cell table:style-name="Πίνακας5.B2" office:value-type="string">
            <text:p text:style-name="P2"><text:span text:style-name="T67">4.038</text:span></text:p>
          </table:table-cell>
          <table:table-cell table:style-name="Πίνακας5.B2" office:value-type="string">
            <text:p text:style-name="P2"><text:span text:style-name="T67">3.049</text:span></text:p>
          </table:table-cell>
          <table:table-cell table:style-name="Πίνακας5.B2" office:value-type="string">
            <text:p text:style-name="P2"><text:span text:style-name="T67">844</text:span></text:p>
          </table:table-cell>
          <table:table-cell table:style-name="Πίνακας5.B2" office:value-type="string">
            <text:p text:style-name="P2"><text:span text:style-name="T67">7.931</text:span></text:p>
          </table:table-cell>
          <table:table-cell table:style-name="Πίνακας5.B2" office:value-type="string">
            <text:p text:style-name="P2"><text:span text:style-name="T67">2.372</text:span></text:p>
          </table:table-cell>
          <table:table-cell table:style-name="Πίνακας5.B2" office:value-type="string">
            <text:p text:style-name="P2"><text:span text:style-name="T67">748</text:span></text:p>
          </table:table-cell>
          <table:table-cell table:style-name="Πίνακας5.B2" office:value-type="string">
            <text:p text:style-name="P2"><text:span text:style-name="T67">1.165</text:span></text:p>
          </table:table-cell>
          <table:table-cell table:style-name="Πίνακας5.B2" office:value-type="string">
            <text:p text:style-name="P2"><text:span text:style-name="T67">4.285</text:span></text:p>
          </table:table-cell>
          <table:table-cell table:style-name="Πίνακας5.B2" office:value-type="string">
            <text:p text:style-name="P2"><text:span text:style-name="T67">3.646</text:span></text:p>
          </table:table-cell>
        </table:table-row>
        <table:table-row table:style-name="Πίνακας5.3">
          <table:table-cell table:style-name="Πίνακας5.A3" office:value-type="string">
            <text:p text:style-name="P83"><text:span text:style-name="T52">11/</text:span><text:span text:style-name="T49">5</text:span><text:span text:style-name="T52">/201</text:span><text:span text:style-name="T49">7</text:span></text:p>
          </table:table-cell>
          <table:table-cell table:style-name="Πίνακας5.B2" office:value-type="string">
            <text:p text:style-name="P2"><text:span text:style-name="T67">5.111</text:span></text:p>
          </table:table-cell>
          <table:table-cell table:style-name="Πίνακας5.B2" office:value-type="string">
            <text:p text:style-name="P2"><text:span text:style-name="T67">4.596</text:span></text:p>
          </table:table-cell>
          <table:table-cell table:style-name="Πίνακας5.B2" office:value-type="string">
            <text:p text:style-name="P2"><text:span text:style-name="T67">1.644</text:span></text:p>
          </table:table-cell>
          <table:table-cell table:style-name="Πίνακας5.B2" office:value-type="string">
            <text:p text:style-name="P2"><text:span text:style-name="T67">11.351</text:span></text:p>
          </table:table-cell>
          <table:table-cell table:style-name="Πίνακας5.B2" office:value-type="string">
            <text:p text:style-name="P2"><text:span text:style-name="T67">3.232</text:span></text:p>
          </table:table-cell>
          <table:table-cell table:style-name="Πίνακας5.B2" office:value-type="string">
            <text:p text:style-name="P2"><text:span text:style-name="T67">856</text:span></text:p>
          </table:table-cell>
          <table:table-cell table:style-name="Πίνακας5.B2" office:value-type="string">
            <text:p text:style-name="P2"><text:span text:style-name="T67">1.418</text:span></text:p>
          </table:table-cell>
          <table:table-cell table:style-name="Πίνακας5.B2" office:value-type="string">
            <text:p text:style-name="P2"><text:span text:style-name="T67">5.506</text:span></text:p>
          </table:table-cell>
          <table:table-cell table:style-name="Πίνακας5.B2" office:value-type="string">
            <text:p text:style-name="P2"><text:span text:style-name="T67">5.845</text:span></text:p>
          </table:table-cell>
        </table:table-row>
        <table:table-row table:style-name="Πίνακας5.3">
          <table:table-cell table:style-name="Πίνακας5.A3" office:value-type="string">
            <text:p text:style-name="P83"><text:span text:style-name="T52">12/</text:span><text:span text:style-name="T49">5</text:span><text:span text:style-name="T52">/201</text:span><text:span text:style-name="T49">7</text:span></text:p>
          </table:table-cell>
          <table:table-cell table:style-name="Πίνακας5.B2" office:value-type="string">
            <text:p text:style-name="P2"><text:span text:style-name="T67">6.505</text:span></text:p>
          </table:table-cell>
          <table:table-cell table:style-name="Πίνακας5.B2" office:value-type="string">
            <text:p text:style-name="P2"><text:span text:style-name="T67">6.180</text:span></text:p>
          </table:table-cell>
          <table:table-cell table:style-name="Πίνακας5.B2" office:value-type="string">
            <text:p text:style-name="P2"><text:span text:style-name="T67">2.610</text:span></text:p>
          </table:table-cell>
          <table:table-cell table:style-name="Πίνακας5.B2" office:value-type="string">
            <text:p text:style-name="P2"><text:span text:style-name="T67">15.295</text:span></text:p>
          </table:table-cell>
          <table:table-cell table:style-name="Πίνακας5.B2" office:value-type="string">
            <text:p text:style-name="P2"><text:span text:style-name="T67">3.319</text:span></text:p>
          </table:table-cell>
          <table:table-cell table:style-name="Πίνακας5.B2" office:value-type="string">
            <text:p text:style-name="P2"><text:span text:style-name="T67">942</text:span></text:p>
          </table:table-cell>
          <table:table-cell table:style-name="Πίνακας5.B2" office:value-type="string">
            <text:p text:style-name="P2"><text:span text:style-name="T67">1.571</text:span></text:p>
          </table:table-cell>
          <table:table-cell table:style-name="Πίνακας5.B2" office:value-type="string">
            <text:p text:style-name="P2"><text:span text:style-name="T67">5.832</text:span></text:p>
          </table:table-cell>
          <table:table-cell table:style-name="Πίνακας5.B2" office:value-type="string">
            <text:p text:style-name="P2"><text:span text:style-name="T67">9.463</text:span></text:p>
          </table:table-cell>
        </table:table-row>
        <table:table-row table:style-name="Πίνακας5.3">
          <table:table-cell table:style-name="Πίνακας5.A3" office:value-type="string">
            <text:p text:style-name="P83"><text:span text:style-name="T52">1</text:span><text:span text:style-name="T49">3</text:span><text:span text:style-name="T52">/</text:span><text:span text:style-name="T49">5</text:span><text:span text:style-name="T52">/201</text:span><text:span text:style-name="T49">7</text:span></text:p>
          </table:table-cell>
          <table:table-cell table:style-name="Πίνακας5.B2" office:value-type="string">
            <text:p text:style-name="P2"><text:span text:style-name="T67">1.529</text:span></text:p>
          </table:table-cell>
          <table:table-cell table:style-name="Πίνακας5.B2" office:value-type="string">
            <text:p text:style-name="P2"><text:span text:style-name="T67">1.276</text:span></text:p>
          </table:table-cell>
          <table:table-cell table:style-name="Πίνακας5.B2" office:value-type="string">
            <text:p text:style-name="P2"><text:span text:style-name="T67">478</text:span></text:p>
          </table:table-cell>
          <table:table-cell table:style-name="Πίνακας5.B2" office:value-type="string">
            <text:p text:style-name="P2"><text:span text:style-name="T67">3.283</text:span></text:p>
          </table:table-cell>
          <table:table-cell table:style-name="Πίνακας5.B2" office:value-type="string">
            <text:p text:style-name="P2"><text:span text:style-name="T67">761</text:span></text:p>
          </table:table-cell>
          <table:table-cell table:style-name="Πίνακας5.B2" office:value-type="string">
            <text:p text:style-name="P2"><text:span text:style-name="T67">116</text:span></text:p>
          </table:table-cell>
          <table:table-cell table:style-name="Πίνακας5.B2" office:value-type="string">
            <text:p text:style-name="P2"><text:span text:style-name="T67">356</text:span></text:p>
          </table:table-cell>
          <table:table-cell table:style-name="Πίνακας5.B2" office:value-type="string">
            <text:p text:style-name="P2"><text:span text:style-name="T67">1.233</text:span></text:p>
          </table:table-cell>
          <table:table-cell table:style-name="Πίνακας5.B2" office:value-type="string">
            <text:p text:style-name="P2"><text:span text:style-name="T67">2.050</text:span></text:p>
          </table:table-cell>
        </table:table-row>
        <table:table-row table:style-name="Πίνακας5.3">
          <table:table-cell table:style-name="Πίνακας5.A3" office:value-type="string">
            <text:p text:style-name="P83"><text:span text:style-name="T52">14/</text:span><text:span text:style-name="T49">5</text:span><text:span text:style-name="T52">/201</text:span><text:span text:style-name="T49">7</text:span></text:p>
          </table:table-cell>
          <table:table-cell table:style-name="Πίνακας5.B2" office:value-type="string">
            <text:p text:style-name="P2"><text:span text:style-name="T67">569</text:span></text:p>
          </table:table-cell>
          <table:table-cell table:style-name="Πίνακας5.B2" office:value-type="string">
            <text:p text:style-name="P2"><text:span text:style-name="T67">359</text:span></text:p>
          </table:table-cell>
          <table:table-cell table:style-name="Πίνακας5.B2" office:value-type="string">
            <text:p text:style-name="P2"><text:span text:style-name="T67">130</text:span></text:p>
          </table:table-cell>
          <table:table-cell table:style-name="Πίνακας5.B2" office:value-type="string">
            <text:p text:style-name="P2"><text:span text:style-name="T67">1.058</text:span></text:p>
          </table:table-cell>
          <table:table-cell table:style-name="Πίνακας5.B2" office:value-type="string">
            <text:p text:style-name="P2"><text:span text:style-name="T67">481</text:span></text:p>
          </table:table-cell>
          <table:table-cell table:style-name="Πίνακας5.B2" office:value-type="string">
            <text:p text:style-name="P2"><text:span text:style-name="T67">28</text:span></text:p>
          </table:table-cell>
          <table:table-cell table:style-name="Πίνακας5.B2" office:value-type="string">
            <text:p text:style-name="P2"><text:span text:style-name="T67">269</text:span></text:p>
          </table:table-cell>
          <table:table-cell table:style-name="Πίνακας5.B2" office:value-type="string">
            <text:p text:style-name="P2"><text:span text:style-name="T67">778</text:span></text:p>
          </table:table-cell>
          <table:table-cell table:style-name="Πίνακας5.B2" office:value-type="string">
            <text:p text:style-name="P2"><text:span text:style-name="T67">280</text:span></text:p>
          </table:table-cell>
        </table:table-row>
        <table:table-row table:style-name="Πίνακας5.3">
          <table:table-cell table:style-name="Πίνακας5.A3" office:value-type="string">
            <text:p text:style-name="P83"><text:span text:style-name="T52">15/</text:span><text:span text:style-name="T49">5</text:span><text:span text:style-name="T52">/201</text:span><text:span text:style-name="T49">7</text:span></text:p>
          </table:table-cell>
          <table:table-cell table:style-name="Πίνακας5.B2" office:value-type="string">
            <text:p text:style-name="P2"><text:span text:style-name="T67">6.348</text:span></text:p>
          </table:table-cell>
          <table:table-cell table:style-name="Πίνακας5.B2" office:value-type="string">
            <text:p text:style-name="P2"><text:span text:style-name="T67">3.975</text:span></text:p>
          </table:table-cell>
          <table:table-cell table:style-name="Πίνακας5.B2" office:value-type="string">
            <text:p text:style-name="P2"><text:span text:style-name="T67">930</text:span></text:p>
          </table:table-cell>
          <table:table-cell table:style-name="Πίνακας5.B2" office:value-type="string">
            <text:p text:style-name="P2"><text:span text:style-name="T67">11.253</text:span></text:p>
          </table:table-cell>
          <table:table-cell table:style-name="Πίνακας5.B2" office:value-type="string">
            <text:p text:style-name="P2"><text:span text:style-name="T67">4.691</text:span></text:p>
          </table:table-cell>
          <table:table-cell table:style-name="Πίνακας5.B2" office:value-type="string">
            <text:p text:style-name="P2"><text:span text:style-name="T67">1.061</text:span></text:p>
          </table:table-cell>
          <table:table-cell table:style-name="Πίνακας5.B2" office:value-type="string">
            <text:p text:style-name="P2"><text:span text:style-name="T67">3.603</text:span></text:p>
          </table:table-cell>
          <table:table-cell table:style-name="Πίνακας5.B2" office:value-type="string">
            <text:p text:style-name="P2"><text:span text:style-name="T67">9.355</text:span></text:p>
          </table:table-cell>
          <table:table-cell table:style-name="Πίνακας5.B2" office:value-type="string">
            <text:p text:style-name="P2"><text:span text:style-name="T67">1.898</text:span></text:p>
          </table:table-cell>
        </table:table-row>
        <table:table-row table:style-name="Πίνακας5.3">
          <table:table-cell table:style-name="Πίνακας5.A3" office:value-type="string">
            <text:p text:style-name="P83"><text:span text:style-name="T52">16/</text:span><text:span text:style-name="T49">5</text:span><text:span text:style-name="T52">/201</text:span><text:span text:style-name="T49">7</text:span></text:p>
          </table:table-cell>
          <table:table-cell table:style-name="Πίνακας5.B2" office:value-type="string">
            <text:p text:style-name="P2"><text:span text:style-name="T67">4.837</text:span></text:p>
          </table:table-cell>
          <table:table-cell table:style-name="Πίνακας5.B2" office:value-type="string">
            <text:p text:style-name="P2"><text:span text:style-name="T67">3.578</text:span></text:p>
          </table:table-cell>
          <table:table-cell table:style-name="Πίνακας5.B2" office:value-type="string">
            <text:p text:style-name="P2"><text:span text:style-name="T67">831</text:span></text:p>
          </table:table-cell>
          <table:table-cell table:style-name="Πίνακας5.B2" office:value-type="string">
            <text:p text:style-name="P2"><text:span text:style-name="T67">9.246</text:span></text:p>
          </table:table-cell>
          <table:table-cell table:style-name="Πίνακας5.B2" office:value-type="string">
            <text:p text:style-name="P2"><text:span text:style-name="T67">3.516</text:span></text:p>
          </table:table-cell>
          <table:table-cell table:style-name="Πίνακας5.B2" office:value-type="string">
            <text:p text:style-name="P2"><text:span text:style-name="T67">942</text:span></text:p>
          </table:table-cell>
          <table:table-cell table:style-name="Πίνακας5.B2" office:value-type="string">
            <text:p text:style-name="P2"><text:span text:style-name="T67">2.376</text:span></text:p>
          </table:table-cell>
          <table:table-cell table:style-name="Πίνακας5.B2" office:value-type="string">
            <text:p text:style-name="P2"><text:span text:style-name="T67">6.834</text:span></text:p>
          </table:table-cell>
          <table:table-cell table:style-name="Πίνακας5.B2" office:value-type="string">
            <text:p text:style-name="P2"><text:span text:style-name="T67">2.412</text:span></text:p>
          </table:table-cell>
        </table:table-row>
        <table:table-row table:style-name="Πίνακας5.3">
          <table:table-cell table:style-name="Πίνακας5.A3" office:value-type="string">
            <text:p text:style-name="P83"><text:span text:style-name="T52">17/</text:span><text:span text:style-name="T49">5</text:span><text:span text:style-name="T52">/201</text:span><text:span text:style-name="T49">7</text:span></text:p>
          </table:table-cell>
          <table:table-cell table:style-name="Πίνακας5.B2" office:value-type="string">
            <text:p text:style-name="P2"><text:span text:style-name="T67">3.490</text:span></text:p>
          </table:table-cell>
          <table:table-cell table:style-name="Πίνακας5.B2" office:value-type="string">
            <text:p text:style-name="P2"><text:span text:style-name="T67">2.912</text:span></text:p>
          </table:table-cell>
          <table:table-cell table:style-name="Πίνακας5.B2" office:value-type="string">
            <text:p text:style-name="P2"><text:span text:style-name="T67">804</text:span></text:p>
          </table:table-cell>
          <table:table-cell table:style-name="Πίνακας5.B2" office:value-type="string">
            <text:p text:style-name="P2"><text:span text:style-name="T67">7.206</text:span></text:p>
          </table:table-cell>
          <table:table-cell table:style-name="Πίνακας5.B2" office:value-type="string">
            <text:p text:style-name="P2"><text:span text:style-name="T67">2.576</text:span></text:p>
          </table:table-cell>
          <table:table-cell table:style-name="Πίνακας5.B2" office:value-type="string">
            <text:p text:style-name="P2"><text:span text:style-name="T67">755</text:span></text:p>
          </table:table-cell>
          <table:table-cell table:style-name="Πίνακας5.B2" office:value-type="string">
            <text:p text:style-name="P2"><text:span text:style-name="T67">1.412</text:span></text:p>
          </table:table-cell>
          <table:table-cell table:style-name="Πίνακας5.B2" office:value-type="string">
            <text:p text:style-name="P2"><text:span text:style-name="T67">4.743</text:span></text:p>
          </table:table-cell>
          <table:table-cell table:style-name="Πίνακας5.B2" office:value-type="string">
            <text:p text:style-name="P2"><text:span text:style-name="T67">2.463</text:span></text:p>
          </table:table-cell>
        </table:table-row>
        <table:table-row table:style-name="Πίνακας5.3">
          <table:table-cell table:style-name="Πίνακας5.A3" office:value-type="string">
            <text:p text:style-name="P83"><text:span text:style-name="T52">18/</text:span><text:span text:style-name="T49">5</text:span><text:span text:style-name="T52">/201</text:span><text:span text:style-name="T49">7</text:span></text:p>
          </table:table-cell>
          <table:table-cell table:style-name="Πίνακας5.B2" office:value-type="string">
            <text:p text:style-name="P2"><text:span text:style-name="T67">4.194</text:span></text:p>
          </table:table-cell>
          <table:table-cell table:style-name="Πίνακας5.B2" office:value-type="string">
            <text:p text:style-name="P2"><text:span text:style-name="T67">3.737</text:span></text:p>
          </table:table-cell>
          <table:table-cell table:style-name="Πίνακας5.B2" office:value-type="string">
            <text:p text:style-name="P2"><text:span text:style-name="T67">1.446</text:span></text:p>
          </table:table-cell>
          <table:table-cell table:style-name="Πίνακας5.B2" office:value-type="string">
            <text:p text:style-name="P2"><text:span text:style-name="T67">9.377</text:span></text:p>
          </table:table-cell>
          <table:table-cell table:style-name="Πίνακας5.B2" office:value-type="string">
            <text:p text:style-name="P2"><text:span text:style-name="T67">2.774</text:span></text:p>
          </table:table-cell>
          <table:table-cell table:style-name="Πίνακας5.B2" office:value-type="string">
            <text:p text:style-name="P2"><text:span text:style-name="T67">753</text:span></text:p>
          </table:table-cell>
          <table:table-cell table:style-name="Πίνακας5.B2" office:value-type="string">
            <text:p text:style-name="P2"><text:span text:style-name="T67">1.319</text:span></text:p>
          </table:table-cell>
          <table:table-cell table:style-name="Πίνακας5.B2" office:value-type="string">
            <text:p text:style-name="P2"><text:span text:style-name="T67">4.846</text:span></text:p>
          </table:table-cell>
          <table:table-cell table:style-name="Πίνακας5.B2" office:value-type="string">
            <text:p text:style-name="P2"><text:span text:style-name="T67">4.531</text:span></text:p>
          </table:table-cell>
        </table:table-row>
        <table:table-row table:style-name="Πίνακας5.3">
          <table:table-cell table:style-name="Πίνακας5.A3" office:value-type="string">
            <text:p text:style-name="P83"><text:span text:style-name="T52">19/</text:span><text:span text:style-name="T49">5</text:span><text:span text:style-name="T52">/201</text:span><text:span text:style-name="T49">7</text:span></text:p>
          </table:table-cell>
          <table:table-cell table:style-name="Πίνακας5.B2" office:value-type="string">
            <text:p text:style-name="P2"><text:span text:style-name="T67">5.467</text:span></text:p>
          </table:table-cell>
          <table:table-cell table:style-name="Πίνακας5.B2" office:value-type="string">
            <text:p text:style-name="P2"><text:span text:style-name="T67">6.054</text:span></text:p>
          </table:table-cell>
          <table:table-cell table:style-name="Πίνακας5.B2" office:value-type="string">
            <text:p text:style-name="P2"><text:span text:style-name="T67">2.684</text:span></text:p>
          </table:table-cell>
          <table:table-cell table:style-name="Πίνακας5.B2" office:value-type="string">
            <text:p text:style-name="P2"><text:span text:style-name="T67">14.205</text:span></text:p>
          </table:table-cell>
          <table:table-cell table:style-name="Πίνακας5.B2" office:value-type="string">
            <text:p text:style-name="P2"><text:span text:style-name="T67">3.307</text:span></text:p>
          </table:table-cell>
          <table:table-cell table:style-name="Πίνακας5.B2" office:value-type="string">
            <text:p text:style-name="P2"><text:span text:style-name="T67">919</text:span></text:p>
          </table:table-cell>
          <table:table-cell table:style-name="Πίνακας5.B2" office:value-type="string">
            <text:p text:style-name="P2"><text:span text:style-name="T67">1.531</text:span></text:p>
          </table:table-cell>
          <table:table-cell table:style-name="Πίνακας5.B2" office:value-type="string">
            <text:p text:style-name="P2"><text:span text:style-name="T67">5.757</text:span></text:p>
          </table:table-cell>
          <table:table-cell table:style-name="Πίνακας5.B2" office:value-type="string">
            <text:p text:style-name="P2"><text:span text:style-name="T67">8.448</text:span></text:p>
          </table:table-cell>
        </table:table-row>
        <table:table-row table:style-name="Πίνακας5.3">
          <table:table-cell table:style-name="Πίνακας5.A3" office:value-type="string">
            <text:p text:style-name="P83"><text:span text:style-name="T52">20/</text:span><text:span text:style-name="T49">5</text:span><text:span text:style-name="T52">/201</text:span><text:span text:style-name="T49">7</text:span></text:p>
          </table:table-cell>
          <table:table-cell table:style-name="Πίνακας5.B2" office:value-type="string">
            <text:p text:style-name="P2"><text:span text:style-name="T67">1.499</text:span></text:p>
          </table:table-cell>
          <table:table-cell table:style-name="Πίνακας5.B2" office:value-type="string">
            <text:p text:style-name="P2"><text:span text:style-name="T67">1.226</text:span></text:p>
          </table:table-cell>
          <table:table-cell table:style-name="Πίνακας5.B2" office:value-type="string">
            <text:p text:style-name="P2"><text:span text:style-name="T67">705</text:span></text:p>
          </table:table-cell>
          <table:table-cell table:style-name="Πίνακας5.B2" office:value-type="string">
            <text:p text:style-name="P2"><text:span text:style-name="T67">3.430</text:span></text:p>
          </table:table-cell>
          <table:table-cell table:style-name="Πίνακας5.B2" office:value-type="string">
            <text:p text:style-name="P2"><text:span text:style-name="T67">663</text:span></text:p>
          </table:table-cell>
          <table:table-cell table:style-name="Πίνακας5.B2" office:value-type="string">
            <text:p text:style-name="P2"><text:span text:style-name="T67">182</text:span></text:p>
          </table:table-cell>
          <table:table-cell table:style-name="Πίνακας5.B2" office:value-type="string">
            <text:p text:style-name="P2"><text:span text:style-name="T67">443</text:span></text:p>
          </table:table-cell>
          <table:table-cell table:style-name="Πίνακας5.B2" office:value-type="string">
            <text:p text:style-name="P2"><text:span text:style-name="T67">1.288</text:span></text:p>
          </table:table-cell>
          <table:table-cell table:style-name="Πίνακας5.B2" office:value-type="string">
            <text:p text:style-name="P2"><text:span text:style-name="T67">2.142</text:span></text:p>
          </table:table-cell>
        </table:table-row>
        <table:table-row table:style-name="Πίνακας5.3">
          <table:table-cell table:style-name="Πίνακας5.A3" office:value-type="string">
            <text:p text:style-name="P83"><text:span text:style-name="T52">21/</text:span><text:span text:style-name="T49">5</text:span><text:span text:style-name="T52">/201</text:span><text:span text:style-name="T49">7</text:span></text:p>
          </table:table-cell>
          <table:table-cell table:style-name="Πίνακας5.B2" office:value-type="string">
            <text:p text:style-name="P2"><text:span text:style-name="T67">535</text:span></text:p>
          </table:table-cell>
          <table:table-cell table:style-name="Πίνακας5.B2" office:value-type="string">
            <text:p text:style-name="P2"><text:span text:style-name="T67">266</text:span></text:p>
          </table:table-cell>
          <table:table-cell table:style-name="Πίνακας5.B2" office:value-type="string">
            <text:p text:style-name="P2"><text:span text:style-name="T67">167</text:span></text:p>
          </table:table-cell>
          <table:table-cell table:style-name="Πίνακας5.B2" office:value-type="string">
            <text:p text:style-name="P2"><text:span text:style-name="T67">968</text:span></text:p>
          </table:table-cell>
          <table:table-cell table:style-name="Πίνακας5.B2" office:value-type="string">
            <text:p text:style-name="P2"><text:span text:style-name="T67">284</text:span></text:p>
          </table:table-cell>
          <table:table-cell table:style-name="Πίνακας5.B2" office:value-type="string">
            <text:p text:style-name="P2"><text:span text:style-name="T67">69</text:span></text:p>
          </table:table-cell>
          <table:table-cell table:style-name="Πίνακας5.B2" office:value-type="string">
            <text:p text:style-name="P2"><text:span text:style-name="T67">302</text:span></text:p>
          </table:table-cell>
          <table:table-cell table:style-name="Πίνακας5.B2" office:value-type="string">
            <text:p text:style-name="P2"><text:span text:style-name="T67">655</text:span></text:p>
          </table:table-cell>
          <table:table-cell table:style-name="Πίνακας5.B2" office:value-type="string">
            <text:p text:style-name="P2"><text:span text:style-name="T67">313</text:span></text:p>
          </table:table-cell>
        </table:table-row>
        <table:table-row table:style-name="Πίνακας5.3">
          <table:table-cell table:style-name="Πίνακας5.A3" office:value-type="string">
            <text:p text:style-name="P83"><text:span text:style-name="T52">22/</text:span><text:span text:style-name="T49">5</text:span><text:span text:style-name="T52">/201</text:span><text:span text:style-name="T49">7</text:span></text:p>
          </table:table-cell>
          <table:table-cell table:style-name="Πίνακας5.B2" office:value-type="string">
            <text:p text:style-name="P2"><text:span text:style-name="T67">5.108</text:span></text:p>
          </table:table-cell>
          <table:table-cell table:style-name="Πίνακας5.B2" office:value-type="string">
            <text:p text:style-name="P2"><text:span text:style-name="T67">3.168</text:span></text:p>
          </table:table-cell>
          <table:table-cell table:style-name="Πίνακας5.B2" office:value-type="string">
            <text:p text:style-name="P2"><text:span text:style-name="T67">740</text:span></text:p>
          </table:table-cell>
          <table:table-cell table:style-name="Πίνακας5.B2" office:value-type="string">
            <text:p text:style-name="P2"><text:span text:style-name="T67">9.016</text:span></text:p>
          </table:table-cell>
          <table:table-cell table:style-name="Πίνακας5.B2" office:value-type="string">
            <text:p text:style-name="P2"><text:span text:style-name="T67">4.679</text:span></text:p>
          </table:table-cell>
          <table:table-cell table:style-name="Πίνακας5.B2" office:value-type="string">
            <text:p text:style-name="P2"><text:span text:style-name="T67">933</text:span></text:p>
          </table:table-cell>
          <table:table-cell table:style-name="Πίνακας5.B2" office:value-type="string">
            <text:p text:style-name="P2"><text:span text:style-name="T67">3.892</text:span></text:p>
          </table:table-cell>
          <table:table-cell table:style-name="Πίνακας5.B2" office:value-type="string">
            <text:p text:style-name="P2"><text:span text:style-name="T67">9.504</text:span></text:p>
          </table:table-cell>
          <table:table-cell table:style-name="Πίνακας5.B2" office:value-type="string">
            <text:p text:style-name="P2"><text:span text:style-name="T67">-488</text:span></text:p>
          </table:table-cell>
        </table:table-row>
        <table:table-row table:style-name="Πίνακας5.3">
          <table:table-cell table:style-name="Πίνακας5.A3" office:value-type="string">
            <text:p text:style-name="P83"><text:span text:style-name="T52">23/</text:span><text:span text:style-name="T49">5</text:span><text:span text:style-name="T52">/201</text:span><text:span text:style-name="T49">7</text:span></text:p>
          </table:table-cell>
          <table:table-cell table:style-name="Πίνακας5.B2" office:value-type="string">
            <text:p text:style-name="P2"><text:span text:style-name="T67">4.082</text:span></text:p>
          </table:table-cell>
          <table:table-cell table:style-name="Πίνακας5.B2" office:value-type="string">
            <text:p text:style-name="P2"><text:span text:style-name="T67">3.075</text:span></text:p>
          </table:table-cell>
          <table:table-cell table:style-name="Πίνακας5.B2" office:value-type="string">
            <text:p text:style-name="P2"><text:span text:style-name="T67">780</text:span></text:p>
          </table:table-cell>
          <table:table-cell table:style-name="Πίνακας5.B2" office:value-type="string">
            <text:p text:style-name="P2"><text:span text:style-name="T67">7.937</text:span></text:p>
          </table:table-cell>
          <table:table-cell table:style-name="Πίνακας5.B2" office:value-type="string">
            <text:p text:style-name="P2"><text:span text:style-name="T67">3.412</text:span></text:p>
          </table:table-cell>
          <table:table-cell table:style-name="Πίνακας5.B2" office:value-type="string">
            <text:p text:style-name="P2"><text:span text:style-name="T67">876</text:span></text:p>
          </table:table-cell>
          <table:table-cell table:style-name="Πίνακας5.B2" office:value-type="string">
            <text:p text:style-name="P2"><text:span text:style-name="T67">2.432</text:span></text:p>
          </table:table-cell>
          <table:table-cell table:style-name="Πίνακας5.B2" office:value-type="string">
            <text:p text:style-name="P2"><text:span text:style-name="T67">6.720</text:span></text:p>
          </table:table-cell>
          <table:table-cell table:style-name="Πίνακας5.B2" office:value-type="string">
            <text:p text:style-name="P2"><text:span text:style-name="T67">1.217</text:span></text:p>
          </table:table-cell>
        </table:table-row>
        <table:table-row table:style-name="Πίνακας5.3">
          <table:table-cell table:style-name="Πίνακας5.A3" office:value-type="string">
            <text:p text:style-name="P83"><text:span text:style-name="T52">24/</text:span><text:span text:style-name="T49">5</text:span><text:span text:style-name="T52">/201</text:span><text:span text:style-name="T49">7</text:span></text:p>
          </table:table-cell>
          <table:table-cell table:style-name="Πίνακας5.B2" office:value-type="string">
            <text:p text:style-name="P2"><text:span text:style-name="T67">3.319</text:span></text:p>
          </table:table-cell>
          <table:table-cell table:style-name="Πίνακας5.B2" office:value-type="string">
            <text:p text:style-name="P2"><text:span text:style-name="T67">2.574</text:span></text:p>
          </table:table-cell>
          <table:table-cell table:style-name="Πίνακας5.B2" office:value-type="string">
            <text:p text:style-name="P2"><text:span text:style-name="T67">747</text:span></text:p>
          </table:table-cell>
          <table:table-cell table:style-name="Πίνακας5.B2" office:value-type="string">
            <text:p text:style-name="P2"><text:span text:style-name="T67">6.640</text:span></text:p>
          </table:table-cell>
          <table:table-cell table:style-name="Πίνακας5.B2" office:value-type="string">
            <text:p text:style-name="P2"><text:span text:style-name="T67">2.193</text:span></text:p>
          </table:table-cell>
          <table:table-cell table:style-name="Πίνακας5.B2" office:value-type="string">
            <text:p text:style-name="P2"><text:span text:style-name="T67">645</text:span></text:p>
          </table:table-cell>
          <table:table-cell table:style-name="Πίνακας5.B2" office:value-type="string">
            <text:p text:style-name="P2"><text:span text:style-name="T67">1.386</text:span></text:p>
          </table:table-cell>
          <table:table-cell table:style-name="Πίνακας5.B2" office:value-type="string">
            <text:p text:style-name="P2"><text:span text:style-name="T67">4.224</text:span></text:p>
          </table:table-cell>
          <table:table-cell table:style-name="Πίνακας5.B2" office:value-type="string">
            <text:p text:style-name="P2"><text:span text:style-name="T67">2.416</text:span></text:p>
          </table:table-cell>
        </table:table-row>
        <table:table-row table:style-name="Πίνακας5.3">
          <table:table-cell table:style-name="Πίνακας5.A3" office:value-type="string">
            <text:p text:style-name="P83"><text:span text:style-name="T52">25/</text:span><text:span text:style-name="T49">5</text:span><text:span text:style-name="T52">/201</text:span><text:span text:style-name="T49">7</text:span></text:p>
          </table:table-cell>
          <table:table-cell table:style-name="Πίνακας5.B2" office:value-type="string">
            <text:p text:style-name="P2"><text:span text:style-name="T67">4.107</text:span></text:p>
          </table:table-cell>
          <table:table-cell table:style-name="Πίνακας5.B2" office:value-type="string">
            <text:p text:style-name="P2"><text:span text:style-name="T67">3.802</text:span></text:p>
          </table:table-cell>
          <table:table-cell table:style-name="Πίνακας5.B2" office:value-type="string">
            <text:p text:style-name="P2"><text:span text:style-name="T67">1.661</text:span></text:p>
          </table:table-cell>
          <table:table-cell table:style-name="Πίνακας5.B2" office:value-type="string">
            <text:p text:style-name="P2"><text:span text:style-name="T67">9.570</text:span></text:p>
          </table:table-cell>
          <table:table-cell table:style-name="Πίνακας5.B2" office:value-type="string">
            <text:p text:style-name="P2"><text:span text:style-name="T67">3.169</text:span></text:p>
          </table:table-cell>
          <table:table-cell table:style-name="Πίνακας5.B2" office:value-type="string">
            <text:p text:style-name="P2"><text:span text:style-name="T67">823</text:span></text:p>
          </table:table-cell>
          <table:table-cell table:style-name="Πίνακας5.B2" office:value-type="string">
            <text:p text:style-name="P2"><text:span text:style-name="T67">1.727</text:span></text:p>
          </table:table-cell>
          <table:table-cell table:style-name="Πίνακας5.B2" office:value-type="string">
            <text:p text:style-name="P2"><text:span text:style-name="T67">5.719</text:span></text:p>
          </table:table-cell>
          <table:table-cell table:style-name="Πίνακας5.B2" office:value-type="string">
            <text:p text:style-name="P2"><text:span text:style-name="T67">3.851</text:span></text:p>
          </table:table-cell>
        </table:table-row>
        <table:table-row table:style-name="Πίνακας5.3">
          <table:table-cell table:style-name="Πίνακας5.A3" office:value-type="string">
            <text:p text:style-name="P83"><text:span text:style-name="T52">26/</text:span><text:span text:style-name="T49">5</text:span><text:span text:style-name="T52">/201</text:span><text:span text:style-name="T49">7</text:span></text:p>
          </table:table-cell>
          <table:table-cell table:style-name="Πίνακας5.B2" office:value-type="string">
            <text:p text:style-name="P2"><text:span text:style-name="T67">4.835</text:span></text:p>
          </table:table-cell>
          <table:table-cell table:style-name="Πίνακας5.B2" office:value-type="string">
            <text:p text:style-name="P2"><text:span text:style-name="T67">5.674</text:span></text:p>
          </table:table-cell>
          <table:table-cell table:style-name="Πίνακας5.B2" office:value-type="string">
            <text:p text:style-name="P2"><text:span text:style-name="T67">2.718</text:span></text:p>
          </table:table-cell>
          <table:table-cell table:style-name="Πίνακας5.B2" office:value-type="string">
            <text:p text:style-name="P2"><text:span text:style-name="T67">13.227</text:span></text:p>
          </table:table-cell>
          <table:table-cell table:style-name="Πίνακας5.B2" office:value-type="string">
            <text:p text:style-name="P2"><text:span text:style-name="T67">3.277</text:span></text:p>
          </table:table-cell>
          <table:table-cell table:style-name="Πίνακας5.B2" office:value-type="string">
            <text:p text:style-name="P2"><text:span text:style-name="T67">822</text:span></text:p>
          </table:table-cell>
          <table:table-cell table:style-name="Πίνακας5.B2" office:value-type="string">
            <text:p text:style-name="P2"><text:span text:style-name="T67">1.959</text:span></text:p>
          </table:table-cell>
          <table:table-cell table:style-name="Πίνακας5.B2" office:value-type="string">
            <text:p text:style-name="P2"><text:span text:style-name="T67">6.058</text:span></text:p>
          </table:table-cell>
          <table:table-cell table:style-name="Πίνακας5.B2" office:value-type="string">
            <text:p text:style-name="P2"><text:span text:style-name="T67">7.169</text:span></text:p>
          </table:table-cell>
        </table:table-row>
        <table:table-row table:style-name="Πίνακας5.3">
          <table:table-cell table:style-name="Πίνακας5.A3" office:value-type="string">
            <text:p text:style-name="P83"><text:span text:style-name="T52">27/</text:span><text:span text:style-name="T49">5</text:span><text:span text:style-name="T52">/201</text:span><text:span text:style-name="T49">7</text:span></text:p>
          </table:table-cell>
          <table:table-cell table:style-name="Πίνακας5.B2" office:value-type="string">
            <text:p text:style-name="P2"><text:span text:style-name="T67">1.187</text:span></text:p>
          </table:table-cell>
          <table:table-cell table:style-name="Πίνακας5.B2" office:value-type="string">
            <text:p text:style-name="P2"><text:span text:style-name="T67">1.158</text:span></text:p>
          </table:table-cell>
          <table:table-cell table:style-name="Πίνακας5.B2" office:value-type="string">
            <text:p text:style-name="P2"><text:span text:style-name="T67">734</text:span></text:p>
          </table:table-cell>
          <table:table-cell table:style-name="Πίνακας5.B2" office:value-type="string">
            <text:p text:style-name="P2"><text:span text:style-name="T67">3.079</text:span></text:p>
          </table:table-cell>
          <table:table-cell table:style-name="Πίνακας5.B2" office:value-type="string">
            <text:p text:style-name="P2"><text:span text:style-name="T67">741</text:span></text:p>
          </table:table-cell>
          <table:table-cell table:style-name="Πίνακας5.B2" office:value-type="string">
            <text:p text:style-name="P2"><text:span text:style-name="T67">90</text:span></text:p>
          </table:table-cell>
          <table:table-cell table:style-name="Πίνακας5.B2" office:value-type="string">
            <text:p text:style-name="P2"><text:span text:style-name="T67">620</text:span></text:p>
          </table:table-cell>
          <table:table-cell table:style-name="Πίνακας5.B2" office:value-type="string">
            <text:p text:style-name="P2"><text:span text:style-name="T67">1.451</text:span></text:p>
          </table:table-cell>
          <table:table-cell table:style-name="Πίνακας5.B2" office:value-type="string">
            <text:p text:style-name="P2"><text:span text:style-name="T67">1.628</text:span></text:p>
          </table:table-cell>
        </table:table-row>
        <table:table-row table:style-name="Πίνακας5.3">
          <table:table-cell table:style-name="Πίνακας5.A3" office:value-type="string">
            <text:p text:style-name="P83"><text:span text:style-name="T52">28/</text:span><text:span text:style-name="T49">5</text:span><text:span text:style-name="T52">/201</text:span><text:span text:style-name="T49">7</text:span></text:p>
          </table:table-cell>
          <table:table-cell table:style-name="Πίνακας5.B2" office:value-type="string">
            <text:p text:style-name="P2"><text:span text:style-name="T67">515</text:span></text:p>
          </table:table-cell>
          <table:table-cell table:style-name="Πίνακας5.B2" office:value-type="string">
            <text:p text:style-name="P2"><text:span text:style-name="T67">275</text:span></text:p>
          </table:table-cell>
          <table:table-cell table:style-name="Πίνακας5.B2" office:value-type="string">
            <text:p text:style-name="P2"><text:span text:style-name="T67">84</text:span></text:p>
          </table:table-cell>
          <table:table-cell table:style-name="Πίνακας5.B2" office:value-type="string">
            <text:p text:style-name="P2"><text:span text:style-name="T67">874</text:span></text:p>
          </table:table-cell>
          <table:table-cell table:style-name="Πίνακας5.B2" office:value-type="string">
            <text:p text:style-name="P2"><text:span text:style-name="T67">413</text:span></text:p>
          </table:table-cell>
          <table:table-cell table:style-name="Πίνακας5.B2" office:value-type="string">
            <text:p text:style-name="P2"><text:span text:style-name="T67">59</text:span></text:p>
          </table:table-cell>
          <table:table-cell table:style-name="Πίνακας5.B2" office:value-type="string">
            <text:p text:style-name="P2"><text:span text:style-name="T67">286</text:span></text:p>
          </table:table-cell>
          <table:table-cell table:style-name="Πίνακας5.B2" office:value-type="string">
            <text:p text:style-name="P2"><text:span text:style-name="T67">758</text:span></text:p>
          </table:table-cell>
          <table:table-cell table:style-name="Πίνακας5.B2" office:value-type="string">
            <text:p text:style-name="P2"><text:span text:style-name="T67">116</text:span></text:p>
          </table:table-cell>
        </table:table-row>
        <table:table-row table:style-name="Πίνακας5.3">
          <table:table-cell table:style-name="Πίνακας5.A3" office:value-type="string">
            <text:p text:style-name="P83"><text:span text:style-name="T49">29/5/017</text:span></text:p>
          </table:table-cell>
          <table:table-cell table:style-name="Πίνακας5.B2" office:value-type="string">
            <text:p text:style-name="P2"><text:span text:style-name="T67">4.443</text:span></text:p>
          </table:table-cell>
          <table:table-cell table:style-name="Πίνακας5.B2" office:value-type="string">
            <text:p text:style-name="P2"><text:span text:style-name="T67">2.955</text:span></text:p>
          </table:table-cell>
          <table:table-cell table:style-name="Πίνακας5.B2" office:value-type="string">
            <text:p text:style-name="P2"><text:span text:style-name="T67">664</text:span></text:p>
          </table:table-cell>
          <table:table-cell table:style-name="Πίνακας5.B2" office:value-type="string">
            <text:p text:style-name="P2"><text:span text:style-name="T67">8.062</text:span></text:p>
          </table:table-cell>
          <table:table-cell table:style-name="Πίνακας5.B2" office:value-type="string">
            <text:p text:style-name="P2"><text:span text:style-name="T67">4.570</text:span></text:p>
          </table:table-cell>
          <table:table-cell table:style-name="Πίνακας5.B2" office:value-type="string">
            <text:p text:style-name="P2"><text:span text:style-name="T67">1.018</text:span></text:p>
          </table:table-cell>
          <table:table-cell table:style-name="Πίνακας5.B2" office:value-type="string">
            <text:p text:style-name="P2"><text:span text:style-name="T67">3.650</text:span></text:p>
          </table:table-cell>
          <table:table-cell table:style-name="Πίνακας5.B2" office:value-type="string">
            <text:p text:style-name="P2"><text:span text:style-name="T67">9.238</text:span></text:p>
          </table:table-cell>
          <table:table-cell table:style-name="Πίνακας5.B2" office:value-type="string">
            <text:p text:style-name="P2"><text:span text:style-name="T67">-1.176</text:span></text:p>
          </table:table-cell>
        </table:table-row>
        <table:table-row table:style-name="Πίνακας5.3">
          <table:table-cell table:style-name="Πίνακας5.A3" office:value-type="string">
            <text:p text:style-name="P83"><text:span text:style-name="T49">30/5/2017</text:span></text:p>
          </table:table-cell>
          <table:table-cell table:style-name="Πίνακας5.B2" office:value-type="string">
            <text:p text:style-name="P2"><text:span text:style-name="T67">5.035</text:span></text:p>
          </table:table-cell>
          <table:table-cell table:style-name="Πίνακας5.B2" office:value-type="string">
            <text:p text:style-name="P2"><text:span text:style-name="T67">3.268</text:span></text:p>
          </table:table-cell>
          <table:table-cell table:style-name="Πίνακας5.B2" office:value-type="string">
            <text:p text:style-name="P2"><text:span text:style-name="T67">723</text:span></text:p>
          </table:table-cell>
          <table:table-cell table:style-name="Πίνακας5.B2" office:value-type="string">
            <text:p text:style-name="P2"><text:span text:style-name="T67">9.026</text:span></text:p>
          </table:table-cell>
          <table:table-cell table:style-name="Πίνακας5.B2" office:value-type="string">
            <text:p text:style-name="P2"><text:span text:style-name="T67">3.713</text:span></text:p>
          </table:table-cell>
          <table:table-cell table:style-name="Πίνακας5.B2" office:value-type="string">
            <text:p text:style-name="P2"><text:span text:style-name="T67">1.010</text:span></text:p>
          </table:table-cell>
          <table:table-cell table:style-name="Πίνακας5.B2" office:value-type="string">
            <text:p text:style-name="P2"><text:span text:style-name="T67">2.593</text:span></text:p>
          </table:table-cell>
          <table:table-cell table:style-name="Πίνακας5.B2" office:value-type="string">
            <text:p text:style-name="P2"><text:span text:style-name="T67">7.316</text:span></text:p>
          </table:table-cell>
          <table:table-cell table:style-name="Πίνακας5.B2" office:value-type="string">
            <text:p text:style-name="P2"><text:span text:style-name="T67">1.710</text:span></text:p>
          </table:table-cell>
        </table:table-row>
        <table:table-row table:style-name="Πίνακας5.3">
          <table:table-cell table:style-name="Πίνακας5.A3" office:value-type="string">
            <text:p text:style-name="P83"><text:span text:style-name="T49">31/5/2017</text:span></text:p>
          </table:table-cell>
          <table:table-cell table:style-name="Πίνακας5.B2" office:value-type="string">
            <text:p text:style-name="P2"><text:span text:style-name="T67">9.282</text:span></text:p>
          </table:table-cell>
          <table:table-cell table:style-name="Πίνακας5.B2" office:value-type="string">
            <text:p text:style-name="P2"><text:span text:style-name="T67">4.970</text:span></text:p>
          </table:table-cell>
          <table:table-cell table:style-name="Πίνακας5.B2" office:value-type="string">
            <text:p text:style-name="P2"><text:span text:style-name="T67">920</text:span></text:p>
          </table:table-cell>
          <table:table-cell table:style-name="Πίνακας5.B2" office:value-type="string">
            <text:p text:style-name="P2"><text:span text:style-name="T67">15.172</text:span></text:p>
          </table:table-cell>
          <table:table-cell table:style-name="Πίνακας5.B2" office:value-type="string">
            <text:p text:style-name="P2"><text:span text:style-name="T67">3.765</text:span></text:p>
          </table:table-cell>
          <table:table-cell table:style-name="Πίνακας5.B2" office:value-type="string">
            <text:p text:style-name="P2"><text:span text:style-name="T67">1.456</text:span></text:p>
          </table:table-cell>
          <table:table-cell table:style-name="Πίνακας5.B2" office:value-type="string">
            <text:p text:style-name="P2"><text:span text:style-name="T67">5.673</text:span></text:p>
          </table:table-cell>
          <table:table-cell table:style-name="Πίνακας5.B2" office:value-type="string">
            <text:p text:style-name="P2"><text:span text:style-name="T67">10.894</text:span></text:p>
          </table:table-cell>
          <table:table-cell table:style-name="Πίνακας5.B2" office:value-type="string">
            <text:p text:style-name="P2"><text:span text:style-name="T67">4.278</text:span></text:p>
          </table:table-cell>
        </table:table-row>
        <table:table-row table:style-name="Πίνακας5.33">
          <table:table-cell table:style-name="Πίνακας5.A1" office:value-type="string">
            <text:p text:style-name="P72"><text:span text:style-name="T53">ΣΥΝΟΛΟ</text:span></text:p>
          </table:table-cell>
          <table:table-cell table:style-name="Πίνακας5.A1" office:value-type="string">
            <text:p text:style-name="P2"><text:span text:style-name="T75">134.264</text:span></text:p>
          </table:table-cell>
          <table:table-cell table:style-name="Πίνακας5.A1" office:value-type="string">
            <text:p text:style-name="P2"><text:span text:style-name="T75">98.350</text:span></text:p>
          </table:table-cell>
          <table:table-cell table:style-name="Πίνακας5.A1" office:value-type="string">
            <text:p text:style-name="P2"><text:span text:style-name="T75">31.973</text:span></text:p>
          </table:table-cell>
          <table:table-cell table:style-name="Πίνακας5.A1" office:value-type="string">
            <text:p text:style-name="P2"><text:span text:style-name="T75">264.587</text:span></text:p>
          </table:table-cell>
          <table:table-cell table:style-name="Πίνακας5.A1" office:value-type="string">
            <text:p text:style-name="P2"><text:span text:style-name="T75">89.785</text:span></text:p>
          </table:table-cell>
          <table:table-cell table:style-name="Πίνακας5.A1" office:value-type="string">
            <text:p text:style-name="P2"><text:span text:style-name="T75">23.620</text:span></text:p>
          </table:table-cell>
          <table:table-cell table:style-name="Πίνακας5.A1" office:value-type="string">
            <text:p text:style-name="P2"><text:span text:style-name="T75">61.648</text:span></text:p>
          </table:table-cell>
          <table:table-cell table:style-name="Πίνακας5.A1" office:value-type="string">
            <text:p text:style-name="P2"><text:span text:style-name="T75">175.053</text:span></text:p>
          </table:table-cell>
          <table:table-cell table:style-name="Πίνακας5.A1" office:value-type="string">
            <text:p text:style-name="P2"><text:span text:style-name="T75">89.534</text:span></text:p>
          </table:table-cell>
        </table:table-row>
      </table:table>
      <text:p text:style-name="P66"><text:span text:style-name="T10">Στον </text:span><text:span text:style-name="T8">πίνακα </text:span><text:span text:style-name="T22">V</text:span><text:span text:style-name="T96"> </text:span><text:span text:style-name="T10">αποτυπώνονται αναλυτικά στοιχεία, σε ημερήσια βάση, για τις</text:span><text:span text:style-name="T96"> </text:span><text:span text:style-name="T10">ροές μισθωτής απασχόλησης και το ισοζύγιο ροών από 01.05.2017 – 31.05.2017.</text:span></text:p>
      <text:p text:style-name="P81"/>
      <text:p text:style-name="P10"><text:span text:style-name="T46">*Σημείωση: </text:span><text:span text:style-name="T43">Τα Ε3, Ε5, Ε6, Ε7 αφορούν στα αρχικά της ονομασίας των αντίστοιχων Εντύπων που υποβάλλονται από τους εργοδότες <text:s/>μέσω του Πληροφοριακού Συστήματος «ΕΡΓΑΝΗ» και αντιστοιχούν σε ηλεκτρονικά υποβαλλόμενες πράξεις. Συγκεκριμένα, ΕΝΤΥΠΟ 3 (Ε3): Αναγγελία πρόσληψης/ ΕΝΤΥΠΟ 5 </text:span><text:soft-page-break/><text:span text:style-name="T43">(Ε5):Αναγγελία οικειοθελούς αποχώρησης μισθωτού/ ΕΝΤΥΠΟ 6 (Ε6): Καταγγελία σύμβασης εργασίας αορίστου χρόνου (με ή χωρίς προειδοποίηση) / ΕΝΤΥΠΟ 7 (Ε7): Βεβαίωση − Δήλωση εργοδότη για συμβάσεις ορισμένου χρόνου ή έργου</text:span></text:p>
      <text:p text:style-name="P81"/>
      <text:p text:style-name="P84"><text:span text:style-name="T25">Διάγραμμα </text:span><text:span text:style-name="T27">ΙΧ</text:span></text:p>
      <text:p text:style-name="P79"/>
      <text:p text:style-name="P51"><text:span text:style-name="T3">Στο </text:span><text:span text:style-name="T5">διάγραμμα </text:span><text:span text:style-name="T9"><text:s/>ΙΧ</text:span><text:span text:style-name="T5"> </text:span><text:span text:style-name="T98"><text:s/></text:span><text:span text:style-name="T3">αποτυπώνεται η ποσοστιαία κατανομή των νέων προσλήψεων ανά είδος σύμβασης εργασίας, <text:s/>για το μήνα Μάιο </text:span><text:span text:style-name="T10">2017.</text:span></text:p>
      <text:p text:style-name="P53"/>
      <text:p text:style-name="P2"><text:span text:style-name="T26">Πίνακας </text:span><text:span text:style-name="T20">VI</text:span></text:p>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office:value-type="string">
            <text:p text:style-name="Standard"><text:span text:style-name="T29">Μετατροπές συμβάσεων εργασίας από πλήρη απασχόληση σε μερική</text:span></text:p>
            <text:p text:style-name="Standard"><text:span text:style-name="T29">απασχόληση</text:span></text:p>
          </table:table-cell>
          <table:table-cell table:style-name="Πίνακας6.A1" office:value-type="string">
            <text:p text:style-name="P85"><text:span text:style-name="T29">Μετατροπές συμβάσεων εργασίας</text:span></text:p>
            <text:p text:style-name="P85"><text:span text:style-name="T29">από πλήρη απασχόληση σε εκ </text:span></text:p>
            <text:p text:style-name="P85"><text:span text:style-name="T29">περιτροπής απασχόληση με</text:span></text:p>
            <text:p text:style-name="P85"><text:span text:style-name="T29">συμφωνία εργαζόμενου <text:s/>και</text:span></text:p>
            <text:p text:style-name="P85"><text:span text:style-name="T29">εργοδότη</text:span></text:p>
          </table:table-cell>
          <table:table-cell table:style-name="Πίνακας6.A1" office:value-type="string">
            <text:p text:style-name="P86"><text:span text:style-name="T29">Μετατροπές συμβάσεων εργασίας</text:span></text:p>
            <text:p text:style-name="P86"><text:span text:style-name="T29">από πλήρη απασχόληση σε εκ</text:span></text:p>
            <text:p text:style-name="P86"><text:span text:style-name="T29">περιτροπής απασχόληση με</text:span></text:p>
            <text:p text:style-name="P86"><text:span text:style-name="T29">μονομερή απόφαση</text:span></text:p>
            <text:p text:style-name="P86"><text:span text:style-name="T29">του εργοδότη</text:span></text:p>
          </table:table-cell>
        </table:table-row>
        <table:table-row table:style-name="Πίνακας6.2">
          <table:table-cell table:style-name="Πίνακας6.A2" office:value-type="string">
            <text:p text:style-name="P2"><text:span text:style-name="T35">2.403</text:span></text:p>
          </table:table-cell>
          <table:table-cell table:style-name="Πίνακας6.A2" office:value-type="string">
            <text:p text:style-name="P44"><text:span text:style-name="T35"><text:s text:c="20"/>715</text:span></text:p>
          </table:table-cell>
          <table:table-cell table:style-name="Πίνακας6.A2" office:value-type="string">
            <text:p text:style-name="P44"><text:span text:style-name="T35"><text:s text:c="21"/>494</text:span></text:p>
          </table:table-cell>
        </table:table-row>
      </table:table>
      <text:p text:style-name="P68"/>
      <text:p text:style-name="P66"><text:span text:style-name="T3">Στον </text:span><text:span text:style-name="T4">πίνακα </text:span><text:span text:style-name="T21">VI</text:span><text:span text:style-name="T4"> <text:s/></text:span><text:span text:style-name="T3">καταγράφονται οι συμβάσεις πλήρους απασχόλησης, που μετατράπηκαν σε μερική και σε εκ περιτροπής απασχόληση (κατόπιν συμφωνίας εργαζόμενου – εργοδότη ή μονομερούς απόφασης του εργοδότη), κατά το μήνα Μάιο 2017.</text:span></text:p>
      <text:p text:style-name="P11"><text:tab/></text:p>
      <text:p text:style-name="P28"><text:span text:style-name="T26">Πίνακας </text:span><text:span text:style-name="T20">V</text:span><text:span text:style-name="T26">Ι</text:span><text:span text:style-name="T20">I</text:span></text:p>
      <table:table table:name="Πίνακας7" table:style-name="Πίνακας7">
        <table:table-column table:style-name="Πίνακας7.A"/>
        <table:table-column table:style-name="Πίνακας7.B"/>
        <table:table-column table:style-name="Πίνακας7.C"/>
        <table:table-column table:style-name="Πίνακας7.D"/>
        <table:table-column table:style-name="Πίνακας7.E"/>
        <table:table-column table:style-name="Πίνακας7.F"/>
        <table:table-column table:style-name="Πίνακας7.G"/>
        <table:table-row table:style-name="Πίνακας7.1">
          <table:table-cell table:style-name="Πίνακας7.A1" office:value-type="string">
            <text:p text:style-name="P2"><text:span text:style-name="T29">ΦΥΛΟ</text:span></text:p>
          </table:table-cell>
          <table:table-cell table:style-name="Πίνακας7.B1" office:value-type="string">
            <text:p text:style-name="P44"><text:span text:style-name="T51"><text:s text:c="3"/>Ε3</text:span></text:p>
            <text:p text:style-name="P65"><text:span text:style-name="T51">(Αναγγελίες Πρόσληψης)</text:span></text:p>
          </table:table-cell>
          <table:table-cell table:style-name="Πίνακας7.B1" office:value-type="string">
            <text:p text:style-name="P44"><text:span text:style-name="T51"><text:s text:c="3"/>Ε5</text:span></text:p>
            <text:p text:style-name="P65"><text:span text:style-name="T51">(Αναγγελίες Οικειοθελούς Αποχώρησης)</text:span></text:p>
          </table:table-cell>
          <table:table-cell table:style-name="Πίνακας7.B1" office:value-type="string">
            <text:p text:style-name="P55"><text:span text:style-name="T51"><text:s text:c="4"/>Ε6</text:span></text:p>
            <text:p text:style-name="P65"><text:span text:style-name="T51">(Καταγγελίες <text:s text:c="8"/>Συμβάσεων <text:s text:c="12"/>Αορίστου Χρόνου)</text:span></text:p>
          </table:table-cell>
          <table:table-cell table:style-name="Πίνακας7.B1" office:value-type="string">
            <text:p text:style-name="P44"><text:span text:style-name="T51"><text:s text:c="8"/>Ε7</text:span></text:p>
            <text:p text:style-name="P65"><text:span text:style-name="T51">(Λήξεις Συμβάσεων <text:s/>Ορισμένου <text:s/>Χρόνου)</text:span></text:p>
          </table:table-cell>
          <table:table-cell table:style-name="Πίνακας7.B1" office:value-type="string">
            <text:p text:style-name="P65"><text:span text:style-name="T51"><text:s text:c="7"/>ΣΥΝΟΛΟ ΑΠΟΧΩΡΗΣΕΩΝ</text:span></text:p>
            <text:p text:style-name="P44"><text:span text:style-name="T51">Ε5+Ε6+Ε7</text:span></text:p>
          </table:table-cell>
          <table:table-cell table:style-name="Πίνακας7.B1" office:value-type="string">
            <text:p text:style-name="P65"><text:span text:style-name="T51"><text:s text:c="2"/>ΙΣΟΖΥΓΙΟ</text:span></text:p>
            <text:p text:style-name="P65"><text:span text:style-name="T51">Ε3-(Ε5+Ε6+Ε7)</text:span></text:p>
          </table:table-cell>
        </table:table-row>
        <table:table-row table:style-name="Πίνακας7.1">
          <table:table-cell table:style-name="Πίνακας7.B1" office:value-type="string">
            <text:p text:style-name="Standard"><text:span text:style-name="T29">Άνδρες</text:span></text:p>
          </table:table-cell>
          <table:table-cell table:style-name="Πίνακας7.B2" office:value-type="string">
            <text:p text:style-name="P2"><text:span text:style-name="T67">143.383</text:span></text:p>
          </table:table-cell>
          <table:table-cell table:style-name="Πίνακας7.B2" office:value-type="string">
            <text:p text:style-name="P2"><text:span text:style-name="T67">53.496</text:span></text:p>
          </table:table-cell>
          <table:table-cell table:style-name="Πίνακας7.B2" office:value-type="string">
            <text:p text:style-name="P2"><text:span text:style-name="T67">13.084</text:span></text:p>
          </table:table-cell>
          <table:table-cell table:style-name="Πίνακας7.B2" office:value-type="string">
            <text:p text:style-name="P2"><text:span text:style-name="T67">34.228</text:span></text:p>
          </table:table-cell>
          <table:table-cell table:style-name="Πίνακας7.B2" office:value-type="string">
            <text:p text:style-name="P2"><text:span text:style-name="T67">100.808</text:span></text:p>
          </table:table-cell>
          <table:table-cell table:style-name="Πίνακας7.B2" office:value-type="string">
            <text:p text:style-name="P2"><text:span text:style-name="T67">42.575</text:span></text:p>
          </table:table-cell>
        </table:table-row>
        <table:table-row table:style-name="Πίνακας7.1">
          <table:table-cell table:style-name="Πίνακας7.B1" office:value-type="string">
            <text:p text:style-name="Standard"><text:span text:style-name="T29">Γυναίκες</text:span></text:p>
          </table:table-cell>
          <table:table-cell table:style-name="Πίνακας7.B2" office:value-type="string">
            <text:p text:style-name="P2"><text:span text:style-name="T67">121.204</text:span></text:p>
          </table:table-cell>
          <table:table-cell table:style-name="Πίνακας7.B2" office:value-type="string">
            <text:p text:style-name="P2"><text:span text:style-name="T67">36.289</text:span></text:p>
          </table:table-cell>
          <table:table-cell table:style-name="Πίνακας7.B2" office:value-type="string">
            <text:p text:style-name="P2"><text:span text:style-name="T67">10.536</text:span></text:p>
          </table:table-cell>
          <table:table-cell table:style-name="Πίνακας7.B2" office:value-type="string">
            <text:p text:style-name="P2"><text:span text:style-name="T67">27.420</text:span></text:p>
          </table:table-cell>
          <table:table-cell table:style-name="Πίνακας7.B2" office:value-type="string">
            <text:p text:style-name="P2"><text:span text:style-name="T67">74.245</text:span></text:p>
          </table:table-cell>
          <table:table-cell table:style-name="Πίνακας7.B2" office:value-type="string">
            <text:p text:style-name="P2"><text:span text:style-name="T67">46.959</text:span></text:p>
          </table:table-cell>
        </table:table-row>
        <table:table-row table:style-name="Πίνακας7.1">
          <table:table-cell table:style-name="Πίνακας7.B1" office:value-type="string">
            <text:p text:style-name="Standard"><text:span text:style-name="T29">Σύνολο</text:span></text:p>
          </table:table-cell>
          <table:table-cell table:style-name="Πίνακας7.B2" office:value-type="string">
            <text:p text:style-name="P2"><text:span text:style-name="T75">264.587</text:span></text:p>
          </table:table-cell>
          <table:table-cell table:style-name="Πίνακας7.B2" office:value-type="string">
            <text:p text:style-name="P2"><text:span text:style-name="T75">89.785</text:span></text:p>
          </table:table-cell>
          <table:table-cell table:style-name="Πίνακας7.B2" office:value-type="string">
            <text:p text:style-name="P2"><text:span text:style-name="T75">23.620</text:span></text:p>
          </table:table-cell>
          <table:table-cell table:style-name="Πίνακας7.B2" office:value-type="string">
            <text:p text:style-name="P2"><text:span text:style-name="T75">61.648</text:span></text:p>
          </table:table-cell>
          <table:table-cell table:style-name="Πίνακας7.B2" office:value-type="string">
            <text:p text:style-name="P2"><text:span text:style-name="T75">175.053</text:span></text:p>
          </table:table-cell>
          <table:table-cell table:style-name="Πίνακας7.B2" office:value-type="string">
            <text:p text:style-name="P2"><text:span text:style-name="T75">89.534</text:span></text:p>
          </table:table-cell>
        </table:table-row>
      </table:table>
      <text:p text:style-name="P65"><text:span text:style-name="T10">Στον </text:span><text:span text:style-name="T8">πίνακα </text:span><text:span text:style-name="T22">VII</text:span><text:span text:style-name="T96"> </text:span><text:span text:style-name="T10">καταγράφονται οι ροές και</text:span><text:span text:style-name="T96"> </text:span><text:span text:style-name="T10">το ισοζύγιο ροών μισθωτής απασχόλησης, ανά φύλο για το μήνα Μάιο 2017.</text:span></text:p>
      <text:p text:style-name="P2"><text:span text:style-name="T25">Διάγραμμα <text:s/></text:span><text:span text:style-name="T19">X</text:span></text:p>
      <text:p text:style-name="P10"><text:span text:style-name="T10">Στο </text:span><text:span text:style-name="T9">διάγραμμα</text:span><text:span text:style-name="T2"> </text:span><text:span text:style-name="T23">X</text:span><text:span text:style-name="T96"> </text:span><text:span text:style-name="T10">αποτυπώνονται οι προσλήψεις – απολύσεις ανά φύλο για το μήνα Μάιο του έτους 2017.</text:span><text:span text:style-name="T103"> </text:span><text:span text:style-name="T54"><text:s/></text:span></text:p>
      <text:p text:style-name="P2"><text:span text:style-name="T26">Πίνακας </text:span><text:span text:style-name="T20">VIII</text:span></text:p>
      <table:table table:name="Πίνακας8" table:style-name="Πίνακας8">
        <table:table-column table:style-name="Πίνακας8.A"/>
        <table:table-column table:style-name="Πίνακας8.B"/>
        <table:table-column table:style-name="Πίνακας8.C"/>
        <table:table-column table:style-name="Πίνακας8.D"/>
        <table:table-column table:style-name="Πίνακας8.E"/>
        <table:table-column table:style-name="Πίνακας8.F"/>
        <table:table-column table:style-name="Πίνακας8.G"/>
        <table:table-row table:style-name="Πίνακας8.1">
          <table:table-cell table:style-name="Πίνακας8.A1" office:value-type="string">
            <text:p text:style-name="P54"/>
            <text:p text:style-name="P65"><text:span text:style-name="T29"><text:s/>ΗΛΙΚΙΑΚΗ <text:s text:c="13"/></text:span></text:p>
            <text:p text:style-name="P65"><text:span text:style-name="T29"><text:s text:c="4"/>ΟΜΑΔΑ</text:span></text:p>
          </table:table-cell>
          <table:table-cell table:style-name="Πίνακας8.A1" office:value-type="string">
            <text:p text:style-name="P44"><text:span text:style-name="T29"><text:s text:c="2"/>Ε3</text:span></text:p>
            <text:p text:style-name="P65"><text:span text:style-name="T51">(Αναγγελίες Πρόσληψης)</text:span></text:p>
          </table:table-cell>
          <table:table-cell table:style-name="Πίνακας8.A1" office:value-type="string">
            <text:p text:style-name="P44"><text:span text:style-name="T29"><text:s text:c="2"/>Ε5</text:span></text:p>
            <text:p text:style-name="P87"><text:span text:style-name="T51"><text:s/>(Αναγγελίες Οικειοθελούς Αποχώρησης</text:span><text:span text:style-name="T29">)</text:span></text:p>
          </table:table-cell>
          <table:table-cell table:style-name="Πίνακας8.A1" office:value-type="string">
            <text:p text:style-name="P44"><text:span text:style-name="T29"><text:s/>Ε6</text:span></text:p>
            <text:p text:style-name="P87"><text:span text:style-name="T51">(Καταγγελίες <text:s/>Συμβάσεων Αορίστου Χρόνου)</text:span></text:p>
          </table:table-cell>
          <table:table-cell table:style-name="Πίνακας8.A1" office:value-type="string">
            <text:p text:style-name="P44"><text:span text:style-name="T29"><text:s text:c="8"/>Ε7</text:span></text:p>
            <text:p text:style-name="P87"><text:span text:style-name="T51">(Λήξεις Συμβάσεων <text:s/>Ορισμένου <text:s text:c="2"/>Χρόνου)</text:span></text:p>
          </table:table-cell>
          <table:table-cell table:style-name="Πίνακας8.A1" office:value-type="string">
            <text:p text:style-name="P65"><text:span text:style-name="T29"><text:s text:c="5"/></text:span><text:span text:style-name="T51">ΣΥΝΟΛΟ ΑΠΟΧΩΡΗΣΕΩΝ</text:span></text:p>
            <text:p text:style-name="P44"><text:span text:style-name="T29">Ε5+Ε6+Ε7</text:span></text:p>
          </table:table-cell>
          <table:table-cell table:style-name="Πίνακας8.A1" office:value-type="string">
            <text:p text:style-name="P65"><text:span text:style-name="T29"><text:s text:c="3"/>ΙΣΟΖΥΓΙΟ</text:span></text:p>
            <text:p text:style-name="P65"><text:span text:style-name="T29"><text:s/>Ε3-(Ε5+Ε6+Ε7)</text:span></text:p>
          </table:table-cell>
        </table:table-row>
        <table:table-row table:style-name="Πίνακας8.2">
          <table:table-cell table:style-name="Πίνακας8.A2" office:value-type="string">
            <text:p text:style-name="P44"><text:span text:style-name="T32">15 - 24</text:span></text:p>
          </table:table-cell>
          <table:table-cell table:style-name="Πίνακας8.B2" office:value-type="string">
            <text:p text:style-name="P2"><text:span text:style-name="T67">49.807</text:span></text:p>
          </table:table-cell>
          <table:table-cell table:style-name="Πίνακας8.B2" office:value-type="string">
            <text:p text:style-name="P2"><text:span text:style-name="T67">19.683</text:span></text:p>
          </table:table-cell>
          <table:table-cell table:style-name="Πίνακας8.B2" office:value-type="string">
            <text:p text:style-name="P2"><text:span text:style-name="T67">2.196</text:span></text:p>
          </table:table-cell>
          <table:table-cell table:style-name="Πίνακας8.B2" office:value-type="string">
            <text:p text:style-name="P2"><text:span text:style-name="T67">9.071</text:span></text:p>
          </table:table-cell>
          <table:table-cell table:style-name="Πίνακας8.B2" office:value-type="string">
            <text:p text:style-name="P2"><text:span text:style-name="T67">30.950</text:span></text:p>
          </table:table-cell>
          <table:table-cell table:style-name="Πίνακας8.B2" office:value-type="string">
            <text:p text:style-name="P2"><text:span text:style-name="T67">18.857</text:span></text:p>
          </table:table-cell>
        </table:table-row>
        <table:table-row table:style-name="Πίνακας8.3">
          <table:table-cell table:style-name="Πίνακας8.A2" office:value-type="string">
            <text:p text:style-name="P44"><text:span text:style-name="T32">25 - 29</text:span></text:p>
          </table:table-cell>
          <table:table-cell table:style-name="Πίνακας8.B2" office:value-type="string">
            <text:p text:style-name="P2"><text:span text:style-name="T67">45.711</text:span></text:p>
          </table:table-cell>
          <table:table-cell table:style-name="Πίνακας8.B2" office:value-type="string">
            <text:p text:style-name="P2"><text:span text:style-name="T67">18.289</text:span></text:p>
          </table:table-cell>
          <table:table-cell table:style-name="Πίνακας8.B2" office:value-type="string">
            <text:p text:style-name="P2"><text:span text:style-name="T67">3.660</text:span></text:p>
          </table:table-cell>
          <table:table-cell table:style-name="Πίνακας8.B2" office:value-type="string">
            <text:p text:style-name="P2"><text:span text:style-name="T67">9.494</text:span></text:p>
          </table:table-cell>
          <table:table-cell table:style-name="Πίνακας8.B2" office:value-type="string">
            <text:p text:style-name="P2"><text:span text:style-name="T67">31.443</text:span></text:p>
          </table:table-cell>
          <table:table-cell table:style-name="Πίνακας8.B2" office:value-type="string">
            <text:p text:style-name="P2"><text:span text:style-name="T67">14.268</text:span></text:p>
          </table:table-cell>
        </table:table-row>
        <table:table-row table:style-name="Πίνακας8.4">
          <table:table-cell table:style-name="Πίνακας8.A2" office:value-type="string">
            <text:p text:style-name="P44"><text:span text:style-name="T32">30 - 44</text:span></text:p>
          </table:table-cell>
          <table:table-cell table:style-name="Πίνακας8.B2" office:value-type="string">
            <text:p text:style-name="P2"><text:span text:style-name="T67">103.639</text:span></text:p>
          </table:table-cell>
          <table:table-cell table:style-name="Πίνακας8.B2" office:value-type="string">
            <text:p text:style-name="P2"><text:span text:style-name="T67">34.632</text:span></text:p>
          </table:table-cell>
          <table:table-cell table:style-name="Πίνακας8.B2" office:value-type="string">
            <text:p text:style-name="P2"><text:span text:style-name="T67">10.569</text:span></text:p>
          </table:table-cell>
          <table:table-cell table:style-name="Πίνακας8.B2" office:value-type="string">
            <text:p text:style-name="P2"><text:span text:style-name="T67">26.838</text:span></text:p>
          </table:table-cell>
          <table:table-cell table:style-name="Πίνακας8.B2" office:value-type="string">
            <text:p text:style-name="P2"><text:span text:style-name="T67">72.039</text:span></text:p>
          </table:table-cell>
          <table:table-cell table:style-name="Πίνακας8.B2" office:value-type="string">
            <text:p text:style-name="P2"><text:span text:style-name="T67">31.600</text:span></text:p>
          </table:table-cell>
        </table:table-row>
        <table:table-row table:style-name="Πίνακας8.5">
          <table:table-cell table:style-name="Πίνακας8.A2" office:value-type="string">
            <text:p text:style-name="P44"><text:span text:style-name="T32">45 - 64</text:span></text:p>
          </table:table-cell>
          <table:table-cell table:style-name="Πίνακας8.B2" office:value-type="string">
            <text:p text:style-name="P2"><text:span text:style-name="T67">63.986</text:span></text:p>
          </table:table-cell>
          <table:table-cell table:style-name="Πίνακας8.B2" office:value-type="string">
            <text:p text:style-name="P2"><text:span text:style-name="T67">16.779</text:span></text:p>
          </table:table-cell>
          <table:table-cell table:style-name="Πίνακας8.B2" office:value-type="string">
            <text:p text:style-name="P2"><text:span text:style-name="T67">7.062</text:span></text:p>
          </table:table-cell>
          <table:table-cell table:style-name="Πίνακας8.B2" office:value-type="string">
            <text:p text:style-name="P2"><text:span text:style-name="T67">15.869</text:span></text:p>
          </table:table-cell>
          <table:table-cell table:style-name="Πίνακας8.B2" office:value-type="string">
            <text:p text:style-name="P2"><text:span text:style-name="T67">39.710</text:span></text:p>
          </table:table-cell>
          <table:table-cell table:style-name="Πίνακας8.B2" office:value-type="string">
            <text:p text:style-name="P2"><text:span text:style-name="T67">24.276</text:span></text:p>
          </table:table-cell>
        </table:table-row>
        <table:table-row table:style-name="Πίνακας8.5">
          <table:table-cell table:style-name="Πίνακας8.A2" office:value-type="string">
            <text:p text:style-name="P44"><text:span text:style-name="T32">64 +</text:span></text:p>
          </table:table-cell>
          <table:table-cell table:style-name="Πίνακας8.B2" office:value-type="string">
            <text:p text:style-name="P2"><text:span text:style-name="T67">1.444</text:span></text:p>
          </table:table-cell>
          <table:table-cell table:style-name="Πίνακας8.B2" office:value-type="string">
            <text:p text:style-name="P2"><text:span text:style-name="T67">402</text:span></text:p>
          </table:table-cell>
          <table:table-cell table:style-name="Πίνακας8.B2" office:value-type="string">
            <text:p text:style-name="P2"><text:span text:style-name="T67">133</text:span></text:p>
          </table:table-cell>
          <table:table-cell table:style-name="Πίνακας8.B2" office:value-type="string">
            <text:p text:style-name="P2"><text:span text:style-name="T67">376</text:span></text:p>
          </table:table-cell>
          <table:table-cell table:style-name="Πίνακας8.B2" office:value-type="string">
            <text:p text:style-name="P2"><text:span text:style-name="T67">911</text:span></text:p>
          </table:table-cell>
          <table:table-cell table:style-name="Πίνακας8.B2" office:value-type="string">
            <text:p text:style-name="P2"><text:span text:style-name="T67">533</text:span></text:p>
          </table:table-cell>
        </table:table-row>
        <table:table-row table:style-name="Πίνακας8.5">
          <table:table-cell table:style-name="Πίνακας8.A2" office:value-type="string">
            <text:p text:style-name="P65"><text:span text:style-name="T35"><text:s/>ΣΥΝΟΛΟ</text:span></text:p>
          </table:table-cell>
          <table:table-cell table:style-name="Πίνακας8.B2" office:value-type="string">
            <text:p text:style-name="P2"><text:span text:style-name="T75">264.587</text:span></text:p>
          </table:table-cell>
          <table:table-cell table:style-name="Πίνακας8.B2" office:value-type="string">
            <text:p text:style-name="P2"><text:span text:style-name="T75">89.785</text:span></text:p>
          </table:table-cell>
          <table:table-cell table:style-name="Πίνακας8.B2" office:value-type="string">
            <text:p text:style-name="P2"><text:span text:style-name="T75">23.620</text:span></text:p>
          </table:table-cell>
          <table:table-cell table:style-name="Πίνακας8.B2" office:value-type="string">
            <text:p text:style-name="P2"><text:span text:style-name="T75">61.648</text:span></text:p>
          </table:table-cell>
          <table:table-cell table:style-name="Πίνακας8.B2" office:value-type="string">
            <text:p text:style-name="P2"><text:span text:style-name="T75">175.053</text:span></text:p>
          </table:table-cell>
          <table:table-cell table:style-name="Πίνακας8.B2" office:value-type="string">
            <text:p text:style-name="P2"><text:span text:style-name="T75">89.534</text:span></text:p>
          </table:table-cell>
        </table:table-row>
      </table:table>
      <text:p text:style-name="P10"><text:span text:style-name="T3">Στον </text:span><text:span text:style-name="T4">πίνακα </text:span><text:span text:style-name="T21">VIII</text:span><text:span text:style-name="T95"> </text:span><text:span text:style-name="T3">καταγράφονται οι ροές μισθωτής απασχόλησης και το ισοζύγιο ροών μισθωτής απασχόλησης ανά ηλικιακή ομάδα για το μήνα Μάιο 2017.</text:span></text:p>
      <text:p text:style-name="P30"><text:span text:style-name="T25">Διάγραμμα </text:span><text:span text:style-name="T19">X</text:span><text:span text:style-name="T25">Ι</text:span></text:p>
      <text:p text:style-name="P12"/>
      <text:p text:style-name="P10"><text:span text:style-name="T10">Στο </text:span><text:span text:style-name="T9">διάγραμμα</text:span><text:span text:style-name="T2"> </text:span><text:span text:style-name="T22">X</text:span><text:span text:style-name="T8">Ι </text:span><text:span text:style-name="T10">αποτυπώνεται το ισοζύγιο προσλήψεων-απολύσεων ανά ηλικιακή ομάδα κατά το μήνα Μάιο 2017.</text:span></text:p>
      <text:p text:style-name="P2"><text:span text:style-name="T26">Πίνακας </text:span><text:span text:style-name="T20">IX</text:span></text:p>
      <table:table table:name="Πίνακας9" table:style-name="Πίνακας9">
        <table:table-column table:style-name="Πίνακας9.A"/>
        <table:table-column table:style-name="Πίνακας9.B"/>
        <table:table-column table:style-name="Πίνακας9.C"/>
        <table:table-column table:style-name="Πίνακας9.D"/>
        <table:table-column table:style-name="Πίνακας9.E"/>
        <table:table-column table:style-name="Πίνακας9.F"/>
        <table:table-row table:style-name="Πίνακας9.1">
          <table:table-cell table:style-name="Πίνακας9.A1" office:value-type="string">
            <text:p text:style-name="P2"><text:span text:style-name="T29">ΔΡΑΣΤΗΡΙΟΤΗΤΑ</text:span></text:p>
          </table:table-cell>
          <table:table-cell table:style-name="Πίνακας9.B1" office:value-type="string">
            <text:p text:style-name="P65"><text:span text:style-name="T29"><text:s text:c="8"/>Ε3 </text:span></text:p>
            <text:p text:style-name="P65"><text:span text:style-name="T51">(Αναγγελίες Πρόσληψης)</text:span></text:p>
          </table:table-cell>
          <table:table-cell table:style-name="Πίνακας9.B1" office:value-type="string">
            <text:p text:style-name="P65"><text:span text:style-name="T29"><text:s text:c="9"/>Ε5 <text:s/></text:span></text:p>
            <text:p text:style-name="P65"><text:span text:style-name="T51">(Αναγγελίες Οικειοθελούς Αποχώρησης</text:span><text:span text:style-name="T29">)</text:span></text:p>
          </table:table-cell>
          <table:table-cell table:style-name="Πίνακας9.B1" office:value-type="string">
            <text:p text:style-name="P65"><text:span text:style-name="T29"><text:s text:c="7"/>Ε6</text:span></text:p>
            <text:p text:style-name="P65"><text:span text:style-name="T51">(Καταγγελίες <text:s text:c="2"/>Συμβάσεων Αορίστου <text:s/>Χρόνου)</text:span></text:p>
          </table:table-cell>
          <table:table-cell table:style-name="Πίνακας9.B1" office:value-type="string">
            <text:p text:style-name="P65"><text:span text:style-name="T29"><text:s text:c="5"/>Ε7</text:span></text:p>
            <text:p text:style-name="P65"><text:span text:style-name="T51"><text:s text:c="2"/>(Λήξεις Συμβάσεων <text:s/>Ορισμένου <text:s text:c="2"/>Χρόνου)</text:span></text:p>
          </table:table-cell>
          <table:table-cell table:style-name="Πίνακας9.B1" office:value-type="string">
            <text:p text:style-name="P88"><text:span text:style-name="T29"><text:s text:c="2"/>ΣΥΝΟΛΟ ΑΠΟΧ/ΣΕΩΝ</text:span></text:p>
            <text:p text:style-name="P88"><text:span text:style-name="T29"><text:s text:c="3"/>Ε5+Ε6+Ε7</text:span></text:p>
          </table:table-cell>
          <table:table-cell table:style-name="Πίνακας9.B1" table:number-columns-spanned="0" office:value-type="string">
            <text:p text:style-name="P65"><text:span text:style-name="T29">ΙΣΟΖΥΓΙΟ <text:s text:c="2"/></text:span></text:p>
            <text:p text:style-name="P65"><text:span text:style-name="T29"><text:s text:c="7"/>Ε3 - <text:s text:c="6"/>(Ε5+Ε6+Ε7)</text:span></text:p>
          </table:table-cell>
        </table:table-row>
        <table:table-row table:style-name="Πίνακας9.2">
          <table:table-cell table:style-name="Πίνακας9.A1" office:value-type="string">
            <text:p text:style-name="Standard"><text:span text:style-name="T76">Καταλύματα</text:span></text:p>
          </table:table-cell>
          <table:table-cell table:style-name="Πίνακας9.B2" office:value-type="string">
            <text:p text:style-name="P2"><text:span text:style-name="T67">58.796</text:span></text:p>
          </table:table-cell>
          <table:table-cell table:style-name="Πίνακας9.B2" office:value-type="string">
            <text:p text:style-name="P2"><text:span text:style-name="T67">6.232</text:span></text:p>
          </table:table-cell>
          <table:table-cell table:style-name="Πίνακας9.B2" office:value-type="string">
            <text:p text:style-name="P2"><text:span text:style-name="T67">928</text:span></text:p>
          </table:table-cell>
          <table:table-cell table:style-name="Πίνακας9.B2" office:value-type="string">
            <text:p text:style-name="P2"><text:span text:style-name="T67">8.765</text:span></text:p>
          </table:table-cell>
          <table:table-cell table:style-name="Πίνακας9.B2" office:value-type="string">
            <text:p text:style-name="P2"><text:span text:style-name="T67">15.925</text:span></text:p>
          </table:table-cell>
          <table:table-cell table:style-name="Πίνακας9.B2" table:number-columns-spanned="0" office:value-type="string">
            <text:p text:style-name="P2"><text:span text:style-name="T67">42.871</text:span></text:p>
          </table:table-cell>
        </table:table-row>
        <table:table-row table:style-name="Πίνακας9.3">
          <table:table-cell table:style-name="Πίνακας9.A1" office:value-type="string">
            <text:p text:style-name="Standard"><text:span text:style-name="T76">Δραστηριότητες υπηρεσιών εστίασης</text:span></text:p>
          </table:table-cell>
          <table:table-cell table:style-name="Πίνακας9.B2" office:value-type="string">
            <text:p text:style-name="P2"><text:span text:style-name="T67">77.323</text:span></text:p>
          </table:table-cell>
          <table:table-cell table:style-name="Πίνακας9.B2" office:value-type="string">
            <text:p text:style-name="P2"><text:span text:style-name="T67">39.745</text:span></text:p>
          </table:table-cell>
          <table:table-cell table:style-name="Πίνακας9.B2" office:value-type="string">
            <text:p text:style-name="P2"><text:span text:style-name="T67">4.401</text:span></text:p>
          </table:table-cell>
          <table:table-cell table:style-name="Πίνακας9.B2" office:value-type="string">
            <text:p text:style-name="P2"><text:span text:style-name="T67">13.225</text:span></text:p>
          </table:table-cell>
          <table:table-cell table:style-name="Πίνακας9.B2" office:value-type="string">
            <text:p text:style-name="P2"><text:span text:style-name="T67">57.371</text:span></text:p>
          </table:table-cell>
          <table:table-cell table:style-name="Πίνακας9.B2" table:number-columns-spanned="0" office:value-type="string">
            <text:p text:style-name="P2"><text:span text:style-name="T67">19.952</text:span></text:p>
          </table:table-cell>
        </table:table-row>
        <table:table-row table:style-name="Πίνακας9.1">
          <table:table-cell table:style-name="Πίνακας9.A1" office:value-type="string">
            <text:p text:style-name="Standard"><text:span text:style-name="T76">Λιανικό εμπόριο</text:span></text:p>
          </table:table-cell>
          <table:table-cell table:style-name="Πίνακας9.B2" office:value-type="string">
            <text:p text:style-name="P2"><text:span text:style-name="T67">19.886</text:span></text:p>
          </table:table-cell>
          <table:table-cell table:style-name="Πίνακας9.B2" office:value-type="string">
            <text:p text:style-name="P2"><text:span text:style-name="T67">7.515</text:span></text:p>
          </table:table-cell>
          <table:table-cell table:style-name="Πίνακας9.B2" office:value-type="string">
            <text:p text:style-name="P2"><text:span text:style-name="T67">2.752</text:span></text:p>
          </table:table-cell>
          <table:table-cell table:style-name="Πίνακας9.B2" office:value-type="string">
            <text:p text:style-name="P2"><text:span text:style-name="T67">1.786</text:span></text:p>
          </table:table-cell>
          <table:table-cell table:style-name="Πίνακας9.B2" office:value-type="string">
            <text:p text:style-name="P2"><text:span text:style-name="T67">12.053</text:span></text:p>
          </table:table-cell>
          <table:table-cell table:style-name="Πίνακας9.B2" table:number-columns-spanned="0" office:value-type="string">
            <text:p text:style-name="P2"><text:span text:style-name="T67">7.833</text:span></text:p>
          </table:table-cell>
        </table:table-row>
        <table:table-row table:style-name="Πίνακας9.1">
          <table:table-cell table:style-name="Πίνακας9.A1" office:value-type="string">
            <text:p text:style-name="Standard"><text:span text:style-name="T76">Χονδρικό εμπόριο</text:span></text:p>
          </table:table-cell>
          <table:table-cell table:style-name="Πίνακας9.B2" office:value-type="string">
            <text:p text:style-name="P2"><text:span text:style-name="T67">12.165</text:span></text:p>
          </table:table-cell>
          <table:table-cell table:style-name="Πίνακας9.B2" office:value-type="string">
            <text:p text:style-name="P2"><text:span text:style-name="T67">4.481</text:span></text:p>
          </table:table-cell>
          <table:table-cell table:style-name="Πίνακας9.B2" office:value-type="string">
            <text:p text:style-name="P2"><text:span text:style-name="T67">2.204</text:span></text:p>
          </table:table-cell>
          <table:table-cell table:style-name="Πίνακας9.B2" office:value-type="string">
            <text:p text:style-name="P2"><text:span text:style-name="T67">1.576</text:span></text:p>
          </table:table-cell>
          <table:table-cell table:style-name="Πίνακας9.B2" office:value-type="string">
            <text:p text:style-name="P2"><text:span text:style-name="T67">8.261</text:span></text:p>
          </table:table-cell>
          <table:table-cell table:style-name="Πίνακας9.B2" table:number-columns-spanned="0" office:value-type="string">
            <text:p text:style-name="P2"><text:span text:style-name="T67">3.904</text:span></text:p>
          </table:table-cell>
        </table:table-row>
        <table:table-row table:style-name="Πίνακας9.6">
          <table:table-cell table:style-name="Πίνακας9.A1" office:value-type="string">
            <text:p text:style-name="Standard"><text:span text:style-name="T76">Δραστηριότητες ενοικίασης και εκμίσθωσης</text:span></text:p>
          </table:table-cell>
          <table:table-cell table:style-name="Πίνακας9.B2" office:value-type="string">
            <text:p text:style-name="P2"><text:span text:style-name="T67">3.013</text:span></text:p>
          </table:table-cell>
          <table:table-cell table:style-name="Πίνακας9.B2" office:value-type="string">
            <text:p text:style-name="P2"><text:span text:style-name="T67">369</text:span></text:p>
          </table:table-cell>
          <table:table-cell table:style-name="Πίνακας9.B2" office:value-type="string">
            <text:p text:style-name="P2"><text:span text:style-name="T67">75</text:span></text:p>
          </table:table-cell>
          <table:table-cell table:style-name="Πίνακας9.B2" office:value-type="string">
            <text:p text:style-name="P2"><text:span text:style-name="T67">180</text:span></text:p>
          </table:table-cell>
          <table:table-cell table:style-name="Πίνακας9.B2" office:value-type="string">
            <text:p text:style-name="P2"><text:span text:style-name="T67">624</text:span></text:p>
          </table:table-cell>
          <table:table-cell table:style-name="Πίνακας9.B2" table:number-columns-spanned="0" office:value-type="string">
            <text:p text:style-name="P2"><text:span text:style-name="T67">2.389</text:span></text:p>
          </table:table-cell>
        </table:table-row>
        <table:table-row table:style-name="Πίνακας9.7">
          <table:table-cell table:style-name="Πίνακας9.A1" office:value-type="string">
            <text:p text:style-name="P6"/>
          </table:table-cell>
          <table:table-cell table:style-name="Πίνακας9.B1" office:value-type="string">
            <text:p text:style-name="P56"/>
          </table:table-cell>
          <table:table-cell table:style-name="Πίνακας9.B1" office:value-type="string">
            <text:p text:style-name="P56"/>
          </table:table-cell>
          <table:table-cell table:style-name="Πίνακας9.B1" office:value-type="string">
            <text:p text:style-name="P56"/>
          </table:table-cell>
          <table:table-cell table:style-name="Πίνακας9.B1" office:value-type="string">
            <text:p text:style-name="P56"/>
          </table:table-cell>
          <table:table-cell table:style-name="Πίνακας9.B1" office:value-type="string">
            <text:p text:style-name="P56"/>
          </table:table-cell>
          <table:table-cell table:style-name="Πίνακας9.B1" table:number-columns-spanned="0" office:value-type="string">
            <text:p text:style-name="P56"/>
          </table:table-cell>
        </table:table-row>
        <table:table-row table:style-name="Πίνακας9.8">
          <table:table-cell table:style-name="Πίνακας9.A1" office:value-type="string">
            <text:p text:style-name="Standard"><text:span text:style-name="T76">Δραστηριότητες υπηρεσιών πληροφορίας</text:span></text:p>
          </table:table-cell>
          <table:table-cell table:style-name="Πίνακας9.B2" office:value-type="string">
            <text:p text:style-name="P2"><text:span text:style-name="T67">423</text:span></text:p>
          </table:table-cell>
          <table:table-cell table:style-name="Πίνακας9.B2" office:value-type="string">
            <text:p text:style-name="P2"><text:span text:style-name="T67">120</text:span></text:p>
          </table:table-cell>
          <table:table-cell table:style-name="Πίνακας9.B2" office:value-type="string">
            <text:p text:style-name="P2"><text:span text:style-name="T67">41</text:span></text:p>
          </table:table-cell>
          <table:table-cell table:style-name="Πίνακας9.B2" office:value-type="string">
            <text:p text:style-name="P2"><text:span text:style-name="T67">303</text:span></text:p>
          </table:table-cell>
          <table:table-cell table:style-name="Πίνακας9.B2" office:value-type="string">
            <text:p text:style-name="P2"><text:span text:style-name="T67">464</text:span></text:p>
          </table:table-cell>
          <table:table-cell table:style-name="Πίνακας9.B2" table:number-columns-spanned="0" office:value-type="string">
            <text:p text:style-name="P2"><text:span text:style-name="T67">-41</text:span></text:p>
          </table:table-cell>
        </table:table-row>
        <table:table-row table:style-name="Πίνακας9.9">
          <table:table-cell table:style-name="Πίνακας9.A1" office:value-type="string">
            <text:p text:style-name="Standard"><text:span text:style-name="T76">Ταχυδρομικές και ταχυμεταφορικές δραστηριότητες</text:span></text:p>
          </table:table-cell>
          <table:table-cell table:style-name="Πίνακας9.B2" office:value-type="string">
            <text:p text:style-name="P2"><text:span text:style-name="T67">382</text:span></text:p>
          </table:table-cell>
          <table:table-cell table:style-name="Πίνακας9.B2" office:value-type="string">
            <text:p text:style-name="P2"><text:span text:style-name="T67">234</text:span></text:p>
          </table:table-cell>
          <table:table-cell table:style-name="Πίνακας9.B2" office:value-type="string">
            <text:p text:style-name="P2"><text:span text:style-name="T67">92</text:span></text:p>
          </table:table-cell>
          <table:table-cell table:style-name="Πίνακας9.B2" office:value-type="string">
            <text:p text:style-name="P2"><text:span text:style-name="T67">257</text:span></text:p>
          </table:table-cell>
          <table:table-cell table:style-name="Πίνακας9.B2" office:value-type="string">
            <text:p text:style-name="P2"><text:span text:style-name="T67">583</text:span></text:p>
          </table:table-cell>
          <table:table-cell table:style-name="Πίνακας9.B2" table:number-columns-spanned="0" office:value-type="string">
            <text:p text:style-name="P2"><text:span text:style-name="T67">-201</text:span></text:p>
          </table:table-cell>
        </table:table-row>
        <table:table-row table:style-name="Πίνακας9.1">
          <table:table-cell table:style-name="Πίνακας9.A1" office:value-type="string">
            <text:p text:style-name="Standard"><text:span text:style-name="T76">Εξόρυξη άνθρακα και λιγνίτη</text:span></text:p>
          </table:table-cell>
          <table:table-cell table:style-name="Πίνακας9.B2" office:value-type="string">
            <text:p text:style-name="P2"><text:span text:style-name="T67">53</text:span></text:p>
          </table:table-cell>
          <table:table-cell table:style-name="Πίνακας9.B2" office:value-type="string">
            <text:p text:style-name="P2"><text:span text:style-name="T67">263</text:span></text:p>
          </table:table-cell>
          <table:table-cell table:style-name="Πίνακας9.B2" office:value-type="string">
            <text:p text:style-name="P2"><text:span text:style-name="T67">3</text:span></text:p>
          </table:table-cell>
          <table:table-cell table:style-name="Πίνακας9.B2" office:value-type="string">
            <text:p text:style-name="P2"><text:span text:style-name="T67">1</text:span></text:p>
          </table:table-cell>
          <table:table-cell table:style-name="Πίνακας9.B2" office:value-type="string">
            <text:p text:style-name="P2"><text:span text:style-name="T67">267</text:span></text:p>
          </table:table-cell>
          <table:table-cell table:style-name="Πίνακας9.B2" table:number-columns-spanned="0" office:value-type="string">
            <text:p text:style-name="P2"><text:span text:style-name="T67">-214</text:span></text:p>
          </table:table-cell>
        </table:table-row>
        <table:table-row table:style-name="Πίνακας9.1">
          <table:table-cell table:style-name="Πίνακας9.A1" office:value-type="string">
            <text:p text:style-name="Standard"><text:span text:style-name="T76">Δημιουργικές δραστηριότητες, τέχνες και διασκέδαση</text:span></text:p>
          </table:table-cell>
          <table:table-cell table:style-name="Πίνακας9.B2" office:value-type="string">
            <text:p text:style-name="P2"><text:span text:style-name="T67">3.077</text:span></text:p>
          </table:table-cell>
          <table:table-cell table:style-name="Πίνακας9.B2" office:value-type="string">
            <text:p text:style-name="P2"><text:span text:style-name="T67">732</text:span></text:p>
          </table:table-cell>
          <table:table-cell table:style-name="Πίνακας9.B2" office:value-type="string">
            <text:p text:style-name="P2"><text:span text:style-name="T67">269</text:span></text:p>
          </table:table-cell>
          <table:table-cell table:style-name="Πίνακας9.B2" office:value-type="string">
            <text:p text:style-name="P2"><text:span text:style-name="T67">2.326</text:span></text:p>
          </table:table-cell>
          <table:table-cell table:style-name="Πίνακας9.B2" office:value-type="string">
            <text:p text:style-name="P2"><text:span text:style-name="T67">3.327</text:span></text:p>
          </table:table-cell>
          <table:table-cell table:style-name="Πίνακας9.B2" table:number-columns-spanned="0" office:value-type="string">
            <text:p text:style-name="P2"><text:span text:style-name="T67">-250</text:span></text:p>
          </table:table-cell>
        </table:table-row>
        <table:table-row table:style-name="Πίνακας9.1">
          <table:table-cell table:style-name="Πίνακας9.A1" office:value-type="string">
            <text:p text:style-name="Standard"><text:span text:style-name="T76">Εκπαίδευση</text:span></text:p>
          </table:table-cell>
          <table:table-cell table:style-name="Πίνακας9.B2" office:value-type="string">
            <text:p text:style-name="P2"><text:span text:style-name="T67">4.351</text:span></text:p>
          </table:table-cell>
          <table:table-cell table:style-name="Πίνακας9.B2" office:value-type="string">
            <text:p text:style-name="P2"><text:span text:style-name="T67">1.348</text:span></text:p>
          </table:table-cell>
          <table:table-cell table:style-name="Πίνακας9.B2" office:value-type="string">
            <text:p text:style-name="P2"><text:span text:style-name="T67">1.718</text:span></text:p>
          </table:table-cell>
          <table:table-cell table:style-name="Πίνακας9.B2" office:value-type="string">
            <text:p text:style-name="P2"><text:span text:style-name="T67">9.523</text:span></text:p>
          </table:table-cell>
          <table:table-cell table:style-name="Πίνακας9.B2" office:value-type="string">
            <text:p text:style-name="P2"><text:span text:style-name="T67">12.589</text:span></text:p>
          </table:table-cell>
          <table:table-cell table:style-name="Πίνακας9.B2" table:number-columns-spanned="0" office:value-type="string">
            <text:p text:style-name="P2"><text:span text:style-name="T67">-8.238</text:span></text:p>
          </table:table-cell>
        </table:table-row>
      </table:table>
      <text:p text:style-name="P10"><text:span text:style-name="T10">Στον </text:span><text:span text:style-name="T8">πίνακα </text:span><text:span text:style-name="T22">IX</text:span><text:span text:style-name="T96"> </text:span><text:span text:style-name="T10">καταγράφονται οι <text:s/>Κωδικοί Αριθμοί Δραστηριότητας (ΚΑΔ) με τα πέντε (5) υψηλότερα θετικά και τα πέντε (5) υψηλότερα αρνητικά ισοζύγια προσλήψεων – απολύσεων</text:span><text:span text:style-name="T88"> </text:span><text:span text:style-name="T10">μηνός Μαΐου 2017.</text:span></text:p>
      <text:p text:style-name="P29"><text:span text:style-name="T26">Πίνακας Χ</text:span></text:p>
      <table:table table:name="Πίνακας10" table:style-name="Πίνακας10">
        <table:table-column table:style-name="Πίνακας10.A"/>
        <table:table-column table:style-name="Πίνακας10.B"/>
        <table:table-column table:style-name="Πίνακας10.C"/>
        <table:table-column table:style-name="Πίνακας10.D"/>
        <table:table-column table:style-name="Πίνακας10.E"/>
        <table:table-column table:style-name="Πίνακας10.F"/>
        <table:table-row table:style-name="Πίνακας10.1">
          <table:table-cell table:style-name="Πίνακας10.A1" office:value-type="string">
            <text:p text:style-name="P2"><text:span text:style-name="T29">ΕΙΔΙΚΟΤΗΤΑ</text:span></text:p>
          </table:table-cell>
          <table:table-cell table:style-name="Πίνακας10.B1" office:value-type="string">
            <text:p text:style-name="P65"><text:span text:style-name="T29"><text:s text:c="5"/>Ε3 </text:span></text:p>
            <text:p text:style-name="P65"><text:span text:style-name="T51">(Αναγγελίες Πρόσληψης)</text:span></text:p>
          </table:table-cell>
          <table:table-cell table:style-name="Πίνακας10.B1" office:value-type="string">
            <text:p text:style-name="P65"><text:span text:style-name="T29"><text:s text:c="7"/>Ε5 <text:s/></text:span></text:p>
            <text:p text:style-name="P65"><text:span text:style-name="T51">(Αναγγελίες Οικειοθελούς Αποχώρησης</text:span><text:span text:style-name="T29">)</text:span></text:p>
          </table:table-cell>
          <table:table-cell table:style-name="Πίνακας10.B1" office:value-type="string">
            <text:p text:style-name="P65"><text:span text:style-name="T29"><text:s text:c="6"/>Ε6</text:span></text:p>
            <text:p text:style-name="P89"><text:span text:style-name="T51">(Καταγγελίες <text:s text:c="2"/>Συμβάσεων Αορίστου <text:s/>Χρόνου)</text:span></text:p>
          </table:table-cell>
          <table:table-cell table:style-name="Πίνακας10.B1" office:value-type="string">
            <text:p text:style-name="P65"><text:span text:style-name="T29"><text:s text:c="5"/>Ε7</text:span></text:p>
            <text:p text:style-name="P65"><text:span text:style-name="T51"><text:s text:c="2"/>(Λήξεις Συμβάσεων <text:s/>Ορισμένου <text:s text:c="2"/>Χρόνου)</text:span></text:p>
          </table:table-cell>
          <table:table-cell table:style-name="Πίνακας10.B1" office:value-type="string">
            <text:p text:style-name="P65"><text:span text:style-name="T29"><text:s text:c="2"/>ΣΥΝΟΛΟ ΑΠΟΧ/ΣΕΩΝ</text:span></text:p>
            <text:p text:style-name="P65"><text:span text:style-name="T29"><text:s text:c="3"/>Ε5+Ε6+Ε7</text:span></text:p>
          </table:table-cell>
          <table:table-cell table:style-name="Πίνακας10.B1" table:number-columns-spanned="0" office:value-type="string">
            <text:p text:style-name="P65"><text:span text:style-name="T29">ΙΣΟΖΥΓΙΟ <text:s text:c="2"/></text:span></text:p>
            <text:p text:style-name="P65"><text:span text:style-name="T29"><text:s text:c="7"/>Ε3 - <text:s text:c="6"/>(Ε5+Ε6+Ε7)</text:span></text:p>
          </table:table-cell>
        </table:table-row>
        <table:table-row table:style-name="Πίνακας10.2">
          <table:table-cell table:style-name="Πίνακας10.A1" office:value-type="string">
            <text:p text:style-name="Standard"><text:span text:style-name="T76">Σερβιτόροι, Τραπεζοκόμοι <text:s/>και Μπάρμαν</text:span></text:p>
          </table:table-cell>
          <table:table-cell table:style-name="Πίνακας10.B2" office:value-type="string">
            <text:p text:style-name="P2"><text:span text:style-name="T68">48.805</text:span></text:p>
          </table:table-cell>
          <table:table-cell table:style-name="Πίνακας10.B2" office:value-type="string">
            <text:p text:style-name="P2"><text:span text:style-name="T68">19.275</text:span></text:p>
          </table:table-cell>
          <table:table-cell table:style-name="Πίνακας10.B2" office:value-type="string">
            <text:p text:style-name="P2"><text:span text:style-name="T68">1.899</text:span></text:p>
          </table:table-cell>
          <table:table-cell table:style-name="Πίνακας10.B2" office:value-type="string">
            <text:p text:style-name="P2"><text:span text:style-name="T68">8.790</text:span></text:p>
          </table:table-cell>
          <table:table-cell table:style-name="Πίνακας10.B2" office:value-type="string">
            <text:p text:style-name="P2"><text:span text:style-name="T68">29.964</text:span></text:p>
          </table:table-cell>
          <table:table-cell table:style-name="Πίνακας10.B2" table:number-columns-spanned="0" office:value-type="string">
            <text:p text:style-name="P2"><text:span text:style-name="T68">18.841</text:span></text:p>
          </table:table-cell>
        </table:table-row>
        <table:table-row table:style-name="Πίνακας10.3">
          <table:table-cell table:style-name="Πίνακας10.A1" office:value-type="string">
            <text:p text:style-name="Standard"><text:span text:style-name="T76">Μάγειροι ξενοδοχείων και εστιατορίων</text:span></text:p>
          </table:table-cell>
          <table:table-cell table:style-name="Πίνακας10.B2" office:value-type="string">
            <text:p text:style-name="P2"><text:span text:style-name="T68">24.532</text:span></text:p>
          </table:table-cell>
          <table:table-cell table:style-name="Πίνακας10.B2" office:value-type="string">
            <text:p text:style-name="P2"><text:span text:style-name="T68">8.278</text:span></text:p>
          </table:table-cell>
          <table:table-cell table:style-name="Πίνακας10.B2" office:value-type="string">
            <text:p text:style-name="P2"><text:span text:style-name="T68">1.071</text:span></text:p>
          </table:table-cell>
          <table:table-cell table:style-name="Πίνακας10.B2" office:value-type="string">
            <text:p text:style-name="P2"><text:span text:style-name="T68">2.284</text:span></text:p>
          </table:table-cell>
          <table:table-cell table:style-name="Πίνακας10.B2" office:value-type="string">
            <text:p text:style-name="P2"><text:span text:style-name="T68">11.633</text:span></text:p>
          </table:table-cell>
          <table:table-cell table:style-name="Πίνακας10.B2" table:number-columns-spanned="0" office:value-type="string">
            <text:p text:style-name="P2"><text:span text:style-name="T68">12.899</text:span></text:p>
          </table:table-cell>
        </table:table-row>
        <table:table-row table:style-name="Πίνακας10.2">
          <table:table-cell table:style-name="Πίνακας10.A1" office:value-type="string">
            <text:p text:style-name="Standard"><text:span text:style-name="T76">Καμαριέρες σε ξενοδοχεία</text:span></text:p>
          </table:table-cell>
          <table:table-cell table:style-name="Πίνακας10.B2" office:value-type="string">
            <text:p text:style-name="P2"><text:span text:style-name="T68">12.430</text:span></text:p>
          </table:table-cell>
          <table:table-cell table:style-name="Πίνακας10.B2" office:value-type="string">
            <text:p text:style-name="P2"><text:span text:style-name="T68">1.298</text:span></text:p>
          </table:table-cell>
          <table:table-cell table:style-name="Πίνακας10.B2" office:value-type="string">
            <text:p text:style-name="P2"><text:span text:style-name="T68">166</text:span></text:p>
          </table:table-cell>
          <table:table-cell table:style-name="Πίνακας10.B2" office:value-type="string">
            <text:p text:style-name="P2"><text:span text:style-name="T68">1.464</text:span></text:p>
          </table:table-cell>
          <table:table-cell table:style-name="Πίνακας10.B2" office:value-type="string">
            <text:p text:style-name="P2"><text:span text:style-name="T68">2.928</text:span></text:p>
          </table:table-cell>
          <table:table-cell table:style-name="Πίνακας10.B2" table:number-columns-spanned="0" office:value-type="string">
            <text:p text:style-name="P2"><text:span text:style-name="T68">9.502</text:span></text:p>
          </table:table-cell>
        </table:table-row>
        <table:table-row table:style-name="Πίνακας10.2">
          <table:table-cell table:style-name="Πίνακας10.A1" office:value-type="string">
            <text:p text:style-name="Standard"><text:span text:style-name="T76">Πωλητές</text:span></text:p>
          </table:table-cell>
          <table:table-cell table:style-name="Πίνακας10.B2" office:value-type="string">
            <text:p text:style-name="P2"><text:span text:style-name="T68">20.152</text:span></text:p>
          </table:table-cell>
          <table:table-cell table:style-name="Πίνακας10.B2" office:value-type="string">
            <text:p text:style-name="P2"><text:span text:style-name="T68">6.943</text:span></text:p>
          </table:table-cell>
          <table:table-cell table:style-name="Πίνακας10.B2" office:value-type="string">
            <text:p text:style-name="P2"><text:span text:style-name="T68">2.604</text:span></text:p>
          </table:table-cell>
          <table:table-cell table:style-name="Πίνακας10.B2" office:value-type="string">
            <text:p text:style-name="P2"><text:span text:style-name="T68">2.821</text:span></text:p>
          </table:table-cell>
          <table:table-cell table:style-name="Πίνακας10.B2" office:value-type="string">
            <text:p text:style-name="P2"><text:span text:style-name="T68">12.368</text:span></text:p>
          </table:table-cell>
          <table:table-cell table:style-name="Πίνακας10.B2" table:number-columns-spanned="0" office:value-type="string">
            <text:p text:style-name="P2"><text:span text:style-name="T68">7.784</text:span></text:p>
          </table:table-cell>
        </table:table-row>
        <table:table-row table:style-name="Πίνακας10.2">
          <table:table-cell table:style-name="Πίνακας10.A1" office:value-type="string">
            <text:p text:style-name="Standard"><text:span text:style-name="T76">Υπάλληλοι γραφείου</text:span></text:p>
          </table:table-cell>
          <table:table-cell table:style-name="Πίνακας10.B2" office:value-type="string">
            <text:p text:style-name="P2"><text:span text:style-name="T68">20.850</text:span></text:p>
          </table:table-cell>
          <table:table-cell table:style-name="Πίνακας10.B2" office:value-type="string">
            <text:p text:style-name="P2"><text:span text:style-name="T68">6.510</text:span></text:p>
          </table:table-cell>
          <table:table-cell table:style-name="Πίνακας10.B2" office:value-type="string">
            <text:p text:style-name="P2"><text:span text:style-name="T68">3.011</text:span></text:p>
          </table:table-cell>
          <table:table-cell table:style-name="Πίνακας10.B2" office:value-type="string">
            <text:p text:style-name="P2"><text:span text:style-name="T68">4.555</text:span></text:p>
          </table:table-cell>
          <table:table-cell table:style-name="Πίνακας10.B2" office:value-type="string">
            <text:p text:style-name="P2"><text:span text:style-name="T68">14.076</text:span></text:p>
          </table:table-cell>
          <table:table-cell table:style-name="Πίνακας10.B2" table:number-columns-spanned="0" office:value-type="string">
            <text:p text:style-name="P2"><text:span text:style-name="T68">6.774</text:span></text:p>
          </table:table-cell>
        </table:table-row>
        <table:table-row table:style-name="Πίνακας10.2">
          <table:table-cell table:style-name="Πίνακας10.A1" office:value-type="string">
            <text:p text:style-name="Standard"><text:span text:style-name="T76">Υπάλληλοι υποδοχής και ενημέρωσης πελατών, ρεσεψιονίστ <text:s/>και γκρουμ</text:span></text:p>
          </table:table-cell>
          <table:table-cell table:style-name="Πίνακας10.B2" office:value-type="string">
            <text:p text:style-name="P2"><text:span text:style-name="T68">8.668</text:span></text:p>
          </table:table-cell>
          <table:table-cell table:style-name="Πίνακας10.B2" office:value-type="string">
            <text:p text:style-name="P2"><text:span text:style-name="T68">1.519</text:span></text:p>
          </table:table-cell>
          <table:table-cell table:style-name="Πίνακας10.B2" office:value-type="string">
            <text:p text:style-name="P2"><text:span text:style-name="T68">221</text:span></text:p>
          </table:table-cell>
          <table:table-cell table:style-name="Πίνακας10.B2" office:value-type="string">
            <text:p text:style-name="P2"><text:span text:style-name="T68">964</text:span></text:p>
          </table:table-cell>
          <table:table-cell table:style-name="Πίνακας10.B2" office:value-type="string">
            <text:p text:style-name="P2"><text:span text:style-name="T68">2.704</text:span></text:p>
          </table:table-cell>
          <table:table-cell table:style-name="Πίνακας10.B2" table:number-columns-spanned="0" office:value-type="string">
            <text:p text:style-name="P2"><text:span text:style-name="T68">5.964</text:span></text:p>
          </table:table-cell>
        </table:table-row>
        <table:table-row table:style-name="Πίνακας10.8">
          <table:table-cell table:style-name="Πίνακας10.A1" office:value-type="string">
            <text:p text:style-name="Standard"><text:span text:style-name="T76">Λαντζέρηδες</text:span></text:p>
          </table:table-cell>
          <table:table-cell table:style-name="Πίνακας10.B2" office:value-type="string">
            <text:p text:style-name="P2"><text:span text:style-name="T68">11.313</text:span></text:p>
          </table:table-cell>
          <table:table-cell table:style-name="Πίνακας10.B2" office:value-type="string">
            <text:p text:style-name="P2"><text:span text:style-name="T68">3.559</text:span></text:p>
          </table:table-cell>
          <table:table-cell table:style-name="Πίνακας10.B2" office:value-type="string">
            <text:p text:style-name="P2"><text:span text:style-name="T68">524</text:span></text:p>
          </table:table-cell>
          <table:table-cell table:style-name="Πίνακας10.B2" office:value-type="string">
            <text:p text:style-name="P2"><text:span text:style-name="T68">1.780</text:span></text:p>
          </table:table-cell>
          <table:table-cell table:style-name="Πίνακας10.B2" office:value-type="string">
            <text:p text:style-name="P2"><text:span text:style-name="T68">5.863</text:span></text:p>
          </table:table-cell>
          <table:table-cell table:style-name="Πίνακας10.B2" table:number-columns-spanned="0" office:value-type="string">
            <text:p text:style-name="P2"><text:span text:style-name="T68">5.450</text:span></text:p>
          </table:table-cell>
        </table:table-row>
        <table:table-row table:style-name="Πίνακας10.9">
          <table:table-cell table:style-name="Πίνακας10.A1" office:value-type="string">
            <text:p text:style-name="Standard"><text:span text:style-name="T76">Ανειδίκευτοι εργάτες</text:span></text:p>
          </table:table-cell>
          <table:table-cell table:style-name="Πίνακας10.B2" office:value-type="string">
            <text:p text:style-name="P2"><text:span text:style-name="T68">12.249</text:span></text:p>
          </table:table-cell>
          <table:table-cell table:style-name="Πίνακας10.B2" office:value-type="string">
            <text:p text:style-name="P2"><text:span text:style-name="T68">4.584</text:span></text:p>
          </table:table-cell>
          <table:table-cell table:style-name="Πίνακας10.B2" office:value-type="string">
            <text:p text:style-name="P2"><text:span text:style-name="T68">1.975</text:span></text:p>
          </table:table-cell>
          <table:table-cell table:style-name="Πίνακας10.B2" office:value-type="string">
            <text:p text:style-name="P2"><text:span text:style-name="T68">2.314</text:span></text:p>
          </table:table-cell>
          <table:table-cell table:style-name="Πίνακας10.B2" office:value-type="string">
            <text:p text:style-name="P2"><text:span text:style-name="T68">8.873</text:span></text:p>
          </table:table-cell>
          <table:table-cell table:style-name="Πίνακας10.B2" table:number-columns-spanned="0" office:value-type="string">
            <text:p text:style-name="P2"><text:span text:style-name="T68">3.376</text:span></text:p>
          </table:table-cell>
        </table:table-row>
        <table:table-row table:style-name="Πίνακας10.9">
          <table:table-cell table:style-name="Πίνακας10.A1" office:value-type="string">
            <text:p text:style-name="Standard"><text:span text:style-name="T76">Καθαριστές και καθαρίστριες</text:span></text:p>
          </table:table-cell>
          <table:table-cell table:style-name="Πίνακας10.B2" office:value-type="string">
            <text:p text:style-name="P2"><text:span text:style-name="T68">7.849</text:span></text:p>
          </table:table-cell>
          <table:table-cell table:style-name="Πίνακας10.B2" office:value-type="string">
            <text:p text:style-name="P2"><text:span text:style-name="T68">2.378</text:span></text:p>
          </table:table-cell>
          <table:table-cell table:style-name="Πίνακας10.B2" office:value-type="string">
            <text:p text:style-name="P2"><text:span text:style-name="T68">823</text:span></text:p>
          </table:table-cell>
          <table:table-cell table:style-name="Πίνακας10.B2" office:value-type="string">
            <text:p text:style-name="P2"><text:span text:style-name="T68">1.438</text:span></text:p>
          </table:table-cell>
          <table:table-cell table:style-name="Πίνακας10.B2" office:value-type="string">
            <text:p text:style-name="P2"><text:span text:style-name="T68">4.639</text:span></text:p>
          </table:table-cell>
          <table:table-cell table:style-name="Πίνακας10.B2" table:number-columns-spanned="0" office:value-type="string">
            <text:p text:style-name="P2"><text:span text:style-name="T68">3.210</text:span></text:p>
          </table:table-cell>
        </table:table-row>
        <table:table-row table:style-name="Πίνακας10.9">
          <table:table-cell table:style-name="Πίνακας10.A1" office:value-type="string">
            <text:p text:style-name="Standard"><text:span text:style-name="T76">Οδηγοί διαφόρων επαγγελματικών οχημάτων</text:span></text:p>
          </table:table-cell>
          <table:table-cell table:style-name="Πίνακας10.B2" office:value-type="string">
            <text:p text:style-name="P2"><text:span text:style-name="T68">6.859</text:span></text:p>
          </table:table-cell>
          <table:table-cell table:style-name="Πίνακας10.B2" office:value-type="string">
            <text:p text:style-name="P2"><text:span text:style-name="T68">2.348</text:span></text:p>
          </table:table-cell>
          <table:table-cell table:style-name="Πίνακας10.B2" office:value-type="string">
            <text:p text:style-name="P2"><text:span text:style-name="T68">776</text:span></text:p>
          </table:table-cell>
          <table:table-cell table:style-name="Πίνακας10.B2" office:value-type="string">
            <text:p text:style-name="P2"><text:span text:style-name="T68">1.216</text:span></text:p>
          </table:table-cell>
          <table:table-cell table:style-name="Πίνακας10.B2" office:value-type="string">
            <text:p text:style-name="P2"><text:span text:style-name="T68">4.340</text:span></text:p>
          </table:table-cell>
          <table:table-cell table:style-name="Πίνακας10.B2" table:number-columns-spanned="0" office:value-type="string">
            <text:p text:style-name="P2"><text:span text:style-name="T68">2.519</text:span></text:p>
          </table:table-cell>
        </table:table-row>
      </table:table>
      <text:p text:style-name="P10"><text:span text:style-name="T10">Στον </text:span><text:span text:style-name="T8">πίνακα Χ</text:span><text:span text:style-name="T96"> </text:span><text:span text:style-name="T10">καταγράφονται τα δέκα επαγγέλματα, ανά Στατιστική Ταξινόμηση Επαγγελμάτων (ΣΤΕΠ), με τα υψηλότερα θετικά ισοζύγια προσλήψεων – απολύσεων, για το μήνα Μάιο του έτους 2017.</text:span></text:p>
      <text:p text:style-name="P2"><text:span text:style-name="T26">Πίνακας Χ</text:span><text:span text:style-name="T20">I</text:span></text:p>
      <table:table table:name="Πίνακας11" table:style-name="Πίνακας11">
        <table:table-column table:style-name="Πίνακας11.A"/>
        <table:table-column table:style-name="Πίνακας11.B"/>
        <table:table-column table:style-name="Πίνακας11.C"/>
        <table:table-column table:style-name="Πίνακας11.D"/>
        <table:table-row table:style-name="Πίνακας11.1">
          <table:table-cell table:style-name="Πίνακας11.A1" office:value-type="string">
            <text:p text:style-name="P2"><text:span text:style-name="T29">ΠΕΡΙΦΕΡΕΙΑ</text:span></text:p>
          </table:table-cell>
          <table:table-cell table:style-name="Πίνακας11.A1" office:value-type="string">
            <text:p text:style-name="P44"><text:span text:style-name="T31"><text:s text:c="7"/></text:span><text:span text:style-name="T29">Αριθμός</text:span></text:p>
            <text:p text:style-name="P44"><text:span text:style-name="T29">Επιχειρησιακών</text:span></text:p>
            <text:p text:style-name="P44"><text:span text:style-name="T31"><text:s text:c="5"/></text:span><text:span text:style-name="T29">Συμβάσεων</text:span></text:p>
          </table:table-cell>
          <table:table-cell table:style-name="Πίνακας11.A1" office:value-type="string">
            <text:p text:style-name="P33"><text:span text:style-name="T29">Αριθμός Εργαζομένων</text:span></text:p>
          </table:table-cell>
          <table:table-cell table:style-name="Πίνακας11.A1" office:value-type="string">
            <text:p text:style-name="P33"><text:span text:style-name="T29">Ποσοστό Μεταβολής Μισθού <text:s/>( %)</text:span></text:p>
            <text:p text:style-name="P32"/>
          </table:table-cell>
        </table:table-row>
        <table:table-row table:style-name="Πίνακας11.2">
          <table:table-cell table:style-name="Πίνακας11.A2" office:value-type="string">
            <text:p text:style-name="P2"><text:span text:style-name="T29">Αν. Μακεδονίας &amp; Θράκης</text:span></text:p>
          </table:table-cell>
          <table:table-cell table:style-name="Πίνακας11.B2" office:value-type="string">
            <text:p text:style-name="P2"><text:span text:style-name="T33">1</text:span></text:p>
          </table:table-cell>
          <table:table-cell table:style-name="Πίνακας11.B2" office:value-type="string">
            <text:p text:style-name="P2"><text:span text:style-name="T33">9</text:span></text:p>
          </table:table-cell>
          <table:table-cell table:style-name="Πίνακας11.B2" office:value-type="string">
            <text:p text:style-name="P2"><text:span text:style-name="T33">-19%</text:span></text:p>
          </table:table-cell>
        </table:table-row>
        <table:table-row table:style-name="Πίνακας11.2">
          <table:table-cell table:style-name="Πίνακας11.A2" office:value-type="string">
            <text:p text:style-name="P2"><text:span text:style-name="T29">Αττικής</text:span></text:p>
          </table:table-cell>
          <table:table-cell table:style-name="Πίνακας11.B2" office:value-type="string">
            <text:p text:style-name="P2"><text:span text:style-name="T33">1</text:span></text:p>
          </table:table-cell>
          <table:table-cell table:style-name="Πίνακας11.B2" office:value-type="string">
            <text:p text:style-name="P2"><text:span text:style-name="T33">274</text:span></text:p>
          </table:table-cell>
          <table:table-cell table:style-name="Πίνακας11.B2" office:value-type="string">
            <text:p text:style-name="P2"><text:span text:style-name="T33">+0,5%</text:span></text:p>
          </table:table-cell>
        </table:table-row>
        <table:table-row table:style-name="Πίνακας11.2">
          <table:table-cell table:style-name="Πίνακας11.A2" office:value-type="string">
            <text:p text:style-name="P2"><text:span text:style-name="T29">Βορείου Αιγαίου</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row>
        <table:table-row table:style-name="Πίνακας11.2">
          <table:table-cell table:style-name="Πίνακας11.A2" office:value-type="string">
            <text:p text:style-name="P2"><text:span text:style-name="T29">Δυτικής Ελλάδας</text:span></text:p>
          </table:table-cell>
          <table:table-cell table:style-name="Πίνακας11.B2" office:value-type="string">
            <text:p text:style-name="P2"><text:span text:style-name="T40">-</text:span></text:p>
          </table:table-cell>
          <table:table-cell table:style-name="Πίνακας11.B2" office:value-type="string">
            <text:p text:style-name="P2"><text:span text:style-name="T40">-</text:span></text:p>
          </table:table-cell>
          <table:table-cell table:style-name="Πίνακας11.B2" office:value-type="string">
            <text:p text:style-name="P2"><text:span text:style-name="T40">-</text:span></text:p>
          </table:table-cell>
        </table:table-row>
        <table:table-row table:style-name="Πίνακας11.2">
          <table:table-cell table:style-name="Πίνακας11.A2" office:value-type="string">
            <text:p text:style-name="P2"><text:span text:style-name="T29">Δυτικής Μακεδονίας</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row>
        <text:soft-page-break/>
        <table:table-row table:style-name="Πίνακας11.2">
          <table:table-cell table:style-name="Πίνακας11.A2" office:value-type="string">
            <text:p text:style-name="P2"><text:span text:style-name="T29">Ηπείρου</text:span></text:p>
          </table:table-cell>
          <table:table-cell table:style-name="Πίνακας11.B2" office:value-type="string">
            <text:p text:style-name="P2"><text:span text:style-name="T40">-</text:span></text:p>
          </table:table-cell>
          <table:table-cell table:style-name="Πίνακας11.B2" office:value-type="string">
            <text:p text:style-name="P2"><text:span text:style-name="T40">-</text:span></text:p>
          </table:table-cell>
          <table:table-cell table:style-name="Πίνακας11.B2" office:value-type="string">
            <text:p text:style-name="P2"><text:span text:style-name="T40">-</text:span></text:p>
          </table:table-cell>
        </table:table-row>
        <table:table-row table:style-name="Πίνακας11.2">
          <table:table-cell table:style-name="Πίνακας11.A2" office:value-type="string">
            <text:p text:style-name="P2"><text:span text:style-name="T29">Θεσσαλίας</text:span></text:p>
          </table:table-cell>
          <table:table-cell table:style-name="Πίνακας11.B2" office:value-type="string">
            <text:p text:style-name="P2"><text:span text:style-name="T33">1</text:span></text:p>
          </table:table-cell>
          <table:table-cell table:style-name="Πίνακας11.B2" office:value-type="string">
            <text:p text:style-name="P2"><text:span text:style-name="T33">264</text:span></text:p>
          </table:table-cell>
          <table:table-cell table:style-name="Πίνακας11.B2" office:value-type="string">
            <text:p text:style-name="P2"><text:span text:style-name="T33">-3,26%</text:span></text:p>
          </table:table-cell>
        </table:table-row>
        <table:table-row table:style-name="Πίνακας11.2">
          <table:table-cell table:style-name="Πίνακας11.A2" office:value-type="string">
            <text:p text:style-name="P2"><text:span text:style-name="T29">Ιονίων Νήσων</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row>
        <table:table-row table:style-name="Πίνακας11.2">
          <table:table-cell table:style-name="Πίνακας11.A2" office:value-type="string">
            <text:p text:style-name="P2"><text:span text:style-name="T29">Κεντρικής Μακεδονίας</text:span></text:p>
          </table:table-cell>
          <table:table-cell table:style-name="Πίνακας11.B2" office:value-type="string">
            <text:p text:style-name="P2"><text:span text:style-name="T33">1</text:span></text:p>
          </table:table-cell>
          <table:table-cell table:style-name="Πίνακας11.B2" office:value-type="string">
            <text:p text:style-name="P2"><text:span text:style-name="T33">123</text:span></text:p>
          </table:table-cell>
          <table:table-cell table:style-name="Πίνακας11.B2" office:value-type="string">
            <text:p text:style-name="P2"><text:span text:style-name="T40">-</text:span><text:span text:style-name="T33">17%</text:span></text:p>
          </table:table-cell>
        </table:table-row>
        <table:table-row table:style-name="Πίνακας11.2">
          <table:table-cell table:style-name="Πίνακας11.A2" office:value-type="string">
            <text:p text:style-name="P2"><text:span text:style-name="T29">Κρήτης</text:span></text:p>
          </table:table-cell>
          <table:table-cell table:style-name="Πίνακας11.B2" office:value-type="string">
            <text:p text:style-name="P2"><text:span text:style-name="T33">2</text:span></text:p>
          </table:table-cell>
          <table:table-cell table:style-name="Πίνακας11.B2" office:value-type="string">
            <text:p text:style-name="P2"><text:span text:style-name="T33">66</text:span></text:p>
          </table:table-cell>
          <table:table-cell table:style-name="Πίνακας11.B2" office:value-type="string">
            <text:p text:style-name="P2"><text:span text:style-name="T33">+2,52%</text:span></text:p>
          </table:table-cell>
        </table:table-row>
        <table:table-row table:style-name="Πίνακας11.2">
          <table:table-cell table:style-name="Πίνακας11.A2" office:value-type="string">
            <text:p text:style-name="P2"><text:span text:style-name="T29">Νοτίου Αιγαίου</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row>
        <table:table-row table:style-name="Πίνακας11.2">
          <table:table-cell table:style-name="Πίνακας11.A2" office:value-type="string">
            <text:p text:style-name="P2"><text:span text:style-name="T29">Πελοποννήσου</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row>
        <table:table-row table:style-name="Πίνακας11.2">
          <table:table-cell table:style-name="Πίνακας11.A2" office:value-type="string">
            <text:p text:style-name="P2"><text:span text:style-name="T29">Στερεάς Ελλάδας</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cell table:style-name="Πίνακας11.B2" office:value-type="string">
            <text:p text:style-name="P2"><text:span text:style-name="T33">-</text:span></text:p>
          </table:table-cell>
        </table:table-row>
        <table:table-row table:style-name="Πίνακας11.2">
          <table:table-cell table:style-name="Πίνακας11.A1" office:value-type="string">
            <text:p text:style-name="P2"><text:span text:style-name="T29">ΣΥΝΟΛΟ</text:span></text:p>
          </table:table-cell>
          <table:table-cell table:style-name="Πίνακας11.A1" office:value-type="string">
            <text:p text:style-name="P2"><text:span text:style-name="T39">6</text:span></text:p>
          </table:table-cell>
          <table:table-cell table:style-name="Πίνακας11.A1" office:value-type="string">
            <text:p text:style-name="P2"><text:span text:style-name="T39">736</text:span></text:p>
          </table:table-cell>
          <table:table-cell table:style-name="Πίνακας11.A1" office:value-type="string">
            <text:p text:style-name="P2"><text:span text:style-name="T39">-3,83%</text:span></text:p>
          </table:table-cell>
        </table:table-row>
      </table:table>
      <text:p text:style-name="P10"><text:span text:style-name="T10">Στον </text:span><text:span text:style-name="T8">πίνακα Χ</text:span><text:span text:style-name="T22">I</text:span><text:span text:style-name="T8"> </text:span><text:span text:style-name="T10">παρουσιάζονται τα στοιχεία των επιχειρησιακών συμβάσεων που κατατέθηκαν, ανά περιφέρεια, κατά το μήνα Μάιο 2017, και προβλέπουν μεταβολή μισθού.</text:span></text:p>
      <text:p text:style-name="P5"/>
      <text:p text:style-name="P10"><text:span text:style-name="T46">*Σημείωση</text:span><text:span text:style-name="T28">: Κατά το διάστημα </text:span><text:span text:style-name="T29">01.05.2017 – 31.05.2017</text:span><text:span text:style-name="T28">, κατατέθηκαν στο «</text:span><text:span text:style-name="T29">ΠΣ ΕΡΓΑΝΗ</text:span><text:span text:style-name="T28">»</text:span><text:span text:style-name="T29"> τριάντα μία</text:span><text:span text:style-name="T28"> </text:span><text:span text:style-name="T29">(31)</text:span><text:span text:style-name="T28"> επιπλέον έγκυρες επιχειρησιακές συμβάσεις που αφορούσαν </text:span><text:span text:style-name="T29">4.536 </text:span><text:span text:style-name="T28">εργαζόμενους, στις <text:s/>οποίες δεν υπήρξε καμία μεταβολή μισθού.</text:span></text:p>
      <text:p text:style-name="P8"/>
      <text:p text:style-name="P8"/>
      <text:p text:style-name="P8"/>
      <text:p text:style-name="P2"><text:span text:style-name="T26">Πίνακας </text:span><text:span text:style-name="T20">XII</text:span></text:p>
      <table:table table:name="Πίνακας12" table:style-name="Πίνακας12">
        <table:table-column table:style-name="Πίνακας12.A"/>
        <table:table-column table:style-name="Πίνακας12.B"/>
        <table:table-column table:style-name="Πίνακας12.C"/>
        <table:table-column table:style-name="Πίνακας12.D"/>
        <table:table-column table:style-name="Πίνακας12.E"/>
        <table:table-column table:style-name="Πίνακας12.F"/>
        <table:table-column table:style-name="Πίνακας12.G"/>
        <table:table-row table:style-name="Πίνακας12.1">
          <table:table-cell table:style-name="Πίνακας12.A1" office:value-type="string">
            <text:p text:style-name="P4"/>
            <text:p text:style-name="P2"><text:span text:style-name="T51">ΠΕΡΙΦΕΡΕΙΑ</text:span></text:p>
          </table:table-cell>
          <table:table-cell table:style-name="Πίνακας12.A1" office:value-type="string">
            <text:p text:style-name="P65"><text:span text:style-name="T51"><text:s text:c="9"/>Ε3</text:span></text:p>
            <text:p text:style-name="P65"><text:span text:style-name="T51">(Αναγγελίες Πρόσληψης)</text:span></text:p>
          </table:table-cell>
          <table:table-cell table:style-name="Πίνακας12.A1" office:value-type="string">
            <text:p text:style-name="P44"><text:span text:style-name="T51"><text:s text:c="3"/>Ε5</text:span></text:p>
            <text:p text:style-name="P65"><text:span text:style-name="T51"><text:s/>(Αναγγελίες Οικειοθελούς Αποχώρησης)</text:span></text:p>
          </table:table-cell>
          <table:table-cell table:style-name="Πίνακας12.A1" office:value-type="string">
            <text:p text:style-name="P44"><text:span text:style-name="T51"><text:s text:c="6"/>Ε6</text:span></text:p>
            <text:p text:style-name="P91"><text:span text:style-name="T51">(Καταγγελίες Συμβάσεων</text:span></text:p>
            <text:p text:style-name="P90"><text:span text:style-name="T51">Αορίστου Χρόνου)</text:span></text:p>
          </table:table-cell>
          <table:table-cell table:style-name="Πίνακας12.A1" office:value-type="string">
            <text:p text:style-name="P44"><text:span text:style-name="T51"><text:s text:c="5"/>Ε7</text:span></text:p>
            <text:p text:style-name="P44"><text:span text:style-name="T51">(Λήξεις <text:s/>Συμβάσεων <text:s/>Ορισμένου <text:s/>Χρόνου)</text:span></text:p>
          </table:table-cell>
          <table:table-cell table:style-name="Πίνακας12.A1" office:value-type="string">
            <text:p text:style-name="P65"><text:span text:style-name="T51"><text:s/>ΣΥΝΟΛΟ</text:span></text:p>
            <text:p text:style-name="P65"><text:span text:style-name="T51">ΑΠΟΧ/ΣΕΩΝ</text:span></text:p>
            <text:p text:style-name="P65"><text:span text:style-name="T51"><text:s text:c="3"/>Ε5+Ε6+Ε7</text:span></text:p>
          </table:table-cell>
          <table:table-cell table:style-name="Πίνακας12.A1" office:value-type="string">
            <text:p text:style-name="P65"><text:span text:style-name="T51"><text:s text:c="4"/>ΙΣΟΖΥΓΙΟ</text:span></text:p>
            <text:p text:style-name="P65"><text:span text:style-name="T51"><text:s text:c="3"/>Ε3-(Ε5+Ε6+Ε7)</text:span></text:p>
          </table:table-cell>
        </table:table-row>
        <table:table-row table:style-name="Πίνακας12.2">
          <table:table-cell table:style-name="Πίνακας12.A1" office:value-type="string">
            <text:p text:style-name="P2"><text:span text:style-name="T29">Αν. Μακεδ. &amp; Θράκης</text:span></text:p>
          </table:table-cell>
          <table:table-cell table:style-name="Πίνακας12.B2" office:value-type="string">
            <text:p text:style-name="P2"><text:span text:style-name="T67">9.328</text:span></text:p>
          </table:table-cell>
          <table:table-cell table:style-name="Πίνακας12.B2" office:value-type="string">
            <text:p text:style-name="P2"><text:span text:style-name="T67">3.902</text:span></text:p>
          </table:table-cell>
          <table:table-cell table:style-name="Πίνακας12.B2" office:value-type="string">
            <text:p text:style-name="P2"><text:span text:style-name="T67">1.329</text:span></text:p>
          </table:table-cell>
          <table:table-cell table:style-name="Πίνακας12.B2" office:value-type="string">
            <text:p text:style-name="P2"><text:span text:style-name="T67">2.014</text:span></text:p>
          </table:table-cell>
          <table:table-cell table:style-name="Πίνακας12.B2" office:value-type="string">
            <text:p text:style-name="P2"><text:span text:style-name="T67">7.245</text:span></text:p>
          </table:table-cell>
          <table:table-cell table:style-name="Πίνακας12.B2" office:value-type="string">
            <text:p text:style-name="P2"><text:span text:style-name="T67">2.083</text:span></text:p>
          </table:table-cell>
        </table:table-row>
        <table:table-row table:style-name="Πίνακας12.3">
          <table:table-cell table:style-name="Πίνακας12.A1" office:value-type="string">
            <text:p text:style-name="P2"><text:span text:style-name="T29">Αττικής</text:span></text:p>
          </table:table-cell>
          <table:table-cell table:style-name="Πίνακας12.B2" office:value-type="string">
            <text:p text:style-name="P2"><text:span text:style-name="T67">85.634</text:span></text:p>
          </table:table-cell>
          <table:table-cell table:style-name="Πίνακας12.B2" office:value-type="string">
            <text:p text:style-name="P2"><text:span text:style-name="T67">39.786</text:span></text:p>
          </table:table-cell>
          <table:table-cell table:style-name="Πίνακας12.B2" office:value-type="string">
            <text:p text:style-name="P2"><text:span text:style-name="T67">10.720</text:span></text:p>
          </table:table-cell>
          <table:table-cell table:style-name="Πίνακας12.B2" office:value-type="string">
            <text:p text:style-name="P2"><text:span text:style-name="T67">30.720</text:span></text:p>
          </table:table-cell>
          <table:table-cell table:style-name="Πίνακας12.B2" office:value-type="string">
            <text:p text:style-name="P2"><text:span text:style-name="T67">81.226</text:span></text:p>
          </table:table-cell>
          <table:table-cell table:style-name="Πίνακας12.B2" office:value-type="string">
            <text:p text:style-name="P2"><text:span text:style-name="T67">4.408</text:span></text:p>
          </table:table-cell>
        </table:table-row>
        <table:table-row table:style-name="Πίνακας12.3">
          <table:table-cell table:style-name="Πίνακας12.A1" office:value-type="string">
            <text:p text:style-name="P2"><text:span text:style-name="T29">Βορείου Αιγαίου</text:span></text:p>
          </table:table-cell>
          <table:table-cell table:style-name="Πίνακας12.B2" office:value-type="string">
            <text:p text:style-name="P2"><text:span text:style-name="T67">4.074</text:span></text:p>
          </table:table-cell>
          <table:table-cell table:style-name="Πίνακας12.B2" office:value-type="string">
            <text:p text:style-name="P2"><text:span text:style-name="T67">851</text:span></text:p>
          </table:table-cell>
          <table:table-cell table:style-name="Πίνακας12.B2" office:value-type="string">
            <text:p text:style-name="P2"><text:span text:style-name="T67">241</text:span></text:p>
          </table:table-cell>
          <table:table-cell table:style-name="Πίνακας12.B2" office:value-type="string">
            <text:p text:style-name="P2"><text:span text:style-name="T67">739</text:span></text:p>
          </table:table-cell>
          <table:table-cell table:style-name="Πίνακας12.B2" office:value-type="string">
            <text:p text:style-name="P2"><text:span text:style-name="T67">1.831</text:span></text:p>
          </table:table-cell>
          <table:table-cell table:style-name="Πίνακας12.B2" office:value-type="string">
            <text:p text:style-name="P2"><text:span text:style-name="T67">2.243</text:span></text:p>
          </table:table-cell>
        </table:table-row>
        <table:table-row table:style-name="Πίνακας12.3">
          <table:table-cell table:style-name="Πίνακας12.A1" office:value-type="string">
            <text:p text:style-name="P2"><text:span text:style-name="T29">Δυτικής Ελλάδας</text:span></text:p>
          </table:table-cell>
          <table:table-cell table:style-name="Πίνακας12.B2" office:value-type="string">
            <text:p text:style-name="P2"><text:span text:style-name="T67">6.928</text:span></text:p>
          </table:table-cell>
          <table:table-cell table:style-name="Πίνακας12.B2" office:value-type="string">
            <text:p text:style-name="P2"><text:span text:style-name="T67">3.123</text:span></text:p>
          </table:table-cell>
          <table:table-cell table:style-name="Πίνακας12.B2" office:value-type="string">
            <text:p text:style-name="P2"><text:span text:style-name="T67">1.100</text:span></text:p>
          </table:table-cell>
          <table:table-cell table:style-name="Πίνακας12.B2" office:value-type="string">
            <text:p text:style-name="P2"><text:span text:style-name="T67">2.054</text:span></text:p>
          </table:table-cell>
          <table:table-cell table:style-name="Πίνακας12.B2" office:value-type="string">
            <text:p text:style-name="P2"><text:span text:style-name="T67">6.277</text:span></text:p>
          </table:table-cell>
          <table:table-cell table:style-name="Πίνακας12.B2" office:value-type="string">
            <text:p text:style-name="P2"><text:span text:style-name="T67">651</text:span></text:p>
          </table:table-cell>
        </table:table-row>
        <table:table-row table:style-name="Πίνακας12.2">
          <table:table-cell table:style-name="Πίνακας12.A1" office:value-type="string">
            <text:p text:style-name="P2"><text:span text:style-name="T29">Δυτικής Μακεδονίας</text:span></text:p>
          </table:table-cell>
          <table:table-cell table:style-name="Πίνακας12.B2" office:value-type="string">
            <text:p text:style-name="P2"><text:span text:style-name="T67">3.005</text:span></text:p>
          </table:table-cell>
          <table:table-cell table:style-name="Πίνακας12.B2" office:value-type="string">
            <text:p text:style-name="P2"><text:span text:style-name="T67">1.384</text:span></text:p>
          </table:table-cell>
          <table:table-cell table:style-name="Πίνακας12.B2" office:value-type="string">
            <text:p text:style-name="P2"><text:span text:style-name="T67">563</text:span></text:p>
          </table:table-cell>
          <table:table-cell table:style-name="Πίνακας12.B2" office:value-type="string">
            <text:p text:style-name="P2"><text:span text:style-name="T67">774</text:span></text:p>
          </table:table-cell>
          <table:table-cell table:style-name="Πίνακας12.B2" office:value-type="string">
            <text:p text:style-name="P2"><text:span text:style-name="T67">2.721</text:span></text:p>
          </table:table-cell>
          <table:table-cell table:style-name="Πίνακας12.B2" office:value-type="string">
            <text:p text:style-name="P2"><text:span text:style-name="T67">284</text:span></text:p>
          </table:table-cell>
        </table:table-row>
        <table:table-row table:style-name="Πίνακας12.3">
          <table:table-cell table:style-name="Πίνακας12.A1" office:value-type="string">
            <text:p text:style-name="P2"><text:span text:style-name="T29">Ηπείρου</text:span></text:p>
          </table:table-cell>
          <table:table-cell table:style-name="Πίνακας12.B2" office:value-type="string">
            <text:p text:style-name="P2"><text:span text:style-name="T67">5.220</text:span></text:p>
          </table:table-cell>
          <table:table-cell table:style-name="Πίνακας12.B2" office:value-type="string">
            <text:p text:style-name="P2"><text:span text:style-name="T67">2.010</text:span></text:p>
          </table:table-cell>
          <table:table-cell table:style-name="Πίνακας12.B2" office:value-type="string">
            <text:p text:style-name="P2"><text:span text:style-name="T67">455</text:span></text:p>
          </table:table-cell>
          <table:table-cell table:style-name="Πίνακας12.B2" office:value-type="string">
            <text:p text:style-name="P2"><text:span text:style-name="T67">1.277</text:span></text:p>
          </table:table-cell>
          <table:table-cell table:style-name="Πίνακας12.B2" office:value-type="string">
            <text:p text:style-name="P2"><text:span text:style-name="T67">3.742</text:span></text:p>
          </table:table-cell>
          <table:table-cell table:style-name="Πίνακας12.B2" office:value-type="string">
            <text:p text:style-name="P2"><text:span text:style-name="T67">1.478</text:span></text:p>
          </table:table-cell>
        </table:table-row>
        <table:table-row table:style-name="Πίνακας12.3">
          <table:table-cell table:style-name="Πίνακας12.A1" office:value-type="string">
            <text:p text:style-name="P2"><text:span text:style-name="T29">Θεσσαλίας</text:span></text:p>
          </table:table-cell>
          <table:table-cell table:style-name="Πίνακας12.B2" office:value-type="string">
            <text:p text:style-name="P2"><text:span text:style-name="T67">10.860</text:span></text:p>
          </table:table-cell>
          <table:table-cell table:style-name="Πίνακας12.B2" office:value-type="string">
            <text:p text:style-name="P2"><text:span text:style-name="T67">4.223</text:span></text:p>
          </table:table-cell>
          <table:table-cell table:style-name="Πίνακας12.B2" office:value-type="string">
            <text:p text:style-name="P2"><text:span text:style-name="T67">1.162</text:span></text:p>
          </table:table-cell>
          <table:table-cell table:style-name="Πίνακας12.B2" office:value-type="string">
            <text:p text:style-name="P2"><text:span text:style-name="T67">2.816</text:span></text:p>
          </table:table-cell>
          <table:table-cell table:style-name="Πίνακας12.B2" office:value-type="string">
            <text:p text:style-name="P2"><text:span text:style-name="T67">8.201</text:span></text:p>
          </table:table-cell>
          <table:table-cell table:style-name="Πίνακας12.B2" office:value-type="string">
            <text:p text:style-name="P2"><text:span text:style-name="T67">2.659</text:span></text:p>
          </table:table-cell>
        </table:table-row>
        <table:table-row table:style-name="Πίνακας12.3">
          <table:table-cell table:style-name="Πίνακας12.A1" office:value-type="string">
            <text:p text:style-name="P2"><text:span text:style-name="T29">Ιονίων Νήσων</text:span></text:p>
          </table:table-cell>
          <table:table-cell table:style-name="Πίνακας12.B2" office:value-type="string">
            <text:p text:style-name="P2"><text:span text:style-name="T67">22.354</text:span></text:p>
          </table:table-cell>
          <table:table-cell table:style-name="Πίνακας12.B2" office:value-type="string">
            <text:p text:style-name="P2"><text:span text:style-name="T67">1.768</text:span></text:p>
          </table:table-cell>
          <table:table-cell table:style-name="Πίνακας12.B2" office:value-type="string">
            <text:p text:style-name="P2"><text:span text:style-name="T67">273</text:span></text:p>
          </table:table-cell>
          <table:table-cell table:style-name="Πίνακας12.B2" office:value-type="string">
            <text:p text:style-name="P2"><text:span text:style-name="T67">1.243</text:span></text:p>
          </table:table-cell>
          <table:table-cell table:style-name="Πίνακας12.B2" office:value-type="string">
            <text:p text:style-name="P2"><text:span text:style-name="T67">3.284</text:span></text:p>
          </table:table-cell>
          <table:table-cell table:style-name="Πίνακας12.B2" office:value-type="string">
            <text:p text:style-name="P2"><text:span text:style-name="T67">19.070</text:span></text:p>
          </table:table-cell>
        </table:table-row>
        <table:table-row table:style-name="Πίνακας12.2">
          <table:table-cell table:style-name="Πίνακας12.A1" office:value-type="string">
            <text:p text:style-name="P2"><text:span text:style-name="T29">Κεντρικής Μακεδονίας</text:span></text:p>
          </table:table-cell>
          <table:table-cell table:style-name="Πίνακας12.B2" office:value-type="string">
            <text:p text:style-name="P2"><text:span text:style-name="T67">35.267</text:span></text:p>
          </table:table-cell>
          <table:table-cell table:style-name="Πίνακας12.B2" office:value-type="string">
            <text:p text:style-name="P2"><text:span text:style-name="T67">14.981</text:span></text:p>
          </table:table-cell>
          <table:table-cell table:style-name="Πίνακας12.B2" office:value-type="string">
            <text:p text:style-name="P2"><text:span text:style-name="T67">4.267</text:span></text:p>
          </table:table-cell>
          <table:table-cell table:style-name="Πίνακας12.B2" office:value-type="string">
            <text:p text:style-name="P2"><text:span text:style-name="T67">9.022</text:span></text:p>
          </table:table-cell>
          <table:table-cell table:style-name="Πίνακας12.B2" office:value-type="string">
            <text:p text:style-name="P2"><text:span text:style-name="T67">28.270</text:span></text:p>
          </table:table-cell>
          <table:table-cell table:style-name="Πίνακας12.B2" office:value-type="string">
            <text:p text:style-name="P2"><text:span text:style-name="T67">6.997</text:span></text:p>
          </table:table-cell>
        </table:table-row>
        <table:table-row table:style-name="Πίνακας12.3">
          <table:table-cell table:style-name="Πίνακας12.A1" office:value-type="string">
            <text:p text:style-name="P2"><text:span text:style-name="T29">Κρήτης</text:span></text:p>
          </table:table-cell>
          <table:table-cell table:style-name="Πίνακας12.B2" office:value-type="string">
            <text:p text:style-name="P2"><text:span text:style-name="T67">31.731</text:span></text:p>
          </table:table-cell>
          <table:table-cell table:style-name="Πίνακας12.B2" office:value-type="string">
            <text:p text:style-name="P2"><text:span text:style-name="T67">6.524</text:span></text:p>
          </table:table-cell>
          <table:table-cell table:style-name="Πίνακας12.B2" office:value-type="string">
            <text:p text:style-name="P2"><text:span text:style-name="T67">1.008</text:span></text:p>
          </table:table-cell>
          <table:table-cell table:style-name="Πίνακας12.B2" office:value-type="string">
            <text:p text:style-name="P2"><text:span text:style-name="T67">4.976</text:span></text:p>
          </table:table-cell>
          <table:table-cell table:style-name="Πίνακας12.B2" office:value-type="string">
            <text:p text:style-name="P2"><text:span text:style-name="T67">12.508</text:span></text:p>
          </table:table-cell>
          <table:table-cell table:style-name="Πίνακας12.B2" office:value-type="string">
            <text:p text:style-name="P2"><text:span text:style-name="T67">19.223</text:span></text:p>
          </table:table-cell>
        </table:table-row>
        <table:table-row table:style-name="Πίνακας12.3">
          <table:table-cell table:style-name="Πίνακας12.A1" office:value-type="string">
            <text:p text:style-name="P2"><text:span text:style-name="T29">Νοτίου Αιγαίου</text:span></text:p>
          </table:table-cell>
          <table:table-cell table:style-name="Πίνακας12.B2" office:value-type="string">
            <text:p text:style-name="P2"><text:span text:style-name="T67">36.118</text:span></text:p>
          </table:table-cell>
          <table:table-cell table:style-name="Πίνακας12.B2" office:value-type="string">
            <text:p text:style-name="P2"><text:span text:style-name="T67">5.203</text:span></text:p>
          </table:table-cell>
          <table:table-cell table:style-name="Πίνακας12.B2" office:value-type="string">
            <text:p text:style-name="P2"><text:span text:style-name="T67">688</text:span></text:p>
          </table:table-cell>
          <table:table-cell table:style-name="Πίνακας12.B2" office:value-type="string">
            <text:p text:style-name="P2"><text:span text:style-name="T67">2.171</text:span></text:p>
          </table:table-cell>
          <table:table-cell table:style-name="Πίνακας12.B2" office:value-type="string">
            <text:p text:style-name="P2"><text:span text:style-name="T67">8.062</text:span></text:p>
          </table:table-cell>
          <table:table-cell table:style-name="Πίνακας12.B2" office:value-type="string">
            <text:p text:style-name="P2"><text:span text:style-name="T67">28.056</text:span></text:p>
          </table:table-cell>
        </table:table-row>
        <table:table-row table:style-name="Πίνακας12.3">
          <table:table-cell table:style-name="Πίνακας12.A1" office:value-type="string">
            <text:p text:style-name="P2"><text:span text:style-name="T29">Πελοποννήσου</text:span></text:p>
          </table:table-cell>
          <table:table-cell table:style-name="Πίνακας12.B2" office:value-type="string">
            <text:p text:style-name="P2"><text:span text:style-name="T67">8.787</text:span></text:p>
          </table:table-cell>
          <table:table-cell table:style-name="Πίνακας12.B2" office:value-type="string">
            <text:p text:style-name="P2"><text:span text:style-name="T67">3.596</text:span></text:p>
          </table:table-cell>
          <table:table-cell table:style-name="Πίνακας12.B2" office:value-type="string">
            <text:p text:style-name="P2"><text:span text:style-name="T67">1.033</text:span></text:p>
          </table:table-cell>
          <table:table-cell table:style-name="Πίνακας12.B2" office:value-type="string">
            <text:p text:style-name="P2"><text:span text:style-name="T67">2.411</text:span></text:p>
          </table:table-cell>
          <table:table-cell table:style-name="Πίνακας12.B2" office:value-type="string">
            <text:p text:style-name="P2"><text:span text:style-name="T67">7.040</text:span></text:p>
          </table:table-cell>
          <table:table-cell table:style-name="Πίνακας12.B2" office:value-type="string">
            <text:p text:style-name="P2"><text:span text:style-name="T67">1.747</text:span></text:p>
          </table:table-cell>
        </table:table-row>
        <table:table-row table:style-name="Πίνακας12.2">
          <table:table-cell table:style-name="Πίνακας12.A1" office:value-type="string">
            <text:p text:style-name="P2"><text:span text:style-name="T29">Στερεάς Ελλάδας</text:span></text:p>
          </table:table-cell>
          <table:table-cell table:style-name="Πίνακας12.B2" office:value-type="string">
            <text:p text:style-name="P2"><text:span text:style-name="T67">5.281</text:span></text:p>
          </table:table-cell>
          <table:table-cell table:style-name="Πίνακας12.B2" office:value-type="string">
            <text:p text:style-name="P2"><text:span text:style-name="T67">2.434</text:span></text:p>
          </table:table-cell>
          <table:table-cell table:style-name="Πίνακας12.B2" office:value-type="string">
            <text:p text:style-name="P2"><text:span text:style-name="T67">781</text:span></text:p>
          </table:table-cell>
          <table:table-cell table:style-name="Πίνακας12.B2" office:value-type="string">
            <text:p text:style-name="P2"><text:span text:style-name="T67">1.431</text:span></text:p>
          </table:table-cell>
          <table:table-cell table:style-name="Πίνακας12.B2" office:value-type="string">
            <text:p text:style-name="P2"><text:span text:style-name="T67">4.646</text:span></text:p>
          </table:table-cell>
          <table:table-cell table:style-name="Πίνακας12.B2" office:value-type="string">
            <text:p text:style-name="P2"><text:span text:style-name="T67">635</text:span></text:p>
          </table:table-cell>
        </table:table-row>
        <table:table-row table:style-name="Πίνακας12.15">
          <table:table-cell table:style-name="Πίνακας12.A15" office:value-type="string">
            <text:p text:style-name="P2"><text:span text:style-name="T29">ΣΥΝΟΛΟ</text:span></text:p>
          </table:table-cell>
          <table:table-cell table:style-name="Πίνακας12.A15" office:value-type="string">
            <text:p text:style-name="P2"><text:span text:style-name="T75">264.587</text:span></text:p>
          </table:table-cell>
          <table:table-cell table:style-name="Πίνακας12.A15" office:value-type="string">
            <text:p text:style-name="P2"><text:span text:style-name="T75">89.785</text:span></text:p>
          </table:table-cell>
          <table:table-cell table:style-name="Πίνακας12.A15" office:value-type="string">
            <text:p text:style-name="P2"><text:span text:style-name="T75">23.620</text:span></text:p>
          </table:table-cell>
          <table:table-cell table:style-name="Πίνακας12.A15" office:value-type="string">
            <text:p text:style-name="P2"><text:span text:style-name="T75">61.648</text:span></text:p>
          </table:table-cell>
          <table:table-cell table:style-name="Πίνακας12.A15" office:value-type="string">
            <text:p text:style-name="P2"><text:span text:style-name="T75">175.053</text:span></text:p>
          </table:table-cell>
          <table:table-cell table:style-name="Πίνακας12.A15" office:value-type="string">
            <text:p text:style-name="P2"><text:span text:style-name="T75">89.534</text:span></text:p>
          </table:table-cell>
        </table:table-row>
      </table:table>
      <text:p text:style-name="P10"><text:span text:style-name="T3">Στον </text:span><text:span text:style-name="T8">πίνακα </text:span><text:span text:style-name="T22">XII</text:span><text:span text:style-name="T96"> </text:span><text:span text:style-name="T10">καταγράφονται οι ροές μισθωτής απασχόλησης και το ισοζύγιο, συνοπτικά ανά περιφέρεια για το μήνα Μάιο 2017.</text:span></text:p>
      <text:p text:style-name="P9"/>
      <text:p text:style-name="P2"><text:span text:style-name="T25">Διάγραμμα </text:span><text:span text:style-name="T19">XI</text:span><text:span text:style-name="T25">Ι</text:span></text:p>
      <text:p text:style-name="P14"/>
      <text:p text:style-name="P10"><text:span text:style-name="T14">Στο </text:span><text:span text:style-name="T9">διάγραμμα</text:span><text:span text:style-name="T55"> </text:span><text:span text:style-name="T17">XI</text:span><text:span text:style-name="T15">Ι</text:span><text:span text:style-name="T102"> </text:span><text:span text:style-name="T14">αποτυπώνονται</text:span><text:span text:style-name="T101"> </text:span><text:span text:style-name="T14">οι</text:span><text:span text:style-name="T102"> </text:span><text:span text:style-name="T14">ροές προσλήψεων </text:span><text:span text:style-name="T10">–</text:span><text:span text:style-name="T54"> </text:span><text:span text:style-name="T10">απολύσεων και το ισοζύγιο ανά περιφέρεια κατά το μήνα Μάιο 2017.</text:span></text:p>
      <text:p text:style-name="P75"><text:span text:style-name="T3">Στον </text:span><text:span text:style-name="T4">πίνακα Χ</text:span><text:span text:style-name="T21">III</text:span><text:span text:style-name="T4"> </text:span><text:span text:style-name="T3">που ακολουθεί</text:span><text:span text:style-name="T95"> </text:span><text:span text:style-name="T3">καταγράφεται το ισοζύγιο ροών μισθωτής απασχόλησης από 01.05.2017 – 31.05.2017, ανά Περιφερειακή Ενότητα και αντίστοιχα στον </text:span><text:span text:style-name="T4">πίνακα </text:span><text:span text:style-name="T21">XIV</text:span><text:span text:style-name="T4"> </text:span><text:span text:style-name="T3">καταγράφεται το ισοζύγιο ροών μισθωτής απασχόλησης από 01.01.2017 – 31.05.2017, ανά Περιφερειακή Ενότητα.</text:span></text:p>
      <text:p text:style-name="P2"><text:span text:style-name="T26">Πίνακας Χ</text:span><text:span text:style-name="T20">III</text:span></text:p>
      <table:table table:name="Πίνακας13" table:style-name="Πίνακας13">
        <table:table-column table:style-name="Πίνακας13.A"/>
        <table:table-column table:style-name="Πίνακας13.B"/>
        <table:table-column table:style-name="Πίνακας13.C"/>
        <table:table-column table:style-name="Πίνακας13.D"/>
        <table:table-column table:style-name="Πίνακας13.E"/>
        <table:table-column table:style-name="Πίνακας13.F"/>
        <table:table-column table:style-name="Πίνακας13.G"/>
        <table:table-column table:style-name="Πίνακας13.H"/>
        <table:table-row table:style-name="Πίνακας13.1">
          <table:table-cell table:style-name="Πίνακας13.A1" office:value-type="string">
            <text:p text:style-name="P16"/>
            <text:p text:style-name="P2"><text:soft-page-break/><text:span text:style-name="T107">ΜΑΙΟΣ</text:span></text:p>
            <text:p text:style-name="P2"><text:span text:style-name="T107"><text:s/>2017</text:span></text:p>
            <text:p text:style-name="P19"/>
            <text:p text:style-name="P2"><text:span text:style-name="T107">ΠΕΡΙΦΕΡΕΙΑ</text:span></text:p>
          </table:table-cell>
          <table:table-cell table:style-name="Πίνακας13.B1" office:value-type="string">
            <text:p text:style-name="P16"/>
            <text:p text:style-name="P2"><text:soft-page-break/><text:span text:style-name="T107">ΠΕΡΙΦΕΡΕΙΑΚΗ</text:span></text:p>
            <text:p text:style-name="P2"><text:span text:style-name="T107">ΕΝΟΤΗΤΑ</text:span></text:p>
          </table:table-cell>
          <table:table-cell table:style-name="Πίνακας13.B1" office:value-type="string">
            <text:p text:style-name="P44"><text:span text:style-name="T107"><text:s text:c="5"/>Ε3</text:span></text:p>
            <text:p text:style-name="P58"><text:soft-page-break/><text:span text:style-name="T107">(Αναγγελίες Πρόσληψης)</text:span></text:p>
          </table:table-cell>
          <table:table-cell table:style-name="Πίνακας13.B1" office:value-type="string">
            <text:p text:style-name="P44"><text:span text:style-name="T107"><text:s text:c="5"/>Ε5</text:span></text:p>
            <text:p text:style-name="P58"><text:soft-page-break/><text:span text:style-name="T107">(Αναγγελίες Οικειοθελούς Αποχώρησης)</text:span></text:p>
          </table:table-cell>
          <table:table-cell table:style-name="Πίνακας13.B1" office:value-type="string">
            <text:p text:style-name="P92"><text:span text:style-name="T107"><text:s text:c="5"/>Ε6</text:span></text:p>
            <text:p text:style-name="P93"><text:soft-page-break/><text:span text:style-name="T107">(Καταγγελίες <text:s text:c="2"/>Συμβάσεων <text:s/>Αορίστου <text:s/></text:span></text:p>
            <text:p text:style-name="P93"><text:span text:style-name="T107">Χρόνου)</text:span></text:p>
          </table:table-cell>
          <table:table-cell table:style-name="Πίνακας13.B1" office:value-type="string">
            <text:p text:style-name="P94"><text:span text:style-name="T107"><text:s text:c="5"/>Ε7</text:span></text:p>
            <text:p text:style-name="P58"><text:soft-page-break/><text:span text:style-name="T107"><text:s/>(Λήξεις Συμβάσεων <text:s/>Ορισμένου <text:s/>Χρόνου)</text:span></text:p>
          </table:table-cell>
          <table:table-cell table:style-name="Πίνακας13.B1" office:value-type="string">
            <text:p text:style-name="P65"><text:span text:style-name="T107">ΣΥΝΟΛΟ </text:span><text:soft-page-break/><text:span text:style-name="T110">ΑΠΟΧ/ΣΕΩΝ</text:span></text:p>
            <text:p text:style-name="P65"><text:span text:style-name="T110"><text:s/></text:span><text:span text:style-name="T107">Ε5+Ε6+Ε7</text:span></text:p>
          </table:table-cell>
          <table:table-cell table:style-name="Πίνακας13.H1" office:value-type="string">
            <text:p text:style-name="P44"><text:span text:style-name="T107"><text:s/>ΙΣΟΖΥΓΙΟ</text:span></text:p>
            <text:p text:style-name="P65"><text:soft-page-break/><text:span text:style-name="T107">Ε3 -(Ε5+Ε6+Ε7)</text:span></text:p>
          </table:table-cell>
        </table:table-row>
        <table:table-row table:style-name="Πίνακας13.1">
          <table:table-cell table:style-name="Πίνακας13.A2" table:number-rows-spanned="6" office:value-type="string">
            <text:p text:style-name="P2"><text:span text:style-name="T111">ΑΝΑΤΟΛΙΚΗΣ</text:span></text:p>
            <text:p text:style-name="P2"><text:span text:style-name="T111">ΜΑΚΕΔΟΝΙΑΣ,</text:span></text:p>
            <text:p text:style-name="P2"><text:span text:style-name="T111">ΘΡΑΚΗΣ</text:span></text:p>
          </table:table-cell>
          <table:table-cell table:style-name="Πίνακας13.B2" office:value-type="string">
            <text:p text:style-name="P2"><text:span text:style-name="T80">ΔΡΑΜΑΣ</text:span></text:p>
          </table:table-cell>
          <table:table-cell table:style-name="Πίνακας13.B2" office:value-type="string">
            <text:p text:style-name="P2"><text:span text:style-name="T80">1.021</text:span></text:p>
          </table:table-cell>
          <table:table-cell table:style-name="Πίνακας13.B2" office:value-type="string">
            <text:p text:style-name="P2"><text:span text:style-name="T80">490</text:span></text:p>
          </table:table-cell>
          <table:table-cell table:style-name="Πίνακας13.B2" office:value-type="string">
            <text:p text:style-name="P2"><text:span text:style-name="T80">128</text:span></text:p>
          </table:table-cell>
          <table:table-cell table:style-name="Πίνακας13.B2" office:value-type="string">
            <text:p text:style-name="P2"><text:span text:style-name="T80">202</text:span></text:p>
          </table:table-cell>
          <table:table-cell table:style-name="Πίνακας13.B2" office:value-type="string">
            <text:p text:style-name="P2"><text:span text:style-name="T80">820</text:span></text:p>
          </table:table-cell>
          <table:table-cell table:style-name="Πίνακας13.H2" office:value-type="string">
            <text:p text:style-name="P2"><text:span text:style-name="T80">201</text:span></text:p>
          </table:table-cell>
        </table:table-row>
        <table:table-row table:style-name="Πίνακας13.1">
          <table:covered-table-cell/>
          <table:table-cell table:style-name="Πίνακας13.B2" office:value-type="string">
            <text:p text:style-name="P2"><text:span text:style-name="T80">ΕΒΡΟΥ</text:span></text:p>
          </table:table-cell>
          <table:table-cell table:style-name="Πίνακας13.B2" office:value-type="string">
            <text:p text:style-name="P2"><text:span text:style-name="T80">1.401</text:span></text:p>
          </table:table-cell>
          <table:table-cell table:style-name="Πίνακας13.B2" office:value-type="string">
            <text:p text:style-name="P2"><text:span text:style-name="T80">678</text:span></text:p>
          </table:table-cell>
          <table:table-cell table:style-name="Πίνακας13.B2" office:value-type="string">
            <text:p text:style-name="P2"><text:span text:style-name="T80">238</text:span></text:p>
          </table:table-cell>
          <table:table-cell table:style-name="Πίνακας13.B2" office:value-type="string">
            <text:p text:style-name="P2"><text:span text:style-name="T80">337</text:span></text:p>
          </table:table-cell>
          <table:table-cell table:style-name="Πίνακας13.B2" office:value-type="string">
            <text:p text:style-name="P2"><text:span text:style-name="T80">1.253</text:span></text:p>
          </table:table-cell>
          <table:table-cell table:style-name="Πίνακας13.H2" office:value-type="string">
            <text:p text:style-name="P2"><text:span text:style-name="T80">148</text:span></text:p>
          </table:table-cell>
        </table:table-row>
        <table:table-row table:style-name="Πίνακας13.1">
          <table:covered-table-cell/>
          <table:table-cell table:style-name="Πίνακας13.B2" office:value-type="string">
            <text:p text:style-name="P2"><text:span text:style-name="T80">ΘΑΣΟΥ</text:span></text:p>
          </table:table-cell>
          <table:table-cell table:style-name="Πίνακας13.B2" office:value-type="string">
            <text:p text:style-name="P2"><text:span text:style-name="T80">1.950</text:span></text:p>
          </table:table-cell>
          <table:table-cell table:style-name="Πίνακας13.B2" office:value-type="string">
            <text:p text:style-name="P2"><text:span text:style-name="T80">154</text:span></text:p>
          </table:table-cell>
          <table:table-cell table:style-name="Πίνακας13.B2" office:value-type="string">
            <text:p text:style-name="P2"><text:span text:style-name="T80">71</text:span></text:p>
          </table:table-cell>
          <table:table-cell table:style-name="Πίνακας13.B2" office:value-type="string">
            <text:p text:style-name="P2"><text:span text:style-name="T80">208</text:span></text:p>
          </table:table-cell>
          <table:table-cell table:style-name="Πίνακας13.B2" office:value-type="string">
            <text:p text:style-name="P2"><text:span text:style-name="T80">433</text:span></text:p>
          </table:table-cell>
          <table:table-cell table:style-name="Πίνακας13.H2" office:value-type="string">
            <text:p text:style-name="P2"><text:span text:style-name="T80">1.517</text:span></text:p>
          </table:table-cell>
        </table:table-row>
        <table:table-row table:style-name="Πίνακας13.1">
          <table:covered-table-cell/>
          <table:table-cell table:style-name="Πίνακας13.B2" office:value-type="string">
            <text:p text:style-name="P2"><text:span text:style-name="T80">ΚΑΒΑΛΑΣ</text:span></text:p>
          </table:table-cell>
          <table:table-cell table:style-name="Πίνακας13.B2" office:value-type="string">
            <text:p text:style-name="P2"><text:span text:style-name="T80">2.481</text:span></text:p>
          </table:table-cell>
          <table:table-cell table:style-name="Πίνακας13.B2" office:value-type="string">
            <text:p text:style-name="P2"><text:span text:style-name="T80">1.068</text:span></text:p>
          </table:table-cell>
          <table:table-cell table:style-name="Πίνακας13.B2" office:value-type="string">
            <text:p text:style-name="P2"><text:span text:style-name="T80">587</text:span></text:p>
          </table:table-cell>
          <table:table-cell table:style-name="Πίνακας13.B2" office:value-type="string">
            <text:p text:style-name="P2"><text:span text:style-name="T80">562</text:span></text:p>
          </table:table-cell>
          <table:table-cell table:style-name="Πίνακας13.B2" office:value-type="string">
            <text:p text:style-name="P2"><text:span text:style-name="T80">2.217</text:span></text:p>
          </table:table-cell>
          <table:table-cell table:style-name="Πίνακας13.H2" office:value-type="string">
            <text:p text:style-name="P2"><text:span text:style-name="T80">264</text:span></text:p>
          </table:table-cell>
        </table:table-row>
        <table:table-row table:style-name="Πίνακας13.6">
          <table:covered-table-cell/>
          <table:table-cell table:style-name="Πίνακας13.B2" office:value-type="string">
            <text:p text:style-name="P2"><text:span text:style-name="T80">ΞΑΝΘΗΣ</text:span></text:p>
          </table:table-cell>
          <table:table-cell table:style-name="Πίνακας13.B2" office:value-type="string">
            <text:p text:style-name="P2"><text:span text:style-name="T80">1.277</text:span></text:p>
          </table:table-cell>
          <table:table-cell table:style-name="Πίνακας13.B2" office:value-type="string">
            <text:p text:style-name="P2"><text:span text:style-name="T80">698</text:span></text:p>
          </table:table-cell>
          <table:table-cell table:style-name="Πίνακας13.B2" office:value-type="string">
            <text:p text:style-name="P2"><text:span text:style-name="T80">193</text:span></text:p>
          </table:table-cell>
          <table:table-cell table:style-name="Πίνακας13.B2" office:value-type="string">
            <text:p text:style-name="P2"><text:span text:style-name="T80">396</text:span></text:p>
          </table:table-cell>
          <table:table-cell table:style-name="Πίνακας13.B2" office:value-type="string">
            <text:p text:style-name="P2"><text:span text:style-name="T80">1.287</text:span></text:p>
          </table:table-cell>
          <table:table-cell table:style-name="Πίνακας13.H2" office:value-type="string">
            <text:p text:style-name="P2"><text:span text:style-name="T80">-10</text:span></text:p>
          </table:table-cell>
        </table:table-row>
        <table:table-row table:style-name="Πίνακας13.1">
          <table:covered-table-cell/>
          <table:table-cell table:style-name="Πίνακας13.B2" office:value-type="string">
            <text:p text:style-name="P2"><text:span text:style-name="T80">ΡΟΔΟΠΗΣ</text:span></text:p>
          </table:table-cell>
          <table:table-cell table:style-name="Πίνακας13.B2" office:value-type="string">
            <text:p text:style-name="P2"><text:span text:style-name="T80">1.198</text:span></text:p>
          </table:table-cell>
          <table:table-cell table:style-name="Πίνακας13.B2" office:value-type="string">
            <text:p text:style-name="P2"><text:span text:style-name="T80">814</text:span></text:p>
          </table:table-cell>
          <table:table-cell table:style-name="Πίνακας13.B2" office:value-type="string">
            <text:p text:style-name="P2"><text:span text:style-name="T80">112</text:span></text:p>
          </table:table-cell>
          <table:table-cell table:style-name="Πίνακας13.B2" office:value-type="string">
            <text:p text:style-name="P2"><text:span text:style-name="T80">309</text:span></text:p>
          </table:table-cell>
          <table:table-cell table:style-name="Πίνακας13.B2" office:value-type="string">
            <text:p text:style-name="P2"><text:span text:style-name="T80">1.235</text:span></text:p>
          </table:table-cell>
          <table:table-cell table:style-name="Πίνακας13.H2" office:value-type="string">
            <text:p text:style-name="P2"><text:span text:style-name="T80">-37</text:span></text:p>
          </table:table-cell>
        </table:table-row>
        <table:table-row table:style-name="Πίνακας13.1">
          <table:table-cell table:style-name="Πίνακας13.A2" table:number-rows-spanned="8" office:value-type="string">
            <text:p text:style-name="P2"><text:span text:style-name="T111">ΑΤΤΙΚΗΣ</text:span></text:p>
          </table:table-cell>
          <table:table-cell table:style-name="Πίνακας13.B2" office:value-type="string">
            <text:p text:style-name="P2"><text:span text:style-name="T80">ΑΝΑΤΟΛΙΚΗΣ ΑΤΤΙΚΗΣ</text:span></text:p>
          </table:table-cell>
          <table:table-cell table:style-name="Πίνακας13.B2" office:value-type="string">
            <text:p text:style-name="P2"><text:span text:style-name="T80">13.054</text:span></text:p>
          </table:table-cell>
          <table:table-cell table:style-name="Πίνακας13.B2" office:value-type="string">
            <text:p text:style-name="P2"><text:span text:style-name="T80">4.896</text:span></text:p>
          </table:table-cell>
          <table:table-cell table:style-name="Πίνακας13.B2" office:value-type="string">
            <text:p text:style-name="P2"><text:span text:style-name="T80">1.258</text:span></text:p>
          </table:table-cell>
          <table:table-cell table:style-name="Πίνακας13.B2" office:value-type="string">
            <text:p text:style-name="P2"><text:span text:style-name="T80">4.679</text:span></text:p>
          </table:table-cell>
          <table:table-cell table:style-name="Πίνακας13.B2" office:value-type="string">
            <text:p text:style-name="P2"><text:span text:style-name="T80">10.833</text:span></text:p>
          </table:table-cell>
          <table:table-cell table:style-name="Πίνακας13.H2" office:value-type="string">
            <text:p text:style-name="P2"><text:span text:style-name="T80">2.221</text:span></text:p>
          </table:table-cell>
        </table:table-row>
        <table:table-row table:style-name="Πίνακας13.1">
          <table:covered-table-cell/>
          <table:table-cell table:style-name="Πίνακας13.B2" office:value-type="string">
            <text:p text:style-name="P2"><text:span text:style-name="T80">ΒΟΡΕΙΟΥ ΤΟΜΕΑ ΑΘΗΝΩΝ</text:span></text:p>
          </table:table-cell>
          <table:table-cell table:style-name="Πίνακας13.B2" office:value-type="string">
            <text:p text:style-name="P2"><text:span text:style-name="T80">15.208</text:span></text:p>
          </table:table-cell>
          <table:table-cell table:style-name="Πίνακας13.B2" office:value-type="string">
            <text:p text:style-name="P2"><text:span text:style-name="T80">6.659</text:span></text:p>
          </table:table-cell>
          <table:table-cell table:style-name="Πίνακας13.B2" office:value-type="string">
            <text:p text:style-name="P2"><text:span text:style-name="T80">1.759</text:span></text:p>
          </table:table-cell>
          <table:table-cell table:style-name="Πίνακας13.B2" office:value-type="string">
            <text:p text:style-name="P2"><text:span text:style-name="T80">6.651</text:span></text:p>
          </table:table-cell>
          <table:table-cell table:style-name="Πίνακας13.B2" office:value-type="string">
            <text:p text:style-name="P2"><text:span text:style-name="T80">15.069</text:span></text:p>
          </table:table-cell>
          <table:table-cell table:style-name="Πίνακας13.H2" office:value-type="string">
            <text:p text:style-name="P2"><text:span text:style-name="T80">139</text:span></text:p>
          </table:table-cell>
        </table:table-row>
        <table:table-row table:style-name="Πίνακας13.1">
          <table:covered-table-cell/>
          <table:table-cell table:style-name="Πίνακας13.B2" office:value-type="string">
            <text:p text:style-name="P2"><text:span text:style-name="T80">ΔΥΤΙΚΗΣ ΑΤΤΙΚΗΣ</text:span></text:p>
          </table:table-cell>
          <table:table-cell table:style-name="Πίνακας13.B2" office:value-type="string">
            <text:p text:style-name="P2"><text:span text:style-name="T80">3.280</text:span></text:p>
          </table:table-cell>
          <table:table-cell table:style-name="Πίνακας13.B2" office:value-type="string">
            <text:p text:style-name="P2"><text:span text:style-name="T80">1.667</text:span></text:p>
          </table:table-cell>
          <table:table-cell table:style-name="Πίνακας13.B2" office:value-type="string">
            <text:p text:style-name="P2"><text:span text:style-name="T80">465</text:span></text:p>
          </table:table-cell>
          <table:table-cell table:style-name="Πίνακας13.B2" office:value-type="string">
            <text:p text:style-name="P2"><text:span text:style-name="T80">484</text:span></text:p>
          </table:table-cell>
          <table:table-cell table:style-name="Πίνακας13.B2" office:value-type="string">
            <text:p text:style-name="P2"><text:span text:style-name="T80">2.616</text:span></text:p>
          </table:table-cell>
          <table:table-cell table:style-name="Πίνακας13.H2" office:value-type="string">
            <text:p text:style-name="P2"><text:span text:style-name="T80">664</text:span></text:p>
          </table:table-cell>
        </table:table-row>
        <table:table-row table:style-name="Πίνακας13.1">
          <table:covered-table-cell/>
          <table:table-cell table:style-name="Πίνακας13.B2" office:value-type="string">
            <text:p text:style-name="P2"><text:span text:style-name="T80">ΔΥΤΙΚΟΥ ΤΟΜΕΑ ΑΘΗΝΩΝ</text:span></text:p>
          </table:table-cell>
          <table:table-cell table:style-name="Πίνακας13.B2" office:value-type="string">
            <text:p text:style-name="P2"><text:span text:style-name="T80">5.659</text:span></text:p>
          </table:table-cell>
          <table:table-cell table:style-name="Πίνακας13.B2" office:value-type="string">
            <text:p text:style-name="P2"><text:span text:style-name="T80">3.448</text:span></text:p>
          </table:table-cell>
          <table:table-cell table:style-name="Πίνακας13.B2" office:value-type="string">
            <text:p text:style-name="P2"><text:span text:style-name="T80">918</text:span></text:p>
          </table:table-cell>
          <table:table-cell table:style-name="Πίνακας13.B2" office:value-type="string">
            <text:p text:style-name="P2"><text:span text:style-name="T80">1.333</text:span></text:p>
          </table:table-cell>
          <table:table-cell table:style-name="Πίνακας13.B2" office:value-type="string">
            <text:p text:style-name="P2"><text:span text:style-name="T80">5.699</text:span></text:p>
          </table:table-cell>
          <table:table-cell table:style-name="Πίνακας13.H2" office:value-type="string">
            <text:p text:style-name="P2"><text:span text:style-name="T80">-40</text:span></text:p>
          </table:table-cell>
        </table:table-row>
        <table:table-row table:style-name="Πίνακας13.1">
          <table:covered-table-cell/>
          <table:table-cell table:style-name="Πίνακας13.B2" office:value-type="string">
            <text:p text:style-name="P2"><text:span text:style-name="T80">ΚΕΝΤΡΙΚΟΥ ΤΟΜΕΑ ΑΘΗΝΩΝ</text:span></text:p>
          </table:table-cell>
          <table:table-cell table:style-name="Πίνακας13.B2" office:value-type="string">
            <text:p text:style-name="P2"><text:span text:style-name="T80">26.597</text:span></text:p>
          </table:table-cell>
          <table:table-cell table:style-name="Πίνακας13.B2" office:value-type="string">
            <text:p text:style-name="P2"><text:span text:style-name="T80">12.624</text:span></text:p>
          </table:table-cell>
          <table:table-cell table:style-name="Πίνακας13.B2" office:value-type="string">
            <text:p text:style-name="P2"><text:span text:style-name="T80">2.864</text:span></text:p>
          </table:table-cell>
          <table:table-cell table:style-name="Πίνακας13.B2" office:value-type="string">
            <text:p text:style-name="P2"><text:span text:style-name="T80">11.229</text:span></text:p>
          </table:table-cell>
          <table:table-cell table:style-name="Πίνακας13.B2" office:value-type="string">
            <text:p text:style-name="P2"><text:span text:style-name="T80">26.717</text:span></text:p>
          </table:table-cell>
          <table:table-cell table:style-name="Πίνακας13.H2" office:value-type="string">
            <text:p text:style-name="P2"><text:span text:style-name="T80">-120</text:span></text:p>
          </table:table-cell>
        </table:table-row>
        <table:table-row table:style-name="Πίνακας13.1">
          <table:covered-table-cell/>
          <table:table-cell table:style-name="Πίνακας13.B2" office:value-type="string">
            <text:p text:style-name="P2"><text:span text:style-name="T80">ΝΗΣΩΝ</text:span></text:p>
          </table:table-cell>
          <table:table-cell table:style-name="Πίνακας13.B2" office:value-type="string">
            <text:p text:style-name="P2"><text:span text:style-name="T80">1.391</text:span></text:p>
          </table:table-cell>
          <table:table-cell table:style-name="Πίνακας13.B2" office:value-type="string">
            <text:p text:style-name="P2"><text:span text:style-name="T80">425</text:span></text:p>
          </table:table-cell>
          <table:table-cell table:style-name="Πίνακας13.B2" office:value-type="string">
            <text:p text:style-name="P2"><text:span text:style-name="T80">57</text:span></text:p>
          </table:table-cell>
          <table:table-cell table:style-name="Πίνακας13.B2" office:value-type="string">
            <text:p text:style-name="P2"><text:span text:style-name="T80">378</text:span></text:p>
          </table:table-cell>
          <table:table-cell table:style-name="Πίνακας13.B2" office:value-type="string">
            <text:p text:style-name="P2"><text:span text:style-name="T80">860</text:span></text:p>
          </table:table-cell>
          <table:table-cell table:style-name="Πίνακας13.H2" office:value-type="string">
            <text:p text:style-name="P2"><text:span text:style-name="T80">531</text:span></text:p>
          </table:table-cell>
        </table:table-row>
        <table:table-row table:style-name="Πίνακας13.1">
          <table:covered-table-cell/>
          <table:table-cell table:style-name="Πίνακας13.B2" office:value-type="string">
            <text:p text:style-name="P2"><text:span text:style-name="T80">ΝΟΤΙΟΥ ΤΟΜΕΑ ΑΘΗΝΩΝ</text:span></text:p>
          </table:table-cell>
          <table:table-cell table:style-name="Πίνακας13.B2" office:value-type="string">
            <text:p text:style-name="P2"><text:span text:style-name="T80">12.528</text:span></text:p>
          </table:table-cell>
          <table:table-cell table:style-name="Πίνακας13.B2" office:value-type="string">
            <text:p text:style-name="P2"><text:span text:style-name="T80">6.067</text:span></text:p>
          </table:table-cell>
          <table:table-cell table:style-name="Πίνακας13.B2" office:value-type="string">
            <text:p text:style-name="P2"><text:span text:style-name="T80">1.432</text:span></text:p>
          </table:table-cell>
          <table:table-cell table:style-name="Πίνακας13.B2" office:value-type="string">
            <text:p text:style-name="P2"><text:span text:style-name="T80">4.054</text:span></text:p>
          </table:table-cell>
          <table:table-cell table:style-name="Πίνακας13.B2" office:value-type="string">
            <text:p text:style-name="P2"><text:span text:style-name="T80">11.553</text:span></text:p>
          </table:table-cell>
          <table:table-cell table:style-name="Πίνακας13.H2" office:value-type="string">
            <text:p text:style-name="P2"><text:span text:style-name="T80">975</text:span></text:p>
          </table:table-cell>
        </table:table-row>
        <table:table-row table:style-name="Πίνακας13.1">
          <table:covered-table-cell/>
          <table:table-cell table:style-name="Πίνακας13.B2" office:value-type="string">
            <text:p text:style-name="P2"><text:span text:style-name="T80">ΠΕΙΡΑΙΩΣ</text:span></text:p>
          </table:table-cell>
          <table:table-cell table:style-name="Πίνακας13.B2" office:value-type="string">
            <text:p text:style-name="P2"><text:span text:style-name="T80">7.917</text:span></text:p>
          </table:table-cell>
          <table:table-cell table:style-name="Πίνακας13.B2" office:value-type="string">
            <text:p text:style-name="P2"><text:span text:style-name="T80">4.000</text:span></text:p>
          </table:table-cell>
          <table:table-cell table:style-name="Πίνακας13.B2" office:value-type="string">
            <text:p text:style-name="P2"><text:span text:style-name="T80">1.967</text:span></text:p>
          </table:table-cell>
          <table:table-cell table:style-name="Πίνακας13.B2" office:value-type="string">
            <text:p text:style-name="P2"><text:span text:style-name="T80">1.912</text:span></text:p>
          </table:table-cell>
          <table:table-cell table:style-name="Πίνακας13.B2" office:value-type="string">
            <text:p text:style-name="P2"><text:span text:style-name="T80">7.879</text:span></text:p>
          </table:table-cell>
          <table:table-cell table:style-name="Πίνακας13.H2" office:value-type="string">
            <text:p text:style-name="P2"><text:span text:style-name="T80">38</text:span></text:p>
          </table:table-cell>
        </table:table-row>
        <table:table-row table:style-name="Πίνακας13.1">
          <table:table-cell table:style-name="Πίνακας13.A2" table:number-rows-spanned="5" office:value-type="string">
            <text:p text:style-name="P2"><text:span text:style-name="T111">ΒΟΡΕΙΟΥ</text:span></text:p>
            <text:p text:style-name="P2"><text:span text:style-name="T111">ΑΙΓΑΙΟΥ</text:span></text:p>
          </table:table-cell>
          <table:table-cell table:style-name="Πίνακας13.B2" office:value-type="string">
            <text:p text:style-name="P2"><text:span text:style-name="T80">ΙΚΑΡΙΑΣ</text:span></text:p>
          </table:table-cell>
          <table:table-cell table:style-name="Πίνακας13.B2" office:value-type="string">
            <text:p text:style-name="P2"><text:span text:style-name="T80">68</text:span></text:p>
          </table:table-cell>
          <table:table-cell table:style-name="Πίνακας13.B2" office:value-type="string">
            <text:p text:style-name="P2"><text:span text:style-name="T80">3</text:span></text:p>
          </table:table-cell>
          <table:table-cell table:style-name="Πίνακας13.B2" office:value-type="string">
            <text:p text:style-name="P2"><text:span text:style-name="T80">6</text:span></text:p>
          </table:table-cell>
          <table:table-cell table:style-name="Πίνακας13.B2" office:value-type="string">
            <text:p text:style-name="P2"><text:span text:style-name="T80"> </text:span></text:p>
          </table:table-cell>
          <table:table-cell table:style-name="Πίνακας13.B2" office:value-type="string">
            <text:p text:style-name="P2"><text:span text:style-name="T80">9</text:span></text:p>
          </table:table-cell>
          <table:table-cell table:style-name="Πίνακας13.H2" office:value-type="string">
            <text:p text:style-name="P2"><text:span text:style-name="T80">59</text:span></text:p>
          </table:table-cell>
        </table:table-row>
        <table:table-row table:style-name="Πίνακας13.1">
          <table:covered-table-cell/>
          <table:table-cell table:style-name="Πίνακας13.B2" office:value-type="string">
            <text:p text:style-name="P2"><text:span text:style-name="T80">ΛΕΣΒΟΥ</text:span></text:p>
          </table:table-cell>
          <table:table-cell table:style-name="Πίνακας13.B2" office:value-type="string">
            <text:p text:style-name="P2"><text:span text:style-name="T80">1.288</text:span></text:p>
          </table:table-cell>
          <table:table-cell table:style-name="Πίνακας13.B2" office:value-type="string">
            <text:p text:style-name="P2"><text:span text:style-name="T80">392</text:span></text:p>
          </table:table-cell>
          <table:table-cell table:style-name="Πίνακας13.B2" office:value-type="string">
            <text:p text:style-name="P2"><text:span text:style-name="T80">131</text:span></text:p>
          </table:table-cell>
          <table:table-cell table:style-name="Πίνακας13.B2" office:value-type="string">
            <text:p text:style-name="P2"><text:span text:style-name="T80">342</text:span></text:p>
          </table:table-cell>
          <table:table-cell table:style-name="Πίνακας13.B2" office:value-type="string">
            <text:p text:style-name="P2"><text:span text:style-name="T80">865</text:span></text:p>
          </table:table-cell>
          <table:table-cell table:style-name="Πίνακας13.H2" office:value-type="string">
            <text:p text:style-name="P2"><text:span text:style-name="T80">423</text:span></text:p>
          </table:table-cell>
        </table:table-row>
        <table:table-row table:style-name="Πίνακας13.1">
          <table:covered-table-cell/>
          <table:table-cell table:style-name="Πίνακας13.B2" office:value-type="string">
            <text:p text:style-name="P2"><text:span text:style-name="T80">ΛΗΜΝΟΥ</text:span></text:p>
          </table:table-cell>
          <table:table-cell table:style-name="Πίνακας13.B2" office:value-type="string">
            <text:p text:style-name="P2"><text:span text:style-name="T80">367</text:span></text:p>
          </table:table-cell>
          <table:table-cell table:style-name="Πίνακας13.B2" office:value-type="string">
            <text:p text:style-name="P2"><text:span text:style-name="T80">28</text:span></text:p>
          </table:table-cell>
          <table:table-cell table:style-name="Πίνακας13.B2" office:value-type="string">
            <text:p text:style-name="P2"><text:span text:style-name="T80">10</text:span></text:p>
          </table:table-cell>
          <table:table-cell table:style-name="Πίνακας13.B2" office:value-type="string">
            <text:p text:style-name="P2"><text:span text:style-name="T80">13</text:span></text:p>
          </table:table-cell>
          <table:table-cell table:style-name="Πίνακας13.B2" office:value-type="string">
            <text:p text:style-name="P2"><text:span text:style-name="T80">51</text:span></text:p>
          </table:table-cell>
          <table:table-cell table:style-name="Πίνακας13.H2" office:value-type="string">
            <text:p text:style-name="P2"><text:span text:style-name="T80">316</text:span></text:p>
          </table:table-cell>
        </table:table-row>
        <table:table-row table:style-name="Πίνακας13.1">
          <table:covered-table-cell/>
          <table:table-cell table:style-name="Πίνακας13.B2" office:value-type="string">
            <text:p text:style-name="P2"><text:span text:style-name="T80">ΣΑΜΟΥ</text:span></text:p>
          </table:table-cell>
          <table:table-cell table:style-name="Πίνακας13.B2" office:value-type="string">
            <text:p text:style-name="P2"><text:span text:style-name="T80">1.709</text:span></text:p>
          </table:table-cell>
          <table:table-cell table:style-name="Πίνακας13.B2" office:value-type="string">
            <text:p text:style-name="P2"><text:span text:style-name="T80">207</text:span></text:p>
          </table:table-cell>
          <table:table-cell table:style-name="Πίνακας13.B2" office:value-type="string">
            <text:p text:style-name="P2"><text:span text:style-name="T80">39</text:span></text:p>
          </table:table-cell>
          <table:table-cell table:style-name="Πίνακας13.B2" office:value-type="string">
            <text:p text:style-name="P2"><text:span text:style-name="T80">214</text:span></text:p>
          </table:table-cell>
          <table:table-cell table:style-name="Πίνακας13.B2" office:value-type="string">
            <text:p text:style-name="P2"><text:span text:style-name="T80">460</text:span></text:p>
          </table:table-cell>
          <table:table-cell table:style-name="Πίνακας13.H2" office:value-type="string">
            <text:p text:style-name="P2"><text:span text:style-name="T80">1.249</text:span></text:p>
          </table:table-cell>
        </table:table-row>
        <table:table-row table:style-name="Πίνακας13.1">
          <table:covered-table-cell/>
          <table:table-cell table:style-name="Πίνακας13.B2" office:value-type="string">
            <text:p text:style-name="P2"><text:span text:style-name="T80">ΧΙΟΥ</text:span></text:p>
          </table:table-cell>
          <table:table-cell table:style-name="Πίνακας13.B2" office:value-type="string">
            <text:p text:style-name="P2"><text:span text:style-name="T80">642</text:span></text:p>
          </table:table-cell>
          <table:table-cell table:style-name="Πίνακας13.B2" office:value-type="string">
            <text:p text:style-name="P2"><text:span text:style-name="T80">221</text:span></text:p>
          </table:table-cell>
          <table:table-cell table:style-name="Πίνακας13.B2" office:value-type="string">
            <text:p text:style-name="P2"><text:span text:style-name="T80">55</text:span></text:p>
          </table:table-cell>
          <table:table-cell table:style-name="Πίνακας13.B2" office:value-type="string">
            <text:p text:style-name="P2"><text:span text:style-name="T80">170</text:span></text:p>
          </table:table-cell>
          <table:table-cell table:style-name="Πίνακας13.B2" office:value-type="string">
            <text:p text:style-name="P2"><text:span text:style-name="T80">446</text:span></text:p>
          </table:table-cell>
          <table:table-cell table:style-name="Πίνακας13.H2" office:value-type="string">
            <text:p text:style-name="P2"><text:span text:style-name="T80">196</text:span></text:p>
          </table:table-cell>
        </table:table-row>
        <table:table-row table:style-name="Πίνακας13.1">
          <table:table-cell table:style-name="Πίνακας13.A2" table:number-rows-spanned="3" office:value-type="string">
            <text:p text:style-name="P2"><text:span text:style-name="T111">ΔΥΤΙΚΗΣ ΕΛΛΑΔΑΣ</text:span></text:p>
          </table:table-cell>
          <table:table-cell table:style-name="Πίνακας13.B2" office:value-type="string">
            <text:p text:style-name="P2"><text:span text:style-name="T80">ΑΙΤΩΛΟΑΚΑΡΝΑΝΙΑΣ</text:span></text:p>
          </table:table-cell>
          <table:table-cell table:style-name="Πίνακας13.B2" office:value-type="string">
            <text:p text:style-name="P2"><text:span text:style-name="T80">1.469</text:span></text:p>
          </table:table-cell>
          <table:table-cell table:style-name="Πίνακας13.B2" office:value-type="string">
            <text:p text:style-name="P2"><text:span text:style-name="T80">501</text:span></text:p>
          </table:table-cell>
          <table:table-cell table:style-name="Πίνακας13.B2" office:value-type="string">
            <text:p text:style-name="P2"><text:span text:style-name="T80">252</text:span></text:p>
          </table:table-cell>
          <table:table-cell table:style-name="Πίνακας13.B2" office:value-type="string">
            <text:p text:style-name="P2"><text:span text:style-name="T80">775</text:span></text:p>
          </table:table-cell>
          <table:table-cell table:style-name="Πίνακας13.B2" office:value-type="string">
            <text:p text:style-name="P2"><text:span text:style-name="T80">1.528</text:span></text:p>
          </table:table-cell>
          <table:table-cell table:style-name="Πίνακας13.H2" office:value-type="string">
            <text:p text:style-name="P2"><text:span text:style-name="T80">-59</text:span></text:p>
          </table:table-cell>
        </table:table-row>
        <table:table-row table:style-name="Πίνακας13.1">
          <table:covered-table-cell/>
          <table:table-cell table:style-name="Πίνακας13.B2" office:value-type="string">
            <text:p text:style-name="P2"><text:span text:style-name="T80">ΑΧΑΪΑΣ</text:span></text:p>
          </table:table-cell>
          <table:table-cell table:style-name="Πίνακας13.B2" office:value-type="string">
            <text:p text:style-name="P2"><text:span text:style-name="T80">3.766</text:span></text:p>
          </table:table-cell>
          <table:table-cell table:style-name="Πίνακας13.B2" office:value-type="string">
            <text:p text:style-name="P2"><text:span text:style-name="T80">2.142</text:span></text:p>
          </table:table-cell>
          <table:table-cell table:style-name="Πίνακας13.B2" office:value-type="string">
            <text:p text:style-name="P2"><text:span text:style-name="T80">608</text:span></text:p>
          </table:table-cell>
          <table:table-cell table:style-name="Πίνακας13.B2" office:value-type="string">
            <text:p text:style-name="P2"><text:span text:style-name="T80">1.032</text:span></text:p>
          </table:table-cell>
          <table:table-cell table:style-name="Πίνακας13.B2" office:value-type="string">
            <text:p text:style-name="P2"><text:span text:style-name="T80">3.782</text:span></text:p>
          </table:table-cell>
          <table:table-cell table:style-name="Πίνακας13.H2" office:value-type="string">
            <text:p text:style-name="P2"><text:span text:style-name="T80">-16</text:span></text:p>
          </table:table-cell>
        </table:table-row>
        <table:table-row table:style-name="Πίνακας13.1">
          <table:covered-table-cell/>
          <table:table-cell table:style-name="Πίνακας13.B2" office:value-type="string">
            <text:p text:style-name="P2"><text:span text:style-name="T80">ΗΛΕΙΑΣ</text:span></text:p>
          </table:table-cell>
          <table:table-cell table:style-name="Πίνακας13.B2" office:value-type="string">
            <text:p text:style-name="P2"><text:span text:style-name="T80">1.693</text:span></text:p>
          </table:table-cell>
          <table:table-cell table:style-name="Πίνακας13.B2" office:value-type="string">
            <text:p text:style-name="P2"><text:span text:style-name="T80">480</text:span></text:p>
          </table:table-cell>
          <table:table-cell table:style-name="Πίνακας13.B2" office:value-type="string">
            <text:p text:style-name="P2"><text:span text:style-name="T80">240</text:span></text:p>
          </table:table-cell>
          <table:table-cell table:style-name="Πίνακας13.B2" office:value-type="string">
            <text:p text:style-name="P2"><text:span text:style-name="T80">247</text:span></text:p>
          </table:table-cell>
          <table:table-cell table:style-name="Πίνακας13.B2" office:value-type="string">
            <text:p text:style-name="P2"><text:span text:style-name="T80">967</text:span></text:p>
          </table:table-cell>
          <table:table-cell table:style-name="Πίνακας13.H2" office:value-type="string">
            <text:p text:style-name="P2"><text:span text:style-name="T80">726</text:span></text:p>
          </table:table-cell>
        </table:table-row>
        <table:table-row table:style-name="Πίνακας13.1">
          <table:table-cell table:style-name="Πίνακας13.A2" table:number-rows-spanned="4" office:value-type="string">
            <text:p text:style-name="P2"><text:span text:style-name="T111">ΔΥΤΙΚΗΣ ΜΑΚΕΔΟΝΙΑ</text:span></text:p>
          </table:table-cell>
          <table:table-cell table:style-name="Πίνακας13.B2" office:value-type="string">
            <text:p text:style-name="P2"><text:span text:style-name="T80">ΓΡΕΒΕΝΩΝ</text:span></text:p>
          </table:table-cell>
          <table:table-cell table:style-name="Πίνακας13.B2" office:value-type="string">
            <text:p text:style-name="P2"><text:span text:style-name="T80">222</text:span></text:p>
          </table:table-cell>
          <table:table-cell table:style-name="Πίνακας13.B2" office:value-type="string">
            <text:p text:style-name="P2"><text:span text:style-name="T80">92</text:span></text:p>
          </table:table-cell>
          <table:table-cell table:style-name="Πίνακας13.B2" office:value-type="string">
            <text:p text:style-name="P2"><text:span text:style-name="T80">30</text:span></text:p>
          </table:table-cell>
          <table:table-cell table:style-name="Πίνακας13.B2" office:value-type="string">
            <text:p text:style-name="P2"><text:span text:style-name="T80">42</text:span></text:p>
          </table:table-cell>
          <table:table-cell table:style-name="Πίνακας13.B2" office:value-type="string">
            <text:p text:style-name="P2"><text:span text:style-name="T80">164</text:span></text:p>
          </table:table-cell>
          <table:table-cell table:style-name="Πίνακας13.H2" office:value-type="string">
            <text:p text:style-name="P2"><text:span text:style-name="T80">58</text:span></text:p>
          </table:table-cell>
        </table:table-row>
        <table:table-row table:style-name="Πίνακας13.1">
          <table:covered-table-cell/>
          <table:table-cell table:style-name="Πίνακας13.B2" office:value-type="string">
            <text:p text:style-name="P2"><text:span text:style-name="T80">ΚΑΣΤΟΡΙΑΣ</text:span></text:p>
          </table:table-cell>
          <table:table-cell table:style-name="Πίνακας13.B2" office:value-type="string">
            <text:p text:style-name="P2"><text:span text:style-name="T80">813</text:span></text:p>
          </table:table-cell>
          <table:table-cell table:style-name="Πίνακας13.B2" office:value-type="string">
            <text:p text:style-name="P2"><text:span text:style-name="T80">212</text:span></text:p>
          </table:table-cell>
          <table:table-cell table:style-name="Πίνακας13.B2" office:value-type="string">
            <text:p text:style-name="P2"><text:span text:style-name="T80">96</text:span></text:p>
          </table:table-cell>
          <table:table-cell table:style-name="Πίνακας13.B2" office:value-type="string">
            <text:p text:style-name="P2"><text:span text:style-name="T80">333</text:span></text:p>
          </table:table-cell>
          <table:table-cell table:style-name="Πίνακας13.B2" office:value-type="string">
            <text:p text:style-name="P2"><text:span text:style-name="T80">641</text:span></text:p>
          </table:table-cell>
          <table:table-cell table:style-name="Πίνακας13.H2" office:value-type="string">
            <text:p text:style-name="P2"><text:span text:style-name="T80">172</text:span></text:p>
          </table:table-cell>
        </table:table-row>
        <table:table-row table:style-name="Πίνακας13.1">
          <table:covered-table-cell/>
          <table:table-cell table:style-name="Πίνακας13.B2" office:value-type="string">
            <text:p text:style-name="P2"><text:span text:style-name="T80">ΚΟΖΑΝΗΣ</text:span></text:p>
          </table:table-cell>
          <table:table-cell table:style-name="Πίνακας13.B2" office:value-type="string">
            <text:p text:style-name="P2"><text:span text:style-name="T80">1.582</text:span></text:p>
          </table:table-cell>
          <table:table-cell table:style-name="Πίνακας13.B2" office:value-type="string">
            <text:p text:style-name="P2"><text:span text:style-name="T80">919</text:span></text:p>
          </table:table-cell>
          <table:table-cell table:style-name="Πίνακας13.B2" office:value-type="string">
            <text:p text:style-name="P2"><text:span text:style-name="T80">356</text:span></text:p>
          </table:table-cell>
          <table:table-cell table:style-name="Πίνακας13.B2" office:value-type="string">
            <text:p text:style-name="P2"><text:span text:style-name="T80">343</text:span></text:p>
          </table:table-cell>
          <table:table-cell table:style-name="Πίνακας13.B2" office:value-type="string">
            <text:p text:style-name="P2"><text:span text:style-name="T80">1.618</text:span></text:p>
          </table:table-cell>
          <table:table-cell table:style-name="Πίνακας13.H2" office:value-type="string">
            <text:p text:style-name="P2"><text:span text:style-name="T80">-36</text:span></text:p>
          </table:table-cell>
        </table:table-row>
        <table:table-row table:style-name="Πίνακας13.1">
          <table:covered-table-cell/>
          <table:table-cell table:style-name="Πίνακας13.B2" office:value-type="string">
            <text:p text:style-name="P2"><text:span text:style-name="T80">ΦΛΩΡΙΝΑΣ</text:span></text:p>
          </table:table-cell>
          <table:table-cell table:style-name="Πίνακας13.B2" office:value-type="string">
            <text:p text:style-name="P2"><text:span text:style-name="T80">388</text:span></text:p>
          </table:table-cell>
          <table:table-cell table:style-name="Πίνακας13.B2" office:value-type="string">
            <text:p text:style-name="P2"><text:span text:style-name="T80">161</text:span></text:p>
          </table:table-cell>
          <table:table-cell table:style-name="Πίνακας13.B2" office:value-type="string">
            <text:p text:style-name="P2"><text:span text:style-name="T80">81</text:span></text:p>
          </table:table-cell>
          <table:table-cell table:style-name="Πίνακας13.B2" office:value-type="string">
            <text:p text:style-name="P2"><text:span text:style-name="T80">56</text:span></text:p>
          </table:table-cell>
          <table:table-cell table:style-name="Πίνακας13.B2" office:value-type="string">
            <text:p text:style-name="P2"><text:span text:style-name="T80">298</text:span></text:p>
          </table:table-cell>
          <table:table-cell table:style-name="Πίνακας13.H2" office:value-type="string">
            <text:p text:style-name="P2"><text:span text:style-name="T80">90</text:span></text:p>
          </table:table-cell>
        </table:table-row>
        <table:table-row table:style-name="Πίνακας13.1">
          <table:table-cell table:style-name="Πίνακας13.A2" table:number-rows-spanned="4" office:value-type="string">
            <text:p text:style-name="P2"><text:span text:style-name="T111">ΗΠΕΙΡΟΥ</text:span></text:p>
          </table:table-cell>
          <table:table-cell table:style-name="Πίνακας13.B2" office:value-type="string">
            <text:p text:style-name="P2"><text:span text:style-name="T80">ΑΡΤΑΣ</text:span></text:p>
          </table:table-cell>
          <table:table-cell table:style-name="Πίνακας13.B2" office:value-type="string">
            <text:p text:style-name="P2"><text:span text:style-name="T80">430</text:span></text:p>
          </table:table-cell>
          <table:table-cell table:style-name="Πίνακας13.B2" office:value-type="string">
            <text:p text:style-name="P2"><text:span text:style-name="T80">127</text:span></text:p>
          </table:table-cell>
          <table:table-cell table:style-name="Πίνακας13.B2" office:value-type="string">
            <text:p text:style-name="P2"><text:span text:style-name="T80">125</text:span></text:p>
          </table:table-cell>
          <table:table-cell table:style-name="Πίνακας13.B2" office:value-type="string">
            <text:p text:style-name="P2"><text:span text:style-name="T80">115</text:span></text:p>
          </table:table-cell>
          <table:table-cell table:style-name="Πίνακας13.B2" office:value-type="string">
            <text:p text:style-name="P2"><text:span text:style-name="T80">367</text:span></text:p>
          </table:table-cell>
          <table:table-cell table:style-name="Πίνακας13.H2" office:value-type="string">
            <text:p text:style-name="P2"><text:span text:style-name="T80">63</text:span></text:p>
          </table:table-cell>
        </table:table-row>
        <table:table-row table:style-name="Πίνακας13.1">
          <table:covered-table-cell/>
          <table:table-cell table:style-name="Πίνακας13.B2" office:value-type="string">
            <text:p text:style-name="P2"><text:span text:style-name="T80">ΘΕΣΠΡΩΤΙΑΣ</text:span></text:p>
          </table:table-cell>
          <table:table-cell table:style-name="Πίνακας13.B2" office:value-type="string">
            <text:p text:style-name="P2"><text:span text:style-name="T80">948</text:span></text:p>
          </table:table-cell>
          <table:table-cell table:style-name="Πίνακας13.B2" office:value-type="string">
            <text:p text:style-name="P2"><text:span text:style-name="T80">363</text:span></text:p>
          </table:table-cell>
          <table:table-cell table:style-name="Πίνακας13.B2" office:value-type="string">
            <text:p text:style-name="P2"><text:span text:style-name="T80">40</text:span></text:p>
          </table:table-cell>
          <table:table-cell table:style-name="Πίνακας13.B2" office:value-type="string">
            <text:p text:style-name="P2"><text:span text:style-name="T80">233</text:span></text:p>
          </table:table-cell>
          <table:table-cell table:style-name="Πίνακας13.B2" office:value-type="string">
            <text:p text:style-name="P2"><text:span text:style-name="T80">636</text:span></text:p>
          </table:table-cell>
          <table:table-cell table:style-name="Πίνακας13.H2" office:value-type="string">
            <text:p text:style-name="P2"><text:span text:style-name="T80">312</text:span></text:p>
          </table:table-cell>
        </table:table-row>
        <table:table-row table:style-name="Πίνακας13.1">
          <table:covered-table-cell/>
          <table:table-cell table:style-name="Πίνακας13.B2" office:value-type="string">
            <text:p text:style-name="P2"><text:span text:style-name="T80">ΙΩΑΝΝΙΝΩΝ</text:span></text:p>
          </table:table-cell>
          <table:table-cell table:style-name="Πίνακας13.B2" office:value-type="string">
            <text:p text:style-name="P2"><text:span text:style-name="T80">2.233</text:span></text:p>
          </table:table-cell>
          <table:table-cell table:style-name="Πίνακας13.B2" office:value-type="string">
            <text:p text:style-name="P2"><text:span text:style-name="T80">1.199</text:span></text:p>
          </table:table-cell>
          <table:table-cell table:style-name="Πίνακας13.B2" office:value-type="string">
            <text:p text:style-name="P2"><text:span text:style-name="T80">227</text:span></text:p>
          </table:table-cell>
          <table:table-cell table:style-name="Πίνακας13.B2" office:value-type="string">
            <text:p text:style-name="P2"><text:span text:style-name="T80">659</text:span></text:p>
          </table:table-cell>
          <table:table-cell table:style-name="Πίνακας13.B2" office:value-type="string">
            <text:p text:style-name="P2"><text:span text:style-name="T80">2.085</text:span></text:p>
          </table:table-cell>
          <table:table-cell table:style-name="Πίνακας13.H2" office:value-type="string">
            <text:p text:style-name="P2"><text:span text:style-name="T80">148</text:span></text:p>
          </table:table-cell>
        </table:table-row>
        <table:table-row table:style-name="Πίνακας13.1">
          <table:covered-table-cell/>
          <table:table-cell table:style-name="Πίνακας13.B2" office:value-type="string">
            <text:p text:style-name="P2"><text:span text:style-name="T80">ΠΡΕΒΕΖΑΣ</text:span></text:p>
          </table:table-cell>
          <table:table-cell table:style-name="Πίνακας13.B2" office:value-type="string">
            <text:p text:style-name="P2"><text:span text:style-name="T80">1.609</text:span></text:p>
          </table:table-cell>
          <table:table-cell table:style-name="Πίνακας13.B2" office:value-type="string">
            <text:p text:style-name="P2"><text:span text:style-name="T80">321</text:span></text:p>
          </table:table-cell>
          <table:table-cell table:style-name="Πίνακας13.B2" office:value-type="string">
            <text:p text:style-name="P2"><text:span text:style-name="T80">63</text:span></text:p>
          </table:table-cell>
          <table:table-cell table:style-name="Πίνακας13.B2" office:value-type="string">
            <text:p text:style-name="P2"><text:span text:style-name="T80">270</text:span></text:p>
          </table:table-cell>
          <table:table-cell table:style-name="Πίνακας13.B2" office:value-type="string">
            <text:p text:style-name="P2"><text:span text:style-name="T80">654</text:span></text:p>
          </table:table-cell>
          <table:table-cell table:style-name="Πίνακας13.H2" office:value-type="string">
            <text:p text:style-name="P2"><text:span text:style-name="T80">955</text:span></text:p>
          </table:table-cell>
        </table:table-row>
        <table:table-row table:style-name="Πίνακας13.1">
          <table:table-cell table:style-name="Πίνακας13.A2" table:number-rows-spanned="5" office:value-type="string">
            <text:p text:style-name="P2"><text:span text:style-name="T111">ΘΕΣΣΑΛΙΑΣ</text:span></text:p>
          </table:table-cell>
          <table:table-cell table:style-name="Πίνακας13.B2" office:value-type="string">
            <text:p text:style-name="P2"><text:span text:style-name="T80">ΚΑΡΔΙΤΣΑΣ</text:span></text:p>
          </table:table-cell>
          <table:table-cell table:style-name="Πίνακας13.B2" office:value-type="string">
            <text:p text:style-name="P2"><text:span text:style-name="T80">879</text:span></text:p>
          </table:table-cell>
          <table:table-cell table:style-name="Πίνακας13.B2" office:value-type="string">
            <text:p text:style-name="P2"><text:span text:style-name="T80">432</text:span></text:p>
          </table:table-cell>
          <table:table-cell table:style-name="Πίνακας13.B2" office:value-type="string">
            <text:p text:style-name="P2"><text:span text:style-name="T80">120</text:span></text:p>
          </table:table-cell>
          <table:table-cell table:style-name="Πίνακας13.B2" office:value-type="string">
            <text:p text:style-name="P2"><text:span text:style-name="T80">219</text:span></text:p>
          </table:table-cell>
          <table:table-cell table:style-name="Πίνακας13.B2" office:value-type="string">
            <text:p text:style-name="P2"><text:span text:style-name="T80">771</text:span></text:p>
          </table:table-cell>
          <table:table-cell table:style-name="Πίνακας13.H2" office:value-type="string">
            <text:p text:style-name="P2"><text:span text:style-name="T80">108</text:span></text:p>
          </table:table-cell>
        </table:table-row>
        <table:table-row table:style-name="Πίνακας13.1">
          <table:covered-table-cell/>
          <table:table-cell table:style-name="Πίνακας13.B2" office:value-type="string">
            <text:p text:style-name="P2"><text:span text:style-name="T80">ΛΑΡΙΣΑΣ</text:span></text:p>
          </table:table-cell>
          <table:table-cell table:style-name="Πίνακας13.B2" office:value-type="string">
            <text:p text:style-name="P2"><text:span text:style-name="T80">3.021</text:span></text:p>
          </table:table-cell>
          <table:table-cell table:style-name="Πίνακας13.B2" office:value-type="string">
            <text:p text:style-name="P2"><text:span text:style-name="T80">1.562</text:span></text:p>
          </table:table-cell>
          <table:table-cell table:style-name="Πίνακας13.B2" office:value-type="string">
            <text:p text:style-name="P2"><text:span text:style-name="T80">410</text:span></text:p>
          </table:table-cell>
          <table:table-cell table:style-name="Πίνακας13.B2" office:value-type="string">
            <text:p text:style-name="P2"><text:span text:style-name="T80">1.181</text:span></text:p>
          </table:table-cell>
          <table:table-cell table:style-name="Πίνακας13.B2" office:value-type="string">
            <text:p text:style-name="P2"><text:span text:style-name="T80">3.153</text:span></text:p>
          </table:table-cell>
          <table:table-cell table:style-name="Πίνακας13.H2" office:value-type="string">
            <text:p text:style-name="P2"><text:span text:style-name="T80">-132</text:span></text:p>
          </table:table-cell>
        </table:table-row>
        <table:table-row table:style-name="Πίνακας13.1">
          <table:covered-table-cell/>
          <table:table-cell table:style-name="Πίνακας13.B2" office:value-type="string">
            <text:p text:style-name="P2"><text:span text:style-name="T80">ΜΑΓΝΗΣΙΑΣ</text:span></text:p>
          </table:table-cell>
          <table:table-cell table:style-name="Πίνακας13.B2" office:value-type="string">
            <text:p text:style-name="P2"><text:span text:style-name="T80">2.735</text:span></text:p>
          </table:table-cell>
          <table:table-cell table:style-name="Πίνακας13.B2" office:value-type="string">
            <text:p text:style-name="P2"><text:span text:style-name="T80">1.353</text:span></text:p>
          </table:table-cell>
          <table:table-cell table:style-name="Πίνακας13.B2" office:value-type="string">
            <text:p text:style-name="P2"><text:span text:style-name="T80">394</text:span></text:p>
          </table:table-cell>
          <table:table-cell table:style-name="Πίνακας13.B2" office:value-type="string">
            <text:p text:style-name="P2"><text:span text:style-name="T80">854</text:span></text:p>
          </table:table-cell>
          <table:table-cell table:style-name="Πίνακας13.B2" office:value-type="string">
            <text:p text:style-name="P2"><text:span text:style-name="T80">2.601</text:span></text:p>
          </table:table-cell>
          <table:table-cell table:style-name="Πίνακας13.H2" office:value-type="string">
            <text:p text:style-name="P2"><text:span text:style-name="T80">134</text:span></text:p>
          </table:table-cell>
        </table:table-row>
        <table:table-row table:style-name="Πίνακας13.1">
          <table:covered-table-cell/>
          <table:table-cell table:style-name="Πίνακας13.B2" office:value-type="string">
            <text:p text:style-name="P2"><text:span text:style-name="T80">ΣΠΟΡΑΔΩΝ</text:span></text:p>
          </table:table-cell>
          <table:table-cell table:style-name="Πίνακας13.B2" office:value-type="string">
            <text:p text:style-name="P2"><text:span text:style-name="T80">2.774</text:span></text:p>
          </table:table-cell>
          <table:table-cell table:style-name="Πίνακας13.B2" office:value-type="string">
            <text:p text:style-name="P2"><text:span text:style-name="T80">128</text:span></text:p>
          </table:table-cell>
          <table:table-cell table:style-name="Πίνακας13.B2" office:value-type="string">
            <text:p text:style-name="P2"><text:span text:style-name="T80">77</text:span></text:p>
          </table:table-cell>
          <table:table-cell table:style-name="Πίνακας13.B2" office:value-type="string">
            <text:p text:style-name="P2"><text:span text:style-name="T80">16</text:span></text:p>
          </table:table-cell>
          <table:table-cell table:style-name="Πίνακας13.B2" office:value-type="string">
            <text:p text:style-name="P2"><text:span text:style-name="T80">221</text:span></text:p>
          </table:table-cell>
          <table:table-cell table:style-name="Πίνακας13.H2" office:value-type="string">
            <text:p text:style-name="P2"><text:span text:style-name="T80">2.553</text:span></text:p>
          </table:table-cell>
        </table:table-row>
        <table:table-row table:style-name="Πίνακας13.1">
          <table:covered-table-cell/>
          <table:table-cell table:style-name="Πίνακας13.B36" office:value-type="string">
            <text:p text:style-name="P2"><text:span text:style-name="T80">ΤΡΙΚΑΛΩΝ</text:span></text:p>
          </table:table-cell>
          <table:table-cell table:style-name="Πίνακας13.B36" office:value-type="string">
            <text:p text:style-name="P2"><text:span text:style-name="T80">1.451</text:span></text:p>
          </table:table-cell>
          <table:table-cell table:style-name="Πίνακας13.B36" office:value-type="string">
            <text:p text:style-name="P2"><text:span text:style-name="T80">748</text:span></text:p>
          </table:table-cell>
          <table:table-cell table:style-name="Πίνακας13.B36" office:value-type="string">
            <text:p text:style-name="P2"><text:span text:style-name="T80">161</text:span></text:p>
          </table:table-cell>
          <table:table-cell table:style-name="Πίνακας13.B36" office:value-type="string">
            <text:p text:style-name="P2"><text:span text:style-name="T80">546</text:span></text:p>
          </table:table-cell>
          <table:table-cell table:style-name="Πίνακας13.B36" office:value-type="string">
            <text:p text:style-name="P2"><text:span text:style-name="T80">1.455</text:span></text:p>
          </table:table-cell>
          <table:table-cell table:style-name="Πίνακας13.H36" office:value-type="string">
            <text:p text:style-name="P2"><text:span text:style-name="T80">-4</text:span></text:p>
          </table:table-cell>
        </table:table-row>
      </table:table>
      <text:p text:style-name="P18"/>
      <table:table table:name="Πίνακας14" table:style-name="Πίνακας14">
        <table:table-column table:style-name="Πίνακας14.A"/>
        <table:table-column table:style-name="Πίνακας14.B"/>
        <table:table-column table:style-name="Πίνακας14.C"/>
        <table:table-column table:style-name="Πίνακας14.D"/>
        <table:table-column table:style-name="Πίνακας14.E"/>
        <table:table-column table:style-name="Πίνακας14.F"/>
        <table:table-column table:style-name="Πίνακας14.G"/>
        <table:table-column table:style-name="Πίνακας14.H"/>
        <table:table-row table:style-name="Πίνακας14.1">
          <table:table-cell table:style-name="Πίνακας14.A1" office:value-type="string">
            <text:p text:style-name="P22"/>
            <text:p text:style-name="P2"><text:span text:style-name="T107">ΜΑΙΟΣ </text:span></text:p>
            <text:p text:style-name="P2"><text:span text:style-name="T107"><text:s/>2017</text:span></text:p>
            <text:p text:style-name="P2"><text:span text:style-name="T107">ΠΕΡΙΦΕΡΕΙΑ</text:span></text:p>
            <text:p text:style-name="P2"><text:span text:style-name="T107">(συνέχεια)</text:span></text:p>
          </table:table-cell>
          <table:table-cell table:style-name="Πίνακας14.B1" office:value-type="string">
            <text:p text:style-name="P16"/>
            <text:p text:style-name="P2"><text:span text:style-name="T107">ΠΕΡΙΦΕΡΕΙΑΚΗ</text:span></text:p>
            <text:p text:style-name="P2"><text:span text:style-name="T107">ΕΝΟΤΗΤΑ</text:span></text:p>
          </table:table-cell>
          <table:table-cell table:style-name="Πίνακας14.B1" office:value-type="string">
            <text:p text:style-name="P44"><text:span text:style-name="T107"><text:s/>Ε3</text:span></text:p>
            <text:p text:style-name="P58"><text:span text:style-name="T107">(Αναγγελίες Πρόσληψης)</text:span></text:p>
          </table:table-cell>
          <table:table-cell table:style-name="Πίνακας14.B1" office:value-type="string">
            <text:p text:style-name="P44"><text:span text:style-name="T107"><text:s text:c="2"/>Ε5</text:span></text:p>
            <text:p text:style-name="P58"><text:span text:style-name="T107">(Αναγγελίες Οικειοθελούς Αποχώρησης)</text:span></text:p>
          </table:table-cell>
          <table:table-cell table:style-name="Πίνακας14.B1" office:value-type="string">
            <text:p text:style-name="P92"><text:span text:style-name="T107"><text:s text:c="7"/>Ε6</text:span></text:p>
            <text:p text:style-name="P93"><text:span text:style-name="T107">(Καταγγελίες <text:s text:c="2"/>Συμβάσεων <text:s/>Αορίστου <text:s/></text:span></text:p>
            <text:p text:style-name="P93"><text:span text:style-name="T107">Χρόνου)</text:span></text:p>
          </table:table-cell>
          <table:table-cell table:style-name="Πίνακας14.B1" office:value-type="string">
            <text:p text:style-name="P94"><text:span text:style-name="T107"><text:s text:c="4"/>Ε7 <text:s text:c="8"/>(Λήξεις Συμβάσεων <text:s/>Ορισμένου <text:s/>Χρόνου)</text:span></text:p>
          </table:table-cell>
          <table:table-cell table:style-name="Πίνακας14.B1" office:value-type="string">
            <text:p text:style-name="P65"><text:span text:style-name="T107"><text:s/>ΣΥΝΟΛΟ </text:span><text:span text:style-name="T110">ΑΠΟΧ/ΣΕΩΝ</text:span></text:p>
            <text:p text:style-name="P65"><text:span text:style-name="T110"><text:s/></text:span><text:span text:style-name="T107">Ε5+Ε6+Ε7</text:span></text:p>
          </table:table-cell>
          <table:table-cell table:style-name="Πίνακας14.H1" office:value-type="string">
            <text:p text:style-name="P65"><text:span text:style-name="T107"><text:s text:c="5"/>ΙΣΟΖΥΓΙΟ</text:span></text:p>
            <text:p text:style-name="P65"><text:span text:style-name="T107">Ε3 -(Ε5+Ε6+Ε7)</text:span></text:p>
          </table:table-cell>
        </table:table-row>
        <table:table-row table:style-name="Πίνακας14.2">
          <table:table-cell table:style-name="Πίνακας14.A2" table:number-rows-spanned="5" office:value-type="string">
            <text:p text:style-name="P2"><text:span text:style-name="T111">ΙΟΝΙΩΝ ΝΗΣΩΝ</text:span></text:p>
          </table:table-cell>
          <table:table-cell table:style-name="Πίνακας14.B2" office:value-type="string">
            <text:p text:style-name="P2"><text:span text:style-name="T80">ΖΑΚΥΝΘΟΥ</text:span></text:p>
          </table:table-cell>
          <table:table-cell table:style-name="Πίνακας14.B2" office:value-type="string">
            <text:p text:style-name="P2"><text:span text:style-name="T80">7.700</text:span></text:p>
          </table:table-cell>
          <table:table-cell table:style-name="Πίνακας14.B2" office:value-type="string">
            <text:p text:style-name="P2"><text:span text:style-name="T80">470</text:span></text:p>
          </table:table-cell>
          <table:table-cell table:style-name="Πίνακας14.B2" office:value-type="string">
            <text:p text:style-name="P2"><text:span text:style-name="T80">55</text:span></text:p>
          </table:table-cell>
          <table:table-cell table:style-name="Πίνακας14.B2" office:value-type="string">
            <text:p text:style-name="P2"><text:span text:style-name="T80">277</text:span></text:p>
          </table:table-cell>
          <table:table-cell table:style-name="Πίνακας14.B2" office:value-type="string">
            <text:p text:style-name="P2"><text:span text:style-name="T80">802</text:span></text:p>
          </table:table-cell>
          <table:table-cell table:style-name="Πίνακας14.H2" office:value-type="string">
            <text:p text:style-name="P2"><text:span text:style-name="T80">6.898</text:span></text:p>
          </table:table-cell>
        </table:table-row>
        <table:table-row table:style-name="Πίνακας14.3">
          <table:covered-table-cell/>
          <table:table-cell table:style-name="Πίνακας14.B2" office:value-type="string">
            <text:p text:style-name="P2"><text:span text:style-name="T80">ΙΘΑΚΗΣ</text:span></text:p>
          </table:table-cell>
          <table:table-cell table:style-name="Πίνακας14.B2" office:value-type="string">
            <text:p text:style-name="P2"><text:span text:style-name="T80">78</text:span></text:p>
          </table:table-cell>
          <table:table-cell table:style-name="Πίνακας14.B2" office:value-type="string">
            <text:p text:style-name="P2"><text:span text:style-name="T80">8</text:span></text:p>
          </table:table-cell>
          <table:table-cell table:style-name="Πίνακας14.B2" office:value-type="string">
            <text:p text:style-name="P2"><text:span text:style-name="T80">2</text:span></text:p>
          </table:table-cell>
          <table:table-cell table:style-name="Πίνακας14.B2" office:value-type="string">
            <text:p text:style-name="P2"><text:span text:style-name="T80">2</text:span></text:p>
          </table:table-cell>
          <table:table-cell table:style-name="Πίνακας14.B2" office:value-type="string">
            <text:p text:style-name="P2"><text:span text:style-name="T80">12</text:span></text:p>
          </table:table-cell>
          <table:table-cell table:style-name="Πίνακας14.H2" office:value-type="string">
            <text:p text:style-name="P2"><text:span text:style-name="T80">66</text:span></text:p>
          </table:table-cell>
        </table:table-row>
        <table:table-row table:style-name="Πίνακας14.3">
          <table:covered-table-cell/>
          <table:table-cell table:style-name="Πίνακας14.B2" office:value-type="string">
            <text:p text:style-name="P2"><text:span text:style-name="T80">ΚΕΡΚΥΡΑΣ</text:span></text:p>
          </table:table-cell>
          <table:table-cell table:style-name="Πίνακας14.B2" office:value-type="string">
            <text:p text:style-name="P2"><text:span text:style-name="T80">9.786</text:span></text:p>
          </table:table-cell>
          <table:table-cell table:style-name="Πίνακας14.B2" office:value-type="string">
            <text:p text:style-name="P2"><text:span text:style-name="T80">840</text:span></text:p>
          </table:table-cell>
          <table:table-cell table:style-name="Πίνακας14.B2" office:value-type="string">
            <text:p text:style-name="P2"><text:span text:style-name="T80">151</text:span></text:p>
          </table:table-cell>
          <table:table-cell table:style-name="Πίνακας14.B2" office:value-type="string">
            <text:p text:style-name="P2"><text:span text:style-name="T80">805</text:span></text:p>
          </table:table-cell>
          <table:table-cell table:style-name="Πίνακας14.B2" office:value-type="string">
            <text:p text:style-name="P2"><text:span text:style-name="T80">1.796</text:span></text:p>
          </table:table-cell>
          <table:table-cell table:style-name="Πίνακας14.H2" office:value-type="string">
            <text:p text:style-name="P2"><text:span text:style-name="T80">7.990</text:span></text:p>
          </table:table-cell>
        </table:table-row>
        <table:table-row table:style-name="Πίνακας14.3">
          <table:covered-table-cell/>
          <table:table-cell table:style-name="Πίνακας14.B2" office:value-type="string">
            <text:p text:style-name="P2"><text:span text:style-name="T80">ΚΕΦΑΛΛΗΝΙΑΣ</text:span></text:p>
          </table:table-cell>
          <table:table-cell table:style-name="Πίνακας14.B2" office:value-type="string">
            <text:p text:style-name="P2"><text:span text:style-name="T80">3.025</text:span></text:p>
          </table:table-cell>
          <table:table-cell table:style-name="Πίνακας14.B2" office:value-type="string">
            <text:p text:style-name="P2"><text:span text:style-name="T80">208</text:span></text:p>
          </table:table-cell>
          <table:table-cell table:style-name="Πίνακας14.B2" office:value-type="string">
            <text:p text:style-name="P2"><text:span text:style-name="T80">34</text:span></text:p>
          </table:table-cell>
          <table:table-cell table:style-name="Πίνακας14.B2" office:value-type="string">
            <text:p text:style-name="P2"><text:span text:style-name="T80">78</text:span></text:p>
          </table:table-cell>
          <table:table-cell table:style-name="Πίνακας14.B2" office:value-type="string">
            <text:p text:style-name="P2"><text:span text:style-name="T80">320</text:span></text:p>
          </table:table-cell>
          <table:table-cell table:style-name="Πίνακας14.H2" office:value-type="string">
            <text:p text:style-name="P2"><text:span text:style-name="T80">2.705</text:span></text:p>
          </table:table-cell>
        </table:table-row>
        <table:table-row table:style-name="Πίνακας14.3">
          <table:covered-table-cell/>
          <table:table-cell table:style-name="Πίνακας14.B2" office:value-type="string">
            <text:p text:style-name="P2"><text:span text:style-name="T80">ΛΕΥΚΑΔΑΣ</text:span></text:p>
          </table:table-cell>
          <table:table-cell table:style-name="Πίνακας14.B2" office:value-type="string">
            <text:p text:style-name="P2"><text:span text:style-name="T80">1.765</text:span></text:p>
          </table:table-cell>
          <table:table-cell table:style-name="Πίνακας14.B2" office:value-type="string">
            <text:p text:style-name="P2"><text:span text:style-name="T80">242</text:span></text:p>
          </table:table-cell>
          <table:table-cell table:style-name="Πίνακας14.B2" office:value-type="string">
            <text:p text:style-name="P2"><text:span text:style-name="T80">31</text:span></text:p>
          </table:table-cell>
          <table:table-cell table:style-name="Πίνακας14.B2" office:value-type="string">
            <text:p text:style-name="P2"><text:span text:style-name="T80">81</text:span></text:p>
          </table:table-cell>
          <table:table-cell table:style-name="Πίνακας14.B2" office:value-type="string">
            <text:p text:style-name="P2"><text:span text:style-name="T80">354</text:span></text:p>
          </table:table-cell>
          <table:table-cell table:style-name="Πίνακας14.H2" office:value-type="string">
            <text:p text:style-name="P2"><text:span text:style-name="T80">1.411</text:span></text:p>
          </table:table-cell>
        </table:table-row>
        <table:table-row table:style-name="Πίνακας14.7">
          <table:table-cell table:style-name="Πίνακας14.A2" table:number-rows-spanned="7" office:value-type="string">
            <text:p text:style-name="P2"><text:span text:style-name="T111">ΚΕΝΤΡΙΚΗΣ ΜΑΚΕΔΟΝΙΑΣ</text:span></text:p>
          </table:table-cell>
          <table:table-cell table:style-name="Πίνακας14.B2" office:value-type="string">
            <text:p text:style-name="P2"><text:span text:style-name="T80">ΗΜΑΘΙΑΣ</text:span></text:p>
          </table:table-cell>
          <table:table-cell table:style-name="Πίνακας14.B2" office:value-type="string">
            <text:p text:style-name="P2"><text:span text:style-name="T80">2.060</text:span></text:p>
          </table:table-cell>
          <table:table-cell table:style-name="Πίνακας14.B2" office:value-type="string">
            <text:p text:style-name="P2"><text:span text:style-name="T80">628</text:span></text:p>
          </table:table-cell>
          <table:table-cell table:style-name="Πίνακας14.B2" office:value-type="string">
            <text:p text:style-name="P2"><text:span text:style-name="T80">229</text:span></text:p>
          </table:table-cell>
          <table:table-cell table:style-name="Πίνακας14.B2" office:value-type="string">
            <text:p text:style-name="P2"><text:span text:style-name="T80">407</text:span></text:p>
          </table:table-cell>
          <table:table-cell table:style-name="Πίνακας14.B2" office:value-type="string">
            <text:p text:style-name="P2"><text:span text:style-name="T80">1.264</text:span></text:p>
          </table:table-cell>
          <table:table-cell table:style-name="Πίνακας14.H2" office:value-type="string">
            <text:p text:style-name="P2"><text:span text:style-name="T80">796</text:span></text:p>
          </table:table-cell>
        </table:table-row>
        <table:table-row table:style-name="Πίνακας14.3">
          <table:covered-table-cell/>
          <table:table-cell table:style-name="Πίνακας14.B2" office:value-type="string">
            <text:p text:style-name="P2"><text:span text:style-name="T80">ΘΕΣΣΑΛΟΝΙΚΗΣ</text:span></text:p>
          </table:table-cell>
          <table:table-cell table:style-name="Πίνακας14.B2" office:value-type="string">
            <text:p text:style-name="P2"><text:span text:style-name="T80">17.723</text:span></text:p>
          </table:table-cell>
          <table:table-cell table:style-name="Πίνακας14.B2" office:value-type="string">
            <text:p text:style-name="P2"><text:span text:style-name="T80">9.394</text:span></text:p>
          </table:table-cell>
          <table:table-cell table:style-name="Πίνακας14.B2" office:value-type="string">
            <text:p text:style-name="P2"><text:span text:style-name="T80">3.116</text:span></text:p>
          </table:table-cell>
          <table:table-cell table:style-name="Πίνακας14.B2" office:value-type="string">
            <text:p text:style-name="P2"><text:span text:style-name="T80">6.205</text:span></text:p>
          </table:table-cell>
          <table:table-cell table:style-name="Πίνακας14.B2" office:value-type="string">
            <text:p text:style-name="P2"><text:span text:style-name="T80">18.715</text:span></text:p>
          </table:table-cell>
          <table:table-cell table:style-name="Πίνακας14.H2" office:value-type="string">
            <text:p text:style-name="P2"><text:span text:style-name="T80">-992</text:span></text:p>
          </table:table-cell>
        </table:table-row>
        <table:table-row table:style-name="Πίνακας14.3">
          <table:covered-table-cell/>
          <table:table-cell table:style-name="Πίνακας14.B2" office:value-type="string">
            <text:p text:style-name="P2"><text:span text:style-name="T80">ΚΙΛΚΙΣ</text:span></text:p>
          </table:table-cell>
          <table:table-cell table:style-name="Πίνακας14.B2" office:value-type="string">
            <text:p text:style-name="P2"><text:span text:style-name="T80">619</text:span></text:p>
          </table:table-cell>
          <table:table-cell table:style-name="Πίνακας14.B2" office:value-type="string">
            <text:p text:style-name="P2"><text:span text:style-name="T80">300</text:span></text:p>
          </table:table-cell>
          <table:table-cell table:style-name="Πίνακας14.B2" office:value-type="string">
            <text:p text:style-name="P2"><text:span text:style-name="T80">113</text:span></text:p>
          </table:table-cell>
          <table:table-cell table:style-name="Πίνακας14.B2" office:value-type="string">
            <text:p text:style-name="P2"><text:span text:style-name="T80">150</text:span></text:p>
          </table:table-cell>
          <table:table-cell table:style-name="Πίνακας14.B2" office:value-type="string">
            <text:p text:style-name="P2"><text:span text:style-name="T80">563</text:span></text:p>
          </table:table-cell>
          <table:table-cell table:style-name="Πίνακας14.H2" office:value-type="string">
            <text:p text:style-name="P2"><text:span text:style-name="T80">56</text:span></text:p>
          </table:table-cell>
        </table:table-row>
        <table:table-row table:style-name="Πίνακας14.3">
          <table:covered-table-cell/>
          <table:table-cell table:style-name="Πίνακας14.B2" office:value-type="string">
            <text:p text:style-name="P2"><text:span text:style-name="T80">ΠΕΛΛΑΣ</text:span></text:p>
          </table:table-cell>
          <table:table-cell table:style-name="Πίνακας14.B2" office:value-type="string">
            <text:p text:style-name="P2"><text:span text:style-name="T80">2.577</text:span></text:p>
          </table:table-cell>
          <table:table-cell table:style-name="Πίνακας14.B2" office:value-type="string">
            <text:p text:style-name="P2"><text:span text:style-name="T80">998</text:span></text:p>
          </table:table-cell>
          <table:table-cell table:style-name="Πίνακας14.B2" office:value-type="string">
            <text:p text:style-name="P2"><text:span text:style-name="T80">136</text:span></text:p>
          </table:table-cell>
          <table:table-cell table:style-name="Πίνακας14.B2" office:value-type="string">
            <text:p text:style-name="P2"><text:span text:style-name="T80">494</text:span></text:p>
          </table:table-cell>
          <table:table-cell table:style-name="Πίνακας14.B2" office:value-type="string">
            <text:p text:style-name="P2"><text:span text:style-name="T80">1.628</text:span></text:p>
          </table:table-cell>
          <table:table-cell table:style-name="Πίνακας14.H2" office:value-type="string">
            <text:p text:style-name="P2"><text:span text:style-name="T80">949</text:span></text:p>
          </table:table-cell>
        </table:table-row>
        <table:table-row table:style-name="Πίνακας14.3">
          <table:covered-table-cell/>
          <table:table-cell table:style-name="Πίνακας14.B2" office:value-type="string">
            <text:p text:style-name="P2"><text:span text:style-name="T80">ΠΙΕΡΙΑΣ</text:span></text:p>
          </table:table-cell>
          <table:table-cell table:style-name="Πίνακας14.B2" office:value-type="string">
            <text:p text:style-name="P2"><text:span text:style-name="T80">2.834</text:span></text:p>
          </table:table-cell>
          <table:table-cell table:style-name="Πίνακας14.B2" office:value-type="string">
            <text:p text:style-name="P2"><text:span text:style-name="T80">1.064</text:span></text:p>
          </table:table-cell>
          <table:table-cell table:style-name="Πίνακας14.B2" office:value-type="string">
            <text:p text:style-name="P2"><text:span text:style-name="T80">183</text:span></text:p>
          </table:table-cell>
          <table:table-cell table:style-name="Πίνακας14.B2" office:value-type="string">
            <text:p text:style-name="P2"><text:span text:style-name="T80">499</text:span></text:p>
          </table:table-cell>
          <table:table-cell table:style-name="Πίνακας14.B2" office:value-type="string">
            <text:p text:style-name="P2"><text:span text:style-name="T80">1.746</text:span></text:p>
          </table:table-cell>
          <table:table-cell table:style-name="Πίνακας14.H2" office:value-type="string">
            <text:p text:style-name="P2"><text:span text:style-name="T80">1.088</text:span></text:p>
          </table:table-cell>
        </table:table-row>
        <table:table-row table:style-name="Πίνακας14.3">
          <table:covered-table-cell/>
          <table:table-cell table:style-name="Πίνακας14.B2" office:value-type="string">
            <text:p text:style-name="P2"><text:span text:style-name="T80">ΣΕΡΡΩΝ</text:span></text:p>
          </table:table-cell>
          <table:table-cell table:style-name="Πίνακας14.B2" office:value-type="string">
            <text:p text:style-name="P2"><text:span text:style-name="T80">1.238</text:span></text:p>
          </table:table-cell>
          <table:table-cell table:style-name="Πίνακας14.B2" office:value-type="string">
            <text:p text:style-name="P2"><text:span text:style-name="T80">669</text:span></text:p>
          </table:table-cell>
          <table:table-cell table:style-name="Πίνακας14.B2" office:value-type="string">
            <text:p text:style-name="P2"><text:span text:style-name="T80">213</text:span></text:p>
          </table:table-cell>
          <table:table-cell table:style-name="Πίνακας14.B2" office:value-type="string">
            <text:p text:style-name="P2"><text:span text:style-name="T80">434</text:span></text:p>
          </table:table-cell>
          <table:table-cell table:style-name="Πίνακας14.B2" office:value-type="string">
            <text:p text:style-name="P2"><text:span text:style-name="T80">1.316</text:span></text:p>
          </table:table-cell>
          <table:table-cell table:style-name="Πίνακας14.H2" office:value-type="string">
            <text:p text:style-name="P2"><text:span text:style-name="T80">-78</text:span></text:p>
          </table:table-cell>
        </table:table-row>
        <table:table-row table:style-name="Πίνακας14.3">
          <table:covered-table-cell/>
          <table:table-cell table:style-name="Πίνακας14.B2" office:value-type="string">
            <text:p text:style-name="P2"><text:span text:style-name="T80">ΧΑΛΚΙΔΙΚΗΣ</text:span></text:p>
          </table:table-cell>
          <table:table-cell table:style-name="Πίνακας14.B2" office:value-type="string">
            <text:p text:style-name="P2"><text:span text:style-name="T80">8.216</text:span></text:p>
          </table:table-cell>
          <table:table-cell table:style-name="Πίνακας14.B2" office:value-type="string">
            <text:p text:style-name="P2"><text:span text:style-name="T80">1.928</text:span></text:p>
          </table:table-cell>
          <table:table-cell table:style-name="Πίνακας14.B2" office:value-type="string">
            <text:p text:style-name="P2"><text:span text:style-name="T80">277</text:span></text:p>
          </table:table-cell>
          <table:table-cell table:style-name="Πίνακας14.B2" office:value-type="string">
            <text:p text:style-name="P2"><text:span text:style-name="T80">833</text:span></text:p>
          </table:table-cell>
          <table:table-cell table:style-name="Πίνακας14.B2" office:value-type="string">
            <text:p text:style-name="P2"><text:span text:style-name="T80">3.038</text:span></text:p>
          </table:table-cell>
          <table:table-cell table:style-name="Πίνακας14.H2" office:value-type="string">
            <text:p text:style-name="P2"><text:span text:style-name="T80">5.178</text:span></text:p>
          </table:table-cell>
        </table:table-row>
        <table:table-row table:style-name="Πίνακας14.14">
          <table:table-cell table:style-name="Πίνακας14.A2" table:number-rows-spanned="4" office:value-type="string">
            <text:p text:style-name="P2"><text:span text:style-name="T111">ΚΡΗΤΗΣ</text:span></text:p>
          </table:table-cell>
          <table:table-cell table:style-name="Πίνακας14.B2" office:value-type="string">
            <text:p text:style-name="P2"><text:span text:style-name="T80">ΗΡΑΚΛΕΙΟΥ</text:span></text:p>
          </table:table-cell>
          <table:table-cell table:style-name="Πίνακας14.B2" office:value-type="string">
            <text:p text:style-name="P2"><text:span text:style-name="T80">13.607</text:span></text:p>
          </table:table-cell>
          <table:table-cell table:style-name="Πίνακας14.B2" office:value-type="string">
            <text:p text:style-name="P2"><text:span text:style-name="T80">2.983</text:span></text:p>
          </table:table-cell>
          <table:table-cell table:style-name="Πίνακας14.B2" office:value-type="string">
            <text:p text:style-name="P2"><text:span text:style-name="T80">528</text:span></text:p>
          </table:table-cell>
          <table:table-cell table:style-name="Πίνακας14.B2" office:value-type="string">
            <text:p text:style-name="P2"><text:span text:style-name="T80">2.143</text:span></text:p>
          </table:table-cell>
          <table:table-cell table:style-name="Πίνακας14.B2" office:value-type="string">
            <text:p text:style-name="P2"><text:span text:style-name="T80">5.654</text:span></text:p>
          </table:table-cell>
          <table:table-cell table:style-name="Πίνακας14.H2" office:value-type="string">
            <text:p text:style-name="P2"><text:span text:style-name="T80">7.953</text:span></text:p>
          </table:table-cell>
        </table:table-row>
        <table:table-row table:style-name="Πίνακας14.3">
          <table:covered-table-cell/>
          <table:table-cell table:style-name="Πίνακας14.B2" office:value-type="string">
            <text:p text:style-name="P2"><text:span text:style-name="T80">ΛΑΣΙΘΙΟΥ</text:span></text:p>
          </table:table-cell>
          <table:table-cell table:style-name="Πίνακας14.B2" office:value-type="string">
            <text:p text:style-name="P2"><text:span text:style-name="T80">4.359</text:span></text:p>
          </table:table-cell>
          <table:table-cell table:style-name="Πίνακας14.B2" office:value-type="string">
            <text:p text:style-name="P2"><text:span text:style-name="T80">1.013</text:span></text:p>
          </table:table-cell>
          <table:table-cell table:style-name="Πίνακας14.B2" office:value-type="string">
            <text:p text:style-name="P2"><text:span text:style-name="T80">131</text:span></text:p>
          </table:table-cell>
          <table:table-cell table:style-name="Πίνακας14.B2" office:value-type="string">
            <text:p text:style-name="P2"><text:span text:style-name="T80">650</text:span></text:p>
          </table:table-cell>
          <table:table-cell table:style-name="Πίνακας14.B2" office:value-type="string">
            <text:p text:style-name="P2"><text:span text:style-name="T80">1.794</text:span></text:p>
          </table:table-cell>
          <table:table-cell table:style-name="Πίνακας14.H2" office:value-type="string">
            <text:p text:style-name="P2"><text:span text:style-name="T80">2.565</text:span></text:p>
          </table:table-cell>
        </table:table-row>
        <table:table-row table:style-name="Πίνακας14.3">
          <table:covered-table-cell/>
          <table:table-cell table:style-name="Πίνακας14.B2" office:value-type="string">
            <text:p text:style-name="P2"><text:span text:style-name="T80">ΡΕΘΥΜΝΟΥ</text:span></text:p>
          </table:table-cell>
          <table:table-cell table:style-name="Πίνακας14.B2" office:value-type="string">
            <text:p text:style-name="P2"><text:span text:style-name="T80">5.161</text:span></text:p>
          </table:table-cell>
          <table:table-cell table:style-name="Πίνακας14.B2" office:value-type="string">
            <text:p text:style-name="P2"><text:span text:style-name="T80">858</text:span></text:p>
          </table:table-cell>
          <table:table-cell table:style-name="Πίνακας14.B2" office:value-type="string">
            <text:p text:style-name="P2"><text:span text:style-name="T80">101</text:span></text:p>
          </table:table-cell>
          <table:table-cell table:style-name="Πίνακας14.B2" office:value-type="string">
            <text:p text:style-name="P2"><text:span text:style-name="T80">688</text:span></text:p>
          </table:table-cell>
          <table:table-cell table:style-name="Πίνακας14.B2" office:value-type="string">
            <text:p text:style-name="P2"><text:span text:style-name="T80">1.647</text:span></text:p>
          </table:table-cell>
          <table:table-cell table:style-name="Πίνακας14.H2" office:value-type="string">
            <text:p text:style-name="P2"><text:span text:style-name="T80">3.514</text:span></text:p>
          </table:table-cell>
        </table:table-row>
        <table:table-row table:style-name="Πίνακας14.3">
          <table:covered-table-cell/>
          <table:table-cell table:style-name="Πίνακας14.B2" office:value-type="string">
            <text:p text:style-name="P2"><text:span text:style-name="T80">ΧΑΝΙΩΝ</text:span></text:p>
          </table:table-cell>
          <table:table-cell table:style-name="Πίνακας14.B2" office:value-type="string">
            <text:p text:style-name="P2"><text:span text:style-name="T80">8.604</text:span></text:p>
          </table:table-cell>
          <table:table-cell table:style-name="Πίνακας14.B2" office:value-type="string">
            <text:p text:style-name="P2"><text:span text:style-name="T80">1.670</text:span></text:p>
          </table:table-cell>
          <table:table-cell table:style-name="Πίνακας14.B2" office:value-type="string">
            <text:p text:style-name="P2"><text:span text:style-name="T80">248</text:span></text:p>
          </table:table-cell>
          <table:table-cell table:style-name="Πίνακας14.B2" office:value-type="string">
            <text:p text:style-name="P2"><text:span text:style-name="T80">1.495</text:span></text:p>
          </table:table-cell>
          <table:table-cell table:style-name="Πίνακας14.B2" office:value-type="string">
            <text:p text:style-name="P2"><text:span text:style-name="T80">3.413</text:span></text:p>
          </table:table-cell>
          <table:table-cell table:style-name="Πίνακας14.H2" office:value-type="string">
            <text:p text:style-name="P2"><text:span text:style-name="T80">5.191</text:span></text:p>
          </table:table-cell>
        </table:table-row>
        <table:table-row table:style-name="Πίνακας14.7">
          <table:table-cell table:style-name="Πίνακας14.A2" table:number-rows-spanned="13" office:value-type="string">
            <text:p text:style-name="P2"><text:span text:style-name="T111">ΝΟΤΙΟΥ <text:s/>ΑΙΓΑΙΟΥ</text:span></text:p>
          </table:table-cell>
          <table:table-cell table:style-name="Πίνακας14.B2" office:value-type="string">
            <text:p text:style-name="P2"><text:span text:style-name="T80">ΑΝΔΡΟΥ</text:span></text:p>
          </table:table-cell>
          <table:table-cell table:style-name="Πίνακας14.B2" office:value-type="string">
            <text:p text:style-name="P2"><text:span text:style-name="T80">193</text:span></text:p>
          </table:table-cell>
          <table:table-cell table:style-name="Πίνακας14.B2" office:value-type="string">
            <text:p text:style-name="P2"><text:span text:style-name="T80">44</text:span></text:p>
          </table:table-cell>
          <table:table-cell table:style-name="Πίνακας14.B2" office:value-type="string">
            <text:p text:style-name="P2"><text:span text:style-name="T80">10</text:span></text:p>
          </table:table-cell>
          <table:table-cell table:style-name="Πίνακας14.B2" office:value-type="string">
            <text:p text:style-name="P2"><text:span text:style-name="T80">6</text:span></text:p>
          </table:table-cell>
          <table:table-cell table:style-name="Πίνακας14.B2" office:value-type="string">
            <text:p text:style-name="P2"><text:span text:style-name="T80">60</text:span></text:p>
          </table:table-cell>
          <table:table-cell table:style-name="Πίνακας14.H2" office:value-type="string">
            <text:p text:style-name="P2"><text:span text:style-name="T80">133</text:span></text:p>
          </table:table-cell>
        </table:table-row>
        <table:table-row table:style-name="Πίνακας14.3">
          <table:covered-table-cell/>
          <table:table-cell table:style-name="Πίνακας14.B2" office:value-type="string">
            <text:p text:style-name="P2"><text:span text:style-name="T80">ΘΗΡΑΣ</text:span></text:p>
          </table:table-cell>
          <table:table-cell table:style-name="Πίνακας14.B2" office:value-type="string">
            <text:p text:style-name="P2"><text:span text:style-name="T80">5.579</text:span></text:p>
          </table:table-cell>
          <table:table-cell table:style-name="Πίνακας14.B2" office:value-type="string">
            <text:p text:style-name="P2"><text:span text:style-name="T80">975</text:span></text:p>
          </table:table-cell>
          <table:table-cell table:style-name="Πίνακας14.B2" office:value-type="string">
            <text:p text:style-name="P2"><text:span text:style-name="T80">178</text:span></text:p>
          </table:table-cell>
          <table:table-cell table:style-name="Πίνακας14.B2" office:value-type="string">
            <text:p text:style-name="P2"><text:span text:style-name="T80">346</text:span></text:p>
          </table:table-cell>
          <table:table-cell table:style-name="Πίνακας14.B2" office:value-type="string">
            <text:p text:style-name="P2"><text:span text:style-name="T80">1.499</text:span></text:p>
          </table:table-cell>
          <table:table-cell table:style-name="Πίνακας14.H2" office:value-type="string">
            <text:p text:style-name="P2"><text:span text:style-name="T80">4.080</text:span></text:p>
          </table:table-cell>
        </table:table-row>
        <table:table-row table:style-name="Πίνακας14.3">
          <table:covered-table-cell/>
          <table:table-cell table:style-name="Πίνακας14.B2" office:value-type="string">
            <text:p text:style-name="P2"><text:span text:style-name="T80">ΚΑΛΥΜΝΟΥ</text:span></text:p>
          </table:table-cell>
          <table:table-cell table:style-name="Πίνακας14.B2" office:value-type="string">
            <text:p text:style-name="P2"><text:span text:style-name="T80">594</text:span></text:p>
          </table:table-cell>
          <table:table-cell table:style-name="Πίνακας14.B2" office:value-type="string">
            <text:p text:style-name="P2"><text:span text:style-name="T80">67</text:span></text:p>
          </table:table-cell>
          <table:table-cell table:style-name="Πίνακας14.B2" office:value-type="string">
            <text:p text:style-name="P2"><text:span text:style-name="T80">19</text:span></text:p>
          </table:table-cell>
          <table:table-cell table:style-name="Πίνακας14.B2" office:value-type="string">
            <text:p text:style-name="P2"><text:span text:style-name="T80">25</text:span></text:p>
          </table:table-cell>
          <table:table-cell table:style-name="Πίνακας14.B2" office:value-type="string">
            <text:p text:style-name="P2"><text:span text:style-name="T80">111</text:span></text:p>
          </table:table-cell>
          <table:table-cell table:style-name="Πίνακας14.H2" office:value-type="string">
            <text:p text:style-name="P2"><text:span text:style-name="T80">483</text:span></text:p>
          </table:table-cell>
        </table:table-row>
        <table:table-row table:style-name="Πίνακας14.3">
          <table:covered-table-cell/>
          <table:table-cell table:style-name="Πίνακας14.B2" office:value-type="string">
            <text:p text:style-name="P2"><text:span text:style-name="T80">ΚΑΡΠΑΘΟΥ</text:span></text:p>
          </table:table-cell>
          <table:table-cell table:style-name="Πίνακας14.B2" office:value-type="string">
            <text:p text:style-name="P2"><text:span text:style-name="T80">717</text:span></text:p>
          </table:table-cell>
          <table:table-cell table:style-name="Πίνακας14.B2" office:value-type="string">
            <text:p text:style-name="P2"><text:span text:style-name="T80">13</text:span></text:p>
          </table:table-cell>
          <table:table-cell table:style-name="Πίνακας14.B2" office:value-type="string">
            <text:p text:style-name="P2"><text:span text:style-name="T80">13</text:span></text:p>
          </table:table-cell>
          <table:table-cell table:style-name="Πίνακας14.B2" office:value-type="string">
            <text:p text:style-name="P2"><text:span text:style-name="T80">7</text:span></text:p>
          </table:table-cell>
          <table:table-cell table:style-name="Πίνακας14.B2" office:value-type="string">
            <text:p text:style-name="P2"><text:span text:style-name="T80">33</text:span></text:p>
          </table:table-cell>
          <table:table-cell table:style-name="Πίνακας14.H2" office:value-type="string">
            <text:p text:style-name="P2"><text:span text:style-name="T80">684</text:span></text:p>
          </table:table-cell>
        </table:table-row>
        <table:table-row table:style-name="Πίνακας14.3">
          <table:covered-table-cell/>
          <table:table-cell table:style-name="Πίνακας14.B2" office:value-type="string">
            <text:p text:style-name="P2"><text:span text:style-name="T80">ΚΕΑΣ-ΚΥΘΝΟΥ</text:span></text:p>
          </table:table-cell>
          <table:table-cell table:style-name="Πίνακας14.B2" office:value-type="string">
            <text:p text:style-name="P2"><text:span text:style-name="T80">121</text:span></text:p>
          </table:table-cell>
          <table:table-cell table:style-name="Πίνακας14.B2" office:value-type="string">
            <text:p text:style-name="P2"><text:span text:style-name="T80">43</text:span></text:p>
          </table:table-cell>
          <table:table-cell table:style-name="Πίνακας14.B2" office:value-type="string">
            <text:p text:style-name="P2"><text:span text:style-name="T80">11</text:span></text:p>
          </table:table-cell>
          <table:table-cell table:style-name="Πίνακας14.B2" office:value-type="string">
            <text:p text:style-name="P2"><text:span text:style-name="T80">11</text:span></text:p>
          </table:table-cell>
          <table:table-cell table:style-name="Πίνακας14.B2" office:value-type="string">
            <text:p text:style-name="P2"><text:span text:style-name="T80">65</text:span></text:p>
          </table:table-cell>
          <table:table-cell table:style-name="Πίνακας14.H2" office:value-type="string">
            <text:p text:style-name="P2"><text:span text:style-name="T80">56</text:span></text:p>
          </table:table-cell>
        </table:table-row>
        <table:table-row table:style-name="Πίνακας14.3">
          <table:covered-table-cell/>
          <table:table-cell table:style-name="Πίνακας14.B2" office:value-type="string">
            <text:p text:style-name="P2"><text:span text:style-name="T80">ΚΩ</text:span></text:p>
          </table:table-cell>
          <table:table-cell table:style-name="Πίνακας14.B2" office:value-type="string">
            <text:p text:style-name="P2"><text:span text:style-name="T80">6.614</text:span></text:p>
          </table:table-cell>
          <table:table-cell table:style-name="Πίνακας14.B2" office:value-type="string">
            <text:p text:style-name="P2"><text:span text:style-name="T80">698</text:span></text:p>
          </table:table-cell>
          <table:table-cell table:style-name="Πίνακας14.B2" office:value-type="string">
            <text:p text:style-name="P2"><text:span text:style-name="T80">26</text:span></text:p>
          </table:table-cell>
          <table:table-cell table:style-name="Πίνακας14.B2" office:value-type="string">
            <text:p text:style-name="P2"><text:span text:style-name="T80">269</text:span></text:p>
          </table:table-cell>
          <table:table-cell table:style-name="Πίνακας14.B2" office:value-type="string">
            <text:p text:style-name="P2"><text:span text:style-name="T80">993</text:span></text:p>
          </table:table-cell>
          <table:table-cell table:style-name="Πίνακας14.H2" office:value-type="string">
            <text:p text:style-name="P2"><text:span text:style-name="T80">5.621</text:span></text:p>
          </table:table-cell>
        </table:table-row>
        <table:table-row table:style-name="Πίνακας14.3">
          <table:covered-table-cell/>
          <table:table-cell table:style-name="Πίνακας14.B2" office:value-type="string">
            <text:p text:style-name="P2"><text:span text:style-name="T80">ΜΗΛΟΥ</text:span></text:p>
          </table:table-cell>
          <table:table-cell table:style-name="Πίνακας14.B2" office:value-type="string">
            <text:p text:style-name="P2"><text:span text:style-name="T80">608</text:span></text:p>
          </table:table-cell>
          <table:table-cell table:style-name="Πίνακας14.B2" office:value-type="string">
            <text:p text:style-name="P2"><text:span text:style-name="T80">48</text:span></text:p>
          </table:table-cell>
          <table:table-cell table:style-name="Πίνακας14.B2" office:value-type="string">
            <text:p text:style-name="P2"><text:span text:style-name="T80">8</text:span></text:p>
          </table:table-cell>
          <table:table-cell table:style-name="Πίνακας14.B2" office:value-type="string">
            <text:p text:style-name="P2"><text:span text:style-name="T80">3</text:span></text:p>
          </table:table-cell>
          <table:table-cell table:style-name="Πίνακας14.B2" office:value-type="string">
            <text:p text:style-name="P2"><text:span text:style-name="T80">59</text:span></text:p>
          </table:table-cell>
          <table:table-cell table:style-name="Πίνακας14.H2" office:value-type="string">
            <text:p text:style-name="P2"><text:span text:style-name="T80">549</text:span></text:p>
          </table:table-cell>
        </table:table-row>
        <table:table-row table:style-name="Πίνακας14.3">
          <table:covered-table-cell/>
          <table:table-cell table:style-name="Πίνακας14.B2" office:value-type="string">
            <text:p text:style-name="P2"><text:span text:style-name="T80">ΜΥΚΟΝΟΥ</text:span></text:p>
          </table:table-cell>
          <table:table-cell table:style-name="Πίνακας14.B2" office:value-type="string">
            <text:p text:style-name="P2"><text:span text:style-name="T80">5.216</text:span></text:p>
          </table:table-cell>
          <table:table-cell table:style-name="Πίνακας14.B2" office:value-type="string">
            <text:p text:style-name="P2"><text:span text:style-name="T80">908</text:span></text:p>
          </table:table-cell>
          <table:table-cell table:style-name="Πίνακας14.B2" office:value-type="string">
            <text:p text:style-name="P2"><text:span text:style-name="T80">139</text:span></text:p>
          </table:table-cell>
          <table:table-cell table:style-name="Πίνακας14.B2" office:value-type="string">
            <text:p text:style-name="P2"><text:span text:style-name="T80">207</text:span></text:p>
          </table:table-cell>
          <table:table-cell table:style-name="Πίνακας14.B2" office:value-type="string">
            <text:p text:style-name="P2"><text:span text:style-name="T80">1.254</text:span></text:p>
          </table:table-cell>
          <table:table-cell table:style-name="Πίνακας14.H2" office:value-type="string">
            <text:p text:style-name="P2"><text:span text:style-name="T80">3.962</text:span></text:p>
          </table:table-cell>
        </table:table-row>
        <table:table-row table:style-name="Πίνακας14.3">
          <table:covered-table-cell/>
          <table:table-cell table:style-name="Πίνακας14.B2" office:value-type="string">
            <text:p text:style-name="P2"><text:span text:style-name="T80">ΝΑΞΟΥ</text:span></text:p>
          </table:table-cell>
          <table:table-cell table:style-name="Πίνακας14.B2" office:value-type="string">
            <text:p text:style-name="P2"><text:span text:style-name="T80">1.464</text:span></text:p>
          </table:table-cell>
          <table:table-cell table:style-name="Πίνακας14.B2" office:value-type="string">
            <text:p text:style-name="P2"><text:span text:style-name="T80">82</text:span></text:p>
          </table:table-cell>
          <table:table-cell table:style-name="Πίνακας14.B2" office:value-type="string">
            <text:p text:style-name="P2"><text:span text:style-name="T80">8</text:span></text:p>
          </table:table-cell>
          <table:table-cell table:style-name="Πίνακας14.B2" office:value-type="string">
            <text:p text:style-name="P2"><text:span text:style-name="T80">51</text:span></text:p>
          </table:table-cell>
          <table:table-cell table:style-name="Πίνακας14.B2" office:value-type="string">
            <text:p text:style-name="P2"><text:span text:style-name="T80">141</text:span></text:p>
          </table:table-cell>
          <table:table-cell table:style-name="Πίνακας14.H2" office:value-type="string">
            <text:p text:style-name="P2"><text:span text:style-name="T80">1.323</text:span></text:p>
          </table:table-cell>
        </table:table-row>
        <table:table-row table:style-name="Πίνακας14.3">
          <table:covered-table-cell/>
          <table:table-cell table:style-name="Πίνακας14.B2" office:value-type="string">
            <text:p text:style-name="P2"><text:span text:style-name="T80">ΠΑΡΟΥ</text:span></text:p>
          </table:table-cell>
          <table:table-cell table:style-name="Πίνακας14.B2" office:value-type="string">
            <text:p text:style-name="P2"><text:span text:style-name="T80">1.755</text:span></text:p>
          </table:table-cell>
          <table:table-cell table:style-name="Πίνακας14.B2" office:value-type="string">
            <text:p text:style-name="P2"><text:span text:style-name="T80">188</text:span></text:p>
          </table:table-cell>
          <table:table-cell table:style-name="Πίνακας14.B2" office:value-type="string">
            <text:p text:style-name="P2"><text:span text:style-name="T80">42</text:span></text:p>
          </table:table-cell>
          <table:table-cell table:style-name="Πίνακας14.B2" office:value-type="string">
            <text:p text:style-name="P2"><text:span text:style-name="T80">41</text:span></text:p>
          </table:table-cell>
          <table:table-cell table:style-name="Πίνακας14.B2" office:value-type="string">
            <text:p text:style-name="P2"><text:span text:style-name="T80">271</text:span></text:p>
          </table:table-cell>
          <table:table-cell table:style-name="Πίνακας14.H2" office:value-type="string">
            <text:p text:style-name="P2"><text:span text:style-name="T80">1.484</text:span></text:p>
          </table:table-cell>
        </table:table-row>
        <table:table-row table:style-name="Πίνακας14.3">
          <table:covered-table-cell/>
          <table:table-cell table:style-name="Πίνακας14.B2" office:value-type="string">
            <text:p text:style-name="P2"><text:span text:style-name="T80">ΡΟΔΟΥ</text:span></text:p>
          </table:table-cell>
          <table:table-cell table:style-name="Πίνακας14.B2" office:value-type="string">
            <text:p text:style-name="P2"><text:span text:style-name="T80">12.344</text:span></text:p>
          </table:table-cell>
          <table:table-cell table:style-name="Πίνακας14.B2" office:value-type="string">
            <text:p text:style-name="P2"><text:span text:style-name="T80">1.826</text:span></text:p>
          </table:table-cell>
          <table:table-cell table:style-name="Πίνακας14.B2" office:value-type="string">
            <text:p text:style-name="P2"><text:span text:style-name="T80">186</text:span></text:p>
          </table:table-cell>
          <table:table-cell table:style-name="Πίνακας14.B2" office:value-type="string">
            <text:p text:style-name="P2"><text:span text:style-name="T80">945</text:span></text:p>
          </table:table-cell>
          <table:table-cell table:style-name="Πίνακας14.B2" office:value-type="string">
            <text:p text:style-name="P2"><text:span text:style-name="T80">2.957</text:span></text:p>
          </table:table-cell>
          <table:table-cell table:style-name="Πίνακας14.H2" office:value-type="string">
            <text:p text:style-name="P2"><text:span text:style-name="T80">9.387</text:span></text:p>
          </table:table-cell>
        </table:table-row>
        <table:table-row table:style-name="Πίνακας14.3">
          <table:covered-table-cell/>
          <table:table-cell table:style-name="Πίνακας14.B2" office:value-type="string">
            <text:p text:style-name="P2"><text:span text:style-name="T80">ΣΥΡΟΥ</text:span></text:p>
          </table:table-cell>
          <table:table-cell table:style-name="Πίνακας14.B2" office:value-type="string">
            <text:p text:style-name="P2"><text:span text:style-name="T80">611</text:span></text:p>
          </table:table-cell>
          <table:table-cell table:style-name="Πίνακας14.B2" office:value-type="string">
            <text:p text:style-name="P2"><text:span text:style-name="T80">232</text:span></text:p>
          </table:table-cell>
          <table:table-cell table:style-name="Πίνακας14.B2" office:value-type="string">
            <text:p text:style-name="P2"><text:span text:style-name="T80">41</text:span></text:p>
          </table:table-cell>
          <table:table-cell table:style-name="Πίνακας14.B2" office:value-type="string">
            <text:p text:style-name="P2"><text:span text:style-name="T80">204</text:span></text:p>
          </table:table-cell>
          <table:table-cell table:style-name="Πίνακας14.B2" office:value-type="string">
            <text:p text:style-name="P2"><text:span text:style-name="T80">477</text:span></text:p>
          </table:table-cell>
          <table:table-cell table:style-name="Πίνακας14.H2" office:value-type="string">
            <text:p text:style-name="P2"><text:span text:style-name="T80">134</text:span></text:p>
          </table:table-cell>
        </table:table-row>
        <table:table-row table:style-name="Πίνακας14.3">
          <table:covered-table-cell/>
          <table:table-cell table:style-name="Πίνακας14.B2" office:value-type="string">
            <text:p text:style-name="P2"><text:span text:style-name="T80">ΤΗΝΟΥ</text:span></text:p>
          </table:table-cell>
          <table:table-cell table:style-name="Πίνακας14.B2" office:value-type="string">
            <text:p text:style-name="P2"><text:span text:style-name="T80">302</text:span></text:p>
          </table:table-cell>
          <table:table-cell table:style-name="Πίνακας14.B2" office:value-type="string">
            <text:p text:style-name="P2"><text:span text:style-name="T80">79</text:span></text:p>
          </table:table-cell>
          <table:table-cell table:style-name="Πίνακας14.B2" office:value-type="string">
            <text:p text:style-name="P2"><text:span text:style-name="T80">7</text:span></text:p>
          </table:table-cell>
          <table:table-cell table:style-name="Πίνακας14.B2" office:value-type="string">
            <text:p text:style-name="P2"><text:span text:style-name="T80">56</text:span></text:p>
          </table:table-cell>
          <table:table-cell table:style-name="Πίνακας14.B2" office:value-type="string">
            <text:p text:style-name="P2"><text:span text:style-name="T80">142</text:span></text:p>
          </table:table-cell>
          <table:table-cell table:style-name="Πίνακας14.H2" office:value-type="string">
            <text:p text:style-name="P2"><text:span text:style-name="T80">160</text:span></text:p>
          </table:table-cell>
        </table:table-row>
        <table:table-row table:style-name="Πίνακας14.7">
          <table:table-cell table:style-name="Πίνακας14.A2" table:number-rows-spanned="5" office:value-type="string">
            <text:p text:style-name="P2"><text:span text:style-name="T111">ΠΕΛΟΠΟΝΝΗΣΟΥ</text:span></text:p>
          </table:table-cell>
          <table:table-cell table:style-name="Πίνακας14.B2" office:value-type="string">
            <text:p text:style-name="P2"><text:span text:style-name="T80">ΑΡΓΟΛΙΔΑΣ</text:span></text:p>
          </table:table-cell>
          <table:table-cell table:style-name="Πίνακας14.B2" office:value-type="string">
            <text:p text:style-name="P2"><text:span text:style-name="T80">2.400</text:span></text:p>
          </table:table-cell>
          <table:table-cell table:style-name="Πίνακας14.B2" office:value-type="string">
            <text:p text:style-name="P2"><text:span text:style-name="T80">1.029</text:span></text:p>
          </table:table-cell>
          <table:table-cell table:style-name="Πίνακας14.B2" office:value-type="string">
            <text:p text:style-name="P2"><text:span text:style-name="T80">261</text:span></text:p>
          </table:table-cell>
          <table:table-cell table:style-name="Πίνακας14.B2" office:value-type="string">
            <text:p text:style-name="P2"><text:span text:style-name="T80">710</text:span></text:p>
          </table:table-cell>
          <table:table-cell table:style-name="Πίνακας14.B2" office:value-type="string">
            <text:p text:style-name="P2"><text:span text:style-name="T80">2.000</text:span></text:p>
          </table:table-cell>
          <table:table-cell table:style-name="Πίνακας14.H2" office:value-type="string">
            <text:p text:style-name="P2"><text:span text:style-name="T80">400</text:span></text:p>
          </table:table-cell>
        </table:table-row>
        <table:table-row table:style-name="Πίνακας14.3">
          <table:covered-table-cell/>
          <table:table-cell table:style-name="Πίνακας14.B2" office:value-type="string">
            <text:p text:style-name="P2"><text:span text:style-name="T80">ΑΡΚΑΔΙΑΣ</text:span></text:p>
          </table:table-cell>
          <table:table-cell table:style-name="Πίνακας14.B2" office:value-type="string">
            <text:p text:style-name="P2"><text:span text:style-name="T80">732</text:span></text:p>
          </table:table-cell>
          <table:table-cell table:style-name="Πίνακας14.B2" office:value-type="string">
            <text:p text:style-name="P2"><text:span text:style-name="T80">448</text:span></text:p>
          </table:table-cell>
          <table:table-cell table:style-name="Πίνακας14.B2" office:value-type="string">
            <text:p text:style-name="P2"><text:span text:style-name="T80">206</text:span></text:p>
          </table:table-cell>
          <table:table-cell table:style-name="Πίνακας14.B2" office:value-type="string">
            <text:p text:style-name="P2"><text:span text:style-name="T80">143</text:span></text:p>
          </table:table-cell>
          <table:table-cell table:style-name="Πίνακας14.B2" office:value-type="string">
            <text:p text:style-name="P2"><text:span text:style-name="T80">797</text:span></text:p>
          </table:table-cell>
          <table:table-cell table:style-name="Πίνακας14.H2" office:value-type="string">
            <text:p text:style-name="P2"><text:span text:style-name="T80">-65</text:span></text:p>
          </table:table-cell>
        </table:table-row>
        <table:table-row table:style-name="Πίνακας14.3">
          <table:covered-table-cell/>
          <table:table-cell table:style-name="Πίνακας14.B2" office:value-type="string">
            <text:p text:style-name="P2"><text:span text:style-name="T80">ΚΟΡΙΝΘΙΑΣ</text:span></text:p>
          </table:table-cell>
          <table:table-cell table:style-name="Πίνακας14.B2" office:value-type="string">
            <text:p text:style-name="P2"><text:span text:style-name="T80">2.151</text:span></text:p>
          </table:table-cell>
          <table:table-cell table:style-name="Πίνακας14.B2" office:value-type="string">
            <text:p text:style-name="P2"><text:span text:style-name="T80">789</text:span></text:p>
          </table:table-cell>
          <table:table-cell table:style-name="Πίνακας14.B2" office:value-type="string">
            <text:p text:style-name="P2"><text:span text:style-name="T80">227</text:span></text:p>
          </table:table-cell>
          <table:table-cell table:style-name="Πίνακας14.B2" office:value-type="string">
            <text:p text:style-name="P2"><text:span text:style-name="T80">766</text:span></text:p>
          </table:table-cell>
          <table:table-cell table:style-name="Πίνακας14.B2" office:value-type="string">
            <text:p text:style-name="P2"><text:span text:style-name="T80">1.782</text:span></text:p>
          </table:table-cell>
          <table:table-cell table:style-name="Πίνακας14.H2" office:value-type="string">
            <text:p text:style-name="P2"><text:span text:style-name="T80">369</text:span></text:p>
          </table:table-cell>
        </table:table-row>
        <table:table-row table:style-name="Πίνακας14.3">
          <table:covered-table-cell/>
          <table:table-cell table:style-name="Πίνακας14.B2" office:value-type="string">
            <text:p text:style-name="P2"><text:span text:style-name="T80">ΛΑΚΩΝΙΑΣ</text:span></text:p>
          </table:table-cell>
          <table:table-cell table:style-name="Πίνακας14.B2" office:value-type="string">
            <text:p text:style-name="P2"><text:span text:style-name="T80">885</text:span></text:p>
          </table:table-cell>
          <table:table-cell table:style-name="Πίνακας14.B2" office:value-type="string">
            <text:p text:style-name="P2"><text:span text:style-name="T80">370</text:span></text:p>
          </table:table-cell>
          <table:table-cell table:style-name="Πίνακας14.B2" office:value-type="string">
            <text:p text:style-name="P2"><text:span text:style-name="T80">58</text:span></text:p>
          </table:table-cell>
          <table:table-cell table:style-name="Πίνακας14.B2" office:value-type="string">
            <text:p text:style-name="P2"><text:span text:style-name="T80">207</text:span></text:p>
          </table:table-cell>
          <table:table-cell table:style-name="Πίνακας14.B2" office:value-type="string">
            <text:p text:style-name="P2"><text:span text:style-name="T80">635</text:span></text:p>
          </table:table-cell>
          <table:table-cell table:style-name="Πίνακας14.H2" office:value-type="string">
            <text:p text:style-name="P2"><text:span text:style-name="T80">250</text:span></text:p>
          </table:table-cell>
        </table:table-row>
        <table:table-row table:style-name="Πίνακας14.3">
          <table:covered-table-cell/>
          <table:table-cell table:style-name="Πίνακας14.B2" office:value-type="string">
            <text:p text:style-name="P2"><text:span text:style-name="T80">ΜΕΣΣΗΝΙΑΣ</text:span></text:p>
          </table:table-cell>
          <table:table-cell table:style-name="Πίνακας14.B2" office:value-type="string">
            <text:p text:style-name="P2"><text:span text:style-name="T80">2.619</text:span></text:p>
          </table:table-cell>
          <table:table-cell table:style-name="Πίνακας14.B2" office:value-type="string">
            <text:p text:style-name="P2"><text:span text:style-name="T80">960</text:span></text:p>
          </table:table-cell>
          <table:table-cell table:style-name="Πίνακας14.B2" office:value-type="string">
            <text:p text:style-name="P2"><text:span text:style-name="T80">281</text:span></text:p>
          </table:table-cell>
          <table:table-cell table:style-name="Πίνακας14.B2" office:value-type="string">
            <text:p text:style-name="P2"><text:span text:style-name="T80">585</text:span></text:p>
          </table:table-cell>
          <table:table-cell table:style-name="Πίνακας14.B2" office:value-type="string">
            <text:p text:style-name="P2"><text:span text:style-name="T80">1.826</text:span></text:p>
          </table:table-cell>
          <table:table-cell table:style-name="Πίνακας14.H2" office:value-type="string">
            <text:p text:style-name="P2"><text:span text:style-name="T80">793</text:span></text:p>
          </table:table-cell>
        </table:table-row>
        <table:table-row table:style-name="Πίνακας14.7">
          <table:table-cell table:style-name="Πίνακας14.A2" table:number-rows-spanned="5" office:value-type="string">
            <text:p text:style-name="P2"><text:span text:style-name="T111">ΣΤΕΡΕΑΣ ΕΛΛΑΔΑΣ</text:span></text:p>
          </table:table-cell>
          <table:table-cell table:style-name="Πίνακας14.B2" office:value-type="string">
            <text:p text:style-name="P2"><text:span text:style-name="T80">ΒΟΙΩΤΙΑΣ</text:span></text:p>
          </table:table-cell>
          <table:table-cell table:style-name="Πίνακας14.B2" office:value-type="string">
            <text:p text:style-name="P2"><text:span text:style-name="T80">1.311</text:span></text:p>
          </table:table-cell>
          <table:table-cell table:style-name="Πίνακας14.B2" office:value-type="string">
            <text:p text:style-name="P2"><text:span text:style-name="T80">650</text:span></text:p>
          </table:table-cell>
          <table:table-cell table:style-name="Πίνακας14.B2" office:value-type="string">
            <text:p text:style-name="P2"><text:span text:style-name="T80">268</text:span></text:p>
          </table:table-cell>
          <table:table-cell table:style-name="Πίνακας14.B2" office:value-type="string">
            <text:p text:style-name="P2"><text:span text:style-name="T80">328</text:span></text:p>
          </table:table-cell>
          <table:table-cell table:style-name="Πίνακας14.B2" office:value-type="string">
            <text:p text:style-name="P2"><text:span text:style-name="T80">1.246</text:span></text:p>
          </table:table-cell>
          <table:table-cell table:style-name="Πίνακας14.H2" office:value-type="string">
            <text:p text:style-name="P2"><text:span text:style-name="T80">65</text:span></text:p>
          </table:table-cell>
        </table:table-row>
        <table:table-row table:style-name="Πίνακας14.3">
          <table:covered-table-cell/>
          <table:table-cell table:style-name="Πίνακας14.B2" office:value-type="string">
            <text:p text:style-name="P2"><text:span text:style-name="T80">ΕΥΒΟΙΑΣ</text:span></text:p>
          </table:table-cell>
          <table:table-cell table:style-name="Πίνακας14.B2" office:value-type="string">
            <text:p text:style-name="P2"><text:span text:style-name="T80">2.324</text:span></text:p>
          </table:table-cell>
          <table:table-cell table:style-name="Πίνακας14.B2" office:value-type="string">
            <text:p text:style-name="P2"><text:span text:style-name="T80">1.092</text:span></text:p>
          </table:table-cell>
          <table:table-cell table:style-name="Πίνακας14.B2" office:value-type="string">
            <text:p text:style-name="P2"><text:span text:style-name="T80">296</text:span></text:p>
          </table:table-cell>
          <table:table-cell table:style-name="Πίνακας14.B2" office:value-type="string">
            <text:p text:style-name="P2"><text:span text:style-name="T80">498</text:span></text:p>
          </table:table-cell>
          <table:table-cell table:style-name="Πίνακας14.B2" office:value-type="string">
            <text:p text:style-name="P2"><text:span text:style-name="T80">1.886</text:span></text:p>
          </table:table-cell>
          <table:table-cell table:style-name="Πίνακας14.H2" office:value-type="string">
            <text:p text:style-name="P2"><text:span text:style-name="T80">438</text:span></text:p>
          </table:table-cell>
        </table:table-row>
        <table:table-row table:style-name="Πίνακας14.3">
          <table:covered-table-cell/>
          <table:table-cell table:style-name="Πίνακας14.B2" office:value-type="string">
            <text:p text:style-name="P2"><text:span text:style-name="T80">ΕΥΡΥΤΑΝΙΑΣ</text:span></text:p>
          </table:table-cell>
          <table:table-cell table:style-name="Πίνακας14.B2" office:value-type="string">
            <text:p text:style-name="P2"><text:span text:style-name="T80">38</text:span></text:p>
          </table:table-cell>
          <table:table-cell table:style-name="Πίνακας14.B2" office:value-type="string">
            <text:p text:style-name="P2"><text:span text:style-name="T80">21</text:span></text:p>
          </table:table-cell>
          <table:table-cell table:style-name="Πίνακας14.B2" office:value-type="string">
            <text:p text:style-name="P2"><text:span text:style-name="T80">5</text:span></text:p>
          </table:table-cell>
          <table:table-cell table:style-name="Πίνακας14.B2" office:value-type="string">
            <text:p text:style-name="P2"><text:span text:style-name="T80">28</text:span></text:p>
          </table:table-cell>
          <table:table-cell table:style-name="Πίνακας14.B2" office:value-type="string">
            <text:p text:style-name="P2"><text:span text:style-name="T80">54</text:span></text:p>
          </table:table-cell>
          <table:table-cell table:style-name="Πίνακας14.H2" office:value-type="string">
            <text:p text:style-name="P2"><text:span text:style-name="T80">-16</text:span></text:p>
          </table:table-cell>
        </table:table-row>
        <table:table-row table:style-name="Πίνακας14.39">
          <table:covered-table-cell/>
          <table:table-cell table:style-name="Πίνακας14.B2" office:value-type="string">
            <text:p text:style-name="P2"><text:span text:style-name="T80">ΦΘΙΩΤΙΔΑΣ</text:span></text:p>
          </table:table-cell>
          <table:table-cell table:style-name="Πίνακας14.B2" office:value-type="string">
            <text:p text:style-name="P2"><text:span text:style-name="T80">1.252</text:span></text:p>
          </table:table-cell>
          <table:table-cell table:style-name="Πίνακας14.B2" office:value-type="string">
            <text:p text:style-name="P2"><text:span text:style-name="T80">499</text:span></text:p>
          </table:table-cell>
          <table:table-cell table:style-name="Πίνακας14.B2" office:value-type="string">
            <text:p text:style-name="P2"><text:span text:style-name="T80">180</text:span></text:p>
          </table:table-cell>
          <table:table-cell table:style-name="Πίνακας14.B2" office:value-type="string">
            <text:p text:style-name="P2"><text:span text:style-name="T80">513</text:span></text:p>
          </table:table-cell>
          <table:table-cell table:style-name="Πίνακας14.B2" office:value-type="string">
            <text:p text:style-name="P2"><text:span text:style-name="T80">1.192</text:span></text:p>
          </table:table-cell>
          <table:table-cell table:style-name="Πίνακας14.H2" office:value-type="string">
            <text:p text:style-name="P2"><text:span text:style-name="T80">60</text:span></text:p>
          </table:table-cell>
        </table:table-row>
        <table:table-row table:style-name="Πίνακας14.40">
          <table:covered-table-cell/>
          <table:table-cell table:style-name="Πίνακας14.B2" office:value-type="string">
            <text:p text:style-name="P2"><text:span text:style-name="T80">ΦΩΚΙΔΑΣ</text:span></text:p>
          </table:table-cell>
          <table:table-cell table:style-name="Πίνακας14.B2" office:value-type="string">
            <text:p text:style-name="P2"><text:span text:style-name="T80">356</text:span></text:p>
          </table:table-cell>
          <table:table-cell table:style-name="Πίνακας14.B2" office:value-type="string">
            <text:p text:style-name="P2"><text:span text:style-name="T80">172</text:span></text:p>
          </table:table-cell>
          <table:table-cell table:style-name="Πίνακας14.B2" office:value-type="string">
            <text:p text:style-name="P2"><text:span text:style-name="T80">32</text:span></text:p>
          </table:table-cell>
          <table:table-cell table:style-name="Πίνακας14.B2" office:value-type="string">
            <text:p text:style-name="P2"><text:span text:style-name="T80">64</text:span></text:p>
          </table:table-cell>
          <table:table-cell table:style-name="Πίνακας14.B2" office:value-type="string">
            <text:p text:style-name="P2"><text:span text:style-name="T80">268</text:span></text:p>
          </table:table-cell>
          <table:table-cell table:style-name="Πίνακας14.H2" office:value-type="string">
            <text:p text:style-name="P2"><text:span text:style-name="T80">88</text:span></text:p>
          </table:table-cell>
        </table:table-row>
        <table:table-row table:style-name="Πίνακας14.41">
          <table:table-cell table:style-name="Πίνακας14.A41" table:number-columns-spanned="2" office:value-type="string">
            <text:p text:style-name="P2"><text:span text:style-name="T111">ΣΥΝΟΛΟ</text:span></text:p>
          </table:table-cell>
          <table:covered-table-cell/>
          <table:table-cell table:style-name="Πίνακας14.C41" office:value-type="string">
            <text:p text:style-name="P2"><text:span text:style-name="T82">264.587</text:span></text:p>
          </table:table-cell>
          <table:table-cell table:style-name="Πίνακας14.C41" office:value-type="string">
            <text:p text:style-name="P2"><text:span text:style-name="T82">89.785</text:span></text:p>
          </table:table-cell>
          <table:table-cell table:style-name="Πίνακας14.C41" office:value-type="string">
            <text:p text:style-name="P2"><text:span text:style-name="T82">23.620</text:span></text:p>
          </table:table-cell>
          <table:table-cell table:style-name="Πίνακας14.C41" office:value-type="string">
            <text:p text:style-name="P2"><text:span text:style-name="T82">61.648</text:span></text:p>
          </table:table-cell>
          <table:table-cell table:style-name="Πίνακας14.C41" office:value-type="string">
            <text:p text:style-name="P2"><text:span text:style-name="T82">175.053</text:span></text:p>
          </table:table-cell>
          <table:table-cell table:style-name="Πίνακας14.H41" office:value-type="string">
            <text:p text:style-name="P31"><text:span text:style-name="T82">89.534</text:span></text:p>
          </table:table-cell>
        </table:table-row>
      </table:table>
      <text:p text:style-name="P7"/>
      <text:p text:style-name="P2"><text:span text:style-name="T26">Πίνακας ΧΙ</text:span><text:span text:style-name="T20">V</text:span></text:p>
      <table:table table:name="Πίνακας15" table:style-name="Πίνακας15">
        <table:table-column table:style-name="Πίνακας15.A"/>
        <table:table-column table:style-name="Πίνακας15.B"/>
        <table:table-column table:style-name="Πίνακας15.C"/>
        <table:table-column table:style-name="Πίνακας15.D"/>
        <table:table-column table:style-name="Πίνακας15.E"/>
        <table:table-column table:style-name="Πίνακας15.F"/>
        <table:table-column table:style-name="Πίνακας15.G"/>
        <table:table-column table:style-name="Πίνακας15.H"/>
        <table:table-column table:style-name="Πίνακας15.I"/>
        <table:table-row table:style-name="Πίνακας15.1">
          <table:table-cell table:style-name="Πίνακας15.A1" office:value-type="string">
            <text:p text:style-name="P16"/>
            <text:p text:style-name="P2"><text:span text:style-name="T107"><text:s text:c="2"/>01.01.2017 –31.05.2017</text:span></text:p>
            <text:p text:style-name="P2"><text:span text:style-name="T107">ΠΕΡΙΦΕΡΕΙΑ</text:span></text:p>
          </table:table-cell>
          <table:table-cell table:style-name="Πίνακας15.B1" office:value-type="string">
            <text:p text:style-name="P16"/>
            <text:p text:style-name="P2"><text:span text:style-name="T107">ΠΕΡΙΦΕΡΕΙΑΚΗ</text:span></text:p>
            <text:p text:style-name="P2"><text:span text:style-name="T107">ΕΝΟΤΗΤΑ</text:span></text:p>
          </table:table-cell>
          <table:table-cell table:style-name="Πίνακας15.B1" office:value-type="string">
            <text:p text:style-name="P44"><text:span text:style-name="T107"><text:s/>Ε3</text:span></text:p>
            <text:p text:style-name="P58"><text:span text:style-name="T107">(Αναγγελίες Πρόσληψης)</text:span></text:p>
          </table:table-cell>
          <table:table-cell table:style-name="Πίνακας15.B1" office:value-type="string">
            <text:p text:style-name="P44"><text:span text:style-name="T107"><text:s text:c="2"/>Ε5</text:span></text:p>
            <text:p text:style-name="P58"><text:span text:style-name="T107">(Αναγγελίες Οικειοθελούς Αποχώρησης)</text:span></text:p>
          </table:table-cell>
          <table:table-cell table:style-name="Πίνακας15.B1" office:value-type="string">
            <text:p text:style-name="P93"><text:span text:style-name="T107"><text:s text:c="7"/>Ε6</text:span></text:p>
            <text:p text:style-name="P93"><text:span text:style-name="T107">(Καταγγελίες <text:s text:c="2"/>Συμβάσεων <text:s/>Αορίστου <text:s/></text:span></text:p>
            <text:p text:style-name="P93"><text:span text:style-name="T107">Χρόνου)</text:span></text:p>
          </table:table-cell>
          <table:table-cell table:style-name="Πίνακας15.B1" office:value-type="string">
            <text:p text:style-name="P94"><text:span text:style-name="T107"><text:s text:c="4"/>Ε7</text:span></text:p>
            <text:p text:style-name="P58"><text:span text:style-name="T107"><text:s/>(Λήξεις Συμβάσεων <text:s/>Ορισμένου <text:s/>Χρόνου)</text:span></text:p>
          </table:table-cell>
          <table:table-cell table:style-name="Πίνακας15.B1" table:number-columns-spanned="2" office:value-type="string">
            <text:p text:style-name="P65"><text:span text:style-name="T107"><text:s text:c="2"/>ΣΥΝΟΛΟ ΑΠΟΧ/ΣΕΩΝ</text:span></text:p>
            <text:p text:style-name="P65"><text:span text:style-name="T110"><text:s/></text:span><text:span text:style-name="T107">Ε5+Ε6+Ε7</text:span></text:p>
          </table:table-cell>
          <table:covered-table-cell/>
          <table:table-cell table:style-name="Πίνακας15.I1" office:value-type="string">
            <text:p text:style-name="P65"><text:span text:style-name="T107"><text:s text:c="5"/>ΙΣΟΖΥΓΙΟ</text:span></text:p>
            <text:p text:style-name="P65"><text:span text:style-name="T107">Ε3 -(Ε5+Ε6+Ε7)</text:span></text:p>
          </table:table-cell>
        </table:table-row>
        <table:table-row table:style-name="Πίνακας15.2">
          <table:table-cell table:style-name="Πίνακας15.A2" table:number-rows-spanned="6" office:value-type="string">
            <text:p text:style-name="P2"><text:span text:style-name="T111">ΑΝΑΤΟΛΙΚΗΣ</text:span></text:p>
            <text:p text:style-name="P2"><text:span text:style-name="T111">ΜΑΚΕΔΟΝΙΑΣ,</text:span></text:p>
            <text:p text:style-name="P2"><text:span text:style-name="T111">ΘΡΑΚΗΣ</text:span></text:p>
          </table:table-cell>
          <table:table-cell table:style-name="Πίνακας15.B2" office:value-type="string">
            <text:p text:style-name="P2"><text:span text:style-name="T80">ΔΡΑΜΑΣ</text:span></text:p>
          </table:table-cell>
          <table:table-cell table:style-name="Πίνακας15.B2" office:value-type="string">
            <text:p text:style-name="P2"><text:span text:style-name="T80">4.577</text:span></text:p>
          </table:table-cell>
          <table:table-cell table:style-name="Πίνακας15.B2" office:value-type="string">
            <text:p text:style-name="P2"><text:span text:style-name="T80">2.193</text:span></text:p>
          </table:table-cell>
          <table:table-cell table:style-name="Πίνακας15.B2" office:value-type="string">
            <text:p text:style-name="P2"><text:span text:style-name="T80">703</text:span></text:p>
          </table:table-cell>
          <table:table-cell table:style-name="Πίνακας15.B2" office:value-type="string">
            <text:p text:style-name="P2"><text:span text:style-name="T80">1.130</text:span></text:p>
          </table:table-cell>
          <table:table-cell table:style-name="Πίνακας15.B2" office:value-type="string">
            <text:p text:style-name="P2"><text:span text:style-name="T80">4.026</text:span></text:p>
          </table:table-cell>
          <table:table-cell table:style-name="Πίνακας15.H2" table:number-columns-spanned="2" office:value-type="string">
            <text:p text:style-name="P2"><text:span text:style-name="T80">551</text:span></text:p>
          </table:table-cell>
          <table:covered-table-cell/>
        </table:table-row>
        <table:table-row table:style-name="Πίνακας15.3">
          <table:covered-table-cell/>
          <table:table-cell table:style-name="Πίνακας15.B2" office:value-type="string">
            <text:p text:style-name="P2"><text:span text:style-name="T80">ΕΒΡΟΥ</text:span></text:p>
          </table:table-cell>
          <table:table-cell table:style-name="Πίνακας15.B2" office:value-type="string">
            <text:p text:style-name="P2"><text:span text:style-name="T80">5.934</text:span></text:p>
          </table:table-cell>
          <table:table-cell table:style-name="Πίνακας15.B2" office:value-type="string">
            <text:p text:style-name="P2"><text:span text:style-name="T80">2.728</text:span></text:p>
          </table:table-cell>
          <table:table-cell table:style-name="Πίνακας15.B2" office:value-type="string">
            <text:p text:style-name="P2"><text:span text:style-name="T80">929</text:span></text:p>
          </table:table-cell>
          <table:table-cell table:style-name="Πίνακας15.B2" office:value-type="string">
            <text:p text:style-name="P2"><text:span text:style-name="T80">1.425</text:span></text:p>
          </table:table-cell>
          <table:table-cell table:style-name="Πίνακας15.B2" office:value-type="string">
            <text:p text:style-name="P2"><text:span text:style-name="T80">5.082</text:span></text:p>
          </table:table-cell>
          <table:table-cell table:style-name="Πίνακας15.H2" table:number-columns-spanned="2" office:value-type="string">
            <text:p text:style-name="P2"><text:span text:style-name="T80">852</text:span></text:p>
          </table:table-cell>
          <table:covered-table-cell/>
        </table:table-row>
        <table:table-row table:style-name="Πίνακας15.4">
          <table:covered-table-cell/>
          <table:table-cell table:style-name="Πίνακας15.B2" office:value-type="string">
            <text:p text:style-name="P2"><text:span text:style-name="T80">ΘΑΣΟΥ</text:span></text:p>
          </table:table-cell>
          <table:table-cell table:style-name="Πίνακας15.B2" office:value-type="string">
            <text:p text:style-name="P2"><text:span text:style-name="T80">3.627</text:span></text:p>
          </table:table-cell>
          <table:table-cell table:style-name="Πίνακας15.B2" office:value-type="string">
            <text:p text:style-name="P2"><text:span text:style-name="T80">315</text:span></text:p>
          </table:table-cell>
          <table:table-cell table:style-name="Πίνακας15.B2" office:value-type="string">
            <text:p text:style-name="P2"><text:span text:style-name="T80">238</text:span></text:p>
          </table:table-cell>
          <table:table-cell table:style-name="Πίνακας15.B2" office:value-type="string">
            <text:p text:style-name="P2"><text:span text:style-name="T80">738</text:span></text:p>
          </table:table-cell>
          <table:table-cell table:style-name="Πίνακας15.B2" office:value-type="string">
            <text:p text:style-name="P2"><text:span text:style-name="T80">1.291</text:span></text:p>
          </table:table-cell>
          <table:table-cell table:style-name="Πίνακας15.H2" table:number-columns-spanned="2" office:value-type="string">
            <text:p text:style-name="P2"><text:span text:style-name="T80">2.336</text:span></text:p>
          </table:table-cell>
          <table:covered-table-cell/>
        </table:table-row>
        <table:table-row table:style-name="Πίνακας15.3">
          <table:covered-table-cell/>
          <table:table-cell table:style-name="Πίνακας15.B2" office:value-type="string">
            <text:p text:style-name="P2"><text:span text:style-name="T80">ΚΑΒΑΛΑΣ</text:span></text:p>
          </table:table-cell>
          <table:table-cell table:style-name="Πίνακας15.B2" office:value-type="string">
            <text:p text:style-name="P2"><text:span text:style-name="T80">9.546</text:span></text:p>
          </table:table-cell>
          <table:table-cell table:style-name="Πίνακας15.B2" office:value-type="string">
            <text:p text:style-name="P2"><text:span text:style-name="T80">3.700</text:span></text:p>
          </table:table-cell>
          <table:table-cell table:style-name="Πίνακας15.B2" office:value-type="string">
            <text:p text:style-name="P2"><text:span text:style-name="T80">1.922</text:span></text:p>
          </table:table-cell>
          <table:table-cell table:style-name="Πίνακας15.B2" office:value-type="string">
            <text:p text:style-name="P2"><text:span text:style-name="T80">2.712</text:span></text:p>
          </table:table-cell>
          <table:table-cell table:style-name="Πίνακας15.B2" office:value-type="string">
            <text:p text:style-name="P2"><text:span text:style-name="T80">8.334</text:span></text:p>
          </table:table-cell>
          <table:table-cell table:style-name="Πίνακας15.H2" table:number-columns-spanned="2" office:value-type="string">
            <text:p text:style-name="P2"><text:span text:style-name="T80">1.212</text:span></text:p>
          </table:table-cell>
          <table:covered-table-cell/>
        </table:table-row>
        <table:table-row table:style-name="Πίνακας15.3">
          <table:covered-table-cell/>
          <table:table-cell table:style-name="Πίνακας15.B2" office:value-type="string">
            <text:p text:style-name="P2"><text:span text:style-name="T80">ΞΑΝΘΗΣ</text:span></text:p>
          </table:table-cell>
          <table:table-cell table:style-name="Πίνακας15.B2" office:value-type="string">
            <text:p text:style-name="P2"><text:span text:style-name="T80">5.287</text:span></text:p>
          </table:table-cell>
          <table:table-cell table:style-name="Πίνακας15.B2" office:value-type="string">
            <text:p text:style-name="P2"><text:span text:style-name="T80">2.632</text:span></text:p>
          </table:table-cell>
          <table:table-cell table:style-name="Πίνακας15.B2" office:value-type="string">
            <text:p text:style-name="P2"><text:span text:style-name="T80">808</text:span></text:p>
          </table:table-cell>
          <table:table-cell table:style-name="Πίνακας15.B2" office:value-type="string">
            <text:p text:style-name="P2"><text:span text:style-name="T80">1.560</text:span></text:p>
          </table:table-cell>
          <table:table-cell table:style-name="Πίνακας15.B2" office:value-type="string">
            <text:p text:style-name="P2"><text:span text:style-name="T80">5.000</text:span></text:p>
          </table:table-cell>
          <table:table-cell table:style-name="Πίνακας15.H2" table:number-columns-spanned="2" office:value-type="string">
            <text:p text:style-name="P2"><text:span text:style-name="T80">287</text:span></text:p>
          </table:table-cell>
          <table:covered-table-cell/>
        </table:table-row>
        <table:table-row table:style-name="Πίνακας15.3">
          <table:covered-table-cell/>
          <table:table-cell table:style-name="Πίνακας15.B2" office:value-type="string">
            <text:p text:style-name="P2"><text:span text:style-name="T80">ΡΟΔΟΠΗΣ</text:span></text:p>
          </table:table-cell>
          <table:table-cell table:style-name="Πίνακας15.B2" office:value-type="string">
            <text:p text:style-name="P2"><text:span text:style-name="T80">5.074</text:span></text:p>
          </table:table-cell>
          <table:table-cell table:style-name="Πίνακας15.B2" office:value-type="string">
            <text:p text:style-name="P2"><text:span text:style-name="T80">2.966</text:span></text:p>
          </table:table-cell>
          <table:table-cell table:style-name="Πίνακας15.B2" office:value-type="string">
            <text:p text:style-name="P2"><text:span text:style-name="T80">533</text:span></text:p>
          </table:table-cell>
          <table:table-cell table:style-name="Πίνακας15.B2" office:value-type="string">
            <text:p text:style-name="P2"><text:span text:style-name="T80">1.181</text:span></text:p>
          </table:table-cell>
          <table:table-cell table:style-name="Πίνακας15.B2" office:value-type="string">
            <text:p text:style-name="P2"><text:span text:style-name="T80">4.680</text:span></text:p>
          </table:table-cell>
          <table:table-cell table:style-name="Πίνακας15.H2" table:number-columns-spanned="2" office:value-type="string">
            <text:p text:style-name="P2"><text:span text:style-name="T80">394</text:span></text:p>
          </table:table-cell>
          <table:covered-table-cell/>
        </table:table-row>
        <table:table-row table:style-name="Πίνακας15.8">
          <table:table-cell table:style-name="Πίνακας15.A2" table:number-rows-spanned="8" office:value-type="string">
            <text:p text:style-name="P2"><text:span text:style-name="T111">ΑΤΤΙΚΗΣ</text:span></text:p>
          </table:table-cell>
          <table:table-cell table:style-name="Πίνακας15.B2" office:value-type="string">
            <text:p text:style-name="P2"><text:span text:style-name="T80">ΑΝΑΤΟΛΙΚΗΣ ΑΤΤΙΚΗΣ</text:span></text:p>
          </table:table-cell>
          <table:table-cell table:style-name="Πίνακας15.B2" office:value-type="string">
            <text:p text:style-name="P2"><text:span text:style-name="T80">44.911</text:span></text:p>
          </table:table-cell>
          <table:table-cell table:style-name="Πίνακας15.B2" office:value-type="string">
            <text:p text:style-name="P2"><text:span text:style-name="T80">18.204</text:span></text:p>
          </table:table-cell>
          <table:table-cell table:style-name="Πίνακας15.B2" office:value-type="string">
            <text:p text:style-name="P2"><text:span text:style-name="T80">5.808</text:span></text:p>
          </table:table-cell>
          <table:table-cell table:style-name="Πίνακας15.B2" office:value-type="string">
            <text:p text:style-name="P2"><text:span text:style-name="T80">13.278</text:span></text:p>
          </table:table-cell>
          <table:table-cell table:style-name="Πίνακας15.B2" office:value-type="string">
            <text:p text:style-name="P2"><text:span text:style-name="T80">37.290</text:span></text:p>
          </table:table-cell>
          <table:table-cell table:style-name="Πίνακας15.H2" table:number-columns-spanned="2" office:value-type="string">
            <text:p text:style-name="P2"><text:span text:style-name="T80">7.621</text:span></text:p>
          </table:table-cell>
          <table:covered-table-cell/>
        </table:table-row>
        <table:table-row table:style-name="Πίνακας15.9">
          <table:covered-table-cell/>
          <table:table-cell table:style-name="Πίνακας15.B2" office:value-type="string">
            <text:p text:style-name="P2"><text:span text:style-name="T80">ΒΟΡΕΙΟΥ ΤΟΜΕΑ ΑΘΗΝΩΝ</text:span></text:p>
          </table:table-cell>
          <table:table-cell table:style-name="Πίνακας15.B2" office:value-type="string">
            <text:p text:style-name="P2"><text:span text:style-name="T80">67.868</text:span></text:p>
          </table:table-cell>
          <table:table-cell table:style-name="Πίνακας15.B2" office:value-type="string">
            <text:p text:style-name="P2"><text:span text:style-name="T80">28.108</text:span></text:p>
          </table:table-cell>
          <table:table-cell table:style-name="Πίνακας15.B2" office:value-type="string">
            <text:p text:style-name="P2"><text:span text:style-name="T80">8.089</text:span></text:p>
          </table:table-cell>
          <table:table-cell table:style-name="Πίνακας15.B2" office:value-type="string">
            <text:p text:style-name="P2"><text:span text:style-name="T80">26.503</text:span></text:p>
          </table:table-cell>
          <table:table-cell table:style-name="Πίνακας15.B2" office:value-type="string">
            <text:p text:style-name="P2"><text:span text:style-name="T80">62.700</text:span></text:p>
          </table:table-cell>
          <table:table-cell table:style-name="Πίνακας15.H2" table:number-columns-spanned="2" office:value-type="string">
            <text:p text:style-name="P2"><text:span text:style-name="T80">5.168</text:span></text:p>
          </table:table-cell>
          <table:covered-table-cell/>
        </table:table-row>
        <table:table-row table:style-name="Πίνακας15.3">
          <table:covered-table-cell/>
          <table:table-cell table:style-name="Πίνακας15.B2" office:value-type="string">
            <text:p text:style-name="P2"><text:span text:style-name="T80">ΔΥΤΙΚΗΣ ΑΤΤΙΚΗΣ</text:span></text:p>
          </table:table-cell>
          <table:table-cell table:style-name="Πίνακας15.B2" office:value-type="string">
            <text:p text:style-name="P2"><text:span text:style-name="T80">14.736</text:span></text:p>
          </table:table-cell>
          <table:table-cell table:style-name="Πίνακας15.B2" office:value-type="string">
            <text:p text:style-name="P2"><text:span text:style-name="T80">7.931</text:span></text:p>
          </table:table-cell>
          <table:table-cell table:style-name="Πίνακας15.B2" office:value-type="string">
            <text:p text:style-name="P2"><text:span text:style-name="T80">2.887</text:span></text:p>
          </table:table-cell>
          <table:table-cell table:style-name="Πίνακας15.B2" office:value-type="string">
            <text:p text:style-name="P2"><text:span text:style-name="T80">2.040</text:span></text:p>
          </table:table-cell>
          <table:table-cell table:style-name="Πίνακας15.B2" office:value-type="string">
            <text:p text:style-name="P2"><text:span text:style-name="T80">12.858</text:span></text:p>
          </table:table-cell>
          <table:table-cell table:style-name="Πίνακας15.H2" table:number-columns-spanned="2" office:value-type="string">
            <text:p text:style-name="P2"><text:span text:style-name="T80">1.878</text:span></text:p>
          </table:table-cell>
          <table:covered-table-cell/>
        </table:table-row>
        <table:table-row table:style-name="Πίνακας15.3">
          <table:covered-table-cell/>
          <table:table-cell table:style-name="Πίνακας15.B2" office:value-type="string">
            <text:p text:style-name="P2"><text:span text:style-name="T80">ΔΥΤΙΚΟΥ ΤΟΜΕΑ ΑΘΗΝΩΝ</text:span></text:p>
          </table:table-cell>
          <table:table-cell table:style-name="Πίνακας15.B2" office:value-type="string">
            <text:p text:style-name="P2"><text:span text:style-name="T80">23.698</text:span></text:p>
          </table:table-cell>
          <table:table-cell table:style-name="Πίνακας15.B2" office:value-type="string">
            <text:p text:style-name="P2"><text:span text:style-name="T80">14.111</text:span></text:p>
          </table:table-cell>
          <table:table-cell table:style-name="Πίνακας15.B2" office:value-type="string">
            <text:p text:style-name="P2"><text:span text:style-name="T80">4.303</text:span></text:p>
          </table:table-cell>
          <table:table-cell table:style-name="Πίνακας15.B2" office:value-type="string">
            <text:p text:style-name="P2"><text:span text:style-name="T80">4.311</text:span></text:p>
          </table:table-cell>
          <table:table-cell table:style-name="Πίνακας15.B2" office:value-type="string">
            <text:p text:style-name="P2"><text:span text:style-name="T80">22.725</text:span></text:p>
          </table:table-cell>
          <table:table-cell table:style-name="Πίνακας15.H2" table:number-columns-spanned="2" office:value-type="string">
            <text:p text:style-name="P2"><text:span text:style-name="T80">973</text:span></text:p>
          </table:table-cell>
          <table:covered-table-cell/>
        </table:table-row>
        <table:table-row table:style-name="Πίνακας15.12">
          <table:covered-table-cell/>
          <table:table-cell table:style-name="Πίνακας15.B2" office:value-type="string">
            <text:p text:style-name="P2"><text:span text:style-name="T80">ΚΕΝΤΡΙΚΟΥ ΤΟΜΕΑ ΑΘΗΝΩΝ</text:span></text:p>
          </table:table-cell>
          <table:table-cell table:style-name="Πίνακας15.B2" office:value-type="string">
            <text:p text:style-name="P2"><text:span text:style-name="T80">115.305</text:span></text:p>
          </table:table-cell>
          <table:table-cell table:style-name="Πίνακας15.B2" office:value-type="string">
            <text:p text:style-name="P2"><text:span text:style-name="T80">53.449</text:span></text:p>
          </table:table-cell>
          <table:table-cell table:style-name="Πίνακας15.B2" office:value-type="string">
            <text:p text:style-name="P2"><text:span text:style-name="T80">14.153</text:span></text:p>
          </table:table-cell>
          <table:table-cell table:style-name="Πίνακας15.B2" office:value-type="string">
            <text:p text:style-name="P2"><text:span text:style-name="T80">47.064</text:span></text:p>
          </table:table-cell>
          <table:table-cell table:style-name="Πίνακας15.B2" office:value-type="string">
            <text:p text:style-name="P2"><text:span text:style-name="T80">114.666</text:span></text:p>
          </table:table-cell>
          <table:table-cell table:style-name="Πίνακας15.H2" table:number-columns-spanned="2" office:value-type="string">
            <text:p text:style-name="P2"><text:span text:style-name="T80">639</text:span></text:p>
          </table:table-cell>
          <table:covered-table-cell/>
        </table:table-row>
        <table:table-row table:style-name="Πίνακας15.3">
          <table:covered-table-cell/>
          <table:table-cell table:style-name="Πίνακας15.B2" office:value-type="string">
            <text:p text:style-name="P2"><text:span text:style-name="T80">ΝΗΣΩΝ</text:span></text:p>
          </table:table-cell>
          <table:table-cell table:style-name="Πίνακας15.B2" office:value-type="string">
            <text:p text:style-name="P2"><text:span text:style-name="T80">4.632</text:span></text:p>
          </table:table-cell>
          <table:table-cell table:style-name="Πίνακας15.B2" office:value-type="string">
            <text:p text:style-name="P2"><text:span text:style-name="T80">1.362</text:span></text:p>
          </table:table-cell>
          <table:table-cell table:style-name="Πίνακας15.B2" office:value-type="string">
            <text:p text:style-name="P2"><text:span text:style-name="T80">392</text:span></text:p>
          </table:table-cell>
          <table:table-cell table:style-name="Πίνακας15.B2" office:value-type="string">
            <text:p text:style-name="P2"><text:span text:style-name="T80">1.019</text:span></text:p>
          </table:table-cell>
          <table:table-cell table:style-name="Πίνακας15.B2" office:value-type="string">
            <text:p text:style-name="P2"><text:span text:style-name="T80">2.773</text:span></text:p>
          </table:table-cell>
          <table:table-cell table:style-name="Πίνακας15.H2" table:number-columns-spanned="2" office:value-type="string">
            <text:p text:style-name="P2"><text:span text:style-name="T80">1.859</text:span></text:p>
          </table:table-cell>
          <table:covered-table-cell/>
        </table:table-row>
        <table:table-row table:style-name="Πίνακας15.14">
          <table:covered-table-cell/>
          <table:table-cell table:style-name="Πίνακας15.B2" office:value-type="string">
            <text:p text:style-name="P2"><text:span text:style-name="T80">ΝΟΤΙΟΥ ΤΟΜΕΑ ΑΘΗΝΩΝ</text:span></text:p>
          </table:table-cell>
          <table:table-cell table:style-name="Πίνακας15.B2" office:value-type="string">
            <text:p text:style-name="P2"><text:span text:style-name="T80">51.568</text:span></text:p>
          </table:table-cell>
          <table:table-cell table:style-name="Πίνακας15.B2" office:value-type="string">
            <text:p text:style-name="P2"><text:span text:style-name="T80">27.792</text:span></text:p>
          </table:table-cell>
          <table:table-cell table:style-name="Πίνακας15.B2" office:value-type="string">
            <text:p text:style-name="P2"><text:span text:style-name="T80">6.990</text:span></text:p>
          </table:table-cell>
          <table:table-cell table:style-name="Πίνακας15.B2" office:value-type="string">
            <text:p text:style-name="P2"><text:span text:style-name="T80">14.606</text:span></text:p>
          </table:table-cell>
          <table:table-cell table:style-name="Πίνακας15.B2" office:value-type="string">
            <text:p text:style-name="P2"><text:span text:style-name="T80">49.388</text:span></text:p>
          </table:table-cell>
          <table:table-cell table:style-name="Πίνακας15.H2" table:number-columns-spanned="2" office:value-type="string">
            <text:p text:style-name="P2"><text:span text:style-name="T80">2.180</text:span></text:p>
          </table:table-cell>
          <table:covered-table-cell/>
        </table:table-row>
        <table:table-row table:style-name="Πίνακας15.15">
          <table:covered-table-cell/>
          <table:table-cell table:style-name="Πίνακας15.B2" office:value-type="string">
            <text:p text:style-name="P2"><text:span text:style-name="T80">ΠΕΙΡΑΙΩΣ</text:span></text:p>
          </table:table-cell>
          <table:table-cell table:style-name="Πίνακας15.B2" office:value-type="string">
            <text:p text:style-name="P2"><text:span text:style-name="T80">34.741</text:span></text:p>
          </table:table-cell>
          <table:table-cell table:style-name="Πίνακας15.B2" office:value-type="string">
            <text:p text:style-name="P2"><text:span text:style-name="T80">16.975</text:span></text:p>
          </table:table-cell>
          <table:table-cell table:style-name="Πίνακας15.B2" office:value-type="string">
            <text:p text:style-name="P2"><text:span text:style-name="T80">8.290</text:span></text:p>
          </table:table-cell>
          <table:table-cell table:style-name="Πίνακας15.B2" office:value-type="string">
            <text:p text:style-name="P2"><text:span text:style-name="T80">7.851</text:span></text:p>
          </table:table-cell>
          <table:table-cell table:style-name="Πίνακας15.B2" office:value-type="string">
            <text:p text:style-name="P2"><text:span text:style-name="T80">33.116</text:span></text:p>
          </table:table-cell>
          <table:table-cell table:style-name="Πίνακας15.H2" table:number-columns-spanned="2" office:value-type="string">
            <text:p text:style-name="P2"><text:span text:style-name="T80">1.625</text:span></text:p>
          </table:table-cell>
          <table:covered-table-cell/>
        </table:table-row>
        <table:table-row table:style-name="Πίνακας15.16">
          <table:table-cell table:style-name="Πίνακας15.A2" table:number-rows-spanned="5" office:value-type="string">
            <text:p text:style-name="P2"><text:span text:style-name="T111">ΒΟΡΕΙΟΥ</text:span></text:p>
            <text:p text:style-name="P2"><text:span text:style-name="T111">ΑΙΓΑΙΟΥ</text:span></text:p>
          </table:table-cell>
          <table:table-cell table:style-name="Πίνακας15.B2" office:value-type="string">
            <text:p text:style-name="P2"><text:span text:style-name="T80">ΙΚΑΡΙΑΣ</text:span></text:p>
          </table:table-cell>
          <table:table-cell table:style-name="Πίνακας15.B2" office:value-type="string">
            <text:p text:style-name="P2"><text:span text:style-name="T80">119</text:span></text:p>
          </table:table-cell>
          <table:table-cell table:style-name="Πίνακας15.B2" office:value-type="string">
            <text:p text:style-name="P2"><text:span text:style-name="T80">26</text:span></text:p>
          </table:table-cell>
          <table:table-cell table:style-name="Πίνακας15.B2" office:value-type="string">
            <text:p text:style-name="P2"><text:span text:style-name="T80">29</text:span></text:p>
          </table:table-cell>
          <table:table-cell table:style-name="Πίνακας15.B2" office:value-type="string">
            <text:p text:style-name="P2"><text:span text:style-name="T80">15</text:span></text:p>
          </table:table-cell>
          <table:table-cell table:style-name="Πίνακας15.B2" office:value-type="string">
            <text:p text:style-name="P2"><text:span text:style-name="T80">70</text:span></text:p>
          </table:table-cell>
          <table:table-cell table:style-name="Πίνακας15.H2" table:number-columns-spanned="2" office:value-type="string">
            <text:p text:style-name="P2"><text:span text:style-name="T80">49</text:span></text:p>
          </table:table-cell>
          <table:covered-table-cell/>
        </table:table-row>
        <table:table-row table:style-name="Πίνακας15.3">
          <table:covered-table-cell/>
          <table:table-cell table:style-name="Πίνακας15.B2" office:value-type="string">
            <text:p text:style-name="P2"><text:span text:style-name="T80">ΛΕΣΒΟΥ</text:span></text:p>
          </table:table-cell>
          <table:table-cell table:style-name="Πίνακας15.B2" office:value-type="string">
            <text:p text:style-name="P2"><text:span text:style-name="T80">4.170</text:span></text:p>
          </table:table-cell>
          <table:table-cell table:style-name="Πίνακας15.B2" office:value-type="string">
            <text:p text:style-name="P2"><text:span text:style-name="T80">1.613</text:span></text:p>
          </table:table-cell>
          <table:table-cell table:style-name="Πίνακας15.B2" office:value-type="string">
            <text:p text:style-name="P2"><text:span text:style-name="T80">531</text:span></text:p>
          </table:table-cell>
          <table:table-cell table:style-name="Πίνακας15.B2" office:value-type="string">
            <text:p text:style-name="P2"><text:span text:style-name="T80">1.085</text:span></text:p>
          </table:table-cell>
          <table:table-cell table:style-name="Πίνακας15.B2" office:value-type="string">
            <text:p text:style-name="P2"><text:span text:style-name="T80">3.229</text:span></text:p>
          </table:table-cell>
          <table:table-cell table:style-name="Πίνακας15.H2" table:number-columns-spanned="2" office:value-type="string">
            <text:p text:style-name="P2"><text:span text:style-name="T80">941</text:span></text:p>
          </table:table-cell>
          <table:covered-table-cell/>
        </table:table-row>
        <table:table-row table:style-name="Πίνακας15.3">
          <table:covered-table-cell/>
          <table:table-cell table:style-name="Πίνακας15.B2" office:value-type="string">
            <text:p text:style-name="P2"><text:span text:style-name="T80">ΛΗΜΝΟΥ</text:span></text:p>
          </table:table-cell>
          <table:table-cell table:style-name="Πίνακας15.B2" office:value-type="string">
            <text:p text:style-name="P2"><text:span text:style-name="T80">571</text:span></text:p>
          </table:table-cell>
          <table:table-cell table:style-name="Πίνακας15.B2" office:value-type="string">
            <text:p text:style-name="P2"><text:span text:style-name="T80">124</text:span></text:p>
          </table:table-cell>
          <table:table-cell table:style-name="Πίνακας15.B2" office:value-type="string">
            <text:p text:style-name="P2"><text:span text:style-name="T80">83</text:span></text:p>
          </table:table-cell>
          <table:table-cell table:style-name="Πίνακας15.B2" office:value-type="string">
            <text:p text:style-name="P2"><text:span text:style-name="T80">43</text:span></text:p>
          </table:table-cell>
          <table:table-cell table:style-name="Πίνακας15.B2" office:value-type="string">
            <text:p text:style-name="P2"><text:span text:style-name="T80">250</text:span></text:p>
          </table:table-cell>
          <table:table-cell table:style-name="Πίνακας15.H2" table:number-columns-spanned="2" office:value-type="string">
            <text:p text:style-name="P2"><text:span text:style-name="T80">321</text:span></text:p>
          </table:table-cell>
          <table:covered-table-cell/>
        </table:table-row>
        <table:table-row table:style-name="Πίνακας15.3">
          <table:covered-table-cell/>
          <table:table-cell table:style-name="Πίνακας15.B2" office:value-type="string">
            <text:p text:style-name="P2"><text:span text:style-name="T80">ΣΑΜΟΥ</text:span></text:p>
          </table:table-cell>
          <table:table-cell table:style-name="Πίνακας15.B2" office:value-type="string">
            <text:p text:style-name="P2"><text:span text:style-name="T80">3.444</text:span></text:p>
          </table:table-cell>
          <table:table-cell table:style-name="Πίνακας15.B2" office:value-type="string">
            <text:p text:style-name="P2"><text:span text:style-name="T80">775</text:span></text:p>
          </table:table-cell>
          <table:table-cell table:style-name="Πίνακας15.B2" office:value-type="string">
            <text:p text:style-name="P2"><text:span text:style-name="T80">162</text:span></text:p>
          </table:table-cell>
          <table:table-cell table:style-name="Πίνακας15.B2" office:value-type="string">
            <text:p text:style-name="P2"><text:span text:style-name="T80">716</text:span></text:p>
          </table:table-cell>
          <table:table-cell table:style-name="Πίνακας15.B2" office:value-type="string">
            <text:p text:style-name="P2"><text:span text:style-name="T80">1.653</text:span></text:p>
          </table:table-cell>
          <table:table-cell table:style-name="Πίνακας15.H2" table:number-columns-spanned="2" office:value-type="string">
            <text:p text:style-name="P2"><text:span text:style-name="T80">1.791</text:span></text:p>
          </table:table-cell>
          <table:covered-table-cell/>
        </table:table-row>
        <table:table-row table:style-name="Πίνακας15.20">
          <table:covered-table-cell/>
          <table:table-cell table:style-name="Πίνακας15.B2" office:value-type="string">
            <text:p text:style-name="P2"><text:span text:style-name="T80">ΧΙΟΥ</text:span></text:p>
          </table:table-cell>
          <table:table-cell table:style-name="Πίνακας15.B2" office:value-type="string">
            <text:p text:style-name="P2"><text:span text:style-name="T80">2.250</text:span></text:p>
          </table:table-cell>
          <table:table-cell table:style-name="Πίνακας15.B2" office:value-type="string">
            <text:p text:style-name="P2"><text:span text:style-name="T80">1.137</text:span></text:p>
          </table:table-cell>
          <table:table-cell table:style-name="Πίνακας15.B2" office:value-type="string">
            <text:p text:style-name="P2"><text:span text:style-name="T80">289</text:span></text:p>
          </table:table-cell>
          <table:table-cell table:style-name="Πίνακας15.B2" office:value-type="string">
            <text:p text:style-name="P2"><text:span text:style-name="T80">586</text:span></text:p>
          </table:table-cell>
          <table:table-cell table:style-name="Πίνακας15.B2" office:value-type="string">
            <text:p text:style-name="P2"><text:span text:style-name="T80">2.012</text:span></text:p>
          </table:table-cell>
          <table:table-cell table:style-name="Πίνακας15.H2" table:number-columns-spanned="2" office:value-type="string">
            <text:p text:style-name="P2"><text:span text:style-name="T80">238</text:span></text:p>
          </table:table-cell>
          <table:covered-table-cell/>
        </table:table-row>
        <table:table-row table:style-name="Πίνακας15.21">
          <table:table-cell table:style-name="Πίνακας15.A2" table:number-rows-spanned="3" office:value-type="string">
            <text:p text:style-name="P2"><text:span text:style-name="T111">ΔΥΤΙΚΗΣ ΕΛΛΑΔΑΣ</text:span></text:p>
          </table:table-cell>
          <table:table-cell table:style-name="Πίνακας15.B2" office:value-type="string">
            <text:p text:style-name="P2"><text:span text:style-name="T80">ΑΙΤΩΛΟΑΚΑΡΝΑΝΙΑΣ</text:span></text:p>
          </table:table-cell>
          <table:table-cell table:style-name="Πίνακας15.B2" office:value-type="string">
            <text:p text:style-name="P2"><text:span text:style-name="T80">6.383</text:span></text:p>
          </table:table-cell>
          <table:table-cell table:style-name="Πίνακας15.B2" office:value-type="string">
            <text:p text:style-name="P2"><text:span text:style-name="T80">2.248</text:span></text:p>
          </table:table-cell>
          <table:table-cell table:style-name="Πίνακας15.B2" office:value-type="string">
            <text:p text:style-name="P2"><text:span text:style-name="T80">1.028</text:span></text:p>
          </table:table-cell>
          <table:table-cell table:style-name="Πίνακας15.B2" office:value-type="string">
            <text:p text:style-name="P2"><text:span text:style-name="T80">2.525</text:span></text:p>
          </table:table-cell>
          <table:table-cell table:style-name="Πίνακας15.B2" office:value-type="string">
            <text:p text:style-name="P2"><text:span text:style-name="T80">5.801</text:span></text:p>
          </table:table-cell>
          <table:table-cell table:style-name="Πίνακας15.H2" table:number-columns-spanned="2" office:value-type="string">
            <text:p text:style-name="P2"><text:span text:style-name="T80">582</text:span></text:p>
          </table:table-cell>
          <table:covered-table-cell/>
        </table:table-row>
        <table:table-row table:style-name="Πίνακας15.3">
          <table:covered-table-cell/>
          <table:table-cell table:style-name="Πίνακας15.B2" office:value-type="string">
            <text:p text:style-name="P2"><text:span text:style-name="T80">ΑΧΑΪΑΣ</text:span></text:p>
          </table:table-cell>
          <table:table-cell table:style-name="Πίνακας15.B2" office:value-type="string">
            <text:p text:style-name="P2"><text:span text:style-name="T80">16.864</text:span></text:p>
          </table:table-cell>
          <table:table-cell table:style-name="Πίνακας15.B2" office:value-type="string">
            <text:p text:style-name="P2"><text:span text:style-name="T80">9.049</text:span></text:p>
          </table:table-cell>
          <table:table-cell table:style-name="Πίνακας15.B2" office:value-type="string">
            <text:p text:style-name="P2"><text:span text:style-name="T80">2.706</text:span></text:p>
          </table:table-cell>
          <table:table-cell table:style-name="Πίνακας15.B2" office:value-type="string">
            <text:p text:style-name="P2"><text:span text:style-name="T80">4.789</text:span></text:p>
          </table:table-cell>
          <table:table-cell table:style-name="Πίνακας15.B2" office:value-type="string">
            <text:p text:style-name="P2"><text:span text:style-name="T80">16.544</text:span></text:p>
          </table:table-cell>
          <table:table-cell table:style-name="Πίνακας15.H2" table:number-columns-spanned="2" office:value-type="string">
            <text:p text:style-name="P2"><text:span text:style-name="T80">320</text:span></text:p>
          </table:table-cell>
          <table:covered-table-cell/>
        </table:table-row>
        <table:table-row table:style-name="Πίνακας15.3">
          <table:covered-table-cell/>
          <table:table-cell table:style-name="Πίνακας15.B2" office:value-type="string">
            <text:p text:style-name="P2"><text:span text:style-name="T80">ΗΛΕΙΑΣ</text:span></text:p>
          </table:table-cell>
          <table:table-cell table:style-name="Πίνακας15.B2" office:value-type="string">
            <text:p text:style-name="P2"><text:span text:style-name="T80">6.096</text:span></text:p>
          </table:table-cell>
          <table:table-cell table:style-name="Πίνακας15.B2" office:value-type="string">
            <text:p text:style-name="P2"><text:span text:style-name="T80">2.233</text:span></text:p>
          </table:table-cell>
          <table:table-cell table:style-name="Πίνακας15.B2" office:value-type="string">
            <text:p text:style-name="P2"><text:span text:style-name="T80">1.259</text:span></text:p>
          </table:table-cell>
          <table:table-cell table:style-name="Πίνακας15.B2" office:value-type="string">
            <text:p text:style-name="P2"><text:span text:style-name="T80">1.247</text:span></text:p>
          </table:table-cell>
          <table:table-cell table:style-name="Πίνακας15.B2" office:value-type="string">
            <text:p text:style-name="P2"><text:span text:style-name="T80">4.739</text:span></text:p>
          </table:table-cell>
          <table:table-cell table:style-name="Πίνακας15.H2" table:number-columns-spanned="2" office:value-type="string">
            <text:p text:style-name="P2"><text:span text:style-name="T80">1.357</text:span></text:p>
          </table:table-cell>
          <table:covered-table-cell/>
        </table:table-row>
        <table:table-row table:style-name="Πίνακας15.24">
          <table:table-cell table:style-name="Πίνακας15.A2" table:number-rows-spanned="4" office:value-type="string">
            <text:p text:style-name="P2"><text:span text:style-name="T111">ΔΥΤΙΚΗΣ ΜΑΚΕΔΟΝΙΑ</text:span></text:p>
          </table:table-cell>
          <table:table-cell table:style-name="Πίνακας15.B2" office:value-type="string">
            <text:p text:style-name="P2"><text:span text:style-name="T80">ΓΡΕΒΕΝΩΝ</text:span></text:p>
          </table:table-cell>
          <table:table-cell table:style-name="Πίνακας15.B2" office:value-type="string">
            <text:p text:style-name="P2"><text:span text:style-name="T80">908</text:span></text:p>
          </table:table-cell>
          <table:table-cell table:style-name="Πίνακας15.B2" office:value-type="string">
            <text:p text:style-name="P2"><text:span text:style-name="T80">427</text:span></text:p>
          </table:table-cell>
          <table:table-cell table:style-name="Πίνακας15.B2" office:value-type="string">
            <text:p text:style-name="P2"><text:span text:style-name="T80">175</text:span></text:p>
          </table:table-cell>
          <table:table-cell table:style-name="Πίνακας15.B2" office:value-type="string">
            <text:p text:style-name="P2"><text:span text:style-name="T80">210</text:span></text:p>
          </table:table-cell>
          <table:table-cell table:style-name="Πίνακας15.B2" office:value-type="string">
            <text:p text:style-name="P2"><text:span text:style-name="T80">812</text:span></text:p>
          </table:table-cell>
          <table:table-cell table:style-name="Πίνακας15.H2" table:number-columns-spanned="2" office:value-type="string">
            <text:p text:style-name="P2"><text:span text:style-name="T80">96</text:span></text:p>
          </table:table-cell>
          <table:covered-table-cell/>
        </table:table-row>
        <table:table-row table:style-name="Πίνακας15.3">
          <table:covered-table-cell/>
          <table:table-cell table:style-name="Πίνακας15.B2" office:value-type="string">
            <text:p text:style-name="P2"><text:span text:style-name="T80">ΚΑΣΤΟΡΙΑΣ</text:span></text:p>
          </table:table-cell>
          <table:table-cell table:style-name="Πίνακας15.B2" office:value-type="string">
            <text:p text:style-name="P2"><text:span text:style-name="T80">2.855</text:span></text:p>
          </table:table-cell>
          <table:table-cell table:style-name="Πίνακας15.B2" office:value-type="string">
            <text:p text:style-name="P2"><text:span text:style-name="T80">1.128</text:span></text:p>
          </table:table-cell>
          <table:table-cell table:style-name="Πίνακας15.B2" office:value-type="string">
            <text:p text:style-name="P2"><text:span text:style-name="T80">461</text:span></text:p>
          </table:table-cell>
          <table:table-cell table:style-name="Πίνακας15.B2" office:value-type="string">
            <text:p text:style-name="P2"><text:span text:style-name="T80">1.273</text:span></text:p>
          </table:table-cell>
          <table:table-cell table:style-name="Πίνακας15.B2" office:value-type="string">
            <text:p text:style-name="P2"><text:span text:style-name="T80">2.862</text:span></text:p>
          </table:table-cell>
          <table:table-cell table:style-name="Πίνακας15.H2" table:number-columns-spanned="2" office:value-type="string">
            <text:p text:style-name="P2"><text:span text:style-name="T80">-7</text:span></text:p>
          </table:table-cell>
          <table:covered-table-cell/>
        </table:table-row>
        <table:table-row table:style-name="Πίνακας15.3">
          <table:covered-table-cell/>
          <table:table-cell table:style-name="Πίνακας15.B2" office:value-type="string">
            <text:p text:style-name="P2"><text:span text:style-name="T80">ΚΟΖΑΝΗΣ</text:span></text:p>
          </table:table-cell>
          <table:table-cell table:style-name="Πίνακας15.B2" office:value-type="string">
            <text:p text:style-name="P2"><text:span text:style-name="T80">7.301</text:span></text:p>
          </table:table-cell>
          <table:table-cell table:style-name="Πίνακας15.B2" office:value-type="string">
            <text:p text:style-name="P2"><text:span text:style-name="T80">3.404</text:span></text:p>
          </table:table-cell>
          <table:table-cell table:style-name="Πίνακας15.B2" office:value-type="string">
            <text:p text:style-name="P2"><text:span text:style-name="T80">1.436</text:span></text:p>
          </table:table-cell>
          <table:table-cell table:style-name="Πίνακας15.B2" office:value-type="string">
            <text:p text:style-name="P2"><text:span text:style-name="T80">1.906</text:span></text:p>
          </table:table-cell>
          <table:table-cell table:style-name="Πίνακας15.B2" office:value-type="string">
            <text:p text:style-name="P2"><text:span text:style-name="T80">6.746</text:span></text:p>
          </table:table-cell>
          <table:table-cell table:style-name="Πίνακας15.H2" table:number-columns-spanned="2" office:value-type="string">
            <text:p text:style-name="P2"><text:span text:style-name="T80">555</text:span></text:p>
          </table:table-cell>
          <table:covered-table-cell/>
        </table:table-row>
        <table:table-row table:style-name="Πίνακας15.3">
          <table:covered-table-cell/>
          <table:table-cell table:style-name="Πίνακας15.B2" office:value-type="string">
            <text:p text:style-name="P2"><text:span text:style-name="T80">ΦΛΩΡΙΝΑΣ</text:span></text:p>
          </table:table-cell>
          <table:table-cell table:style-name="Πίνακας15.B2" office:value-type="string">
            <text:p text:style-name="P2"><text:span text:style-name="T80">1.538</text:span></text:p>
          </table:table-cell>
          <table:table-cell table:style-name="Πίνακας15.B2" office:value-type="string">
            <text:p text:style-name="P2"><text:span text:style-name="T80">665</text:span></text:p>
          </table:table-cell>
          <table:table-cell table:style-name="Πίνακας15.B2" office:value-type="string">
            <text:p text:style-name="P2"><text:span text:style-name="T80">325</text:span></text:p>
          </table:table-cell>
          <table:table-cell table:style-name="Πίνακας15.B2" office:value-type="string">
            <text:p text:style-name="P2"><text:span text:style-name="T80">860</text:span></text:p>
          </table:table-cell>
          <table:table-cell table:style-name="Πίνακας15.B2" office:value-type="string">
            <text:p text:style-name="P2"><text:span text:style-name="T80">1.850</text:span></text:p>
          </table:table-cell>
          <table:table-cell table:style-name="Πίνακας15.H2" table:number-columns-spanned="2" office:value-type="string">
            <text:p text:style-name="P2"><text:span text:style-name="T80">-312</text:span></text:p>
          </table:table-cell>
          <table:covered-table-cell/>
        </table:table-row>
        <table:table-row table:style-name="Πίνακας15.21">
          <table:table-cell table:style-name="Πίνακας15.A2" table:number-rows-spanned="4" office:value-type="string">
            <text:p text:style-name="P2"><text:span text:style-name="T111">ΗΠΕΙΡΟΥ</text:span></text:p>
          </table:table-cell>
          <table:table-cell table:style-name="Πίνακας15.B2" office:value-type="string">
            <text:p text:style-name="P2"><text:span text:style-name="T80">ΑΡΤΑΣ</text:span></text:p>
          </table:table-cell>
          <table:table-cell table:style-name="Πίνακας15.B2" office:value-type="string">
            <text:p text:style-name="P2"><text:span text:style-name="T80">1.718</text:span></text:p>
          </table:table-cell>
          <table:table-cell table:style-name="Πίνακας15.B2" office:value-type="string">
            <text:p text:style-name="P2"><text:span text:style-name="T80">847</text:span></text:p>
          </table:table-cell>
          <table:table-cell table:style-name="Πίνακας15.B2" office:value-type="string">
            <text:p text:style-name="P2"><text:span text:style-name="T80">564</text:span></text:p>
          </table:table-cell>
          <table:table-cell table:style-name="Πίνακας15.B2" office:value-type="string">
            <text:p text:style-name="P2"><text:span text:style-name="T80">536</text:span></text:p>
          </table:table-cell>
          <table:table-cell table:style-name="Πίνακας15.B2" office:value-type="string">
            <text:p text:style-name="P2"><text:span text:style-name="T80">1.947</text:span></text:p>
          </table:table-cell>
          <table:table-cell table:style-name="Πίνακας15.H2" table:number-columns-spanned="2" office:value-type="string">
            <text:p text:style-name="P2"><text:span text:style-name="T80">-229</text:span></text:p>
          </table:table-cell>
          <table:covered-table-cell/>
        </table:table-row>
        <table:table-row table:style-name="Πίνακας15.29">
          <table:covered-table-cell/>
          <table:table-cell table:style-name="Πίνακας15.B2" office:value-type="string">
            <text:p text:style-name="P2"><text:span text:style-name="T80">ΘΕΣΠΡΩΤΙΑΣ</text:span></text:p>
          </table:table-cell>
          <table:table-cell table:style-name="Πίνακας15.B2" office:value-type="string">
            <text:p text:style-name="P2"><text:span text:style-name="T80">3.012</text:span></text:p>
          </table:table-cell>
          <table:table-cell table:style-name="Πίνακας15.B2" office:value-type="string">
            <text:p text:style-name="P2"><text:span text:style-name="T80">1.236</text:span></text:p>
          </table:table-cell>
          <table:table-cell table:style-name="Πίνακας15.B2" office:value-type="string">
            <text:p text:style-name="P2"><text:span text:style-name="T80">189</text:span></text:p>
          </table:table-cell>
          <table:table-cell table:style-name="Πίνακας15.B2" office:value-type="string">
            <text:p text:style-name="P2"><text:span text:style-name="T80">988</text:span></text:p>
          </table:table-cell>
          <table:table-cell table:style-name="Πίνακας15.B2" office:value-type="string">
            <text:p text:style-name="P2"><text:span text:style-name="T80">2.413</text:span></text:p>
          </table:table-cell>
          <table:table-cell table:style-name="Πίνακας15.H2" table:number-columns-spanned="2" office:value-type="string">
            <text:p text:style-name="P2"><text:span text:style-name="T80">599</text:span></text:p>
          </table:table-cell>
          <table:covered-table-cell/>
        </table:table-row>
        <table:table-row table:style-name="Πίνακας15.29">
          <table:covered-table-cell/>
          <table:table-cell table:style-name="Πίνακας15.B2" office:value-type="string">
            <text:p text:style-name="P2"><text:span text:style-name="T80">ΙΩΑΝΝΙΝΩΝ</text:span></text:p>
          </table:table-cell>
          <table:table-cell table:style-name="Πίνακας15.B2" office:value-type="string">
            <text:p text:style-name="P2"><text:span text:style-name="T80">10.710</text:span></text:p>
          </table:table-cell>
          <table:table-cell table:style-name="Πίνακας15.B2" office:value-type="string">
            <text:p text:style-name="P2"><text:span text:style-name="T80">5.515</text:span></text:p>
          </table:table-cell>
          <table:table-cell table:style-name="Πίνακας15.B2" office:value-type="string">
            <text:p text:style-name="P2"><text:span text:style-name="T80">1.187</text:span></text:p>
          </table:table-cell>
          <table:table-cell table:style-name="Πίνακας15.B2" office:value-type="string">
            <text:p text:style-name="P2"><text:span text:style-name="T80">3.766</text:span></text:p>
          </table:table-cell>
          <table:table-cell table:style-name="Πίνακας15.B2" office:value-type="string">
            <text:p text:style-name="P2"><text:span text:style-name="T80">10.468</text:span></text:p>
          </table:table-cell>
          <table:table-cell table:style-name="Πίνακας15.H2" table:number-columns-spanned="2" office:value-type="string">
            <text:p text:style-name="P2"><text:span text:style-name="T80">242</text:span></text:p>
          </table:table-cell>
          <table:covered-table-cell/>
        </table:table-row>
        <table:table-row table:style-name="Πίνακας15.29">
          <table:covered-table-cell/>
          <table:table-cell table:style-name="Πίνακας15.B2" office:value-type="string">
            <text:p text:style-name="P2"><text:span text:style-name="T80">ΠΡΕΒΕΖΑΣ</text:span></text:p>
          </table:table-cell>
          <table:table-cell table:style-name="Πίνακας15.B2" office:value-type="string">
            <text:p text:style-name="P2"><text:span text:style-name="T80">3.713</text:span></text:p>
          </table:table-cell>
          <table:table-cell table:style-name="Πίνακας15.B2" office:value-type="string">
            <text:p text:style-name="P2"><text:span text:style-name="T80">988</text:span></text:p>
          </table:table-cell>
          <table:table-cell table:style-name="Πίνακας15.B2" office:value-type="string">
            <text:p text:style-name="P2"><text:span text:style-name="T80">287</text:span></text:p>
          </table:table-cell>
          <table:table-cell table:style-name="Πίνακας15.B2" office:value-type="string">
            <text:p text:style-name="P2"><text:span text:style-name="T80">800</text:span></text:p>
          </table:table-cell>
          <table:table-cell table:style-name="Πίνακας15.B2" office:value-type="string">
            <text:p text:style-name="P2"><text:span text:style-name="T80">2.075</text:span></text:p>
          </table:table-cell>
          <table:table-cell table:style-name="Πίνακας15.H2" table:number-columns-spanned="2" office:value-type="string">
            <text:p text:style-name="P2"><text:span text:style-name="T80">1.638</text:span></text:p>
          </table:table-cell>
          <table:covered-table-cell/>
        </table:table-row>
        <table:table-row table:style-name="Πίνακας15.29">
          <table:table-cell table:style-name="Πίνακας15.A2" table:number-rows-spanned="5" office:value-type="string">
            <text:p text:style-name="P2"><text:span text:style-name="T111">ΘΕΣΣΑΛΙΑΣ</text:span></text:p>
          </table:table-cell>
          <table:table-cell table:style-name="Πίνακας15.B2" office:value-type="string">
            <text:p text:style-name="P2"><text:span text:style-name="T80">ΚΑΡΔΙΤΣΑΣ</text:span></text:p>
          </table:table-cell>
          <table:table-cell table:style-name="Πίνακας15.B2" office:value-type="string">
            <text:p text:style-name="P2"><text:span text:style-name="T80">3.830</text:span></text:p>
          </table:table-cell>
          <table:table-cell table:style-name="Πίνακας15.B2" office:value-type="string">
            <text:p text:style-name="P2"><text:span text:style-name="T80">1.922</text:span></text:p>
          </table:table-cell>
          <table:table-cell table:style-name="Πίνακας15.B2" office:value-type="string">
            <text:p text:style-name="P2"><text:span text:style-name="T80">663</text:span></text:p>
          </table:table-cell>
          <table:table-cell table:style-name="Πίνακας15.B2" office:value-type="string">
            <text:p text:style-name="P2"><text:span text:style-name="T80">943</text:span></text:p>
          </table:table-cell>
          <table:table-cell table:style-name="Πίνακας15.B2" office:value-type="string">
            <text:p text:style-name="P2"><text:span text:style-name="T80">3.528</text:span></text:p>
          </table:table-cell>
          <table:table-cell table:style-name="Πίνακας15.H2" table:number-columns-spanned="2" office:value-type="string">
            <text:p text:style-name="P2"><text:span text:style-name="T80">302</text:span></text:p>
          </table:table-cell>
          <table:covered-table-cell/>
        </table:table-row>
        <table:table-row table:style-name="Πίνακας15.29">
          <table:covered-table-cell/>
          <table:table-cell table:style-name="Πίνακας15.B2" office:value-type="string">
            <text:p text:style-name="P2"><text:span text:style-name="T80">ΛΑΡΙΣΑΣ</text:span></text:p>
          </table:table-cell>
          <table:table-cell table:style-name="Πίνακας15.B2" office:value-type="string">
            <text:p text:style-name="P2"><text:span text:style-name="T80">13.206</text:span></text:p>
          </table:table-cell>
          <table:table-cell table:style-name="Πίνακας15.B2" office:value-type="string">
            <text:p text:style-name="P2"><text:span text:style-name="T80">6.021</text:span></text:p>
          </table:table-cell>
          <table:table-cell table:style-name="Πίνακας15.B2" office:value-type="string">
            <text:p text:style-name="P2"><text:span text:style-name="T80">1.880</text:span></text:p>
          </table:table-cell>
          <table:table-cell table:style-name="Πίνακας15.B2" office:value-type="string">
            <text:p text:style-name="P2"><text:span text:style-name="T80">3.981</text:span></text:p>
          </table:table-cell>
          <table:table-cell table:style-name="Πίνακας15.B2" office:value-type="string">
            <text:p text:style-name="P2"><text:span text:style-name="T80">11.882</text:span></text:p>
          </table:table-cell>
          <table:table-cell table:style-name="Πίνακας15.H2" table:number-columns-spanned="2" office:value-type="string">
            <text:p text:style-name="P2"><text:span text:style-name="T80">1.324</text:span></text:p>
          </table:table-cell>
          <table:covered-table-cell/>
        </table:table-row>
        <table:table-row table:style-name="Πίνακας15.29">
          <table:covered-table-cell/>
          <table:table-cell table:style-name="Πίνακας15.B2" office:value-type="string">
            <text:p text:style-name="P2"><text:span text:style-name="T80">ΜΑΓΝΗΣΙΑΣ</text:span></text:p>
          </table:table-cell>
          <table:table-cell table:style-name="Πίνακας15.B2" office:value-type="string">
            <text:p text:style-name="P2"><text:span text:style-name="T80">11.341</text:span></text:p>
          </table:table-cell>
          <table:table-cell table:style-name="Πίνακας15.B2" office:value-type="string">
            <text:p text:style-name="P2"><text:span text:style-name="T80">5.594</text:span></text:p>
          </table:table-cell>
          <table:table-cell table:style-name="Πίνακας15.B2" office:value-type="string">
            <text:p text:style-name="P2"><text:span text:style-name="T80">1.926</text:span></text:p>
          </table:table-cell>
          <table:table-cell table:style-name="Πίνακας15.B2" office:value-type="string">
            <text:p text:style-name="P2"><text:span text:style-name="T80">3.352</text:span></text:p>
          </table:table-cell>
          <table:table-cell table:style-name="Πίνακας15.B2" office:value-type="string">
            <text:p text:style-name="P2"><text:span text:style-name="T80">10.872</text:span></text:p>
          </table:table-cell>
          <table:table-cell table:style-name="Πίνακας15.H2" table:number-columns-spanned="2" office:value-type="string">
            <text:p text:style-name="P2"><text:span text:style-name="T80">469</text:span></text:p>
          </table:table-cell>
          <table:covered-table-cell/>
        </table:table-row>
        <table:table-row table:style-name="Πίνακας15.29">
          <table:covered-table-cell/>
          <table:table-cell table:style-name="Πίνακας15.B2" office:value-type="string">
            <text:p text:style-name="P2"><text:span text:style-name="T80">ΣΠΟΡΑΔΩΝ</text:span></text:p>
          </table:table-cell>
          <table:table-cell table:style-name="Πίνακας15.B2" office:value-type="string">
            <text:p text:style-name="P2"><text:span text:style-name="T80">3.562</text:span></text:p>
          </table:table-cell>
          <table:table-cell table:style-name="Πίνακας15.B2" office:value-type="string">
            <text:p text:style-name="P2"><text:span text:style-name="T80">226</text:span></text:p>
          </table:table-cell>
          <table:table-cell table:style-name="Πίνακας15.B2" office:value-type="string">
            <text:p text:style-name="P2"><text:span text:style-name="T80">154</text:span></text:p>
          </table:table-cell>
          <table:table-cell table:style-name="Πίνακας15.B2" office:value-type="string">
            <text:p text:style-name="P2"><text:span text:style-name="T80">55</text:span></text:p>
          </table:table-cell>
          <table:table-cell table:style-name="Πίνακας15.B2" office:value-type="string">
            <text:p text:style-name="P2"><text:span text:style-name="T80">435</text:span></text:p>
          </table:table-cell>
          <table:table-cell table:style-name="Πίνακας15.H2" table:number-columns-spanned="2" office:value-type="string">
            <text:p text:style-name="P2"><text:span text:style-name="T80">3.127</text:span></text:p>
          </table:table-cell>
          <table:covered-table-cell/>
        </table:table-row>
        <table:table-row table:style-name="Πίνακας15.29">
          <table:covered-table-cell/>
          <table:table-cell table:style-name="Πίνακας15.B36" office:value-type="string">
            <text:p text:style-name="P2"><text:span text:style-name="T80">ΤΡΙΚΑΛΩΝ</text:span></text:p>
          </table:table-cell>
          <table:table-cell table:style-name="Πίνακας15.B36" office:value-type="string">
            <text:p text:style-name="P2"><text:span text:style-name="T80">6.938</text:span></text:p>
          </table:table-cell>
          <table:table-cell table:style-name="Πίνακας15.B36" office:value-type="string">
            <text:p text:style-name="P2"><text:span text:style-name="T80">3.746</text:span></text:p>
          </table:table-cell>
          <table:table-cell table:style-name="Πίνακας15.B36" office:value-type="string">
            <text:p text:style-name="P2"><text:span text:style-name="T80">832</text:span></text:p>
          </table:table-cell>
          <table:table-cell table:style-name="Πίνακας15.B36" office:value-type="string">
            <text:p text:style-name="P2"><text:span text:style-name="T80">2.403</text:span></text:p>
          </table:table-cell>
          <table:table-cell table:style-name="Πίνακας15.B36" office:value-type="string">
            <text:p text:style-name="P2"><text:span text:style-name="T80">6.981</text:span></text:p>
          </table:table-cell>
          <table:table-cell table:style-name="Πίνακας15.H36" table:number-columns-spanned="2" office:value-type="string">
            <text:p text:style-name="P2"><text:span text:style-name="T80">-43</text:span></text:p>
          </table:table-cell>
          <table:covered-table-cell/>
        </table:table-row>
      </table:table>
      <text:p text:style-name="P8"/>
      <table:table table:name="Πίνακας16" table:style-name="Πίνακας16">
        <table:table-column table:style-name="Πίνακας16.A"/>
        <table:table-column table:style-name="Πίνακας16.B"/>
        <table:table-column table:style-name="Πίνακας16.C"/>
        <table:table-column table:style-name="Πίνακας16.D"/>
        <table:table-column table:style-name="Πίνακας16.E"/>
        <table:table-column table:style-name="Πίνακας16.F"/>
        <table:table-column table:style-name="Πίνακας16.G"/>
        <table:table-column table:style-name="Πίνακας16.H"/>
        <table:table-row table:style-name="Πίνακας16.1">
          <table:table-cell table:style-name="Πίνακας16.A1" office:value-type="string">
            <text:p text:style-name="P17"/>
            <text:p text:style-name="P2"><text:span text:style-name="T107"><text:s text:c="2"/>01.01.2017 –31.05.2017</text:span></text:p>
            <text:p text:style-name="P23"><text:span text:style-name="T107">ΠΕΡΙΦΕΡΕΙΑ</text:span></text:p>
            <text:p text:style-name="P23"><text:span text:style-name="T107">(συνέχεια)</text:span></text:p>
          </table:table-cell>
          <table:table-cell table:style-name="Πίνακας16.B1" office:value-type="string">
            <text:p text:style-name="P17"/>
            <text:p text:style-name="P23"><text:span text:style-name="T107">ΠΕΡΙΦΕΡΕΙΑΚΗ</text:span></text:p>
            <text:p text:style-name="P23"><text:span text:style-name="T107">ΕΝΟΤΗΤΑ</text:span></text:p>
          </table:table-cell>
          <table:table-cell table:style-name="Πίνακας16.B1" office:value-type="string">
            <text:p text:style-name="P44"><text:span text:style-name="T107"><text:s/>Ε3</text:span></text:p>
            <text:p text:style-name="P58"><text:span text:style-name="T107">(Αναγγελίες Πρόσληψης)</text:span></text:p>
          </table:table-cell>
          <table:table-cell table:style-name="Πίνακας16.B1" office:value-type="string">
            <text:p text:style-name="P44"><text:span text:style-name="T107"><text:s/>Ε5</text:span></text:p>
            <text:p text:style-name="P58"><text:span text:style-name="T107">(Αναγγελίες Οικειοθελούς Αποχώρησης)</text:span></text:p>
          </table:table-cell>
          <table:table-cell table:style-name="Πίνακας16.B1" office:value-type="string">
            <text:p text:style-name="P93"><text:span text:style-name="T107"><text:s text:c="7"/>Ε6</text:span></text:p>
            <text:p text:style-name="P93"><text:span text:style-name="T107">(Καταγγελίες <text:s text:c="2"/>Συμβάσεων <text:s/>Αορίστου <text:s/></text:span></text:p>
            <text:p text:style-name="P93"><text:span text:style-name="T107">Χρόνου)</text:span></text:p>
          </table:table-cell>
          <table:table-cell table:style-name="Πίνακας16.B1" office:value-type="string">
            <text:p text:style-name="P94"><text:span text:style-name="T107"><text:s text:c="4"/>Ε7</text:span></text:p>
            <text:p text:style-name="P58"><text:span text:style-name="T107"><text:s/>(Λήξεις Συμβάσεων <text:s/>Ορισμένου <text:s/>Χρόνου)</text:span></text:p>
          </table:table-cell>
          <table:table-cell table:style-name="Πίνακας16.B1" office:value-type="string">
            <text:p text:style-name="P65"><text:span text:style-name="T107"><text:s/>ΣΥΝΟΛΟ </text:span><text:span text:style-name="T110">ΑΠΟΧ/ΣΕΩΝ</text:span></text:p>
            <text:p text:style-name="P65"><text:span text:style-name="T110"><text:s/></text:span><text:span text:style-name="T107">Ε5+Ε6+Ε7</text:span></text:p>
          </table:table-cell>
          <table:table-cell table:style-name="Πίνακας16.H1" office:value-type="string">
            <text:p text:style-name="P65"><text:span text:style-name="T107"><text:s text:c="3"/>ΙΣΟΖΥΓΙΟ</text:span></text:p>
            <text:p text:style-name="P65"><text:span text:style-name="T107">Ε3 -(Ε5+Ε6+Ε7)</text:span></text:p>
          </table:table-cell>
        </table:table-row>
        <table:table-row table:style-name="Πίνακας16.2">
          <table:table-cell table:style-name="Πίνακας16.A2" table:number-rows-spanned="5" office:value-type="string">
            <text:p text:style-name="P23"><text:span text:style-name="T111">ΙΟΝΙΩΝ ΝΗΣΩΝ</text:span></text:p>
          </table:table-cell>
          <table:table-cell table:style-name="Πίνακας16.B2" office:value-type="string">
            <text:p text:style-name="P2"><text:span text:style-name="T80">ΖΑΚΥΝΘΟΥ</text:span></text:p>
          </table:table-cell>
          <table:table-cell table:style-name="Πίνακας16.B2" office:value-type="string">
            <text:p text:style-name="P2"><text:span text:style-name="T80">11.926</text:span></text:p>
          </table:table-cell>
          <table:table-cell table:style-name="Πίνακας16.B2" office:value-type="string">
            <text:p text:style-name="P2"><text:span text:style-name="T80">1.087</text:span></text:p>
          </table:table-cell>
          <table:table-cell table:style-name="Πίνακας16.B2" office:value-type="string">
            <text:p text:style-name="P2"><text:span text:style-name="T80">258</text:span></text:p>
          </table:table-cell>
          <table:table-cell table:style-name="Πίνακας16.B2" office:value-type="string">
            <text:p text:style-name="P2"><text:span text:style-name="T80">1.179</text:span></text:p>
          </table:table-cell>
          <table:table-cell table:style-name="Πίνακας16.B2" office:value-type="string">
            <text:p text:style-name="P2"><text:span text:style-name="T80">2.524</text:span></text:p>
          </table:table-cell>
          <table:table-cell table:style-name="Πίνακας16.H2" office:value-type="string">
            <text:p text:style-name="P2"><text:span text:style-name="T80">9.402</text:span></text:p>
          </table:table-cell>
        </table:table-row>
        <table:table-row table:style-name="Πίνακας16.2">
          <table:covered-table-cell/>
          <table:table-cell table:style-name="Πίνακας16.B2" office:value-type="string">
            <text:p text:style-name="P2"><text:span text:style-name="T80">ΙΘΑΚΗΣ</text:span></text:p>
          </table:table-cell>
          <table:table-cell table:style-name="Πίνακας16.B2" office:value-type="string">
            <text:p text:style-name="P2"><text:span text:style-name="T80">109</text:span></text:p>
          </table:table-cell>
          <table:table-cell table:style-name="Πίνακας16.B2" office:value-type="string">
            <text:p text:style-name="P2"><text:span text:style-name="T80">22</text:span></text:p>
          </table:table-cell>
          <table:table-cell table:style-name="Πίνακας16.B2" office:value-type="string">
            <text:p text:style-name="P2"><text:span text:style-name="T80">6</text:span></text:p>
          </table:table-cell>
          <table:table-cell table:style-name="Πίνακας16.B2" office:value-type="string">
            <text:p text:style-name="P2"><text:span text:style-name="T80">3</text:span></text:p>
          </table:table-cell>
          <table:table-cell table:style-name="Πίνακας16.B2" office:value-type="string">
            <text:p text:style-name="P2"><text:span text:style-name="T80">31</text:span></text:p>
          </table:table-cell>
          <table:table-cell table:style-name="Πίνακας16.H2" office:value-type="string">
            <text:p text:style-name="P2"><text:span text:style-name="T80">78</text:span></text:p>
          </table:table-cell>
        </table:table-row>
        <table:table-row table:style-name="Πίνακας16.2">
          <table:covered-table-cell/>
          <table:table-cell table:style-name="Πίνακας16.B2" office:value-type="string">
            <text:p text:style-name="P2"><text:span text:style-name="T80">ΚΕΡΚΥΡΑΣ</text:span></text:p>
          </table:table-cell>
          <table:table-cell table:style-name="Πίνακας16.B2" office:value-type="string">
            <text:p text:style-name="P2"><text:span text:style-name="T80">22.076</text:span></text:p>
          </table:table-cell>
          <table:table-cell table:style-name="Πίνακας16.B2" office:value-type="string">
            <text:p text:style-name="P2"><text:span text:style-name="T80">2.547</text:span></text:p>
          </table:table-cell>
          <table:table-cell table:style-name="Πίνακας16.B2" office:value-type="string">
            <text:p text:style-name="P2"><text:span text:style-name="T80">870</text:span></text:p>
          </table:table-cell>
          <table:table-cell table:style-name="Πίνακας16.B2" office:value-type="string">
            <text:p text:style-name="P2"><text:span text:style-name="T80">4.093</text:span></text:p>
          </table:table-cell>
          <table:table-cell table:style-name="Πίνακας16.B2" office:value-type="string">
            <text:p text:style-name="P2"><text:span text:style-name="T80">7.510</text:span></text:p>
          </table:table-cell>
          <table:table-cell table:style-name="Πίνακας16.H2" office:value-type="string">
            <text:p text:style-name="P2"><text:span text:style-name="T80">14.566</text:span></text:p>
          </table:table-cell>
        </table:table-row>
        <table:table-row table:style-name="Πίνακας16.2">
          <table:covered-table-cell/>
          <table:table-cell table:style-name="Πίνακας16.B2" office:value-type="string">
            <text:p text:style-name="P2"><text:span text:style-name="T80">ΚΕΦΑΛΛΗΝΙΑΣ</text:span></text:p>
          </table:table-cell>
          <table:table-cell table:style-name="Πίνακας16.B2" office:value-type="string">
            <text:p text:style-name="P2"><text:span text:style-name="T80">4.646</text:span></text:p>
          </table:table-cell>
          <table:table-cell table:style-name="Πίνακας16.B2" office:value-type="string">
            <text:p text:style-name="P2"><text:span text:style-name="T80">524</text:span></text:p>
          </table:table-cell>
          <table:table-cell table:style-name="Πίνακας16.B2" office:value-type="string">
            <text:p text:style-name="P2"><text:span text:style-name="T80">185</text:span></text:p>
          </table:table-cell>
          <table:table-cell table:style-name="Πίνακας16.B2" office:value-type="string">
            <text:p text:style-name="P2"><text:span text:style-name="T80">280</text:span></text:p>
          </table:table-cell>
          <table:table-cell table:style-name="Πίνακας16.B2" office:value-type="string">
            <text:p text:style-name="P2"><text:span text:style-name="T80">989</text:span></text:p>
          </table:table-cell>
          <table:table-cell table:style-name="Πίνακας16.H2" office:value-type="string">
            <text:p text:style-name="P2"><text:span text:style-name="T80">3.657</text:span></text:p>
          </table:table-cell>
        </table:table-row>
        <table:table-row table:style-name="Πίνακας16.6">
          <table:covered-table-cell/>
          <table:table-cell table:style-name="Πίνακας16.B2" office:value-type="string">
            <text:p text:style-name="P2"><text:span text:style-name="T80">ΛΕΥΚΑΔΑΣ</text:span></text:p>
          </table:table-cell>
          <table:table-cell table:style-name="Πίνακας16.B2" office:value-type="string">
            <text:p text:style-name="P2"><text:span text:style-name="T80">3.218</text:span></text:p>
          </table:table-cell>
          <table:table-cell table:style-name="Πίνακας16.B2" office:value-type="string">
            <text:p text:style-name="P2"><text:span text:style-name="T80">696</text:span></text:p>
          </table:table-cell>
          <table:table-cell table:style-name="Πίνακας16.B2" office:value-type="string">
            <text:p text:style-name="P2"><text:span text:style-name="T80">169</text:span></text:p>
          </table:table-cell>
          <table:table-cell table:style-name="Πίνακας16.B2" office:value-type="string">
            <text:p text:style-name="P2"><text:span text:style-name="T80">369</text:span></text:p>
          </table:table-cell>
          <table:table-cell table:style-name="Πίνακας16.B2" office:value-type="string">
            <text:p text:style-name="P2"><text:span text:style-name="T80">1.234</text:span></text:p>
          </table:table-cell>
          <table:table-cell table:style-name="Πίνακας16.H2" office:value-type="string">
            <text:p text:style-name="P2"><text:span text:style-name="T80">1.984</text:span></text:p>
          </table:table-cell>
        </table:table-row>
        <table:table-row table:style-name="Πίνακας16.2">
          <table:table-cell table:style-name="Πίνακας16.A2" table:number-rows-spanned="7" office:value-type="string">
            <text:p text:style-name="P23"><text:span text:style-name="T111">ΚΕΝΤΡΙΚΗΣ ΜΑΚΕΔΟΝΙΑΣ</text:span></text:p>
          </table:table-cell>
          <table:table-cell table:style-name="Πίνακας16.B2" office:value-type="string">
            <text:p text:style-name="P2"><text:span text:style-name="T80">ΗΜΑΘΙΑΣ</text:span></text:p>
          </table:table-cell>
          <table:table-cell table:style-name="Πίνακας16.B2" office:value-type="string">
            <text:p text:style-name="P2"><text:span text:style-name="T80">6.476</text:span></text:p>
          </table:table-cell>
          <table:table-cell table:style-name="Πίνακας16.B2" office:value-type="string">
            <text:p text:style-name="P2"><text:span text:style-name="T80">2.421</text:span></text:p>
          </table:table-cell>
          <table:table-cell table:style-name="Πίνακας16.B2" office:value-type="string">
            <text:p text:style-name="P2"><text:span text:style-name="T80">1.252</text:span></text:p>
          </table:table-cell>
          <table:table-cell table:style-name="Πίνακας16.B2" office:value-type="string">
            <text:p text:style-name="P2"><text:span text:style-name="T80">2.573</text:span></text:p>
          </table:table-cell>
          <table:table-cell table:style-name="Πίνακας16.B2" office:value-type="string">
            <text:p text:style-name="P2"><text:span text:style-name="T80">6.246</text:span></text:p>
          </table:table-cell>
          <table:table-cell table:style-name="Πίνακας16.H2" office:value-type="string">
            <text:p text:style-name="P2"><text:span text:style-name="T80">230</text:span></text:p>
          </table:table-cell>
        </table:table-row>
        <table:table-row table:style-name="Πίνακας16.2">
          <table:covered-table-cell/>
          <table:table-cell table:style-name="Πίνακας16.B2" office:value-type="string">
            <text:p text:style-name="P2"><text:span text:style-name="T80">ΘΕΣΣΑΛΟΝΙΚΗΣ</text:span></text:p>
          </table:table-cell>
          <table:table-cell table:style-name="Πίνακας16.B2" office:value-type="string">
            <text:p text:style-name="P2"><text:span text:style-name="T80">79.928</text:span></text:p>
          </table:table-cell>
          <table:table-cell table:style-name="Πίνακας16.B2" office:value-type="string">
            <text:p text:style-name="P2"><text:span text:style-name="T80">39.468</text:span></text:p>
          </table:table-cell>
          <table:table-cell table:style-name="Πίνακας16.B2" office:value-type="string">
            <text:p text:style-name="P2"><text:span text:style-name="T80">12.918</text:span></text:p>
          </table:table-cell>
          <table:table-cell table:style-name="Πίνακας16.B2" office:value-type="string">
            <text:p text:style-name="P2"><text:span text:style-name="T80">24.103</text:span></text:p>
          </table:table-cell>
          <table:table-cell table:style-name="Πίνακας16.B2" office:value-type="string">
            <text:p text:style-name="P2"><text:span text:style-name="T80">76.489</text:span></text:p>
          </table:table-cell>
          <table:table-cell table:style-name="Πίνακας16.H2" office:value-type="string">
            <text:p text:style-name="P2"><text:span text:style-name="T80">3.439</text:span></text:p>
          </table:table-cell>
        </table:table-row>
        <table:table-row table:style-name="Πίνακας16.2">
          <table:covered-table-cell/>
          <table:table-cell table:style-name="Πίνακας16.B2" office:value-type="string">
            <text:p text:style-name="P2"><text:span text:style-name="T80">ΚΙΛΚΙΣ</text:span></text:p>
          </table:table-cell>
          <table:table-cell table:style-name="Πίνακας16.B2" office:value-type="string">
            <text:p text:style-name="P2"><text:span text:style-name="T80">3.347</text:span></text:p>
          </table:table-cell>
          <table:table-cell table:style-name="Πίνακας16.B2" office:value-type="string">
            <text:p text:style-name="P2"><text:span text:style-name="T80">1.555</text:span></text:p>
          </table:table-cell>
          <table:table-cell table:style-name="Πίνακας16.B2" office:value-type="string">
            <text:p text:style-name="P2"><text:span text:style-name="T80">475</text:span></text:p>
          </table:table-cell>
          <table:table-cell table:style-name="Πίνακας16.B2" office:value-type="string">
            <text:p text:style-name="P2"><text:span text:style-name="T80">884</text:span></text:p>
          </table:table-cell>
          <table:table-cell table:style-name="Πίνακας16.B2" office:value-type="string">
            <text:p text:style-name="P2"><text:span text:style-name="T80">2.914</text:span></text:p>
          </table:table-cell>
          <table:table-cell table:style-name="Πίνακας16.H2" office:value-type="string">
            <text:p text:style-name="P2"><text:span text:style-name="T80">433</text:span></text:p>
          </table:table-cell>
        </table:table-row>
        <table:table-row table:style-name="Πίνακας16.2">
          <table:covered-table-cell/>
          <table:table-cell table:style-name="Πίνακας16.B2" office:value-type="string">
            <text:p text:style-name="P2"><text:span text:style-name="T80">ΠΕΛΛΑΣ</text:span></text:p>
          </table:table-cell>
          <table:table-cell table:style-name="Πίνακας16.B2" office:value-type="string">
            <text:p text:style-name="P2"><text:span text:style-name="T80">7.741</text:span></text:p>
          </table:table-cell>
          <table:table-cell table:style-name="Πίνακας16.B2" office:value-type="string">
            <text:p text:style-name="P2"><text:span text:style-name="T80">3.858</text:span></text:p>
          </table:table-cell>
          <table:table-cell table:style-name="Πίνακας16.B2" office:value-type="string">
            <text:p text:style-name="P2"><text:span text:style-name="T80">1.000</text:span></text:p>
          </table:table-cell>
          <table:table-cell table:style-name="Πίνακας16.B2" office:value-type="string">
            <text:p text:style-name="P2"><text:span text:style-name="T80">1.744</text:span></text:p>
          </table:table-cell>
          <table:table-cell table:style-name="Πίνακας16.B2" office:value-type="string">
            <text:p text:style-name="P2"><text:span text:style-name="T80">6.602</text:span></text:p>
          </table:table-cell>
          <table:table-cell table:style-name="Πίνακας16.H2" office:value-type="string">
            <text:p text:style-name="P2"><text:span text:style-name="T80">1.139</text:span></text:p>
          </table:table-cell>
        </table:table-row>
        <table:table-row table:style-name="Πίνακας16.2">
          <table:covered-table-cell/>
          <table:table-cell table:style-name="Πίνακας16.B2" office:value-type="string">
            <text:p text:style-name="P2"><text:span text:style-name="T80">ΠΙΕΡΙΑΣ</text:span></text:p>
          </table:table-cell>
          <table:table-cell table:style-name="Πίνακας16.B2" office:value-type="string">
            <text:p text:style-name="P2"><text:span text:style-name="T80">8.650</text:span></text:p>
          </table:table-cell>
          <table:table-cell table:style-name="Πίνακας16.B2" office:value-type="string">
            <text:p text:style-name="P2"><text:span text:style-name="T80">3.839</text:span></text:p>
          </table:table-cell>
          <table:table-cell table:style-name="Πίνακας16.B2" office:value-type="string">
            <text:p text:style-name="P2"><text:span text:style-name="T80">1.011</text:span></text:p>
          </table:table-cell>
          <table:table-cell table:style-name="Πίνακας16.B2" office:value-type="string">
            <text:p text:style-name="P2"><text:span text:style-name="T80">1.878</text:span></text:p>
          </table:table-cell>
          <table:table-cell table:style-name="Πίνακας16.B2" office:value-type="string">
            <text:p text:style-name="P2"><text:span text:style-name="T80">6.728</text:span></text:p>
          </table:table-cell>
          <table:table-cell table:style-name="Πίνακας16.H2" office:value-type="string">
            <text:p text:style-name="P2"><text:span text:style-name="T80">1.922</text:span></text:p>
          </table:table-cell>
        </table:table-row>
        <table:table-row table:style-name="Πίνακας16.2">
          <table:covered-table-cell/>
          <table:table-cell table:style-name="Πίνακας16.B2" office:value-type="string">
            <text:p text:style-name="P2"><text:span text:style-name="T80">ΣΕΡΡΩΝ</text:span></text:p>
          </table:table-cell>
          <table:table-cell table:style-name="Πίνακας16.B2" office:value-type="string">
            <text:p text:style-name="P2"><text:span text:style-name="T80">5.755</text:span></text:p>
          </table:table-cell>
          <table:table-cell table:style-name="Πίνακας16.B2" office:value-type="string">
            <text:p text:style-name="P2"><text:span text:style-name="T80">2.759</text:span></text:p>
          </table:table-cell>
          <table:table-cell table:style-name="Πίνακας16.B2" office:value-type="string">
            <text:p text:style-name="P2"><text:span text:style-name="T80">846</text:span></text:p>
          </table:table-cell>
          <table:table-cell table:style-name="Πίνακας16.B2" office:value-type="string">
            <text:p text:style-name="P2"><text:span text:style-name="T80">1.286</text:span></text:p>
          </table:table-cell>
          <table:table-cell table:style-name="Πίνακας16.B2" office:value-type="string">
            <text:p text:style-name="P2"><text:span text:style-name="T80">4.891</text:span></text:p>
          </table:table-cell>
          <table:table-cell table:style-name="Πίνακας16.H2" office:value-type="string">
            <text:p text:style-name="P2"><text:span text:style-name="T80">864</text:span></text:p>
          </table:table-cell>
        </table:table-row>
        <table:table-row table:style-name="Πίνακας16.2">
          <table:covered-table-cell/>
          <table:table-cell table:style-name="Πίνακας16.B2" office:value-type="string">
            <text:p text:style-name="P2"><text:span text:style-name="T80">ΧΑΛΚΙΔΙΚΗΣ</text:span></text:p>
          </table:table-cell>
          <table:table-cell table:style-name="Πίνακας16.B2" office:value-type="string">
            <text:p text:style-name="P2"><text:span text:style-name="T80">21.296</text:span></text:p>
          </table:table-cell>
          <table:table-cell table:style-name="Πίνακας16.B2" office:value-type="string">
            <text:p text:style-name="P2"><text:span text:style-name="T80">4.089</text:span></text:p>
          </table:table-cell>
          <table:table-cell table:style-name="Πίνακας16.B2" office:value-type="string">
            <text:p text:style-name="P2"><text:span text:style-name="T80">1.195</text:span></text:p>
          </table:table-cell>
          <table:table-cell table:style-name="Πίνακας16.B2" office:value-type="string">
            <text:p text:style-name="P2"><text:span text:style-name="T80">2.505</text:span></text:p>
          </table:table-cell>
          <table:table-cell table:style-name="Πίνακας16.B2" office:value-type="string">
            <text:p text:style-name="P2"><text:span text:style-name="T80">7.789</text:span></text:p>
          </table:table-cell>
          <table:table-cell table:style-name="Πίνακας16.H2" office:value-type="string">
            <text:p text:style-name="P2"><text:span text:style-name="T80">13.507</text:span></text:p>
          </table:table-cell>
        </table:table-row>
        <table:table-row table:style-name="Πίνακας16.2">
          <table:table-cell table:style-name="Πίνακας16.A2" table:number-rows-spanned="4" office:value-type="string">
            <text:p text:style-name="P23"><text:span text:style-name="T111">ΚΡΗΤΗΣ</text:span></text:p>
          </table:table-cell>
          <table:table-cell table:style-name="Πίνακας16.B2" office:value-type="string">
            <text:p text:style-name="P2"><text:span text:style-name="T80">ΗΡΑΚΛΕΙΟΥ</text:span></text:p>
          </table:table-cell>
          <table:table-cell table:style-name="Πίνακας16.B2" office:value-type="string">
            <text:p text:style-name="P2"><text:span text:style-name="T80">43.852</text:span></text:p>
          </table:table-cell>
          <table:table-cell table:style-name="Πίνακας16.B2" office:value-type="string">
            <text:p text:style-name="P2"><text:span text:style-name="T80">10.950</text:span></text:p>
          </table:table-cell>
          <table:table-cell table:style-name="Πίνακας16.B2" office:value-type="string">
            <text:p text:style-name="P2"><text:span text:style-name="T80">2.715</text:span></text:p>
          </table:table-cell>
          <table:table-cell table:style-name="Πίνακας16.B2" office:value-type="string">
            <text:p text:style-name="P2"><text:span text:style-name="T80">8.333</text:span></text:p>
          </table:table-cell>
          <table:table-cell table:style-name="Πίνακας16.B2" office:value-type="string">
            <text:p text:style-name="P2"><text:span text:style-name="T80">21.998</text:span></text:p>
          </table:table-cell>
          <table:table-cell table:style-name="Πίνακας16.H2" office:value-type="string">
            <text:p text:style-name="P2"><text:span text:style-name="T80">21.854</text:span></text:p>
          </table:table-cell>
        </table:table-row>
        <table:table-row table:style-name="Πίνακας16.2">
          <table:covered-table-cell/>
          <table:table-cell table:style-name="Πίνακας16.B2" office:value-type="string">
            <text:p text:style-name="P2"><text:span text:style-name="T80">ΛΑΣΙΘΙΟΥ</text:span></text:p>
          </table:table-cell>
          <table:table-cell table:style-name="Πίνακας16.B2" office:value-type="string">
            <text:p text:style-name="P2"><text:span text:style-name="T80">15.229</text:span></text:p>
          </table:table-cell>
          <table:table-cell table:style-name="Πίνακας16.B2" office:value-type="string">
            <text:p text:style-name="P2"><text:span text:style-name="T80">3.796</text:span></text:p>
          </table:table-cell>
          <table:table-cell table:style-name="Πίνακας16.B2" office:value-type="string">
            <text:p text:style-name="P2"><text:span text:style-name="T80">787</text:span></text:p>
          </table:table-cell>
          <table:table-cell table:style-name="Πίνακας16.B2" office:value-type="string">
            <text:p text:style-name="P2"><text:span text:style-name="T80">3.339</text:span></text:p>
          </table:table-cell>
          <table:table-cell table:style-name="Πίνακας16.B2" office:value-type="string">
            <text:p text:style-name="P2"><text:span text:style-name="T80">7.922</text:span></text:p>
          </table:table-cell>
          <table:table-cell table:style-name="Πίνακας16.H2" office:value-type="string">
            <text:p text:style-name="P2"><text:span text:style-name="T80">7.307</text:span></text:p>
          </table:table-cell>
        </table:table-row>
        <table:table-row table:style-name="Πίνακας16.2">
          <table:covered-table-cell/>
          <table:table-cell table:style-name="Πίνακας16.B2" office:value-type="string">
            <text:p text:style-name="P2"><text:span text:style-name="T80">ΡΕΘΥΜΝΟΥ</text:span></text:p>
          </table:table-cell>
          <table:table-cell table:style-name="Πίνακας16.B2" office:value-type="string">
            <text:p text:style-name="P2"><text:span text:style-name="T80">14.157</text:span></text:p>
          </table:table-cell>
          <table:table-cell table:style-name="Πίνακας16.B2" office:value-type="string">
            <text:p text:style-name="P2"><text:span text:style-name="T80">2.706</text:span></text:p>
          </table:table-cell>
          <table:table-cell table:style-name="Πίνακας16.B2" office:value-type="string">
            <text:p text:style-name="P2"><text:span text:style-name="T80">628</text:span></text:p>
          </table:table-cell>
          <table:table-cell table:style-name="Πίνακας16.B2" office:value-type="string">
            <text:p text:style-name="P2"><text:span text:style-name="T80">2.514</text:span></text:p>
          </table:table-cell>
          <table:table-cell table:style-name="Πίνακας16.B2" office:value-type="string">
            <text:p text:style-name="P2"><text:span text:style-name="T80">5.848</text:span></text:p>
          </table:table-cell>
          <table:table-cell table:style-name="Πίνακας16.H2" office:value-type="string">
            <text:p text:style-name="P2"><text:span text:style-name="T80">8.309</text:span></text:p>
          </table:table-cell>
        </table:table-row>
        <table:table-row table:style-name="Πίνακας16.2">
          <table:covered-table-cell/>
          <table:table-cell table:style-name="Πίνακας16.B2" office:value-type="string">
            <text:p text:style-name="P2"><text:span text:style-name="T80">ΧΑΝΙΩΝ</text:span></text:p>
          </table:table-cell>
          <table:table-cell table:style-name="Πίνακας16.B2" office:value-type="string">
            <text:p text:style-name="P2"><text:span text:style-name="T80">26.082</text:span></text:p>
          </table:table-cell>
          <table:table-cell table:style-name="Πίνακας16.B2" office:value-type="string">
            <text:p text:style-name="P2"><text:span text:style-name="T80">5.318</text:span></text:p>
          </table:table-cell>
          <table:table-cell table:style-name="Πίνακας16.B2" office:value-type="string">
            <text:p text:style-name="P2"><text:span text:style-name="T80">1.395</text:span></text:p>
          </table:table-cell>
          <table:table-cell table:style-name="Πίνακας16.B2" office:value-type="string">
            <text:p text:style-name="P2"><text:span text:style-name="T80">6.340</text:span></text:p>
          </table:table-cell>
          <table:table-cell table:style-name="Πίνακας16.B2" office:value-type="string">
            <text:p text:style-name="P2"><text:span text:style-name="T80">13.053</text:span></text:p>
          </table:table-cell>
          <table:table-cell table:style-name="Πίνακας16.H2" office:value-type="string">
            <text:p text:style-name="P2"><text:span text:style-name="T80">13.029</text:span></text:p>
          </table:table-cell>
        </table:table-row>
        <table:table-row table:style-name="Πίνακας16.2">
          <table:table-cell table:style-name="Πίνακας16.A2" table:number-rows-spanned="13" office:value-type="string">
            <text:p text:style-name="P23"><text:span text:style-name="T111">ΝΟΤΙΟΥ <text:s/>ΑΙΓΑΙΟΥ</text:span></text:p>
          </table:table-cell>
          <table:table-cell table:style-name="Πίνακας16.B2" office:value-type="string">
            <text:p text:style-name="P2"><text:span text:style-name="T80">ΑΝΔΡΟΥ</text:span></text:p>
          </table:table-cell>
          <table:table-cell table:style-name="Πίνακας16.B2" office:value-type="string">
            <text:p text:style-name="P2"><text:span text:style-name="T80">570</text:span></text:p>
          </table:table-cell>
          <table:table-cell table:style-name="Πίνακας16.B2" office:value-type="string">
            <text:p text:style-name="P2"><text:span text:style-name="T80">143</text:span></text:p>
          </table:table-cell>
          <table:table-cell table:style-name="Πίνακας16.B2" office:value-type="string">
            <text:p text:style-name="P2"><text:span text:style-name="T80">68</text:span></text:p>
          </table:table-cell>
          <table:table-cell table:style-name="Πίνακας16.B2" office:value-type="string">
            <text:p text:style-name="P2"><text:span text:style-name="T80">49</text:span></text:p>
          </table:table-cell>
          <table:table-cell table:style-name="Πίνακας16.B2" office:value-type="string">
            <text:p text:style-name="P2"><text:span text:style-name="T80">260</text:span></text:p>
          </table:table-cell>
          <table:table-cell table:style-name="Πίνακας16.H2" office:value-type="string">
            <text:p text:style-name="P2"><text:span text:style-name="T80">310</text:span></text:p>
          </table:table-cell>
        </table:table-row>
        <table:table-row table:style-name="Πίνακας16.2">
          <table:covered-table-cell/>
          <table:table-cell table:style-name="Πίνακας16.B2" office:value-type="string">
            <text:p text:style-name="P2"><text:span text:style-name="T80">ΘΗΡΑΣ</text:span></text:p>
          </table:table-cell>
          <table:table-cell table:style-name="Πίνακας16.B2" office:value-type="string">
            <text:p text:style-name="P2"><text:span text:style-name="T80">14.678</text:span></text:p>
          </table:table-cell>
          <table:table-cell table:style-name="Πίνακας16.B2" office:value-type="string">
            <text:p text:style-name="P2"><text:span text:style-name="T80">2.008</text:span></text:p>
          </table:table-cell>
          <table:table-cell table:style-name="Πίνακας16.B2" office:value-type="string">
            <text:p text:style-name="P2"><text:span text:style-name="T80">549</text:span></text:p>
          </table:table-cell>
          <table:table-cell table:style-name="Πίνακας16.B2" office:value-type="string">
            <text:p text:style-name="P2"><text:span text:style-name="T80">813</text:span></text:p>
          </table:table-cell>
          <table:table-cell table:style-name="Πίνακας16.B2" office:value-type="string">
            <text:p text:style-name="P2"><text:span text:style-name="T80">3.370</text:span></text:p>
          </table:table-cell>
          <table:table-cell table:style-name="Πίνακας16.H2" office:value-type="string">
            <text:p text:style-name="P2"><text:span text:style-name="T80">11.308</text:span></text:p>
          </table:table-cell>
        </table:table-row>
        <table:table-row table:style-name="Πίνακας16.2">
          <table:covered-table-cell/>
          <table:table-cell table:style-name="Πίνακας16.B2" office:value-type="string">
            <text:p text:style-name="P2"><text:span text:style-name="T80">ΚΑΛΥΜΝΟΥ</text:span></text:p>
          </table:table-cell>
          <table:table-cell table:style-name="Πίνακας16.B2" office:value-type="string">
            <text:p text:style-name="P2"><text:span text:style-name="T80">1.235</text:span></text:p>
          </table:table-cell>
          <table:table-cell table:style-name="Πίνακας16.B2" office:value-type="string">
            <text:p text:style-name="P2"><text:span text:style-name="T80">201</text:span></text:p>
          </table:table-cell>
          <table:table-cell table:style-name="Πίνακας16.B2" office:value-type="string">
            <text:p text:style-name="P2"><text:span text:style-name="T80">100</text:span></text:p>
          </table:table-cell>
          <table:table-cell table:style-name="Πίνακας16.B2" office:value-type="string">
            <text:p text:style-name="P2"><text:span text:style-name="T80">107</text:span></text:p>
          </table:table-cell>
          <table:table-cell table:style-name="Πίνακας16.B2" office:value-type="string">
            <text:p text:style-name="P2"><text:span text:style-name="T80">408</text:span></text:p>
          </table:table-cell>
          <table:table-cell table:style-name="Πίνακας16.H2" office:value-type="string">
            <text:p text:style-name="P2"><text:span text:style-name="T80">827</text:span></text:p>
          </table:table-cell>
        </table:table-row>
        <table:table-row table:style-name="Πίνακας16.2">
          <table:covered-table-cell/>
          <table:table-cell table:style-name="Πίνακας16.B2" office:value-type="string">
            <text:p text:style-name="P2"><text:span text:style-name="T80">ΚΑΡΠΑΘΟΥ</text:span></text:p>
          </table:table-cell>
          <table:table-cell table:style-name="Πίνακας16.B2" office:value-type="string">
            <text:p text:style-name="P2"><text:span text:style-name="T80">922</text:span></text:p>
          </table:table-cell>
          <table:table-cell table:style-name="Πίνακας16.B2" office:value-type="string">
            <text:p text:style-name="P2"><text:span text:style-name="T80">38</text:span></text:p>
          </table:table-cell>
          <table:table-cell table:style-name="Πίνακας16.B2" office:value-type="string">
            <text:p text:style-name="P2"><text:span text:style-name="T80">49</text:span></text:p>
          </table:table-cell>
          <table:table-cell table:style-name="Πίνακας16.B2" office:value-type="string">
            <text:p text:style-name="P2"><text:span text:style-name="T80">23</text:span></text:p>
          </table:table-cell>
          <table:table-cell table:style-name="Πίνακας16.B2" office:value-type="string">
            <text:p text:style-name="P2"><text:span text:style-name="T80">110</text:span></text:p>
          </table:table-cell>
          <table:table-cell table:style-name="Πίνακας16.H2" office:value-type="string">
            <text:p text:style-name="P2"><text:span text:style-name="T80">812</text:span></text:p>
          </table:table-cell>
        </table:table-row>
        <table:table-row table:style-name="Πίνακας16.2">
          <table:covered-table-cell/>
          <table:table-cell table:style-name="Πίνακας16.B2" office:value-type="string">
            <text:p text:style-name="P2"><text:span text:style-name="T80">ΚΕΑΣ - ΚΥΘΝΟΥ</text:span></text:p>
          </table:table-cell>
          <table:table-cell table:style-name="Πίνακας16.B2" office:value-type="string">
            <text:p text:style-name="P2"><text:span text:style-name="T80">409</text:span></text:p>
          </table:table-cell>
          <table:table-cell table:style-name="Πίνακας16.B2" office:value-type="string">
            <text:p text:style-name="P2"><text:span text:style-name="T80">99</text:span></text:p>
          </table:table-cell>
          <table:table-cell table:style-name="Πίνακας16.B2" office:value-type="string">
            <text:p text:style-name="P2"><text:span text:style-name="T80">28</text:span></text:p>
          </table:table-cell>
          <table:table-cell table:style-name="Πίνακας16.B2" office:value-type="string">
            <text:p text:style-name="P2"><text:span text:style-name="T80">47</text:span></text:p>
          </table:table-cell>
          <table:table-cell table:style-name="Πίνακας16.B2" office:value-type="string">
            <text:p text:style-name="P2"><text:span text:style-name="T80">174</text:span></text:p>
          </table:table-cell>
          <table:table-cell table:style-name="Πίνακας16.H2" office:value-type="string">
            <text:p text:style-name="P2"><text:span text:style-name="T80">235</text:span></text:p>
          </table:table-cell>
        </table:table-row>
        <table:table-row table:style-name="Πίνακας16.2">
          <table:covered-table-cell/>
          <table:table-cell table:style-name="Πίνακας16.B2" office:value-type="string">
            <text:p text:style-name="P2"><text:span text:style-name="T80">ΚΩ</text:span></text:p>
          </table:table-cell>
          <table:table-cell table:style-name="Πίνακας16.B2" office:value-type="string">
            <text:p text:style-name="P2"><text:span text:style-name="T80">15.083</text:span></text:p>
          </table:table-cell>
          <table:table-cell table:style-name="Πίνακας16.B2" office:value-type="string">
            <text:p text:style-name="P2"><text:span text:style-name="T80">1.394</text:span></text:p>
          </table:table-cell>
          <table:table-cell table:style-name="Πίνακας16.B2" office:value-type="string">
            <text:p text:style-name="P2"><text:span text:style-name="T80">211</text:span></text:p>
          </table:table-cell>
          <table:table-cell table:style-name="Πίνακας16.B2" office:value-type="string">
            <text:p text:style-name="P2"><text:span text:style-name="T80">988</text:span></text:p>
          </table:table-cell>
          <table:table-cell table:style-name="Πίνακας16.B2" office:value-type="string">
            <text:p text:style-name="P2"><text:span text:style-name="T80">2.593</text:span></text:p>
          </table:table-cell>
          <table:table-cell table:style-name="Πίνακας16.H2" office:value-type="string">
            <text:p text:style-name="P2"><text:span text:style-name="T80">12.490</text:span></text:p>
          </table:table-cell>
        </table:table-row>
        <table:table-row table:style-name="Πίνακας16.2">
          <table:covered-table-cell/>
          <table:table-cell table:style-name="Πίνακας16.B2" office:value-type="string">
            <text:p text:style-name="P2"><text:span text:style-name="T80">ΜΗΛΟΥ</text:span></text:p>
          </table:table-cell>
          <table:table-cell table:style-name="Πίνακας16.B2" office:value-type="string">
            <text:p text:style-name="P2"><text:span text:style-name="T80">943</text:span></text:p>
          </table:table-cell>
          <table:table-cell table:style-name="Πίνακας16.B2" office:value-type="string">
            <text:p text:style-name="P2"><text:span text:style-name="T80">125</text:span></text:p>
          </table:table-cell>
          <table:table-cell table:style-name="Πίνακας16.B2" office:value-type="string">
            <text:p text:style-name="P2"><text:span text:style-name="T80">50</text:span></text:p>
          </table:table-cell>
          <table:table-cell table:style-name="Πίνακας16.B2" office:value-type="string">
            <text:p text:style-name="P2"><text:span text:style-name="T80">23</text:span></text:p>
          </table:table-cell>
          <table:table-cell table:style-name="Πίνακας16.B2" office:value-type="string">
            <text:p text:style-name="P2"><text:span text:style-name="T80">198</text:span></text:p>
          </table:table-cell>
          <table:table-cell table:style-name="Πίνακας16.H2" office:value-type="string">
            <text:p text:style-name="P2"><text:span text:style-name="T80">745</text:span></text:p>
          </table:table-cell>
        </table:table-row>
        <table:table-row table:style-name="Πίνακας16.2">
          <table:covered-table-cell/>
          <table:table-cell table:style-name="Πίνακας16.B2" office:value-type="string">
            <text:p text:style-name="P2"><text:span text:style-name="T80">ΜΥΚΟΝΟΥ</text:span></text:p>
          </table:table-cell>
          <table:table-cell table:style-name="Πίνακας16.B2" office:value-type="string">
            <text:p text:style-name="P2"><text:span text:style-name="T80">11.706</text:span></text:p>
          </table:table-cell>
          <table:table-cell table:style-name="Πίνακας16.B2" office:value-type="string">
            <text:p text:style-name="P2"><text:span text:style-name="T80">1.720</text:span></text:p>
          </table:table-cell>
          <table:table-cell table:style-name="Πίνακας16.B2" office:value-type="string">
            <text:p text:style-name="P2"><text:span text:style-name="T80">374</text:span></text:p>
          </table:table-cell>
          <table:table-cell table:style-name="Πίνακας16.B2" office:value-type="string">
            <text:p text:style-name="P2"><text:span text:style-name="T80">397</text:span></text:p>
          </table:table-cell>
          <table:table-cell table:style-name="Πίνακας16.B2" office:value-type="string">
            <text:p text:style-name="P2"><text:span text:style-name="T80">2.491</text:span></text:p>
          </table:table-cell>
          <table:table-cell table:style-name="Πίνακας16.H2" office:value-type="string">
            <text:p text:style-name="P2"><text:span text:style-name="T80">9.215</text:span></text:p>
          </table:table-cell>
        </table:table-row>
        <table:table-row table:style-name="Πίνακας16.2">
          <table:covered-table-cell/>
          <table:table-cell table:style-name="Πίνακας16.B2" office:value-type="string">
            <text:p text:style-name="P2"><text:span text:style-name="T80">ΝΑΞΟΥ</text:span></text:p>
          </table:table-cell>
          <table:table-cell table:style-name="Πίνακας16.B2" office:value-type="string">
            <text:p text:style-name="P2"><text:span text:style-name="T80">2.086</text:span></text:p>
          </table:table-cell>
          <table:table-cell table:style-name="Πίνακας16.B2" office:value-type="string">
            <text:p text:style-name="P2"><text:span text:style-name="T80">242</text:span></text:p>
          </table:table-cell>
          <table:table-cell table:style-name="Πίνακας16.B2" office:value-type="string">
            <text:p text:style-name="P2"><text:span text:style-name="T80">86</text:span></text:p>
          </table:table-cell>
          <table:table-cell table:style-name="Πίνακας16.B2" office:value-type="string">
            <text:p text:style-name="P2"><text:span text:style-name="T80">123</text:span></text:p>
          </table:table-cell>
          <table:table-cell table:style-name="Πίνακας16.B2" office:value-type="string">
            <text:p text:style-name="P2"><text:span text:style-name="T80">451</text:span></text:p>
          </table:table-cell>
          <table:table-cell table:style-name="Πίνακας16.H2" office:value-type="string">
            <text:p text:style-name="P2"><text:span text:style-name="T80">1.635</text:span></text:p>
          </table:table-cell>
        </table:table-row>
        <table:table-row table:style-name="Πίνακας16.2">
          <table:covered-table-cell/>
          <table:table-cell table:style-name="Πίνακας16.B2" office:value-type="string">
            <text:p text:style-name="P2"><text:span text:style-name="T80">ΠΑΡΟΥ</text:span></text:p>
          </table:table-cell>
          <table:table-cell table:style-name="Πίνακας16.B2" office:value-type="string">
            <text:p text:style-name="P2"><text:span text:style-name="T80">3.291</text:span></text:p>
          </table:table-cell>
          <table:table-cell table:style-name="Πίνακας16.B2" office:value-type="string">
            <text:p text:style-name="P2"><text:span text:style-name="T80">516</text:span></text:p>
          </table:table-cell>
          <table:table-cell table:style-name="Πίνακας16.B2" office:value-type="string">
            <text:p text:style-name="P2"><text:span text:style-name="T80">185</text:span></text:p>
          </table:table-cell>
          <table:table-cell table:style-name="Πίνακας16.B2" office:value-type="string">
            <text:p text:style-name="P2"><text:span text:style-name="T80">152</text:span></text:p>
          </table:table-cell>
          <table:table-cell table:style-name="Πίνακας16.B2" office:value-type="string">
            <text:p text:style-name="P2"><text:span text:style-name="T80">853</text:span></text:p>
          </table:table-cell>
          <table:table-cell table:style-name="Πίνακας16.H2" office:value-type="string">
            <text:p text:style-name="P2"><text:span text:style-name="T80">2.438</text:span></text:p>
          </table:table-cell>
        </table:table-row>
        <table:table-row table:style-name="Πίνακας16.2">
          <table:covered-table-cell/>
          <table:table-cell table:style-name="Πίνακας16.B2" office:value-type="string">
            <text:p text:style-name="P2"><text:span text:style-name="T80">ΡΟΔΟΥ</text:span></text:p>
          </table:table-cell>
          <table:table-cell table:style-name="Πίνακας16.B2" office:value-type="string">
            <text:p text:style-name="P2"><text:span text:style-name="T80">35.157</text:span></text:p>
          </table:table-cell>
          <table:table-cell table:style-name="Πίνακας16.B2" office:value-type="string">
            <text:p text:style-name="P2"><text:span text:style-name="T80">4.683</text:span></text:p>
          </table:table-cell>
          <table:table-cell table:style-name="Πίνακας16.B2" office:value-type="string">
            <text:p text:style-name="P2"><text:span text:style-name="T80">1.066</text:span></text:p>
          </table:table-cell>
          <table:table-cell table:style-name="Πίνακας16.B2" office:value-type="string">
            <text:p text:style-name="P2"><text:span text:style-name="T80">4.352</text:span></text:p>
          </table:table-cell>
          <table:table-cell table:style-name="Πίνακας16.B2" office:value-type="string">
            <text:p text:style-name="P2"><text:span text:style-name="T80">10.101</text:span></text:p>
          </table:table-cell>
          <table:table-cell table:style-name="Πίνακας16.H2" office:value-type="string">
            <text:p text:style-name="P2"><text:span text:style-name="T80">25.056</text:span></text:p>
          </table:table-cell>
        </table:table-row>
        <table:table-row table:style-name="Πίνακας16.2">
          <table:covered-table-cell/>
          <table:table-cell table:style-name="Πίνακας16.B2" office:value-type="string">
            <text:p text:style-name="P2"><text:span text:style-name="T80">ΣΥΡΟΥ</text:span></text:p>
          </table:table-cell>
          <table:table-cell table:style-name="Πίνακας16.B2" office:value-type="string">
            <text:p text:style-name="P2"><text:span text:style-name="T80">2.684</text:span></text:p>
          </table:table-cell>
          <table:table-cell table:style-name="Πίνακας16.B2" office:value-type="string">
            <text:p text:style-name="P2"><text:span text:style-name="T80">1.008</text:span></text:p>
          </table:table-cell>
          <table:table-cell table:style-name="Πίνακας16.B2" office:value-type="string">
            <text:p text:style-name="P2"><text:span text:style-name="T80">260</text:span></text:p>
          </table:table-cell>
          <table:table-cell table:style-name="Πίνακας16.B2" office:value-type="string">
            <text:p text:style-name="P2"><text:span text:style-name="T80">928</text:span></text:p>
          </table:table-cell>
          <table:table-cell table:style-name="Πίνακας16.B2" office:value-type="string">
            <text:p text:style-name="P2"><text:span text:style-name="T80">2.196</text:span></text:p>
          </table:table-cell>
          <table:table-cell table:style-name="Πίνακας16.H2" office:value-type="string">
            <text:p text:style-name="P2"><text:span text:style-name="T80">488</text:span></text:p>
          </table:table-cell>
        </table:table-row>
        <table:table-row table:style-name="Πίνακας16.2">
          <table:covered-table-cell/>
          <table:table-cell table:style-name="Πίνακας16.B2" office:value-type="string">
            <text:p text:style-name="P2"><text:span text:style-name="T80">ΤΗΝΟΥ</text:span></text:p>
          </table:table-cell>
          <table:table-cell table:style-name="Πίνακας16.B2" office:value-type="string">
            <text:p text:style-name="P2"><text:span text:style-name="T80">874</text:span></text:p>
          </table:table-cell>
          <table:table-cell table:style-name="Πίνακας16.B2" office:value-type="string">
            <text:p text:style-name="P2"><text:span text:style-name="T80">205</text:span></text:p>
          </table:table-cell>
          <table:table-cell table:style-name="Πίνακας16.B2" office:value-type="string">
            <text:p text:style-name="P2"><text:span text:style-name="T80">54</text:span></text:p>
          </table:table-cell>
          <table:table-cell table:style-name="Πίνακας16.B2" office:value-type="string">
            <text:p text:style-name="P2"><text:span text:style-name="T80">185</text:span></text:p>
          </table:table-cell>
          <table:table-cell table:style-name="Πίνακας16.B2" office:value-type="string">
            <text:p text:style-name="P2"><text:span text:style-name="T80">444</text:span></text:p>
          </table:table-cell>
          <table:table-cell table:style-name="Πίνακας16.H2" office:value-type="string">
            <text:p text:style-name="P2"><text:span text:style-name="T80">430</text:span></text:p>
          </table:table-cell>
        </table:table-row>
        <table:table-row table:style-name="Πίνακας16.2">
          <table:table-cell table:style-name="Πίνακας16.A2" table:number-rows-spanned="5" office:value-type="string">
            <text:p text:style-name="P23"><text:span text:style-name="T111">ΠΕΛΟΠΟΝΝΗΣΟΥ</text:span></text:p>
          </table:table-cell>
          <table:table-cell table:style-name="Πίνακας16.B2" office:value-type="string">
            <text:p text:style-name="P2"><text:span text:style-name="T80">ΑΡΓΟΛΙΔΑΣ</text:span></text:p>
          </table:table-cell>
          <table:table-cell table:style-name="Πίνακας16.B2" office:value-type="string">
            <text:p text:style-name="P2"><text:span text:style-name="T80">9.138</text:span></text:p>
          </table:table-cell>
          <table:table-cell table:style-name="Πίνακας16.B2" office:value-type="string">
            <text:p text:style-name="P2"><text:span text:style-name="T80">4.383</text:span></text:p>
          </table:table-cell>
          <table:table-cell table:style-name="Πίνακας16.B2" office:value-type="string">
            <text:p text:style-name="P2"><text:span text:style-name="T80">1.731</text:span></text:p>
          </table:table-cell>
          <table:table-cell table:style-name="Πίνακας16.B2" office:value-type="string">
            <text:p text:style-name="P2"><text:span text:style-name="T80">2.236</text:span></text:p>
          </table:table-cell>
          <table:table-cell table:style-name="Πίνακας16.B2" office:value-type="string">
            <text:p text:style-name="P2"><text:span text:style-name="T80">8.350</text:span></text:p>
          </table:table-cell>
          <table:table-cell table:style-name="Πίνακας16.H2" office:value-type="string">
            <text:p text:style-name="P2"><text:span text:style-name="T80">788</text:span></text:p>
          </table:table-cell>
        </table:table-row>
        <table:table-row table:style-name="Πίνακας16.2">
          <table:covered-table-cell/>
          <table:table-cell table:style-name="Πίνακας16.B2" office:value-type="string">
            <text:p text:style-name="P2"><text:span text:style-name="T80">ΑΡΚΑΔΙΑΣ</text:span></text:p>
          </table:table-cell>
          <table:table-cell table:style-name="Πίνακας16.B2" office:value-type="string">
            <text:p text:style-name="P2"><text:span text:style-name="T80">3.933</text:span></text:p>
          </table:table-cell>
          <table:table-cell table:style-name="Πίνακας16.B2" office:value-type="string">
            <text:p text:style-name="P2"><text:span text:style-name="T80">2.149</text:span></text:p>
          </table:table-cell>
          <table:table-cell table:style-name="Πίνακας16.B2" office:value-type="string">
            <text:p text:style-name="P2"><text:span text:style-name="T80">536</text:span></text:p>
          </table:table-cell>
          <table:table-cell table:style-name="Πίνακας16.B2" office:value-type="string">
            <text:p text:style-name="P2"><text:span text:style-name="T80">1.310</text:span></text:p>
          </table:table-cell>
          <table:table-cell table:style-name="Πίνακας16.B2" office:value-type="string">
            <text:p text:style-name="P2"><text:span text:style-name="T80">3.995</text:span></text:p>
          </table:table-cell>
          <table:table-cell table:style-name="Πίνακας16.H2" office:value-type="string">
            <text:p text:style-name="P2"><text:span text:style-name="T80">-62</text:span></text:p>
          </table:table-cell>
        </table:table-row>
        <table:table-row table:style-name="Πίνακας16.33">
          <table:covered-table-cell/>
          <table:table-cell table:style-name="Πίνακας16.B2" office:value-type="string">
            <text:p text:style-name="P2"><text:span text:style-name="T80">ΚΟΡΙΝΘΙΑΣ</text:span></text:p>
          </table:table-cell>
          <table:table-cell table:style-name="Πίνακας16.B2" office:value-type="string">
            <text:p text:style-name="P2"><text:span text:style-name="T80">8.600</text:span></text:p>
          </table:table-cell>
          <table:table-cell table:style-name="Πίνακας16.B2" office:value-type="string">
            <text:p text:style-name="P2"><text:span text:style-name="T80">3.211</text:span></text:p>
          </table:table-cell>
          <table:table-cell table:style-name="Πίνακας16.B2" office:value-type="string">
            <text:p text:style-name="P2"><text:span text:style-name="T80">1.164</text:span></text:p>
          </table:table-cell>
          <table:table-cell table:style-name="Πίνακας16.B2" office:value-type="string">
            <text:p text:style-name="P2"><text:span text:style-name="T80">3.354</text:span></text:p>
          </table:table-cell>
          <table:table-cell table:style-name="Πίνακας16.B2" office:value-type="string">
            <text:p text:style-name="P2"><text:span text:style-name="T80">7.729</text:span></text:p>
          </table:table-cell>
          <table:table-cell table:style-name="Πίνακας16.H2" office:value-type="string">
            <text:p text:style-name="P2"><text:span text:style-name="T80">871</text:span></text:p>
          </table:table-cell>
        </table:table-row>
        <table:table-row table:style-name="Πίνακας16.2">
          <table:covered-table-cell/>
          <table:table-cell table:style-name="Πίνακας16.B2" office:value-type="string">
            <text:p text:style-name="P2"><text:span text:style-name="T80">ΛΑΚΩΝΙΑΣ</text:span></text:p>
          </table:table-cell>
          <table:table-cell table:style-name="Πίνακας16.B2" office:value-type="string">
            <text:p text:style-name="P2"><text:span text:style-name="T80">3.725</text:span></text:p>
          </table:table-cell>
          <table:table-cell table:style-name="Πίνακας16.B2" office:value-type="string">
            <text:p text:style-name="P2"><text:span text:style-name="T80">1.819</text:span></text:p>
          </table:table-cell>
          <table:table-cell table:style-name="Πίνακας16.B2" office:value-type="string">
            <text:p text:style-name="P2"><text:span text:style-name="T80">429</text:span></text:p>
          </table:table-cell>
          <table:table-cell table:style-name="Πίνακας16.B2" office:value-type="string">
            <text:p text:style-name="P2"><text:span text:style-name="T80">1.153</text:span></text:p>
          </table:table-cell>
          <table:table-cell table:style-name="Πίνακας16.B2" office:value-type="string">
            <text:p text:style-name="P2"><text:span text:style-name="T80">3.401</text:span></text:p>
          </table:table-cell>
          <table:table-cell table:style-name="Πίνακας16.H2" office:value-type="string">
            <text:p text:style-name="P2"><text:span text:style-name="T80">324</text:span></text:p>
          </table:table-cell>
        </table:table-row>
        <table:table-row table:style-name="Πίνακας16.35">
          <table:covered-table-cell/>
          <table:table-cell table:style-name="Πίνακας16.B2" office:value-type="string">
            <text:p text:style-name="P2"><text:span text:style-name="T80">ΜΕΣΣΗΝΙΑΣ</text:span></text:p>
          </table:table-cell>
          <table:table-cell table:style-name="Πίνακας16.B2" office:value-type="string">
            <text:p text:style-name="P2"><text:span text:style-name="T80">9.572</text:span></text:p>
          </table:table-cell>
          <table:table-cell table:style-name="Πίνακας16.B2" office:value-type="string">
            <text:p text:style-name="P2"><text:span text:style-name="T80">4.046</text:span></text:p>
          </table:table-cell>
          <table:table-cell table:style-name="Πίνακας16.B2" office:value-type="string">
            <text:p text:style-name="P2"><text:span text:style-name="T80">1.383</text:span></text:p>
          </table:table-cell>
          <table:table-cell table:style-name="Πίνακας16.B2" office:value-type="string">
            <text:p text:style-name="P2"><text:span text:style-name="T80">2.093</text:span></text:p>
          </table:table-cell>
          <table:table-cell table:style-name="Πίνακας16.B2" office:value-type="string">
            <text:p text:style-name="P2"><text:span text:style-name="T80">7.522</text:span></text:p>
          </table:table-cell>
          <table:table-cell table:style-name="Πίνακας16.H2" office:value-type="string">
            <text:p text:style-name="P2"><text:span text:style-name="T80">2.050</text:span></text:p>
          </table:table-cell>
        </table:table-row>
        <table:table-row table:style-name="Πίνακας16.2">
          <table:table-cell table:style-name="Πίνακας16.A2" table:number-rows-spanned="5" office:value-type="string">
            <text:p text:style-name="P23"><text:span text:style-name="T111">ΣΤΕΡΕΑΣ ΕΛΛΑΔΑΣ</text:span></text:p>
          </table:table-cell>
          <table:table-cell table:style-name="Πίνακας16.B2" office:value-type="string">
            <text:p text:style-name="P2"><text:span text:style-name="T80">ΒΟΙΩΤΙΑΣ</text:span></text:p>
          </table:table-cell>
          <table:table-cell table:style-name="Πίνακας16.B2" office:value-type="string">
            <text:p text:style-name="P2"><text:span text:style-name="T80">6.150</text:span></text:p>
          </table:table-cell>
          <table:table-cell table:style-name="Πίνακας16.B2" office:value-type="string">
            <text:p text:style-name="P2"><text:span text:style-name="T80">2.780</text:span></text:p>
          </table:table-cell>
          <table:table-cell table:style-name="Πίνακας16.B2" office:value-type="string">
            <text:p text:style-name="P2"><text:span text:style-name="T80">1.327</text:span></text:p>
          </table:table-cell>
          <table:table-cell table:style-name="Πίνακας16.B2" office:value-type="string">
            <text:p text:style-name="P2"><text:span text:style-name="T80">1.672</text:span></text:p>
          </table:table-cell>
          <table:table-cell table:style-name="Πίνακας16.B2" office:value-type="string">
            <text:p text:style-name="P2"><text:span text:style-name="T80">5.779</text:span></text:p>
          </table:table-cell>
          <table:table-cell table:style-name="Πίνακας16.H2" office:value-type="string">
            <text:p text:style-name="P2"><text:span text:style-name="T80">371</text:span></text:p>
          </table:table-cell>
        </table:table-row>
        <table:table-row table:style-name="Πίνακας16.37">
          <table:covered-table-cell/>
          <table:table-cell table:style-name="Πίνακας16.B2" office:value-type="string">
            <text:p text:style-name="P2"><text:span text:style-name="T80">ΕΥΒΟΙΑΣ</text:span></text:p>
          </table:table-cell>
          <table:table-cell table:style-name="Πίνακας16.B2" office:value-type="string">
            <text:p text:style-name="P2"><text:span text:style-name="T80">9.478</text:span></text:p>
          </table:table-cell>
          <table:table-cell table:style-name="Πίνακας16.B2" office:value-type="string">
            <text:p text:style-name="P2"><text:span text:style-name="T80">4.005</text:span></text:p>
          </table:table-cell>
          <table:table-cell table:style-name="Πίνακας16.B2" office:value-type="string">
            <text:p text:style-name="P2"><text:span text:style-name="T80">1.551</text:span></text:p>
          </table:table-cell>
          <table:table-cell table:style-name="Πίνακας16.B2" office:value-type="string">
            <text:p text:style-name="P2"><text:span text:style-name="T80">2.138</text:span></text:p>
          </table:table-cell>
          <table:table-cell table:style-name="Πίνακας16.B2" office:value-type="string">
            <text:p text:style-name="P2"><text:span text:style-name="T80">7.694</text:span></text:p>
          </table:table-cell>
          <table:table-cell table:style-name="Πίνακας16.H2" office:value-type="string">
            <text:p text:style-name="P2"><text:span text:style-name="T80">1.784</text:span></text:p>
          </table:table-cell>
        </table:table-row>
        <table:table-row table:style-name="Πίνακας16.2">
          <table:covered-table-cell/>
          <table:table-cell table:style-name="Πίνακας16.B2" office:value-type="string">
            <text:p text:style-name="P2"><text:span text:style-name="T80">ΕΥΡΥΤΑΝΙΑΣ</text:span></text:p>
          </table:table-cell>
          <table:table-cell table:style-name="Πίνακας16.B2" office:value-type="string">
            <text:p text:style-name="P2"><text:span text:style-name="T80">400</text:span></text:p>
          </table:table-cell>
          <table:table-cell table:style-name="Πίνακας16.B2" office:value-type="string">
            <text:p text:style-name="P2"><text:span text:style-name="T80">203</text:span></text:p>
          </table:table-cell>
          <table:table-cell table:style-name="Πίνακας16.B2" office:value-type="string">
            <text:p text:style-name="P2"><text:span text:style-name="T80">60</text:span></text:p>
          </table:table-cell>
          <table:table-cell table:style-name="Πίνακας16.B2" office:value-type="string">
            <text:p text:style-name="P2"><text:span text:style-name="T80">227</text:span></text:p>
          </table:table-cell>
          <table:table-cell table:style-name="Πίνακας16.B2" office:value-type="string">
            <text:p text:style-name="P2"><text:span text:style-name="T80">490</text:span></text:p>
          </table:table-cell>
          <table:table-cell table:style-name="Πίνακας16.H2" office:value-type="string">
            <text:p text:style-name="P2"><text:span text:style-name="T80">-90</text:span></text:p>
          </table:table-cell>
        </table:table-row>
        <table:table-row table:style-name="Πίνακας16.39">
          <table:covered-table-cell/>
          <table:table-cell table:style-name="Πίνακας16.B2" office:value-type="string">
            <text:p text:style-name="P2"><text:span text:style-name="T80">ΦΘΙΩΤΙΔΑΣ</text:span></text:p>
          </table:table-cell>
          <table:table-cell table:style-name="Πίνακας16.B2" office:value-type="string">
            <text:p text:style-name="P2"><text:span text:style-name="T80">5.524</text:span></text:p>
          </table:table-cell>
          <table:table-cell table:style-name="Πίνακας16.B2" office:value-type="string">
            <text:p text:style-name="P2"><text:span text:style-name="T80">2.442</text:span></text:p>
          </table:table-cell>
          <table:table-cell table:style-name="Πίνακας16.B2" office:value-type="string">
            <text:p text:style-name="P2"><text:span text:style-name="T80">851</text:span></text:p>
          </table:table-cell>
          <table:table-cell table:style-name="Πίνακας16.B2" office:value-type="string">
            <text:p text:style-name="P2"><text:span text:style-name="T80">1.930</text:span></text:p>
          </table:table-cell>
          <table:table-cell table:style-name="Πίνακας16.B2" office:value-type="string">
            <text:p text:style-name="P2"><text:span text:style-name="T80">5.223</text:span></text:p>
          </table:table-cell>
          <table:table-cell table:style-name="Πίνακας16.H2" office:value-type="string">
            <text:p text:style-name="P2"><text:span text:style-name="T80">301</text:span></text:p>
          </table:table-cell>
        </table:table-row>
        <table:table-row table:style-name="Πίνακας16.2">
          <table:covered-table-cell/>
          <table:table-cell table:style-name="Πίνακας16.B2" office:value-type="string">
            <text:p text:style-name="P2"><text:span text:style-name="T80">ΦΩΚΙΔΑΣ</text:span></text:p>
          </table:table-cell>
          <table:table-cell table:style-name="Πίνακας16.B2" office:value-type="string">
            <text:p text:style-name="P2"><text:span text:style-name="T80">1.642</text:span></text:p>
          </table:table-cell>
          <table:table-cell table:style-name="Πίνακας16.B2" office:value-type="string">
            <text:p text:style-name="P2"><text:span text:style-name="T80">645</text:span></text:p>
          </table:table-cell>
          <table:table-cell table:style-name="Πίνακας16.B2" office:value-type="string">
            <text:p text:style-name="P2"><text:span text:style-name="T80">193</text:span></text:p>
          </table:table-cell>
          <table:table-cell table:style-name="Πίνακας16.B2" office:value-type="string">
            <text:p text:style-name="P2"><text:span text:style-name="T80">481</text:span></text:p>
          </table:table-cell>
          <table:table-cell table:style-name="Πίνακας16.B2" office:value-type="string">
            <text:p text:style-name="P2"><text:span text:style-name="T80">1.319</text:span></text:p>
          </table:table-cell>
          <table:table-cell table:style-name="Πίνακας16.H2" office:value-type="string">
            <text:p text:style-name="P2"><text:span text:style-name="T80">323</text:span></text:p>
          </table:table-cell>
        </table:table-row>
        <table:table-row table:style-name="Πίνακας16.41">
          <table:table-cell table:style-name="Πίνακας16.A41" office:value-type="string">
            <text:p text:style-name="P2"><text:span text:style-name="T111">ΣΥΝΟΛΟ</text:span></text:p>
          </table:table-cell>
          <table:table-cell table:style-name="Πίνακας16.B41" table:number-columns-spanned="2" office:value-type="string">
            <text:p text:style-name="P2"><text:span text:style-name="T82">924.321</text:span></text:p>
          </table:table-cell>
          <table:covered-table-cell/>
          <table:table-cell table:style-name="Πίνακας16.B41" office:value-type="string">
            <text:p text:style-name="P2"><text:span text:style-name="T82">355.090</text:span></text:p>
          </table:table-cell>
          <table:table-cell table:style-name="Πίνακας16.B41" office:value-type="string">
            <text:p text:style-name="P2"><text:span text:style-name="T82">110.226</text:span></text:p>
          </table:table-cell>
          <table:table-cell table:style-name="Πίνακας16.B41" office:value-type="string">
            <text:p text:style-name="P2"><text:span text:style-name="T82">243.701</text:span></text:p>
          </table:table-cell>
          <table:table-cell table:style-name="Πίνακας16.B41" office:value-type="string">
            <text:p text:style-name="P2"><text:span text:style-name="T82">709.017</text:span></text:p>
          </table:table-cell>
          <table:table-cell table:style-name="Πίνακας16.H41" office:value-type="string">
            <text:p text:style-name="P2"><text:span text:style-name="T82">215.304</text:span></text:p>
          </table:table-cell>
        </table:table-row>
      </table:table>
      <text:p text:style-name="P8"/>
      <text:p text:style-name="P2"><text:span text:style-name="T26">Πίνακας Χ</text:span><text:span text:style-name="T20">V</text:span></text:p>
      <table:table table:name="Πίνακας17" table:style-name="Πίνακας17">
        <table:table-column table:style-name="Πίνακας17.A"/>
        <table:table-column table:style-name="Πίνακας17.B"/>
        <table:table-column table:style-name="Πίνακας17.C"/>
        <table:table-column table:style-name="Πίνακας17.D"/>
        <table:table-column table:style-name="Πίνακας17.E"/>
        <table:table-column table:style-name="Πίνακας17.F"/>
        <table:table-row table:style-name="Πίνακας17.1">
          <table:table-cell table:style-name="Πίνακας17.A1" office:value-type="string">
            <text:p text:style-name="P44"><text:span text:style-name="T107">ΜΗΝΑΣ</text:span></text:p>
          </table:table-cell>
          <table:table-cell table:style-name="Πίνακας17.B1" office:value-type="string">
            <text:p text:style-name="P69"><text:span text:style-name="T29">Ε3</text:span></text:p>
            <text:p text:style-name="P76"><text:span text:style-name="T29"><text:s text:c="2"/>(Αναγγελίες</text:span></text:p>
            <text:p text:style-name="P76"><text:span text:style-name="T29"><text:s text:c="2"/>Πρόσληψης</text:span></text:p>
            <text:p text:style-name="P76"><text:span text:style-name="T29"><text:s text:c="9"/>από</text:span></text:p>
            <text:p text:style-name="P76"><text:span text:style-name="T29"><text:s/>χειρόγραφες</text:span></text:p>
            <text:p text:style-name="P77"><text:span text:style-name="T29">υποβολές)</text:span></text:p>
          </table:table-cell>
          <table:table-cell table:style-name="Πίνακας17.B1" office:value-type="string">
            <text:p text:style-name="P33"><text:span text:style-name="T29">Μερίδιο συμμετοχής αναγγελιών προσλήψεων από χειρόγραφες υποβολές στο σύνολο των αναγγελιών πρόσληψης μέσω χειρόγραφων υποβολών και Πληροφοριακού Συστήματος «ΕΡΓΑΝΗ»</text:span></text:p>
          </table:table-cell>
          <table:table-cell table:style-name="Πίνακας17.B1" office:value-type="string">
            <text:p text:style-name="P95"><text:span text:style-name="T29">ΣΥΝΟΛΟ</text:span></text:p>
            <text:p text:style-name="P95"><text:span text:style-name="T29">Ε5+Ε6+Ε7</text:span></text:p>
            <text:p text:style-name="P95"><text:span text:style-name="T29">(Καταγγελίες </text:span></text:p>
            <text:p text:style-name="P95"><text:span text:style-name="T29">και λήξεις συμβάσεων, </text:span></text:p>
            <text:p text:style-name="P95"><text:span text:style-name="T29">αναγγελίες οικειοθελούς αποχώρησης, </text:span></text:p>
            <text:p text:style-name="P95"><text:span text:style-name="T29">από χειρόγραφες </text:span></text:p>
            <text:p text:style-name="P95"><text:span text:style-name="T29">υποβολές) </text:span></text:p>
          </table:table-cell>
          <table:table-cell table:style-name="Πίνακας17.B1" office:value-type="string">
            <text:p text:style-name="P96"><text:span text:style-name="T29">Μερίδιο συμμετοχής απολύσεων από χειρόγραφες υποβολές στο σύνολο των απολύσεων μέσω χειρόγραφων <text:s/>υποβολών και <text:s/>Πληροφοριακού Συστήματος «ΕΡΓΑΝΗ»</text:span></text:p>
          </table:table-cell>
          <table:table-cell table:style-name="Πίνακας17.B1" office:value-type="string">
            <text:p text:style-name="P97"><text:span text:style-name="T29">ΙΣΟΖΥΓΙΟ</text:span></text:p>
            <text:p text:style-name="P97"><text:span text:style-name="T29">Ε3-(Ε5+Ε6+Ε7)</text:span></text:p>
            <text:p text:style-name="P97"><text:span text:style-name="T29">Προσλήψεων – Απολύσεων μέσω χειρόγραφων υποβολών</text:span></text:p>
          </table:table-cell>
        </table:table-row>
        <table:table-row table:style-name="Πίνακας17.2">
          <table:table-cell table:style-name="Πίνακας17.A1" table:number-columns-spanned="6" office:value-type="string">
            <text:p text:style-name="P2"><text:span text:style-name="T35">2017</text:span></text:p>
          </table:table-cell>
          <table:covered-table-cell/>
          <table:covered-table-cell/>
          <table:covered-table-cell/>
          <table:covered-table-cell/>
          <table:covered-table-cell/>
        </table:table-row>
        <table:table-row table:style-name="Πίνακας17.2">
          <table:table-cell table:style-name="Πίνακας17.A1" office:value-type="string">
            <text:p text:style-name="P65"><text:span text:style-name="T84">Ιανουάριος</text:span></text:p>
          </table:table-cell>
          <table:table-cell table:style-name="Πίνακας17.B3" office:value-type="string">
            <text:p text:style-name="P2"><text:span text:style-name="T40">495</text:span></text:p>
          </table:table-cell>
          <table:table-cell table:style-name="Πίνακας17.B3" office:value-type="string">
            <text:p text:style-name="P2"><text:span text:style-name="T40">0,39%</text:span></text:p>
          </table:table-cell>
          <table:table-cell table:style-name="Πίνακας17.B3" office:value-type="string">
            <text:p text:style-name="P2"><text:span text:style-name="T40">2.159</text:span></text:p>
          </table:table-cell>
          <table:table-cell table:style-name="Πίνακας17.B3" office:value-type="string">
            <text:p text:style-name="P2"><text:span text:style-name="T42">1,36%</text:span></text:p>
          </table:table-cell>
          <table:table-cell table:style-name="Πίνακας17.B3" office:value-type="string">
            <text:p text:style-name="P2"><text:span text:style-name="T41">-1.664</text:span></text:p>
          </table:table-cell>
        </table:table-row>
        <table:table-row table:style-name="Πίνακας17.2">
          <table:table-cell table:style-name="Πίνακας17.A1" office:value-type="string">
            <text:p text:style-name="P65"><text:span text:style-name="T84">Φεβρουάριος</text:span></text:p>
          </table:table-cell>
          <table:table-cell table:style-name="Πίνακας17.B3" office:value-type="string">
            <text:p text:style-name="P2"><text:span text:style-name="T40">632</text:span></text:p>
          </table:table-cell>
          <table:table-cell table:style-name="Πίνακας17.B3" office:value-type="string">
            <text:p text:style-name="P2"><text:span text:style-name="T40">0,46%</text:span></text:p>
          </table:table-cell>
          <table:table-cell table:style-name="Πίνακας17.B3" office:value-type="string">
            <text:p text:style-name="P2"><text:span text:style-name="T40">1.551</text:span></text:p>
          </table:table-cell>
          <table:table-cell table:style-name="Πίνακας17.B3" office:value-type="string">
            <text:p text:style-name="P2"><text:span text:style-name="T42">1,35%</text:span></text:p>
          </table:table-cell>
          <table:table-cell table:style-name="Πίνακας17.B3" office:value-type="string">
            <text:p text:style-name="P2"><text:span text:style-name="T41">-919</text:span></text:p>
          </table:table-cell>
        </table:table-row>
        <table:table-row table:style-name="Πίνακας17.2">
          <table:table-cell table:style-name="Πίνακας17.A1" office:value-type="string">
            <text:p text:style-name="P65"><text:span text:style-name="T84">Μάρτιος</text:span></text:p>
          </table:table-cell>
          <table:table-cell table:style-name="Πίνακας17.B3" office:value-type="string">
            <text:p text:style-name="P2"><text:span text:style-name="T33">734</text:span></text:p>
          </table:table-cell>
          <table:table-cell table:style-name="Πίνακας17.B3" office:value-type="string">
            <text:p text:style-name="P2"><text:span text:style-name="T33">0,43%</text:span></text:p>
          </table:table-cell>
          <table:table-cell table:style-name="Πίνακας17.B3" office:value-type="string">
            <text:p text:style-name="P2"><text:span text:style-name="T33">1.499</text:span></text:p>
          </table:table-cell>
          <table:table-cell table:style-name="Πίνακας17.B3" office:value-type="string">
            <text:p text:style-name="P2"><text:span text:style-name="T32">1,12%</text:span></text:p>
          </table:table-cell>
          <table:table-cell table:style-name="Πίνακας17.B3" office:value-type="string">
            <text:p text:style-name="P2"><text:span text:style-name="T34">-765</text:span></text:p>
          </table:table-cell>
        </table:table-row>
        <table:table-row table:style-name="Πίνακας17.2">
          <table:table-cell table:style-name="Πίνακας17.A1" office:value-type="string">
            <text:p text:style-name="P65"><text:span text:style-name="T84">Απρίλιος</text:span></text:p>
          </table:table-cell>
          <table:table-cell table:style-name="Πίνακας17.B3" office:value-type="string">
            <text:p text:style-name="P2"><text:span text:style-name="T33">641</text:span></text:p>
          </table:table-cell>
          <table:table-cell table:style-name="Πίνακας17.B3" office:value-type="string">
            <text:p text:style-name="P2"><text:span text:style-name="T33">0,29%</text:span></text:p>
          </table:table-cell>
          <table:table-cell table:style-name="Πίνακας17.B3" office:value-type="string">
            <text:p text:style-name="P2"><text:span text:style-name="T33">907</text:span></text:p>
          </table:table-cell>
          <table:table-cell table:style-name="Πίνακας17.B3" office:value-type="string">
            <text:p text:style-name="P2"><text:span text:style-name="T32">0,68%</text:span></text:p>
          </table:table-cell>
          <table:table-cell table:style-name="Πίνακας17.B3" office:value-type="string">
            <text:p text:style-name="P2"><text:span text:style-name="T34">-266</text:span></text:p>
          </table:table-cell>
        </table:table-row>
        <table:table-row table:style-name="Πίνακας17.2">
          <table:table-cell table:style-name="Πίνακας17.A1" office:value-type="string">
            <text:p text:style-name="P65"><text:span text:style-name="T84">Μάιος</text:span></text:p>
          </table:table-cell>
          <table:table-cell table:style-name="Πίνακας17.B3" office:value-type="string">
            <text:p text:style-name="P2"><text:span text:style-name="T33">708</text:span></text:p>
          </table:table-cell>
          <table:table-cell table:style-name="Πίνακας17.B3" office:value-type="string">
            <text:p text:style-name="P2"><text:span text:style-name="T33">0,27%</text:span></text:p>
          </table:table-cell>
          <table:table-cell table:style-name="Πίνακας17.B3" office:value-type="string">
            <text:p text:style-name="P2"><text:span text:style-name="T33">1.045</text:span></text:p>
          </table:table-cell>
          <table:table-cell table:style-name="Πίνακας17.B3" office:value-type="string">
            <text:p text:style-name="P2"><text:span text:style-name="T32">0,59%</text:span></text:p>
          </table:table-cell>
          <table:table-cell table:style-name="Πίνακας17.B3" office:value-type="string">
            <text:p text:style-name="P2"><text:span text:style-name="T34">-337</text:span></text:p>
          </table:table-cell>
        </table:table-row>
      </table:table>
      <text:p text:style-name="P52"/>
      <text:p text:style-name="P98"><text:span text:style-name="T3">Στον </text:span><text:span text:style-name="T4">πίνακα Χ</text:span><text:span text:style-name="T21">V</text:span><text:span text:style-name="T3"> καταγράφονται οι ροές μισθωτής απασχόλησης ανά μήνα οι οποίες κατατέθηκαν </text:span><text:span text:style-name="T4">χειρόγραφα</text:span><text:span text:style-name="T3"> (εκπρόθεσμες υποβολές – ειδικές κατηγορίες επιχειρήσεων) από 01.01.2017 έως και 31.05.2017 στις περιφερειακές υπηρεσίες του ΟΑΕΔ, καθώς επίσης και το μερίδιο συμμετοχής τους στο σύνολο <text:s/>των ροών που αντλούνται τόσο από το Πληροφοριακό Σύστημα </text:span><text:span text:style-name="T4">«ΕΡΓΑΝΗ»</text:span><text:span text:style-name="T3"> όσο και από τις χειρόγραφες υποβολές. <text:s text:c="3"/></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FPEF" svg:font-family="Garamond+FPEF"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ab-stops>
          <style:tab-stop style:position="5.953cm"/>
        </style:tab-stops>
      </style:paragraph-properties>
      <style:text-properties style:font-name="Calibri" fo:font-size="14pt" fo:font-weight="bold" style:font-size-asian="14pt" style:font-weight-asian="bold" style:font-size-complex="14pt" style:font-weight-complex="bold"/>
    </style:style>
    <style:style style:name="Default" style:family="paragraph" style:default-outline-level="">
      <style:paragraph-properties fo:orphans="2" fo:widows="2" style:writing-mode="lr-tb"/>
      <style:text-properties fo:color="#000000" style:font-name="Calibri" fo:font-size="12pt" style:font-size-asian="12pt" style:font-size-complex="12pt"/>
    </style:style>
    <style:style style:name="Body_20_Text_20_Indent_20_2" style:display-name="Body Text Indent 2" style:family="paragraph" style:parent-style-name="Standard" style:default-outline-level="">
      <style:paragraph-properties fo:margin="100%" fo:margin-left="0cm" fo:margin-right="0cm" fo:text-indent="1.27cm" style:auto-text-indent="false"/>
      <style:text-properties style:font-name="Palatino Linotype"/>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text-properties style:font-name="Calibri" fo:font-size="14pt" fo:language="el" fo:country="GR" fo:font-weight="bold" style:font-size-asian="14pt" style:language-asian="el" style:country-asian="GR" style:font-weight-asian="bold" style:font-size-complex="14pt" style:language-complex="ar" style:country-complex="SA" style:font-weight-complex="bold"/>
    </style:style>
    <style:style style:name="Σώμα_20_κείμενου_20_με_20_εσοχή_20_2_20_Char" style:display-name="Σώμα κείμενου με εσοχή 2 Char" style:family="text">
      <style:text-properties style:font-name="Palatino Linotype" fo:font-size="12pt" fo:language="el" fo:country="GR" style:font-size-asian="12pt" style:language-asian="el" style:country-asian="GR" style:font-size-complex="12pt" style:language-complex="ar" style:country-complex="SA"/>
    </style:style>
    <style:style style:name="Σώμα_20_κείμενου_20_με_20_εσοχή_20_Char" style:display-name="Σώμα κείμενου με εσοχή Char" style:family="text">
      <style:text-properties fo:font-size="12pt" fo:language="el" fo:country="GR" style:font-size-asian="12pt" style:language-asian="el" style:country-asian="GR" style:font-size-complex="12pt" style:language-complex="ar" style:country-complex="SA"/>
    </style:style>
    <style:style style:name="Υποσέλιδο_20_Char" style:display-name="Υποσέλιδο Char" style:family="text">
      <style:text-properties fo:font-size="12pt" fo:language="el" fo:country="GR" style:font-size-asian="12pt" style:language-asian="el" style:country-asian="GR" style:font-size-complex="12pt" style:language-complex="ar" style:country-complex="SA"/>
    </style:style>
    <style:style style:name="Κεφαλίδα_20_Char" style:display-name="Κεφαλίδα Char" style:family="text">
      <style:text-properties fo:font-size="12pt" fo:language="el" fo:country="GR" style:font-size-asian="12pt" style:language-asian="el" style:country-asian="GR" style:font-size-complex="12pt" style:language-complex="ar" style:country-complex="SA"/>
    </style:style>
    <style:style style:name="Κείμενο_20_υποσημείωσης_20_Char" style:display-name="Κείμενο υποσημείωσης Char" style:family="text">
      <style:text-properties fo:language="el" fo:country="GR" style:language-asian="el" style:country-asian="GR" style:language-complex="ar" style:country-complex="SA"/>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yiv3884332525"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5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635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635cm" fo:margin-bottom="0.10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52cm" fo:margin-left="0cm" fo:margin-right="0cm" fo:margin-top="1.051cm" style:dynamic-spacing="true"/>
      </style:footer-style>
    </style:page-layout>
    <style:page-layout style:name="Mpm6">
      <style:page-layout-properties fo:page-width="21.001cm" fo:page-height="29.7cm" style:num-format="1" style:print-orientation="portrait" fo:margin-top="1.501cm" fo:margin-bottom="1.24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6cm" fo:margin-left="0cm" fo:margin-right="0cm" fo:margin-top="0.155cm" style:dynamic-spacing="true"/>
      </style:footer-style>
    </style:page-layout>
    <style:page-layout style:name="Mpm7">
      <style:page-layout-properties fo:page-width="21.001cm" fo:page-height="29.7cm" style:num-format="1" style:print-orientation="portrait" fo:margin-top="1.501cm" fo:margin-bottom="0.256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8">
      <style:page-layout-properties fo:page-width="21.001cm" fo:page-height="29.7cm" style:num-format="1" style:print-orientation="portrait" fo:margin-top="0.951cm" fo:margin-bottom="1.245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6cm" fo:margin-left="0cm" fo:margin-right="0cm" fo:margin-top="0.155cm" style:dynamic-spacing="true"/>
      </style:footer-style>
    </style:page-layout>
    <style:page-layout style:name="Mpm9">
      <style:page-layout-properties fo:page-width="21.001cm" fo:page-height="29.7cm" style:num-format="1" style:print-orientation="portrait" fo:margin-top="0.951cm" fo:margin-bottom="0.256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10">
      <style:page-layout-properties fo:page-width="21.001cm" fo:page-height="29.7cm" style:num-format="1" style:print-orientation="portrait" fo:margin-top="1.903cm" fo:margin-bottom="1.25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style:master-page style:name="Converted1" style:page-layout-name="Mpm2"/>
    <style:master-page style:name="First_20_Page" style:display-name="First Page" style:page-layout-name="Mpm3" style:next-style-name="Standard">
      <style:footer>
        <text:p text:style-name="MP2"><text:page-number text:select-page="current"/></text:p>
        <text:p text:style-name="Footer"/>
      </style:footer>
    </style:master-page>
    <style:master-page style:name="Converted2" style:page-layout-name="Mpm4">
      <style:footer>
        <text:p text:style-name="MP1"><text:page-number text:select-page="current"/></text:p>
        <text:p text:style-name="Footer"/>
      </style:footer>
    </style:master-page>
    <style:master-page style:name="Converted3" style:page-layout-name="Mpm5">
      <style:footer>
        <text:p text:style-name="MP2"><text:page-number text:select-page="current">6</text:page-number></text:p>
        <text:p text:style-name="Footer"/>
      </style:footer>
    </style:master-page>
    <style:master-page style:name="Converted4" style:page-layout-name="Mpm6">
      <style:footer>
        <text:p text:style-name="MP1"><text:page-number text:select-page="current"/></text:p>
        <text:p text:style-name="Footer"/>
      </style:footer>
    </style:master-page>
    <style:master-page style:name="Converted5" style:page-layout-name="Mpm7">
      <style:footer>
        <text:p text:style-name="MP2"><text:page-number text:select-page="current">7</text:page-number></text:p>
        <text:p text:style-name="Footer"/>
      </style:footer>
    </style:master-page>
    <style:master-page style:name="Converted6" style:page-layout-name="Mpm8">
      <style:footer>
        <text:p text:style-name="MP1"><text:page-number text:select-page="current"/></text:p>
        <text:p text:style-name="Footer"/>
      </style:footer>
    </style:master-page>
    <style:master-page style:name="Converted7" style:page-layout-name="Mpm9">
      <style:footer>
        <text:p text:style-name="MP2"><text:page-number text:select-page="current">14</text:page-number></text:p>
        <text:p text:style-name="Footer"/>
      </style:footer>
    </style:master-page>
    <style:master-page style:name="Converted8" style:page-layout-name="Mpm10">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ΥΠΟΥΡΓΕΙΟ ΕΡΓΑΣΙΑΣ</dc:title>
    <meta:initial-creator>t</meta:initial-creator>
    <dc:creator> </dc:creator>
    <meta:editing-cycles>3</meta:editing-cycles>
    <meta:print-date>2017-06-06T11:02:00</meta:print-date>
    <meta:creation-date>2017-06-07T10:28:00</meta:creation-date>
    <dc:date>2017-06-07T10:28:00</dc:date>
    <meta:editing-duration>PT1S</meta:editing-duration>
    <meta:generator>OpenOffice/4.0.1$Win32 OpenOffice.org_project/401m5$Build-9714</meta:generator>
    <meta:document-statistic meta:table-count="17" meta:image-count="0" meta:object-count="0" meta:page-count="14" meta:paragraph-count="2242" meta:word-count="3998" meta:character-count="24770"/>
    <meta:user-defined meta:name="AppVersion">12.0000</meta:user-defined>
    <meta:user-defined meta:name="Company">AUTONOMO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