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rHelvetica" svg:font-family="Gr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lain_20_Text">
      <style:paragraph-properties fo:text-align="justify" style:justify-single-word="false"/>
    </style:style>
    <style:style style:name="P2" style:family="paragraph" style:parent-style-name="western">
      <style:paragraph-properties fo:margin-top="0.049cm" fo:margin-bottom="0cm" fo:text-align="justify" style:justify-single-word="false"/>
    </style:style>
    <style:style style:name="P3" style:family="paragraph" style:parent-style-name="Normal_20__28_Web_29_">
      <style:paragraph-properties fo:margin-left="-0.25cm" fo:margin-right="0.501cm" fo:margin-top="0.049cm" fo:margin-bottom="0cm" fo:text-indent="0cm" style:auto-text-indent="false"/>
    </style:style>
    <style:style style:name="P4" style:family="paragraph" style:parent-style-name="Normal_20__28_Web_29_">
      <style:paragraph-properties fo:margin-left="-0.25cm" fo:margin-right="0.501cm" fo:margin-top="0.049cm" fo:margin-bottom="0cm" fo:text-align="justify" style:justify-single-word="false" fo:text-indent="0cm" style:auto-text-indent="false"/>
    </style:style>
    <style:style style:name="P5" style:family="paragraph" style:parent-style-name="Normal_20__28_Web_29_">
      <style:paragraph-properties fo:margin-left="-0.25cm" fo:margin-right="0.501cm" fo:margin-top="0.049cm" fo:margin-bottom="0cm" fo:text-align="justify" style:justify-single-word="false" fo:text-indent="0cm" style:auto-text-indent="false"/>
      <style:text-properties style:font-name="Calibri" style:font-name-complex="Calibri1"/>
    </style:style>
    <style:style style:name="P6" style:family="paragraph" style:parent-style-name="Normal_20__28_Web_29_">
      <style:paragraph-properties fo:margin-left="-0.25cm" fo:margin-right="0.501cm" fo:margin-top="0.049cm" fo:margin-bottom="0cm" fo:text-indent="0cm" style:auto-text-indent="false"/>
      <style:text-properties style:font-name="Calibri" fo:font-weight="bold" style:font-weight-asian="bold" style:font-name-complex="Calibri1"/>
    </style:style>
    <style:style style:name="P7" style:family="paragraph" style:parent-style-name="Normal_20__28_Web_29_">
      <style:paragraph-properties fo:margin-left="0.501cm" fo:margin-right="0.501cm" fo:margin-top="0.049cm" fo:margin-bottom="0cm" fo:text-align="justify" style:justify-single-word="false" fo:text-indent="0cm" style:auto-text-indent="false"/>
      <style:text-properties style:font-name="Calibri" style:font-name-complex="Calibri1"/>
    </style:style>
    <style:style style:name="P8" style:family="paragraph" style:parent-style-name="Βασικό1">
      <style:paragraph-properties fo:margin-top="0cm" fo:margin-bottom="0cm" fo:line-height="100%" fo:text-align="justify" style:justify-single-word="false"/>
    </style:style>
    <style:style style:name="P9" style:family="paragraph" style:parent-style-name="List_20_Paragraph1">
      <style:paragraph-properties fo:margin-left="0cm" fo:margin-right="0cm" fo:line-height="100%" fo:text-align="justify" style:justify-single-word="false" fo:text-indent="0cm" style:auto-text-indent="false"/>
    </style:style>
    <style:style style:name="P10"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11" style:family="paragraph" style:parent-style-name="Standard">
      <style:paragraph-properties fo:line-height="150%"/>
      <style:text-properties fo:font-weight="bold" style:font-weight-asian="bold"/>
    </style:style>
    <style:style style:name="P12" style:family="paragraph" style:parent-style-name="Standard">
      <style:paragraph-properties fo:line-height="150%" fo:text-align="center" style:justify-single-word="false"/>
      <style:text-properties fo:font-weight="bold" style:font-weight-asian="bold"/>
    </style:style>
    <style:style style:name="P13" style:family="paragraph" style:parent-style-name="Standard">
      <style:paragraph-properties fo:line-height="150%"/>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fo:text-align="justify" style:justify-single-word="false"/>
    </style:style>
    <style:style style:name="P16" style:family="paragraph" style:parent-style-name="Standard" style:list-style-name="">
      <style:paragraph-properties fo:margin-top="0cm" fo:margin-bottom="0cm" fo:line-height="100%"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17" style:family="paragraph" style:parent-style-name="Standard">
      <style:paragraph-properties fo:margin-top="0cm" fo:margin-bottom="0cm" fo:line-height="100%"/>
      <style:text-properties fo:font-size="12pt" fo:font-weight="bold" style:font-size-asian="12pt" style:font-weight-asian="bold" style:font-size-complex="12pt"/>
    </style:style>
    <style:style style:name="P18"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style>
    <style:style style:name="P19" style:family="paragraph" style:parent-style-name="Standard" style:list-style-name="">
      <style:paragraph-properties fo:margin-top="0cm" fo:margin-bottom="0cm" fo:line-height="100%" fo:text-align="center" style:justify-single-word="false"/>
      <style:text-properties fo:font-size="12pt" fo:font-weight="bold" style:font-size-asian="12pt" style:font-weight-asian="bold" style:font-size-complex="12pt"/>
    </style:style>
    <style:style style:name="P20"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style>
    <style:style style:name="P21" style:family="paragraph" style:parent-style-name="Standard" style:list-style-name="">
      <style:paragraph-properties fo:margin-top="0cm" fo:margin-bottom="0cm" fo:line-height="100%" fo:text-align="justify" style:justify-single-word="false"/>
      <style:text-properties fo:font-size="12pt" fo:font-weight="bold" style:font-size-asian="12pt" style:font-weight-asian="bold" style:font-size-complex="12pt"/>
    </style:style>
    <style:style style:name="P22"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name-complex="Calibri1" style:font-size-complex="12pt"/>
    </style:style>
    <style:style style:name="P23" style:family="paragraph" style:parent-style-name="Standard">
      <style:paragraph-properties fo:margin-top="0cm" fo:margin-bottom="0cm" fo:line-height="100%"/>
      <style:text-properties fo:font-size="12pt" style:font-size-asian="12pt" style:font-size-complex="12pt"/>
    </style:style>
    <style:style style:name="P24"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5" style:family="paragraph" style:parent-style-name="Standard" style:list-style-name="">
      <style:paragraph-properties fo:margin-top="0cm" fo:margin-bottom="0cm" fo:line-height="100%" fo:text-align="justify" style:justify-single-word="false"/>
      <style:text-properties fo:font-size="12pt" style:font-size-asian="12pt" style:font-size-complex="12pt"/>
    </style:style>
    <style:style style:name="P26" style:family="paragraph" style:parent-style-name="Standard">
      <style:paragraph-properties fo:margin-top="0cm" fo:margin-bottom="0cm" fo:line-height="100%" fo:text-align="justify" style:justify-single-word="false" fo:orphans="0" fo:widows="0"/>
      <style:text-properties fo:font-size="12pt" style:font-size-asian="12pt" style:font-size-complex="12pt"/>
    </style:style>
    <style:style style:name="P27" style:family="paragraph" style:parent-style-name="Standard">
      <style:paragraph-properties fo:margin-top="0cm" fo:margin-bottom="0cm" fo:line-height="100%" fo:text-align="justify" style:justify-single-word="false">
        <style:tab-stops>
          <style:tab-stop style:position="2.91cm"/>
        </style:tab-stops>
      </style:paragraph-properties>
      <style:text-properties fo:font-size="12pt" style:font-size-asian="12pt" style:font-size-complex="12pt"/>
    </style:style>
    <style:style style:name="P28"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29" style:family="paragraph" style:parent-style-name="Standard">
      <style:paragraph-properties fo:margin-top="0cm" fo:margin-bottom="0cm" fo:line-height="100%"/>
    </style:style>
    <style:style style:name="P30" style:family="paragraph" style:parent-style-name="Standard">
      <style:paragraph-properties fo:margin-top="0cm" fo:margin-bottom="0cm" fo:line-height="100%" fo:text-align="center" style:justify-single-word="false"/>
    </style:style>
    <style:style style:name="P31" style:family="paragraph" style:parent-style-name="Standard" style:list-style-name="">
      <style:paragraph-properties fo:margin-top="0cm" fo:margin-bottom="0cm" fo:line-height="100%" fo:text-align="center" style:justify-single-word="false"/>
    </style:style>
    <style:style style:name="P32" style:family="paragraph" style:parent-style-name="Standard">
      <style:paragraph-properties fo:margin-top="0cm" fo:margin-bottom="0cm" fo:line-height="100%" fo:text-align="justify" style:justify-single-word="false"/>
    </style:style>
    <style:style style:name="P33" style:family="paragraph" style:parent-style-name="Standard" style:list-style-name="">
      <style:paragraph-properties fo:margin-top="0cm" fo:margin-bottom="0cm" fo:line-height="100%" fo:text-align="justify" style:justify-single-word="false"/>
    </style:style>
    <style:style style:name="P34" style:family="paragraph" style:parent-style-name="Standard">
      <style:paragraph-properties fo:margin-top="0cm" fo:margin-bottom="0cm" fo:line-height="100%" fo:text-align="justify" style:justify-single-word="false" fo:orphans="0" fo:widows="0"/>
    </style:style>
    <style:style style:name="P35"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36" style:family="paragraph" style:parent-style-name="Standard">
      <style:paragraph-properties fo:margin-top="0cm" fo:margin-bottom="0cm" fo:line-height="100%" fo:text-align="justify" style:justify-single-word="false">
        <style:tab-stops>
          <style:tab-stop style:position="2.91cm"/>
        </style:tab-stops>
      </style:paragraph-properties>
    </style:style>
    <style:style style:name="P37" style:family="paragraph" style:parent-style-name="Standard">
      <style:paragraph-properties fo:margin-top="0cm" fo:margin-bottom="0cm" fo:line-height="100%" fo:orphans="0" fo:widows="0"/>
    </style:style>
    <style:style style:name="P38" style:family="paragraph" style:parent-style-name="Standard">
      <style:paragraph-properties fo:margin-top="0cm" fo:margin-bottom="0cm" fo:line-height="100%" fo:text-align="justify" style:justify-single-word="false"/>
      <style:text-properties fo:color="#000000" fo:font-size="12pt" fo:letter-spacing="0.035cm" style:font-size-asian="12pt" style:font-size-complex="12pt"/>
    </style:style>
    <style:style style:name="P39" style:family="paragraph" style:parent-style-name="Standard">
      <style:paragraph-properties fo:margin-top="0cm" fo:margin-bottom="0cm" fo:line-height="100%" fo:orphans="0" fo:widows="0"/>
      <style:text-properties fo:color="#262626" fo:font-size="12pt" fo:font-weight="bold" style:font-size-asian="12pt" style:font-weight-asian="bold" style:font-name-complex="Arial1" style:font-size-complex="12pt"/>
    </style:style>
    <style:style style:name="P40" style:family="paragraph" style:parent-style-name="Standard">
      <style:paragraph-properties fo:margin-top="0cm" fo:margin-bottom="0cm" fo:line-height="100%" fo:text-align="justify" style:justify-single-word="false"/>
      <style:text-properties fo:color="#262626" fo:font-size="12pt" fo:font-weight="bold" style:font-size-asian="12pt" style:font-weight-asian="bold" style:font-name-complex="Arial1" style:font-size-complex="12pt"/>
    </style:style>
    <style:style style:name="P41" style:family="paragraph" style:parent-style-name="Standard">
      <style:paragraph-properties fo:margin-top="0cm" fo:margin-bottom="0cm" fo:line-height="100%" fo:text-align="justify" style:justify-single-word="false" fo:orphans="0" fo:widows="0"/>
      <style:text-properties fo:font-weight="bold" style:font-weight-asian="bold" style:font-name-complex="Arial1"/>
    </style:style>
    <style:style style:name="P42" style:family="paragraph" style:parent-style-name="Standard">
      <style:paragraph-properties fo:margin-top="0cm" fo:margin-bottom="0cm" fo:line-height="100%" fo:text-align="justify" style:justify-single-word="false">
        <style:tab-stops>
          <style:tab-stop style:position="2.91cm"/>
        </style:tab-stops>
      </style:paragraph-properties>
      <style:text-properties fo:font-weight="bold" style:font-weight-asian="bold"/>
    </style:style>
    <style:style style:name="P43" style:family="paragraph" style:parent-style-name="Standard" style:list-style-name="" style:master-page-name="Standard">
      <style:paragraph-properties fo:margin-left="0cm" fo:margin-right="0cm" fo:margin-top="0cm" fo:margin-bottom="0cm" fo:line-height="100%" fo:text-align="center" style:justify-single-word="false" fo:text-indent="1.27cm" style:auto-text-indent="false" style:page-number="auto"/>
    </style:style>
    <style:style style:name="P44" style:family="paragraph" style:parent-style-name="Standard" style:list-style-name="">
      <style:paragraph-properties fo:margin-left="0cm" fo:margin-right="-0.102cm" fo:margin-top="0cm" fo:margin-bottom="0cm" fo:line-height="100%" fo:text-align="center" style:justify-single-word="false" fo:orphans="0" fo:widows="0" fo:text-indent="0cm" style:auto-text-indent="false"/>
      <style:text-properties fo:font-size="12pt" style:text-underline-style="solid" style:text-underline-width="auto" style:text-underline-color="font-color" fo:font-weight="bold" style:font-size-asian="12pt" style:font-weight-asian="bold" style:font-name-complex="Arial1" style:font-size-complex="12pt"/>
    </style:style>
    <style:style style:name="P45" style:family="paragraph" style:parent-style-name="Standard">
      <style:paragraph-properties fo:margin-left="0cm" fo:margin-right="-0.102cm" fo:margin-top="0cm" fo:margin-bottom="0cm" fo:line-height="100%" fo:text-align="justify" style:justify-single-word="false" fo:orphans="0" fo:widows="0" fo:text-indent="0cm" style:auto-text-indent="false"/>
      <style:text-properties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46" style:family="paragraph" style:parent-style-name="Standard">
      <style:paragraph-properties fo:margin-left="0cm" fo:margin-right="-0.102cm" fo:margin-top="0cm" fo:margin-bottom="0cm" fo:line-height="100%" fo:text-align="center" style:justify-single-word="false" fo:orphans="0" fo:widows="0" fo:text-indent="0cm" style:auto-text-indent="false"/>
      <style:text-properties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47" style:family="paragraph" style:parent-style-name="Standard">
      <style:paragraph-properties fo:margin-left="0cm" fo:margin-right="-0.102cm" fo:margin-top="0cm" fo:margin-bottom="0cm" fo:line-height="100%" fo:text-align="center" style:justify-single-word="false" fo:orphans="0" fo:widows="0" fo:text-indent="0cm" style:auto-text-indent="false"/>
    </style:style>
    <style:style style:name="P48" style:family="paragraph" style:parent-style-name="Standard" style:list-style-name="">
      <style:paragraph-properties fo:margin-left="0cm" fo:margin-right="-0.102cm" fo:margin-top="0cm" fo:margin-bottom="0cm" fo:line-height="100%" fo:text-align="center" style:justify-single-word="false" fo:orphans="0" fo:widows="0" fo:text-indent="0cm" style:auto-text-indent="false"/>
    </style:style>
    <style:style style:name="P49" style:family="paragraph" style:parent-style-name="Standard">
      <style:paragraph-properties fo:margin-left="0cm" fo:margin-right="-0.102cm" fo:margin-top="0cm" fo:margin-bottom="0cm" fo:line-height="100%" fo:text-align="justify" style:justify-single-word="false" fo:orphans="0" fo:widows="0" fo:text-indent="0cm" style:auto-text-indent="false"/>
    </style:style>
    <style:style style:name="P50" style:family="paragraph" style:parent-style-name="Standard">
      <style:paragraph-properties fo:margin-left="0.501cm" fo:margin-right="0.501cm" fo:margin-top="0cm" fo:margin-bottom="0cm" fo:line-height="100%" fo:text-align="justify" style:justify-single-word="false" fo:orphans="0" fo:widows="0" fo:text-indent="0cm" style:auto-text-indent="false"/>
    </style:style>
    <style:style style:name="P51" style:family="paragraph" style:parent-style-name="Standard">
      <style:paragraph-properties fo:margin-left="-0.25cm" fo:margin-right="0.501cm" fo:margin-top="0cm" fo:margin-bottom="0cm" fo:line-height="100%" fo:text-align="center" style:justify-single-word="false" fo:orphans="0" fo:widows="0" fo:text-indent="0cm" style:auto-text-indent="false"/>
      <style:text-properties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52" style:family="paragraph" style:parent-style-name="Standard">
      <style:paragraph-properties fo:margin-left="-0.25cm" fo:margin-right="0.501cm" fo:margin-top="0cm" fo:margin-bottom="0cm" fo:line-height="100%" fo:text-align="justify" style:justify-single-word="false" fo:orphans="0" fo:widows="0" fo:text-indent="0cm" style:auto-text-indent="false"/>
      <style:text-properties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53" style:family="paragraph" style:parent-style-name="Standard">
      <style:paragraph-properties fo:margin-left="-0.25cm" fo:margin-right="0.501cm" fo:margin-top="0cm" fo:margin-bottom="0cm" fo:line-height="100%" fo:text-align="justify" style:justify-single-word="false" fo:text-indent="0cm" style:auto-text-indent="false"/>
      <style:text-properties fo:font-size="12pt" style:font-size-asian="12pt" style:font-size-complex="12pt"/>
    </style:style>
    <style:style style:name="P54" style:family="paragraph" style:parent-style-name="Standard">
      <style:paragraph-properties fo:margin-left="-0.25cm" fo:margin-right="0.501cm" fo:margin-top="0cm" fo:margin-bottom="0cm" fo:line-height="100%" fo:text-align="justify" style:justify-single-word="false" fo:text-indent="0cm" style:auto-text-indent="false"/>
      <style:text-properties fo:font-size="12pt" style:font-size-asian="12pt" style:font-name-complex="Calibri1" style:font-size-complex="12pt"/>
    </style:style>
    <style:style style:name="P55" style:family="paragraph" style:parent-style-name="Standard">
      <style:paragraph-properties fo:margin-left="-0.25cm" fo:margin-right="0.501cm" fo:margin-top="0cm" fo:margin-bottom="0cm" fo:line-height="100%" fo:text-indent="0cm" style:auto-text-indent="false"/>
      <style:text-properties fo:font-size="12pt" fo:font-weight="bold" style:font-size-asian="12pt" style:font-weight-asian="bold" style:font-size-complex="12pt"/>
    </style:style>
    <style:style style:name="P56" style:family="paragraph" style:parent-style-name="Standard">
      <style:paragraph-properties fo:margin-left="-0.25cm" fo:margin-right="0.501cm" fo:margin-top="0cm" fo:margin-bottom="0cm" fo:line-height="100%" fo:text-align="justify" style:justify-single-word="false" fo:text-indent="0cm" style:auto-text-indent="false"/>
      <style:text-properties fo:font-size="12pt" fo:font-weight="bold" style:font-size-asian="12pt" style:font-weight-asian="bold" style:font-size-complex="12pt"/>
    </style:style>
    <style:style style:name="P57" style:family="paragraph" style:parent-style-name="Standard">
      <style:paragraph-properties fo:margin-left="-0.25cm" fo:margin-right="0.501cm" fo:margin-top="0cm" fo:margin-bottom="0cm" fo:line-height="100%" fo:text-align="center" style:justify-single-word="false" fo:text-indent="0cm" style:auto-text-indent="false"/>
      <style:text-properties fo:font-size="12pt" fo:font-weight="bold" style:font-size-asian="12pt" style:font-weight-asian="bold" style:font-size-complex="12pt"/>
    </style:style>
    <style:style style:name="P58" style:family="paragraph" style:parent-style-name="Standard">
      <style:paragraph-properties fo:margin-left="-0.25cm" fo:margin-right="0.501cm" fo:margin-top="0cm" fo:margin-bottom="0cm" fo:line-height="100%" fo:text-align="justify" style:justify-single-word="false" fo:text-indent="0cm" style:auto-text-indent="false"/>
      <style:text-properties fo:font-size="12pt" fo:font-weight="bold" style:font-size-asian="12pt" style:font-weight-asian="bold" style:font-name-complex="Calibri1" style:font-size-complex="12pt"/>
    </style:style>
    <style:style style:name="P59" style:family="paragraph" style:parent-style-name="Standard">
      <style:paragraph-properties fo:margin-left="-0.25cm" fo:margin-right="0.501cm" fo:margin-top="0cm" fo:margin-bottom="0cm" fo:line-height="100%" fo:text-indent="0cm" style:auto-text-indent="false"/>
    </style:style>
    <style:style style:name="P60" style:family="paragraph" style:parent-style-name="Standard">
      <style:paragraph-properties fo:margin-left="-0.25cm" fo:margin-right="0.501cm" fo:margin-top="0cm" fo:margin-bottom="0cm" fo:line-height="100%" fo:text-align="center" style:justify-single-word="false" fo:orphans="0" fo:widows="0" fo:text-indent="0cm" style:auto-text-indent="false"/>
    </style:style>
    <style:style style:name="P61" style:family="paragraph" style:parent-style-name="Standard">
      <style:paragraph-properties fo:margin-left="-0.25cm" fo:margin-right="0.501cm" fo:margin-top="0cm" fo:margin-bottom="0cm" fo:line-height="100%" fo:text-align="justify" style:justify-single-word="false" fo:text-indent="0cm" style:auto-text-indent="false"/>
    </style:style>
    <style:style style:name="P62" style:family="paragraph" style:parent-style-name="Standard">
      <style:paragraph-properties fo:margin-left="-0.25cm" fo:margin-right="0.501cm" fo:margin-top="0cm" fo:margin-bottom="0cm" fo:line-height="100%" fo:text-align="justify" style:justify-single-word="false" fo:orphans="0" fo:widows="0" fo:text-indent="0cm" style:auto-text-indent="false"/>
    </style:style>
    <style:style style:name="P63" style:family="paragraph" style:parent-style-name="Standard">
      <style:paragraph-properties fo:margin-left="-0.25cm" fo:margin-right="0.501cm" fo:margin-top="0cm" fo:margin-bottom="0cm" fo:line-height="100%" fo:orphans="0" fo:widows="0" fo:text-indent="0cm" style:auto-text-indent="false"/>
    </style:style>
    <style:style style:name="P64" style:family="paragraph" style:parent-style-name="Standard">
      <style:paragraph-properties fo:margin-left="-0.25cm" fo:margin-right="0.501cm" fo:margin-top="0cm" fo:margin-bottom="0cm" fo:line-height="100%" fo:text-align="justify" style:justify-single-word="false" fo:orphans="0" fo:widows="0" fo:text-indent="0cm" style:auto-text-indent="false"/>
      <style:text-properties fo:color="#262626" fo:font-size="12pt" fo:font-weight="bold" style:font-size-asian="12pt" style:font-weight-asian="bold" style:font-name-complex="Arial1" style:font-size-complex="12pt"/>
    </style:style>
    <style:style style:name="P65" style:family="paragraph" style:parent-style-name="Standard">
      <style:paragraph-properties fo:margin-left="-0.194cm" fo:margin-right="0cm" fo:margin-top="0cm" fo:margin-bottom="0cm" fo:line-height="100%" fo:text-align="justify" style:justify-single-word="false" fo:text-indent="0cm" style:auto-text-indent="false" fo:background-color="#ffffff">
        <style:background-image/>
      </style:paragraph-properties>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normal"/>
    </style:style>
    <style:style style:name="T3" style:family="text">
      <style:text-properties fo:font-size="12pt" style:font-size-asian="12pt" style:font-size-complex="12pt" style:font-style-complex="italic"/>
    </style:style>
    <style:style style:name="T4" style:family="text">
      <style:text-properties fo:font-size="12pt" style:font-size-asian="12pt" style:font-size-complex="12pt" style:font-weight-complex="bold"/>
    </style:style>
    <style:style style:name="T5" style:family="text">
      <style:text-properties fo:font-size="12pt" style:font-size-asian="12pt" style:font-name-complex="Arial1" style:font-size-complex="12pt"/>
    </style:style>
    <style:style style:name="T6" style:family="text">
      <style:text-properties fo:font-size="12pt" style:font-size-asian="12pt" style:font-name-complex="Arial1" style:font-size-complex="12pt" style:font-weight-complex="bold"/>
    </style:style>
    <style:style style:name="T7" style:family="text">
      <style:text-properties fo:font-size="12pt" style:font-size-asian="12pt" style:font-name-complex="Calibri1" style:font-size-complex="12pt"/>
    </style:style>
    <style:style style:name="T8" style:family="text">
      <style:text-properties fo:font-size="12pt" style:font-size-asian="12pt" style:language-asian="en" style:country-asian="US" style:font-name-complex="Calibri1" style:font-size-complex="12pt"/>
    </style:style>
    <style:style style:name="T9" style:family="text">
      <style:text-properties fo:font-size="12pt" style:font-size-asian="12pt" style:font-name-complex="Courier New1" style:font-size-complex="12pt"/>
    </style:style>
    <style:style style:name="T10" style:family="text">
      <style:text-properties fo:font-size="12pt" style:font-size-asian="12pt" style:font-name-complex="GrHelvetica" style:font-size-complex="12pt"/>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fo:font-size="12pt" style:text-underline-style="solid" style:text-underline-width="auto" style:text-underline-color="font-color" fo:font-weight="bold" style:font-size-asian="12pt" style:font-weight-asian="bold" style:font-name-complex="Arial1" style:font-size-complex="12pt"/>
    </style:style>
    <style:style style:name="T13" style:family="text">
      <style:text-properties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4" style:family="text">
      <style:text-properties fo:font-size="12pt" fo:font-weight="bold" style:font-size-asian="12pt" style:font-weight-asian="bold" style:font-name-complex="Arial1" style:font-size-complex="12pt"/>
    </style:style>
    <style:style style:name="T15" style:family="text">
      <style:text-properties fo:font-size="12pt" fo:font-weight="bold" style:font-size-asian="12pt" style:font-weight-asian="bold" style:font-size-complex="12pt"/>
    </style:style>
    <style:style style:name="T16" style:family="text">
      <style:text-properties fo:font-size="12pt" fo:font-weight="bold" style:font-size-asian="12pt" style:font-weight-asian="bold" style:font-size-complex="12pt" style:font-style-complex="italic"/>
    </style:style>
    <style:style style:name="T17" style:family="text">
      <style:text-properties fo:font-size="12pt" fo:font-weight="bold" style:font-size-asian="12pt" style:font-weight-asian="bold" style:font-name-complex="Calibri1" style:font-size-complex="12pt"/>
    </style:style>
    <style:style style:name="T18" style:family="text">
      <style:text-properties fo:font-size="12pt" fo:language="en" fo:country="US" style:font-size-asian="12pt" style:font-size-complex="12pt"/>
    </style:style>
    <style:style style:name="T19" style:family="text">
      <style:text-properties fo:font-size="12pt" fo:language="en" fo:country="US" style:font-size-asian="12pt" style:font-name-complex="Calibri1" style:font-size-complex="12pt"/>
    </style:style>
    <style:style style:name="T20" style:family="text">
      <style:text-properties fo:font-size="12pt" fo:language="en" fo:country="US" style:text-underline-style="solid" style:text-underline-width="auto" style:text-underline-color="font-color" fo:font-weight="bold" style:font-size-asian="12pt" style:font-weight-asian="bold" style:font-name-complex="Arial1" style:font-size-complex="12pt" style:font-weight-complex="bold"/>
    </style:style>
    <style:style style:name="T21" style:family="text">
      <style:text-properties fo:font-size="12pt" fo:font-style="italic" style:font-size-asian="12pt" style:font-style-asian="italic" style:font-size-complex="12pt"/>
    </style:style>
    <style:style style:name="T22" style:family="text">
      <style:text-properties fo:font-size="12pt" fo:font-style="italic" style:font-size-asian="12pt" style:font-style-asian="italic" style:font-name-complex="GrHelvetica" style:font-size-complex="12pt"/>
    </style:style>
    <style:style style:name="T23" style:family="text">
      <style:text-properties fo:font-size="12pt" fo:letter-spacing="-0.007cm" style:font-size-asian="12pt" style:font-size-complex="12pt"/>
    </style:style>
    <style:style style:name="T24" style:family="text">
      <style:text-properties fo:font-size="12pt" fo:letter-spacing="-0.011cm" style:font-size-asian="12pt" style:font-size-complex="12pt"/>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font-size="12pt" fo:letter-spacing="0.035cm" style:font-size-asian="12pt" style:font-size-complex="12pt"/>
    </style:style>
    <style:style style:name="T27" style:family="text">
      <style:text-properties fo:font-weight="bold" style:font-weight-asian="bold"/>
    </style:style>
    <style:style style:name="T28" style:family="text">
      <style:text-properties fo:font-weight="bold" style:font-weight-asian="bold" style:font-style-complex="italic"/>
    </style:style>
    <style:style style:name="T29" style:family="text">
      <style:text-properties fo:color="#000000"/>
    </style:style>
    <style:style style:name="T30" style:family="text">
      <style:text-properties fo:color="#000000" fo:font-size="12pt" fo:letter-spacing="-0.007cm" style:font-size-asian="12pt" style:font-size-complex="12pt"/>
    </style:style>
    <style:style style:name="T31" style:family="text">
      <style:text-properties fo:color="#000000" fo:font-size="12pt" style:font-size-asian="12pt" style:font-size-complex="12pt"/>
    </style:style>
    <style:style style:name="T32" style:family="text">
      <style:text-properties fo:color="#000000" fo:font-size="12pt" style:font-size-asian="12pt" style:font-name-complex="Calibri1" style:font-size-complex="12pt"/>
    </style:style>
    <style:style style:name="T33" style:family="text">
      <style:text-properties fo:color="#000000" fo:font-size="12pt" style:font-size-asian="12pt" style:font-name-complex="Calibri1" style:font-size-complex="12pt" style:font-weight-complex="bold"/>
    </style:style>
    <style:style style:name="T34" style:family="text">
      <style:text-properties fo:color="#000000" fo:font-size="12pt" fo:letter-spacing="0.035cm" style:font-size-asian="12pt" style:font-size-complex="12pt"/>
    </style:style>
    <style:style style:name="T35" style:family="text">
      <style:text-properties fo:color="#000000" style:font-name="Calibri" fo:font-weight="bold" style:font-weight-asian="bold" style:font-name-complex="Arial1"/>
    </style:style>
    <style:style style:name="T36" style:family="text">
      <style:text-properties fo:color="#000000" style:font-name="Calibri" fo:font-size="12pt" style:font-size-asian="12pt" style:font-size-complex="12pt"/>
    </style:style>
    <style:style style:name="T37" style:family="text">
      <style:text-properties fo:color="#ff0000" fo:font-size="12pt" style:font-size-asian="12pt" style:font-size-complex="12pt"/>
    </style:style>
    <style:style style:name="T38" style:family="text">
      <style:text-properties fo:color="#ff0000" fo:font-size="12pt" fo:letter-spacing="-0.007cm" style:font-size-asian="12pt" style:font-size-complex="12pt"/>
    </style:style>
    <style:style style:name="T39" style:family="text">
      <style:text-properties style:text-position="super 58%" fo:font-size="12pt" style:font-size-asian="12pt" style:font-size-complex="12pt"/>
    </style:style>
    <style:style style:name="T40" style:family="text">
      <style:text-properties style:text-position="super 58%" fo:font-size="12pt" style:font-size-asian="12pt" style:font-name-complex="Arial1" style:font-size-complex="12pt"/>
    </style:style>
    <style:style style:name="T41" style:family="text">
      <style:text-properties style:font-name="Verdana"/>
    </style:style>
    <style:style style:name="T42" style:family="text">
      <style:text-properties style:font-name="Verdana" fo:font-size="12pt" style:font-size-asian="12pt" style:font-size-complex="12pt"/>
    </style:style>
    <style:style style:name="T43" style:family="text">
      <style:text-properties style:font-name="Calibri"/>
    </style:style>
    <style:style style:name="T44" style:family="text">
      <style:text-properties style:font-name="Calibri" fo:font-size="12pt" style:font-size-asian="12pt" style:font-size-complex="12pt"/>
    </style:style>
    <style:style style:name="T45" style:family="text">
      <style:text-properties style:font-name="Calibri" fo:font-size="12pt" style:font-size-asian="12pt" style:font-size-complex="12pt" style:font-weight-complex="bold"/>
    </style:style>
    <style:style style:name="T46" style:family="text">
      <style:text-properties style:font-name="Calibri" fo:font-size="12pt" fo:font-weight="bold" style:font-size-asian="12pt" style:font-weight-asian="bold" style:font-size-complex="12pt"/>
    </style:style>
    <style:style style:name="T47" style:family="text">
      <style:text-properties style:font-name="Calibri" fo:font-size="12pt" fo:font-weight="bold" style:font-size-asian="12pt" style:font-weight-asian="bold" style:font-size-complex="12pt" style:font-weight-complex="bold"/>
    </style:style>
    <style:style style:name="T48" style:family="text">
      <style:text-properties style:font-name="Calibri" fo:font-weight="bold" style:font-weight-asian="bold"/>
    </style:style>
    <style:style style:name="T49" style:family="text">
      <style:text-properties style:font-name="Calibri" fo:font-weight="bold" style:font-weight-asian="bold" style:font-weight-complex="bold"/>
    </style:style>
    <style:style style:name="T50" style:family="text">
      <style:text-properties style:font-name="Calibri" fo:font-weight="bold" style:font-weight-asian="bold" style:font-name-complex="Calibri1"/>
    </style:style>
    <style:style style:name="T51" style:family="text">
      <style:text-properties style:font-name="Calibri" fo:language="el" fo:country="GR"/>
    </style:style>
    <style:style style:name="T52" style:family="text">
      <style:text-properties style:font-name="Calibri" fo:language="el" fo:country="GR" fo:font-weight="bold" style:font-weight-asian="bold"/>
    </style:style>
    <style:style style:name="T53" style:family="text">
      <style:text-properties style:font-name="Calibri" fo:language="el" fo:country="GR" style:font-name-complex="Arial1"/>
    </style:style>
    <style:style style:name="T54" style:family="text">
      <style:text-properties style:font-name="Calibri" fo:language="el" fo:country="GR" style:font-style-complex="italic" style:font-weight-complex="bold"/>
    </style:style>
    <style:style style:name="T55" style:family="text">
      <style:text-properties style:font-name="Calibri" fo:language="el" fo:country="GR" fo:font-style="italic" style:font-style-asian="italic" style:font-style-complex="italic" style:font-weight-complex="bold"/>
    </style:style>
    <style:style style:name="T56" style:family="text">
      <style:text-properties style:font-name="Calibri" style:font-style-complex="italic" style:font-weight-complex="bold"/>
    </style:style>
    <style:style style:name="T57" style:family="text">
      <style:text-properties style:font-name="Calibri" style:font-weight-complex="bold"/>
    </style:style>
    <style:style style:name="T58" style:family="text">
      <style:text-properties style:font-name="Calibri" style:font-name-complex="Calibri1"/>
    </style:style>
    <style:style style:name="T59" style:family="text">
      <style:text-properties style:font-name="Calibri" style:font-name-complex="Calibri1" style:font-style-complex="italic"/>
    </style:style>
    <style:style style:name="T60" style:family="text">
      <style:text-properties fo:color="#262626" fo:font-size="12pt" style:font-size-asian="12pt" style:font-name-complex="Arial1" style:font-size-complex="12pt"/>
    </style:style>
    <style:style style:name="T61" style:family="text">
      <style:text-properties fo:color="#262626" fo:font-size="12pt" style:font-size-asian="12pt" style:font-name-complex="Calibri1" style:font-size-complex="12pt"/>
    </style:style>
    <style:style style:name="T62" style:family="text">
      <style:text-properties fo:color="#262626" fo:font-size="12pt" fo:font-weight="bold" style:font-size-asian="12pt" style:font-weight-asian="bold" style:font-name-complex="Arial1" style:font-size-complex="12pt"/>
    </style:style>
    <style:style style:name="T63" style:family="text">
      <style:text-properties style:font-style-complex="italic"/>
    </style:style>
  </office:automatic-styles>
  <office:body>
    <office:text text:use-soft-page-breaks="true">
      <office:forms form:automatic-focus="false" form:apply-design-mode="false"/>
      <text:tracked-changes text:track-changes="false">
        <text:changed-region xml:id="ct181375032" text:id="ct181375032">
          <text:insertion>
            <office:change-info>
              <dc:creator>atomara</dc:creator>
              <dc:date>2017-01-11T11:30:00</dc:date>
            </office:change-info>
          </text:insertion>
        </text:changed-region>
        <text:changed-region xml:id="ct181375136" text:id="ct181375136">
          <text:insertion>
            <office:change-info>
              <dc:creator>atomara</dc:creator>
              <dc:date>2017-01-11T11:31:00</dc:date>
            </office:change-info>
          </text:insertion>
        </text:changed-region>
        <text:changed-region xml:id="ct181374200" text:id="ct181374200">
          <text:insertion>
            <office:change-info>
              <dc:creator>vthomopoulou</dc:creator>
              <dc:date>2016-08-22T12: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text:span text:style-name="T11">ΑΙΤΙΟΛΟΓΙΚΗ ΕΚΘΕΣΗ</text:span></text:h>
      <text:h text:style-name="P44" text:outline-level="1"/>
      <text:h text:style-name="P48" text:outline-level="1"><text:span text:style-name="T12">ΤΟΥ ΣΧΕΔΙΟΥ ΝΟΜΟΥ</text:span></text:h>
      <text:h text:style-name="P48" text:outline-level="1"><text:span text:style-name="T14">«</text:span><text:span text:style-name="T15">ΡΥΘΜΙΣΗ ΘΕΜΑΤΩΝ ΤΟΥ ΚΡΑΤΙΚΟΥ <text:s/>ΠΙΣΤΟΠΟΙΗΤΙΚΟΥ ΓΛΩΣΣΟΜΑΘΕΙΑΣ, ΤΗΣ ΕΘΝΙΚΗΣ ΒΙΒΛΙΟΘΗΚΗΣ ΤΗΣ ΕΛΛΑΔΑΣ ΚΑΙ ΑΛΛΕΣ ΔΙΑΤΑΞΕΙΣ»</text:span></text:h>
      <text:p text:style-name="P18"/>
      <text:h text:style-name="P16" text:outline-level="1"/>
      <text:p text:style-name="P47"><text:span text:style-name="T13">ΚΕΦΑΛΑΙΟ </text:span><text:span text:style-name="T20">A</text:span><text:span text:style-name="T13">΄</text:span></text:p>
      <text:h text:style-name="P31" text:outline-level="1"><text:span text:style-name="T13">ΚΡΑΤΙΚΟ ΠΙΣΤΟΠΟΙΗΤΙΚΟ ΓΛΩΣΣΟΜΑΘΕΙΑΣ</text:span></text:h>
      <text:h text:style-name="P19" text:outline-level="1"/>
      <text:p text:style-name="P32"><text:span text:style-name="T15">Α. Επί της αρχής: <text:s text:c="2"/></text:span></text:p>
      <text:p text:style-name="P20"/>
      <text:p text:style-name="P32"><text:span text:style-name="T1"><text:s text:c="4"/>Το σύστημα εξετάσεων για το Κρατικό Πιστοποιητικό Γλωσσομάθειας (ΚΠΓ), το οποίο σχεδιάστηκε με βάση τις αρχές που διέπουν το </text:span><text:span text:style-name="T21">Κοινό Ευρωπαϊκό Πλαίσιο Αναφοράς για τις Γλώσσες</text:span><text:span text:style-name="T1"> (Συμβούλιο της Ευρώπης, 2001), θεσμοθετήθηκε το 1999. Οι εξετάσεις διενεργήθηκαν για πρώτη φορά το 2003 στις γλώσσες αγγλική, γαλλική, γερμανική και ιταλική για το επίπεδο γλωσσομάθειας Β2, σύμφωνα με την εξάβαθμη κλίμακα του Συμβουλίου της Ευρώπης. Από το 2003 έως σήμερα το σύστημα εξετάσεων και πιστοποίησης <text:s/>του ΚΠΓ λειτουργεί αδιάλειπτα, με έντυπα μέσα <text:s/>(</text:span><text:span text:style-name="T18">p</text:span><text:span text:style-name="T1">en-and-paper) για όλα τα επίπεδα, δύο φορές το χρόνο. Από το 2007 προστέθηκαν οι εξετάσεις σε δύο επιπλέον γλώσσες, την ισπανική και την τουρκική. Από το 2010 ξεκίνησε η ανάπτυξη της «ψηφιακής-ηλεκτρονικής» εκδοχής του ΚΠΓ, η οποία προσφέρει τη δυνατότητα πλήρους διαβαθμισμένης και προσαρμοστικής ηλεκτρονικής εξέτασης που διενεργήθηκε πιλοτικά τον Δεκέμβριο του 2015 σε 28 σχολεία της χώρας. </text:span><text:span text:style-name="T30">Η Προσαρμοστική Ηλεκτρονική Εξέταση Γλωσσών είναι ένα εργαλείο το οποίο, εφαρμόζοντας τους κατάλληλους κανόνες και διαδικασίες, υποστηρίζει την ανάθεση δοκιμασιών αντίστοιχου επιπέδου δυσκολίας με τις ικανότητες του εκάστοτε εξεταζόμενου κατά την εξεταστική διαδικασία. </text:span><text:span text:style-name="T1">Προσφέρει περαιτέρω αυτοματοποιημένες δομές για την οργάνωση των εξετάσεων και ηλεκτρονική πλατφόρμα τηλεκπαίδευσης των αξιολογητών/τριών. Αναπτύχθηκε επίσης το ηλεκτρονικό σχολείο του ΚΠΓ για τη δωρεάν προετοιμασία των υποψηφίων.</text:span></text:p>
      <text:p text:style-name="P32"><text:span text:style-name="T1"><text:s text:c="3"/>Ως το 2003 όλα τα αναγνωρισμένα (π.χ. από το ΑΣΕΠ) συστήματα πιστοποίησης που ήταν στη διάθεση των Ελλήνων πολιτών ανήκαν σε ιδιωτικούς και, σπανιότερα, δημόσιους φορείς του εξωτερικού και παρουσιάζουν πολύ σημαντικές διαφορές ποιότητας μεταξύ τους. Όμως, ουδέποτε έχουν αξιολογηθεί ως προς την ποιότητα και τον τρόπο διενέργειας των εξετάσεων και ουδέποτε έχει διερευνηθεί αν ανταποκρίνονται στις ανάγκες του Έλληνα χρήστη με στόχο τη διεθνή επικοινωνία. <text:s text:c="2"/>Επιπλέον, δεν έχει ποτέ ελεγχθεί αν οι εξετάσεις κάθε συστήματος αξιολογούν όλες τις συνήθως εξεταζόμενες επικοινωνιακές ικανότητες και φυσικά δεν έχουν διαπιστευτεί τα συστήματα. Εν αντιθέσει, οι εξετάσεις του ΚΠΓ έχουν υποστεί εσωτερική και εξωτερική αξιολόγηση στο πλαίσιο συγχρηματοδοτούμενου από το ΕΣΠΑ έργου. Περαιτέρω, τα εξέταστρα και το κόστος προετοιμασίας για τις εξετάσεις του ΚΠΓ ήταν (και είναι) σχετικά υψηλά. Ωστόσο, η δαπάνη κάθε ενδιαφερομένου για τη συμμετοχή στις εξετάσεις του ΚΠΓ ανέρχεται περίπου στο 50% της μέσης δαπάνης για συμμετοχή σε εξετάσεις πιστοποίησης των ξένων συστημάτων.</text:span></text:p>
      <text:p text:style-name="P32"><text:span text:style-name="T1">Με την προτεινόμενη νομοθετική ρύθμιση επιδιώκονται τα ακόλουθα:</text:span></text:p>
      <text:p text:style-name="P32"><text:soft-page-break/><text:span text:style-name="T1"><text:s/>α) Η βελτίωση των συνθηκών λειτουργίας των διενεργούμενων έως τώρα εξετάσεων με έντυπα μέσα, προκειμένου να συνεχιστεί η παροχή έγκυρης πιστοποίησης με χαμηλά εξέταστρα για τους υποψηφίους. </text:span></text:p>
      <text:p text:style-name="P32"><text:span text:style-name="T1"><text:s/>β) Η θεσμοθέτηση των ηλεκτρονικών εξετάσεων, προκειμένου να μπορέσει το εθνικό σύστημα πιστοποίησης της γλωσσομάθειας να ανταγωνιστεί τα αντίστοιχα ξένα συστήματα πιστοποίησης, τα οποία έχουν αρχίσει ήδη να περνούν στην ηλεκτρονική μορφή και να αξιοποιούν την τεχνολογία για την οργάνωση των εξετάσεων και την προετοιμασία των υποψηφίων. </text:span></text:p>
      <text:p text:style-name="P32"><text:span text:style-name="T1"><text:s/>Το κέρδος των πολιτών από τη συμμετοχή τους στις ηλεκτρονικές εξετάσεις <text:s/>για το ΚΠΓ είναι πολλαπλό, καθόσον έχει ήδη προβλεφθεί μέσα στο σχολείο η προετοιμασία των μαθητών/τριών (για την οποία η μέση ελληνική οικογένεια ξοδεύει περίπου 700 εκατομμύρια ετησίως), ενώ έχει επίσης αναπτυχθεί το ηλεκτρονικό σχολείο του ΚΠΓ για να υποβοηθήσει την προετοιμασία των μαθητών-υποψηφίων</text:span><text:span text:style-name="T37">. </text:span><text:span text:style-name="T1">Επίσης</text:span><text:span text:style-name="T37"> </text:span><text:span text:style-name="T1">προβλέπεται ακόμη η ανάπτυξη –με χρηματοδότηση μέσω ΕΣΠΑ— ενός ηλεκτρονικού φροντιστηρίου για την υποστήριξη της ατομικής προετοιμασίας των υποψηφίων δωρεάν. </text:span></text:p>
      <text:p text:style-name="P32"><text:span text:style-name="T1">γ) Η αξιοποίηση του εξειδικευμένου ανθρώπινου δυναμικού, των υλικοτεχνικών και εκπαιδευτικών υποδομών, των πληροφορικών συστημάτων και ηλεκτρονικών εφαρμογών και γενικότερα της τεχνογνωσίας που έχουν αναπτύξει τρεις φορείς του Δημοσίου (ΕΚΠΑ, ΑΠΘ και ΙΤΥΕ-Διόφαντος), χάρη στην συγχρηματοδότηση από την Ευρωπαϊκή Ένωση και το ελληνικό κράτος.</text:span></text:p>
      <text:p text:style-name="P32"><text:span text:style-name="T1">δ) Η διευκόλυνση της διαδικασίας πιστοποίησης του επιπέδου γλωσσομάθειας σε περιοχές της περιφέρειας, δεδομένου ότι το ΥΠΠΕΘ στοχεύει στην ενίσχυση της εκμάθησης των ξένων γλωσσών στο σχολείο με στόχο οι μαθητές/τριες να μπορούν να φτάσουν στο τέλος της υποχρεωτικής εκπαίδευσης σε επίπεδο Β1 στην 1</text:span><text:span text:style-name="T39">η</text:span><text:span text:style-name="T1"> <text:s/>ξένη γλώσσα <text:s/>και σε επίπεδο Α1 στη 2</text:span><text:span text:style-name="T39">η</text:span><text:span text:style-name="T1"> <text:s/>ξένη γλώσσα. <text:s/></text:span></text:p>
      <text:h text:style-name="P21" text:outline-level="1"/>
      <text:h text:style-name="P33" text:outline-level="1"><text:span text:style-name="T15">Β. Επί των άρθρων:</text:span></text:h>
      <text:h text:style-name="P21" text:outline-level="1"/>
      <text:h text:style-name="P33" text:outline-level="1"><text:span text:style-name="T15">Άρθρο 1</text:span></text:h>
      <text:h text:style-name="P33" text:outline-level="1"><text:span text:style-name="T15">Με την παράγραφο 1</text:span><text:span text:style-name="T1"> </text:span><text:span text:style-name="T15"><text:s/></text:span><text:span text:style-name="T1">αντικαθίσταται η παρ. 1 του άρθρου 2 του ν.2740/1999 (Α΄ 186), έτσι ώστε να συμπεριληφθούν στους τρόπους αξιολόγησης για την πιστοποίηση της γλωσσομάθειας και οι εξετάσεις μέσω της ψηφιακής τεχνολογίας.</text:span></text:h>
      <text:h text:style-name="P33" text:outline-level="1"><text:span text:style-name="T15">Με την παράγραφο 2</text:span><text:span text:style-name="T1"> </text:span><text:span text:style-name="T15"><text:s/></text:span><text:span text:style-name="T1">αντικαθίσταται η παρ. 3 του άρθρου 3 του ν.2740/1999 και τροποποιούνται οι αρμοδιότητες <text:s/>του/της Προέδρου της Κεντρικής Εξεταστικής Επιτροπής, σύμφωνα με σχετική εισήγηση της αρμόδιας υπηρεσίας.</text:span></text:h>
      <text:h text:style-name="P33" text:outline-level="1"><text:span text:style-name="T15">Με την παράγραφο 3 </text:span><text:span text:style-name="T1">αντικαθίσταται το άρθρο 4 του</text:span><text:span text:style-name="T15"> </text:span><text:span text:style-name="T1">ν.2740/1999, έτσι <text:s/>ώστε να καταστεί πιο αξιόπιστη, αλλά λιγότερο δαπανηρή η διαδικασία της προφορικής εξέτασης των υποψηφίων. Επιπλέον, προστίθενται ρυθμίσεις</text:span><text:span text:style-name="T15"> </text:span><text:span text:style-name="T23">σχετικά με τον τρόπο βαθμολόγησης των εντύπων των γραπτών δοκιμίων και της πρόσβασης των υποψηφίων στο γραπτό τους.</text:span></text:h>
      <text:h text:style-name="P33" text:outline-level="1"><text:span text:style-name="T23"><text:s/></text:span></text:h>
      <text:h text:style-name="P33" text:outline-level="1"><text:span text:style-name="T15">Άρθρο 2</text:span></text:h>
      <text:p text:style-name="P32"><text:span text:style-name="T1">Με το άρθρο αυτό προστίθεται μετά το άρθρο 6 του ν.2740/1999, <text:s/>άρθρο 6Α το οποίο αφορά το σύστημα των ηλεκτρονικών <text:s/>εξετάσεων. Αναλυτικά:</text:span></text:p>
      <text:p text:style-name="P32"><text:span text:style-name="T1">Με την </text:span><text:span text:style-name="T15">παράγραφο 1 </text:span><text:span text:style-name="T1">του άρθρου 6Α </text:span><text:span text:style-name="T30">αναλύεται η διαδικασία ηλεκτρονικής εξέτασης της γλωσσομάθειας των ενδιαφερομένων για την απόκτηση του Κρατικού Πιστοποιητικού Γλωσσομάθειας, με το σύστημα </text:span><text:span text:style-name="T23">που είναι</text:span><text:span text:style-name="T38"> </text:span><text:span text:style-name="T30">διεθνώς γνωστό ως «Προσαρμοστική </text:span><text:soft-page-break/><text:span text:style-name="T30">Ηλεκτρονική Εξέταση Γλωσσών» (Computer Adaptive Language Testing). Με το σύστημα αυτό οι υποψήφιοι εξετάζονται αποκλειστικά μέσω της ψηφιακής τεχνολογίας και είναι δυνατόν </text:span><text:span text:style-name="T23">να ανατίθενται σε αυτούς κατά την εξεταστική διαδικασία δοκιμασίες</text:span><text:span text:style-name="T30"> επιπέδου δυσκολίας αντίστοιχου με τις ικανότητές τους. Η εφαρμογή του εν λόγω συστήματος έχει το ακόλουθο εξαιρετικά <text:s/>ουσιώδες αποτέλεσμα: ο/η υποψήφιος/α στο τέλος της εξέτασης σε κάθε περίπτωση λαμβάνει κάποιο πιστοποιητικό, το οποίο ανταποκρίνεται στο επίπεδο γλωσσομάθειάς του. </text:span></text:p>
      <text:p text:style-name="P32"><text:span text:style-name="T15">Με τις παραγράφους 2 και 3 </text:span><text:span text:style-name="T1">ορίζονται οι φορείς που αναλαμβάνουν </text:span><text:change-start text:change-id="ct181375032"/><text:span text:style-name="T23">τ</text:span><text:change-end text:change-id="ct181375032"/><text:span text:style-name="T23">ην </text:span><text:change-start text:change-id="ct181375136"/><text:span text:style-name="T23">επιλογή </text:span><text:change-end text:change-id="ct181375136"/><text:span text:style-name="T23">θεμάτων, την προετοιμασία και τη διενέργεια των ηλεκτρονικών εξετάσεων, καθώς και την αξιολόγηση των αποτελεσμάτων. </text:span><text:span text:style-name="T1">Επιπλέον προβλέπεται η σύσταση ενός εποπτικού επιστημονικού οργάνου με την ονομασία Τεχνικό Εποπτικό Συμβούλιο (ΤΕΣ) και περιγράφονται οι αρμοδιότητές του. </text:span></text:p>
      <text:p text:style-name="P32"><text:span text:style-name="T15">Με τις παραγράφους 4 και 5 </text:span><text:span text:style-name="T1">προβλέπεται η ίδρυση και</text:span><text:span text:style-name="T15"> </text:span><text:span text:style-name="T1">περιγράφεται η λειτουργία και η διαδικασία επιλογής των κέντρων που θα διεξάγονται οι ηλεκτρονικές εξετάσεις.</text:span></text:p>
      <text:p text:style-name="P32"><text:span text:style-name="T15">Με την παράγραφο 6 </text:span><text:span text:style-name="T1">προβλέπονται εξουσιοδοτικές διατάξεις, με τις οποίες παρέχεται η δυνατότητα στον Υπουργό Παιδείας, Έρευνας και Θρησκευμάτων και στον κατά περίπτωση αρμόδιο Υπουργό να ρυθμίσουν θέματα που αφορούν </text:span><text:span text:style-name="T24">στους όρους και στον τρόπο διεξαγωγής</text:span><text:span text:style-name="T23"> των ηλεκτρονικών εξετάσεων, <text:s/>στη λειτουργία των Κ.Η.Ε. καθώς και στο ύψος των εξετάστρων.</text:span></text:p>
      <text:h text:style-name="P21" text:outline-level="1"/>
      <text:h text:style-name="P21" text:outline-level="1"/>
      <text:h text:style-name="P21" text:outline-level="1"/>
      <text:h text:style-name="P21" text:outline-level="1"/>
      <text:h text:style-name="P33" text:outline-level="1"><text:span text:style-name="T15">Άρθρο 3</text:span></text:h>
      <text:p text:style-name="P32"><text:span text:style-name="T1">Με τις διατάξεις του άρθρου 3 ρυθμίζονται τα οικονομικά ζητήματα που αφορούν στη διενέργεια των συμβατικών και των ηλεκτρονικών εξετάσεων. Αναλυτικά, προβλέπεται ότι </text:span><text:span text:style-name="T23">οι ηλεκτρονικές εξετάσεις για το ΚΠΓ χρηματοδοτούνται αποκλειστικά μέσω των εξέταστρων που καταβάλλουν οι υποψήφιοι για την συμμετοχή τους στις εξετάσεις αυτές και με κανένα τρόπο δεν επιβαρύνεται επιπλέον ο κρατικός προϋπολογισμός. </text:span><text:span text:style-name="T31">Τονίζεται ότι για πρώτη φορά απαντάται το φαινόμενο «αυτοχρηματοδότησης» ενός συστήματος εξετάσεων που διεξάγονται από δημόσιο φορέα. Επιπλέον, τονίζεται ότι το ύψος των εξετάστρων που θα κληθούν να καταβάλλουν οι υποψήφιοι για τη συμμετοχή τους στις ηλεκτρονικές εξετάσεις </text:span><text:span text:style-name="T1">ανέρχεται περίπου στο 50% της μέσης δαπάνης για συμμετοχή σε εξετάσεις πιστοποίησης των συστημάτων που ισχύουν σε άλλες χώρες. </text:span><text:change-start text:change-id="ct181374200"/></text:p>
      <text:h text:style-name="P25" text:outline-level="1"><text:change-end text:change-id="ct181374200"/></text:h>
      <text:h text:style-name="P33" text:outline-level="1"><text:span text:style-name="T1"><text:s/></text:span></text:h>
      <text:p text:style-name="P45"/>
      <text:p text:style-name="P45"/>
      <text:p text:style-name="P45"/>
      <text:p text:style-name="P45"/>
      <text:p text:style-name="P45"/>
      <text:p text:style-name="P45"/>
      <text:p text:style-name="P45"/>
      <text:p text:style-name="P45"/>
      <text:p text:style-name="P45"/>
      <text:p text:style-name="P45"/>
      <text:p text:style-name="P45"/>
      <text:p text:style-name="P47"><text:soft-page-break/><text:span text:style-name="T13">ΚΕΦΑΛΑΙΟ Β΄</text:span></text:p>
      <text:p text:style-name="P30"><text:span text:style-name="T15">ΡΥΘΜΙΣΗ ΘΕΜΑΤΩΝ ΤΗΣ ΕΘΝΙΚΗΣ ΒΙΒΛΙΟΘΗΚΗΣ ΤΗΣ ΕΛΛΑΔΑΣ ΚΑΙ ΛΟΙΠΩΝ ΔΗΜΟΣΙΩΝ ΒΙΒΛΙΟΘΗΚΩΝ</text:span></text:p>
      <text:p text:style-name="P24"/>
      <text:p text:style-name="P32"><text:span text:style-name="T15">Α. Επί της αρχής: <text:s text:c="2"/></text:span></text:p>
      <text:p text:style-name="P45"/>
      <text:p text:style-name="P49"><text:span text:style-name="T6">Με το παρόν Κεφάλαιο ρυθμίζονται θέματα εύρυθμης λειτουργίας της Εθνικής Βιβλιοθήκης της Ελλάδας (ΕΒΕ) και των λοιπών Δημοσίων Βιβλιοθηκών. Συγκεκριμένα, με τις διατάξεις του παρόντος Κεφαλαίου το Υπουργείο Παιδείας, Έρευνας και Θρησκευμάτων προβαίνει σε υλοποίηση των όρων της κυρωθείσας με το ν.3785/2009 (Α΄ 138) </text:span><text:span text:style-name="T1">Συμβάσεως Δωρεάς μεταξύ του Ιδρύματος «Κοινωφελές Ίδρυμα Σταύρος Σ. Νιάρχος», του Ελληνικού Δημοσίου, της ΕΒΕ, της Εθνικής Λυρικής Σκηνής, της Α.Ε. με την επωνυμία «Ολυμπιακά Ακίνητα» και της Α.Ε. με την επωνυμία «Κτηματική Εταιρεία του Δημοσίου» σχετικά με την υλοποίηση του υπερτοπικού πολιτιστικού πάρκου με την επωνυμία «Κέντρο Πολιτισμού Ίδρυμα Σταύρος Νιάρχος». Με τη σύμβαση αυτή καθίσταται δυνατή η </text:span>μετεγκατάσταση της ΕΒΕ στις νέες υποδομές του<text:span text:style-name="T41"> </text:span><text:span text:style-name="T1">ανωτέρω υπερτοπικού πολιτιστικού πάρκου, με γνώμονα τις ειδικές συνθήκες που επιβάλλουν η μοναδικότητα και η ανεκτίμητη αξία των θησαυρών της εθνικής πολιτιστικής κληρονομίας. Με τις διατάξεις του Κεφαλαίου αυτού αντικαθίστανται και εκσυγχρονίζονται οι διατάξεις του Κεφαλαίου Α΄ του ν. 3149/2003 (Α΄ 141), προκειμένου να καλυφθούν νομοθετικά οι νέες λειτουργίες που θα διαθέτει η ΕΒΕ και οι <text:s/>νέες υπηρεσίες που θα παρέχει στη καινούργια αυτή περίοδο της ιστορίας της.</text:span></text:p>
      <text:h text:style-name="P21" text:outline-level="1"/>
      <text:h text:style-name="P33" text:outline-level="1"><text:span text:style-name="T15">Β. Επί των άρθρων:</text:span></text:h>
      <text:h text:style-name="P21" text:outline-level="1"/>
      <text:h text:style-name="P33" text:outline-level="1"><text:span text:style-name="T15">Άρθρο 4</text:span></text:h>
      <text:p text:style-name="P32"><text:span text:style-name="T1">Με τις διατάξεις του άρθρου αυτού ρυθμίζονται τα θέματα εύρυθμης λειτουργίας της ΕΒΕ λόγω της μετεγκατάστασής της στις νέες υποδομές του</text:span><text:span text:style-name="T42"> </text:span><text:span text:style-name="T1">«Κέντρου Πολιτισμού Ίδρυμα Σταύρος Νιάρχος» (ΚΠΙΣΝ). Η μετεγκατάσταση της ΕΒΕ, είναι μια πολύπλοκη και χρονοβόρα διαδικασία η υλοποίηση της οποίας πρέπει να: (α) εκπληρώνει τις υποχρεώσεις της που απορρέουν από τη σύμβαση που υπογράφηκε μεταξύ του Ελληνικού Δημοσίου και του Ιδρύματος Σταύρος Νιάρχος και η οποία κυρώθηκε με το ν. 3785/2009 (Α’ 138) και (β) λαμβάνει υπόψη όλες τις προϋποθέσεις και τις ειδικές συνθήκες που επιβάλλουν η μοναδικότητα και η ανεκτίμητη αξία των θησαυρών της εθνικής πολιτιστικής κληρονομίας. Οι προτεινόμενες διατάξεις του άρθρου αυτού για την Εθνική Βιβλιοθήκη της Ελλάδας (ΕΒΕ), οι οποίες αντικαθιστούν και εκσυγχρονίζουν τις διατάξεις του Κεφαλαίου Α΄ του ν. 3149/2003 (Α΄ 141), καλύπτουν νομοθετικά τις νέες λειτουργίες που θα διαθέτει και τις νέες υπηρεσίες που θα παρέχει η ΕΒΕ στη νέα περίοδο της ιστορίας της, η οποία ορίζεται από τη μεταστέγασή της στις κτιριακές εγκαταστάσεις στο «Κέντρο Πολιτισμού Ίδρυμα Σταύρος Νιάρχος» (ΚΠΙΣΝ). Αναλυτικά:</text:span></text:p>
      <text:p text:style-name="P32"><text:span text:style-name="T1">Με </text:span><text:span text:style-name="T15">τις παραγράφους </text:span><text:span text:style-name="T1"><text:s/></text:span><text:span text:style-name="T15">1 και 2:</text:span><text:span text:style-name="T1"> </text:span><text:span text:style-name="T15">α)</text:span><text:span text:style-name="T1"> Καθορίζεται η νομική μορφή της ΕΒΕ ως Νομικό Πρόσωπο Δημοσίου Δικαίου (ΝΠΔΔ) και η επωνυμία της. </text:span><text:span text:style-name="T15">β)</text:span><text:span text:style-name="T1"> Προβλέπεται ότι η έδρα της ΕΒΕ και οι κύριες υπηρεσίες της μεταφέρονται στις κτιριακές εγκαταστάσεις του ΚΠΙΣΝ, ενώ μέρος των υπηρεσιών της παραμένει στην ιστορική έδρα της ΕΒΕ στο κτίριο που ανεγέρθηκε με δαπάνη των αδελφών Παναγή, Ανδρέα και Μαρή Βαλλιάνων. </text:span><text:span text:style-name="T15">γ)</text:span><text:span text:style-name="T1"> Υπηρεσίες της ΕΒΕ μπορεί να λειτουργούν και σε άλλα κτίρια τα οποία ανήκουν κατά κυριότητα, έχουν μισθωθεί ή παραχωρηθεί κατά χρήση στην ΕΒΕ. </text:span><text:span text:style-name="T15">δ) </text:span><text:span text:style-name="T1">Επικαιροποιείται </text:span><text:soft-page-break/><text:span text:style-name="T1">και επεκτείνεται ο σκοπός της ΕΒΕ έτσι ώστε να ενσωματώνει νέες τάσεις, βέλτιστες πρακτικές και τρέχουσες τεχνολογίες που εφαρμόζονται στις αντίστοιχες βιβλιοθήκες διεθνώς, καθώς και σε άλλους οργανισμούς που έχουν ως αντικείμενο την καταγραφή, διάθεση και διατήρηση, σε οποιαδήποτε έκφραση, μορφή και μέσο, πνευματικής και καλλιτεχνικής δημιουργίας. Ιδιαίτερη έμφαση δίνεται έτσι ώστε η ΕΒΕ να αποτελεί το θεματοφύλακα του συνόλου της πνευματικής παρακαταθήκης των Ελλήνων και την κιβωτό ενός μοναδικού πλούτου στον οποίο καταγράφεται η πορεία της ελληνικής σκέψης και ιστορίας δια μέσου των αιώνων, καθώς και κάθε σημαντικού και αντιπροσωπευτικού έργου της πνευματικής παραγωγής του ανθρώπου, διασφαλίζοντας ταυτόχρονα την ισότιμη πρόσβαση σε αυτά, με γνώμονα την ελευθερία της γνώσης, της έρευνας και της πληροφόρησης. Στις αρμοδιότητες που διευρύνουν το σκοπό της ΕΒΕ, όπως ορίζει η περίπτωση β, εντάσσεται και η ανάθεση των απαιτούμενων δράσεων για την ανάπτυξη και λειτουργία του Εθνικού Αποθετηρίου και Αρχείου ψηφιακών δημοσιευμάτων, δεδομένων και μεταδεδομένων που παράγονται στη χώρα ή αφορούν τον ελληνικό πολιτισμό. Με δεδομένη τη αλματώδη και ραγδαία αύξηση των ψηφιακών δημοσιευμάτων του παγκόσμιου ιστού, η άμεση ανάπτυξη αυτής της υπηρεσίας, συμπεριλαμβανομένης της παρακολούθησης και η αρχειοθέτησης του παγκόσμιου ιστού (</text:span><text:span text:style-name="T18">web</text:span><text:span text:style-name="T1"> </text:span><text:span text:style-name="T18">archiving</text:span><text:span text:style-name="T1">), είναι ζωτικής σημασίας στη καταγραφή και διατήρηση στο διηνεκές της εθνικής πνευματικής και καλλιτεχνικής παραγωγής. Επιπροσθέτως, ενδυναμώνεται και αποσαφηνίζεται ο ρόλος της ΕΒΕ ως ο στρατηγικός συντελεστής στην ανάπτυξη και ενίσχυση της συνεργασίας των βιβλιοθηκών της χώρας, καθώς και κάθε άλλου φορέα με αντικείμενο τη συλλογή, διαχείριση και διάθεση έργων πνευματικής και καλλιτεχνικής δημιουργίας, αναπτύσσοντας και συντονίζοντας τις απαιτούμενες δράσεις και ενέργειες. Ειδικότερα, με την περίπτωση η ΕΒΕ αναλαμβάνει το συντονισμό για την ανάπτυξη του Εθνικού Δικτύου Βιβλιοθηκών. </text:span><text:span text:style-name="T7">Το Εθνικό Δίκτυο Βιβλιοθηκών </text:span><text:span text:style-name="T32">φιλοδοξεί να γίνει το μέσο ανταλλαγής πληροφοριών, γνώσης και επαγγελματικής επικοινωνίας ανάμεσα στις βιβλιοθήκες, να αναλάβει πρωτοβουλίες επιμορφωτικών προγραμμάτων για τους υπαλλήλους των βιβλιοθηκών, να σχεδιάζει και να οργανώνει πανελλήνιες και διεθνείς δράσεις, όπως εκστρατείες ή συνέδρια και να προσφέρει διαρκή υποστήριξη και ενημέρωση στις βιβλιοθήκες – μέλη του</text:span><text:span text:style-name="T7">. Ειδικότερα, το Εθνικό Δίκτυο Βιβλιοθηκών στόχο έχει να παρέχει κατευθυντήριες οδηγίες προς τις υπόλοιπες βιβλιοθήκες σε θέματα που άπτονται της διαχείρισης της συλλογής τους (πχ. κανόνες τυποποίησης) και ανάπτυξη των υπηρεσιών τους με βάση διεθνή πρότυπα, να παρέχει κατευθυντήριες οδηγίες και μεθοδολογίες για την αντιμετώπιση προκλήσεων αναφορικά με την εναρμόνισή τους με διεθνείς καλές πρακτικές, να παρέχει υποστήριξη με τη δημιουργία κοινών καταλόγων και προάσπιση των πολιτικών, οικονομικών και κοινωνικών θέσεων των βιβλιοθηκών και να προβαίνει στη διαμόρφωση προγραμμάτων επιμόρφωσης και εξειδίκευσης του προσωπικού των βιβλιοθηκών για τον εμπλουτισμό των γνώσεων και δεξιοτήτων τους. Το Εθνικό Δίκτυο Βιβλιοθηκών αποτελεί έναν κόμβο συνάντησης και επιμόρφωσης, ένα χώρο πειραματισμού για νέες υπηρεσίες βιβλιοθηκών, διαμόρφωσης προτύπων και διασύνδεσης της ΕΒΕ με άλλες βιβλιοθήκες και διαμορφώνεται με την υπογραφή Συμφώνων Συνεργασίας μεταξύ των ενδιαφερόμενων Βιβλιοθηκών. Η ηλεκτρονική πλατφόρμα διαχείρισης του δικτύου θα συμβάλλει στην άμεση καταγραφή των αναγκών και τον άμεσο συντονισμό των δράσεων των βιβλιοθηκών. Η συγκεκριμένη πλατφόρμα θα παρέχει και δυνατότητες απομακρυσμένης μάθησης (</text:span><text:span text:style-name="T19">e</text:span><text:span text:style-name="T7">-</text:span><text:span text:style-name="T19">learning</text:span><text:span text:style-name="T7">) για την πραγματοποίηση των εκπαιδευτικών </text:span><text:soft-page-break/><text:span text:style-name="T7">προγραμμάτων του προσωπικού των βιβλιοθηκών σε νέες τεχνολογίες, δεξιότητες. Ενώ, τέλος θα αποτελεί ουσιαστικό εργαλείο αμφίδρομης επικοινωνίας μεταξύ των μελών του Δικτύου με την Εθνική Βιβλιοθήκη. </text:span><text:span text:style-name="T15">ε)</text:span><text:span text:style-name="T1"> Αναφέρονται για τη σαφή διατύπωση, κατανόηση και εφαρμογή του νόμου αυτού οι αναγκαίοι ορισμοί της ειδικής ορολογίας που χρησιμοποιείται στο περιβάλλον των βιβλιοθηκών και επιστήμης της πληροφορίας.</text:span></text:p>
      <text:p text:style-name="P32"><text:span text:style-name="T15">Με την παράγραφο</text:span><text:span text:style-name="T1"> </text:span><text:span text:style-name="T15">3 </text:span><text:span text:style-name="T1">προβλέπεται ότι η ΕΒΕ διατηρεί το σχήμα διοίκησης δύο (2) επιπέδων που αποτελείται από ένα συλλογικό όργανο, το ΕΣ και ένα μονομελές όργανο, το Γενικό </text:span><text:span text:style-name="T31">Επιστημονικό και Διοικητικό </text:span><text:span text:style-name="T1">Διευθυντή (Γενικός Διευθυντής). Ο κυρίαρχος επιστημονικός και πολιτιστικός χαρακτήρας της ΕΒΕ, ο οποίος συνάγεται τόσο από τις διατάξεις που καθορίζουν το σκοπό της, όσο και από τη συμμετοχή της στον υπερτοπικό πόλο πολιτισμού αθλητισμού και αναψυχής του ΚΠΙΣΝ, σύμφωνα με το ν.3785/2009 (Α’ 138), καθώς από και τα ειδικότερα επιστημονικά καθήκοντα που επιφυλάσσονται στα όργανα διοίκησης της, επιβάλλουν την εξαίρεση της από τις διαδικασίες επιλογής το ν. 4369/2016 (Α’ 33), όπως άλλωστε ήδη ισχύει για το όργανα διοίκησης φορέων ειδικού καλλιτεχνικού, πολιτιστικού και αθλητικού σκοπού που εποπτεύονται από το υπουργείο πολιτισμού και αθλητισμού σύμφωνα με την παράγραφο 4 του άρθρου 8 του ν. 4369/2016. Λόγω των προαναφερθέντων ιδιαιτεροτήτων της ΕΒΕ, στις προτεινόμενες διαδικασίες σύστασης του ΕΣ της καθώς και επιλογής του ΓΔ της προσαρμόζονται οι διατάξεις και το πνεύμα του νόμου περί στελέχωσης των φορέων του Δημοσίου, λαμβάνοντας υπόψη τις ιδιαιτερότητες που επιβάλει ο κυρίαρχος επιστημονικός και πολιτιστικός χαρακτήρας της ΕΒΕ. Περαιτέρω, για την καλύτερη επίτευξη του σκοπού της ΕΒΕ πραγματοποιούνται αλλαγές στις λειτουργίες των οργάνων αυτών. Το ΕΣ παραμένει το ανώτατο όργανο διοίκησης της ΕΒΕ, εστιάζοντας όμως το ρόλο του στην επιτελική διαμόρφωση της στρατηγικής της ΕΒΕ, ενώ παράλληλα εγκρίνει και ελέγχει την υλοποίηση των υπηρεσιών της. παράλληλα, α</text:span><text:span text:style-name="T31">ναδεικνύονται οι επιστημονικές αρμοδιότητες του Γενικού Διευθυντή, οι οποίες είναι καθοριστικές στην ενσωμάτωση των διεθνών τάσεων και εξελίξεων στο χώρο της βιβλιοθηκονομίας και επιστήμης της πληροφορίας στις εισηγήσεις του για τον Στρατηγικό και Επιχειρησιακό σχεδιασμό της ΕΒΕ. Ταυτόχρονα έχει την ευθύνη για την καθημερινή διοίκηση και λειτουργίας της ΕΒΕ, λογοδοτώντας πάντα στο ΕΣ. Για τους λόγους αυτούς με τις παρούσες νομοθετικές ρυθμίσεις μετονομάζεται σε Γενικό Επιστημονικό και Διοικητικό Διευθυντή.</text:span></text:p>
      <text:p text:style-name="P32"><text:span text:style-name="T15">Με την παράγραφο</text:span><text:span text:style-name="T1"> </text:span><text:span text:style-name="T15">4</text:span><text:span text:style-name="T1"> θεσμοθετούνται διαδικασίες ανάπτυξης Στρατηγικού και Επιχειρησιακού σχεδίου, επιδιώκεται η λειτουργία και εν γένει η ανάπτυξη της ΕΒΕ να εντάσσεται σε ένα μακροπρόθεσμο πλαίσιο δράσης, με σαφείς και προκαθορισμένους στόχους, διαδικασίες και πόρους, διασφαλίζοντας παράλληλα τη μεθοδική διαχείριση κάθε συγκεκριμένης δραστηριότητας, εντός προκαθορισμένων χρονικών και οικονομικών ορίων. Επιπροσθέτως, θεσμοθετείται η αξιολόγηση συνολικά του Στρατηγικού Σχεδίου μετά την ολοκλήρωση του προβλεπόμενου χρόνου υλοποίησης του και τη σύνταξη της σχετικής έκθεσης που υποβάλλει ο ΓΔ προς το ΕΣ. Όπως προβλέπεται από τις διαδικασίες του παρόντος άρθρου για την ανάπτυξης του Στρατηγικού και Επιχειρησιακού σχεδιασμού της ΕΒΕ, καθώς και από τις αρμοδιότητες του ΓΔ, η συνεισφορά του ΓΔ τόσο στην εισήγηση του Στρατηγικού Σχεδίου της ΕΒΕ, όσο και στην κατάρτιση των ετησίων Επιχειρησιακών Σχεδίων υλοποίησης του είναι καθοριστική. Επίσης, προϋποθέτει αυξημένες επιστημονικές και διοικητικές ικανότητες, έτσι ώστε να δύναται να </text:span><text:span text:style-name="T31">παρακολουθεί τις διεθνείς επιστημονικές τάσεις και εξελίξεις στο χώρο της βιβλιοθηκονομίας και επιστήμης πληροφορίας, να ενημερώνει το ΕΣ, </text:span><text:soft-page-break/><text:span text:style-name="T31">καθώς να μεριμνά για την ενσωμάτωσή τους στην ανάπτυξη και υλοποίηση του Στρατηγικού και Επιχειρησιακού σχεδιασμού της ΕΒΕ.</text:span><text:span text:style-name="T1"> </text:span></text:p>
      <text:p text:style-name="P32"><text:span text:style-name="T15">Με την παράγραφο 5: α) </text:span><text:span text:style-name="T1">Προσδιορίζονται οι απαιτούμενοι τρόποι και οι διαδικασίες για τη δημιουργία, την ενημέρωση και εν γένει την ανάπτυξη της Συλλογής της ΕΒΕ, καθώς και κάθε άλλης Ειδικής Συλλογής της. Λαμβάνοντας υπόψη τις σύγχρονες μορφές και διαδικασίες διάθεσης των Τεκμηρίων, διασφαλίζεται η απόκτηση, αποθήκευση και διατήρηση παντός τύπου και μορφής Τεκμήριων της εθνικής πνευματικής παραγωγής. Επιπλέον γίνεται διεύρυνση της υποχρεωτικής κατά νόμο προσφοράς με Τεκμήρια παντός είδους και μορφής, συμπεριλαμβανομένων και αυτών του διαδικτύου με ελεύθερη ή ελεγχόμενη πρόσβαση, καθώς επίσης εξειδικεύονται αντίστοιχα και οι διαδικασίες. </text:span><text:span text:style-name="T15">β)</text:span><text:span text:style-name="T1"> Προβλέπεται η διάρθρωση των οργανικών μονάδων της ΕΒΕ σύμφωνα με τα προβλεπόμενα στη σύμβαση μεταξύ του Ελληνικού Δημοσίου και του Ιδρύματος Σταύρος Νιάρχος, η οποία κυρώθηκε με το ν. 3785/2009. Λόγω των τεχνολογικών εξελίξεων, καθώς και των νέων κατευθύνσεων για τη διάρθρωση των εποπτευομένων φορέων του Ελληνικού Δημοσίου που προέκυψαν από την υπογραφή της σύμβασης μέχρι σήμερα, και αποσκοπώντας στη βέλτιστη οργάνωση των υπηρεσιών της ΕΒΕ, η συγκρότηση των οργανικών μονάδων της καθώς και η περιγραφή των αρμοδιοτήτων τους θα καθορισθούν με τον Οργανισμό Διοίκησης και Λειτουργίας της ΕΒΕ. </text:span><text:span text:style-name="T15">γ) </text:span><text:span text:style-name="T1">Προσδιορίζονται οι πόροι της ΕΒΕ. Οι κύριες πηγές χρηματοδότησης της (επιχορηγήσεις από τον τακτικό προϋπολογισμό του Υπουργείου Παιδείας Έρευνας και Θρησκευμάτων, το Πρόγραμμα Δημοσίων Επενδύσεων και η συμμετοχή της σε ερευνητικά ή άλλα προγράμματα εθνικών και διεθνών οργανισμών) παραμένουν οι ίδιες με αυτές του ισχύοντος νόμου. Επιπροσθέτως, δίνεται η δυνατότητα στην ΕΒΕ, και εφόσον αυτό κριθεί απαραίτητο, να αντλήσει πόρους από υπηρεσίες και λειτουργίες της, όπως από τη διεθνή πρότυπη αριθμοδότηση και το δανεισμό ή διαδανεισμό Τεκμηρίων.</text:span></text:p>
      <text:p text:style-name="P32"><text:span text:style-name="st"><text:span text:style-name="T14">Με την παράγραφο</text:span></text:span><text:span text:style-name="st"><text:span text:style-name="T5"> </text:span></text:span><text:span text:style-name="st"><text:span text:style-name="T14">6</text:span></text:span><text:span text:style-name="st"><text:span text:style-name="T5"> προβλέπεται ότι</text:span></text:span><text:span text:style-name="T2"> </text:span><text:span text:style-name="T1">περιέρχεται με δωρεά, </text:span><text:span text:style-name="T5">από το Μουσείο Μπενάκη, με τη σύμφωνη γνώμη του, <text:s/>στην ΕΒΕ</text:span><text:span text:style-name="T1"> </text:span><text:span text:style-name="T25">τ</text:span><text:span text:style-name="T1">ο </text:span><text:span text:style-name="st"><text:span text:style-name="T5">Βιβλιολογικό Εργαστήριο «Φίλιππος Ηλιού», <text:s/></text:span></text:span><text:span text:style-name="T1">λόγω απόλυτης συνάφειας με τους στρατηγικούς σκοπούς και το έργο της. Το ε</text:span><text:span text:style-name="st"><text:span text:style-name="T5">ργαστήριο αυτό συνιστά </text:span></text:span><text:span text:style-name="T5">εργαστήριο έρευνας για την κοινωνική ιστορία του βιβλίου και επικεντρώνεται στην καταγραφή, επεξεργασία και μελέτη της ελληνικής βιβλιογραφίας του 19</text:span><text:span text:style-name="T40">ου</text:span><text:span text:style-name="T5"> και αιώνα καθώς και στη δημιουργία σχετικής ψηφιακής βιβλιογραφικής βάσης</text:span><text:span text:style-name="st"><text:span text:style-name="T5">. </text:span></text:span><text:span text:style-name="T5">Λόγω του εξειδικευμένου χαρακτήρα της εν λόγω δράσης, του παραγόμενου πρωτότυπου ερευνητικού έργου, της μνημειακής και ιστορικής του σημασίας, <text:s/>της αναγκαιότητας <text:s/>απρόσκοπτης συνέχισής του και για την τελική του υλοποίηση, προβλέπεται ότι το Μουσείο Μπενάκη δωρίζει το «</text:span><text:span text:style-name="st"><text:span text:style-name="T5">Βιβλιολογικό Εργαστήριο Φίλιππος Ηλιού» </text:span></text:span><text:span text:style-name="T5">στο Υπουργείο Παιδείας, προκειμένου αυτό να ενταχθεί <text:s/>στην εποπτευόμενη από του Υπουργείο αυτό Εθνική Βιβλιοθήκη της Ελλάδος (ΕΒΕ) ως τον κατεξοχήν αρμόδιο θεσμό και φορέα της χώρας για το σκοπό της συνέχισης της έρευνας και της λειτουργίας του δεδομένου ότι η ΕΒΕ αποτελεί το εθνικό βιβλιογραφικό και </text:span><text:span text:style-name="T1">Καταλογογραφικό Κέντρο της χώρας </text:span><text:span text:style-name="T5">με ερευνητικό χαρακτήρα και με σκοπό την ανάπτυξη και τη διατήρηση της εθνικής Συλλογής.</text:span></text:p>
      <text:p text:style-name="P24"/>
      <text:h text:style-name="P25" text:outline-level="1"/>
      <text:h text:style-name="P33" text:outline-level="1"><text:span text:style-name="T1"><text:s/></text:span></text:h>
      <text:h text:style-name="P25" text:outline-level="1"/>
      <text:h text:style-name="P33" text:outline-level="1"><text:span text:style-name="T15">Άρθρο 5</text:span></text:h>
      <text:h text:style-name="P33" text:outline-level="1"><text:soft-page-break/><text:span text:style-name="T1">Με το παρόν άρθρο ρυθμίζονται ζητήματα των λοιπών Δημοσίων Βιβλιοθηκών.Αναλυτικά:</text:span></text:h>
      <text:p text:style-name="P32"><text:span text:style-name="T15">Με την παράγραφο</text:span><text:span text:style-name="T1"> </text:span><text:span text:style-name="T15">1 </text:span><text:span text:style-name="T1">προβλέπεται η δυνατότητα δωρεάς καθώς και η διαδικασία δωρεάς Συλλογών ή Ειδικών Συλλογών βιβλιοθηκών και των Τεκμηρίων Ιερών Μητροπόλεων και Μονών, Δήμων, Κοινοτήτων ή άλλων νομικών προσώπων δημοσίου ή ιδιωτικού δικαίου ή και ιδιωτών σε Δημόσια Βιβλιοθήκη.</text:span></text:p>
      <text:p text:style-name="P32"><text:span text:style-name="T15">Με την παράγραφο</text:span><text:span text:style-name="T1"> </text:span><text:span text:style-name="T15">2 </text:span><text:span text:style-name="T1">επιδιώκεται η εναρμόνιση της ορολογίας της κείμενης νομοθεσίας με την ειδική ορολογία που χρησιμοποιείται στο περιβάλλον των βιβλιοθηκών και επιστήμης της πληροφορίας. </text:span></text:p>
      <text:p text:style-name="P32"><text:span text:style-name="T15">Με την παράγραφο</text:span><text:span text:style-name="T1"> </text:span><text:span text:style-name="T15">3 </text:span><text:span text:style-name="T1">προβλέπεται ότι οι θέσεις Προϊστάμενων στις Δημόσιες Βιβλιοθήκες τοποθετούνται υπάλληλοι κλάδου ΠΕ Βιβλιοθηκονόμων ή ΤΕ Βιβλιοθηκονόμων προκειμένου οι θέσεις αυτές να στελεχώνονται από υπαλλήλους με τα επαρκή προσόντα.</text:span></text:p>
      <text:p text:style-name="P32"><text:span text:style-name="T15">Με την παράγραφο</text:span><text:span text:style-name="T1"> </text:span><text:span text:style-name="T15">4 </text:span><text:span text:style-name="T1"><text:s/>προβλέπεται ότι οι δημόσιες βιβλιοθήκες οφείλουν να εναρμονίζονται σύμφωνα με τις κατευθύνσεις που διαμορφώνει η ΕΒΕ ως Εθνικό Βιβλιογραφικό και Καταλογογραφικό Κέντρο της χώρας, καθώς και να συμμετέχουν σε κάθε δραστηριότητα του Εθνικού Δικτύου Βιβλιοθηκών. </text:span></text:p>
      <text:p text:style-name="P32"><text:span text:style-name="T15">Με την παράγραφο</text:span><text:span text:style-name="T1"> </text:span><text:span text:style-name="T15">5 </text:span><text:span text:style-name="T1">προβλέπεται ότι όπου στα άρθρα 5, 6, 7, 8, 9, 10, 11 και 12 του ν. 149/2003 αναφέρεται ο όρος «Υλικό» αντικαθίσταται από τον όρο «Τεκμήριο».</text:span></text:p>
      <text:p text:style-name="P32"><text:span text:style-name="T15">Με την παράγραφο</text:span><text:span text:style-name="T1"> </text:span><text:span text:style-name="T15">6 </text:span><text:span text:style-name="T1">προβλέπονται οι προϋποθέσεις βάσει των οποίων μια Δημόσια Βιβλιοθήκη χαρακτηρίζεται ως Ιστορική.</text:span></text:p>
      <text:p text:style-name="P32"><text:span text:style-name="T15">Με την παράγραφο</text:span><text:span text:style-name="T1"> </text:span><text:span text:style-name="T15">7 </text:span><text:span text:style-name="T1">ρυθμίζονται και προσαρμόζονται στο νέο νομοθετικό πλαίσιο θέματα που αφορούν τις σχέσεις της ΕΒΕ και των Δημόσιων Βιβλιοθηκών με το χώρο των εκδοτών και των συγγραφέων κάθε είδους μορφής τεκμηρίων γραφής.</text:span></text:p>
      <text:p text:style-name="P32"><text:span text:style-name="T15">Με την παράγραφο</text:span><text:span text:style-name="T1"> </text:span><text:span text:style-name="T15">8 </text:span><text:span text:style-name="T1">ρυθμίζονται θέματα υπηρεσιακής κατάστασης του Προέδρου του </text:span><text:span text:style-name="T5">Γενικού Συμβουλίου Βιβλιοθηκών. Συγκεκριμένα, με τις διατάξεις του άρθρου <text:s/>37 του ν. 4415/2016 <text:s/>(Α΄159) ρυθμίστηκαν ζητήματα του Γενικού Συμβουλίου Βιβλιοθηκών και προβλέφθηκε στην παρ. 1 ότι ο Πρόεδρος του Γενικού Συμβουλίου Βιβλιοθηκών είναι πλήρους και αποκλειστικής απασχόλησης, ενώ οι αποδοχές του ορίζονται στο ύψος του βασικού μισθού του Γενικού Διευθυντή του Υπουργείου Παιδείας χωρίς το επίδομα θέσης ευθύνης ή διατηρεί τις αποδοχές του εφόσον προέρχεται από το Δημόσιο ή φορέα που χρηματοδοτείται από το Δημόσιο. Στις <text:s/>διατάξεις αυτές όμως <text:s/>δεν υπήρχε πρόνοια για την επαναφορά του Προέδρου στην αρχική του θέση ύστερα από τη λήξη της θητείας του, εφόσον αυτός πριν την ανάληψη των καθηκόντων του υπηρετούσε <text:s/>στο δημόσιο ή στον ευρύτερο δημόσιο τομέα. Ως εκ τούτου προτείνεται να ισχύσει και για τον Πρόεδρο του Γενικού Συμβουλίου Βιβλιοθηκών τα διαλαμβανόμενα στο νόμο για τον Γενικό Διευθυντή της ΕΒΕ, και συγκεκριμένα ότι επιστρέφει </text:span><text:span text:style-name="T1">με κοινή απόφαση των Υπουργών Διοικητικής Ανασυγκρότησης, Οικονομικών, Παιδείας, Έρευνας και Θρησκευμάτων και του κατά περίπτωση αρμόδιου Υπουργού στο φορέα προέλευσης και καταλαμβάνει κενή οργανική θέση όμοια με τη θέση που κατείχε στον ίδιο φορέα ή, αν δεν υπάρχει τέτοια θέση, <text:s/>προσωποπαγή θέση με την ίδια σχέση εργασίας, της ίδιας κατηγορίας και του ίδιου κλάδου ή ειδικότητας, που συνιστάται με την ίδια απόφαση</text:span><text:span text:style-name="T5">.</text:span></text:p>
      <text:p text:style-name="P24"/>
      <text:p text:style-name="P24"/>
      <text:p text:style-name="P28"/>
      <text:h text:style-name="P33" text:outline-level="1"><text:span text:style-name="T15">Άρθρο 6</text:span></text:h>
      <text:p text:style-name="P49"><text:span text:style-name="T6">Στο άρθρο αυτό προβλέπονται οι μεταβατικές διατάξεις εφαρμογής των διατάξεων του </text:span><text:soft-page-break/><text:span text:style-name="T6">παρόντος και τίθενται χρονικά όρια έκδοσης του</text:span><text:span text:style-name="T1"> Οργανισμού και του Εσωτερικού Κανονισμού Λειτουργίας της ΕΒΕ.</text:span></text:p>
      <text:p text:style-name="P46"/>
      <text:p text:style-name="P46"/>
      <text:p text:style-name="P46"/>
      <text:p text:style-name="P47"><text:span text:style-name="T13">ΚΕΦΑΛΑΙΟ Γ΄</text:span></text:p>
      <text:p text:style-name="P47"><text:span text:style-name="T13">ΡΥΘΜΙΣΗ ΘΕΜΑΤΩΝ ΠΡΩΤΟΒΑΘΜΙΑΣ ΚΑΙ ΔΕΥΤΕΡΟΒΑΘΜΙΑΣ ΕΚΠΑΙΔΕΥΣΗΣ</text:span></text:p>
      <text:p text:style-name="P24"/>
      <text:p text:style-name="P24"/>
      <text:p text:style-name="P32"><text:span text:style-name="T15">Α. Επί της αρχής: <text:s/></text:span></text:p>
      <text:p text:style-name="P32"><text:span text:style-name="T1">Με τις διατάξεις του Κεφαλαίου Γ΄ ρυθμίζονται επείγοντα ζητήματα <text:s/>πρωτοβάθμιας και δευτεροβάθμιας εκπαίδευσης, τα οποία αφορούν τους μαθητές/τριες και την εύρυθμη λειτουργία των σχολικών μονάδων. <text:s/>Επιπρόσθετα, με τις παρούσες διατάξεις ρυθμίζονται θέματα που αφορούν το σύνολο των εκπαιδευτικών πρωτοβάθμιας και δευτεροβάθμιας εκπαίδευσης, όπως η αναγνώριση προϋπηρεσίας μετά το διορισμό <text:s/>από ελευθέριο επάγγελμα ή εξαρτημένη εργασία και εν γένει θέματα υπηρεσιακής τους κατάστασης.</text:span></text:p>
      <text:p text:style-name="P24"/>
      <text:h text:style-name="P33" text:outline-level="1"><text:span text:style-name="T15">Β. Επί των άρθρων:</text:span></text:h>
      <text:p text:style-name="P24"/>
      <text:h text:style-name="P33" text:outline-level="1"><text:span text:style-name="T15">Άρθρο 7</text:span></text:h>
      <text:p text:style-name="P1"><text:span text:style-name="T44">Με την </text:span><text:span text:style-name="T46">παράγραφο 1</text:span><text:span text:style-name="T44"> καθιερώνεται, ύστερα από σχετική εισήγηση της αρμόδιας υπηρεσίας του ΥΠΠΕΘ, ο Ενιαίος Αριθμός Μαθητή στην πρωτοβάθμια και δευτεροβάθμια δημόσια και ιδιωτική εκπαίδευση. Η θέσπιση και ο καθορισμός ενός Ενιαίου Αριθμού Μαθητή για κάθε μαθητή πρωτοβάθμιας και δευτεροβάθμιας εκπαίδευσης, είναι εξαιρετικά σημαντική, προκειμένου κάθε μαθητής να ταυτοποιείται μονοσήμαντα και να παρακολουθείται η πορεία του στα σχολικά έτη φοίτησης, ανεξάρτητα από τις μονάδες ή τις γεωγραφικές περιοχές στις οποίες φοιτά, με απόλυτο σεβασμό στα προσωπικά δεδομένα. Έτσι, μέσω του πληροφοριακού συστήματος του ΥΠ.Π.Ε.Θ., καθίσταται δυνατόν να μελετηθεί αξιόπιστα το φαινόμενο της σχολικής διαρροής και να προκύψουν στοχευμένες δράσεις, με στόχο τη δραστική της μείωση. Επιπλέον, με την εν λόγω ρύθμιση επιτυγχάνεται έλεγχος για τυχόν εγγραφή μαθητή την ίδια σχολική χρονιά σε περισσότερα από ένα σχολεία καθώς και ταυτοποίηση των αλλοδαπών μαθητών όταν ζητούν αλλαγή στοιχείων (αλλαγή ονόματος, πατρώνυμου κλπ).</text:span></text:p>
      <text:p text:style-name="P34"><text:span text:style-name="T1">Με την </text:span><text:span text:style-name="T15">παράγραφο 2</text:span><text:span text:style-name="T60"> ρυθμίζεται το θέμα των αρμοδιοτήτων έγκρισης και διενέργειας του συνόλου των σχολικών εκδρομών και των πάσης φύσεως μετακινήσεων των μαθητών και εκπαιδευτικών των σχολικών μονάδων πρωτοβάθμιας και δευτεροβάθμιας εκπαίδευσης </text:span><text:span text:style-name="T1">και του μεταλυκειακού έτους-τάξης μαθητείας</text:span><text:span text:style-name="T60"> στο εσωτερικό και εξωτερικό. Συγκεκριμένα, σύμφωνα με το άρθρο 186 του ν.3852/2010, η αρμοδιότητα της έγκρισης των σχολικών εκδρομών έχει μεταφερθεί από το Υπουργείο Παιδείας, Έρευνας και Θρησκευμάτων στις Περιφέρειες. Ωστόσο, σύμφωνα με την παρ.1 του άρθρου 61 του ν.4310/2014, παρέχεται στον Υπουργό Παιδείας η δυνατότητα να καθορίσει με απόφασή του </text:span><text:span text:style-name="T1">τα αρμόδια όργανα και τη διαδικασία για την έγκριση των σχολικών εκδρομών και των πάσης φύσεως μετακινήσεων στο εσωτερικό και εξωτερικό των μαθητών και των εκπαιδευτικών που συμμετέχουν σε ευρωπαϊκά και διεθνή προγράμματα. Επιπλέον, το ΥΠΠΕΘ <text:s/>έχει γίνει το τελευταίο </text:span><text:soft-page-break/><text:span text:style-name="T1">διάστημα δέκτης πλήθους αιτημάτων από το σύνολο της εκπαιδευτικής κοινότητας που ζητούν την επαναφορά σε αυτό της αποκλειστικής αρμοδιότητας έγκρισης και διενέργειας του συνόλου των σχολικών εκδρομών και μετακινήσεων. <text:s/>Εν όψει των ανωτέρω προτείνεται η ψήφιση της ακόλουθης ρύθμισης. </text:span></text:p>
      <text:p text:style-name="P34"><text:span text:style-name="T1">Με την </text:span><text:span text:style-name="T15">παράγραφο 3 </text:span><text:span text:style-name="T1">προβλέπεται, προς πρόδηλο όφελος των μαθητών με εξαιρετικές επιδόσεις στη μουσική,  χορό ή σε άλλες καλές<text:line-break/>τέχνες που έχουν κληθεί να συμμετέχουν σε συναυλίες, εκδηλώσεις<text:line-break/>χορού, ή εκθέσεις ζωγραφικής, ή γλυπτικής, με πανελλήνια ή<text:line-break/>πανευρωπαϊκή ή παγκόσμια εμβέλεια, ότι δεν υπολογίζονται οι απουσίες<text:line-break/>από τα μαθήματα έως δύο εβδομάδες για τη μετάβαση και συμμετοχή τους σε<text:line-break/>αυτές, με απόφαση του συλλόγου διδασκόντων της σχολικής μονάδας.</text:span></text:p>
      <text:p text:style-name="P32"><text:span text:style-name="T15">Με την παράγραφο 4 </text:span><text:span text:style-name="T1">ρυθμίζονται οι περιπτώσεις όπου είναι αναγκαίο να λαμβάνεται υπόψη στις μετεγγραφές η συνολική μαθητική πορεία (από ποιες τάξεις έχει προαχθεί μαθητής) και όχι μονάχα η τελευταία εγγραφή. </text:span></text:p>
      <text:p text:style-name="P32"><text:span text:style-name="T1">Με </text:span><text:span text:style-name="T15">την παράγραφο 5</text:span><text:span text:style-name="T1"> τροποποιείται το πρώτο εδάφιο του άρθρου 1Β του ν. 3284/2004, δηλαδή του Κώδικα Ελληνικής Ιθαγένειας (όπως το άρθρο <text:s/>αυτό <text:s/>προστέθηκε με τον ν. 4332/2015). Κατά την ως τώρα εφαρμογή του ως άνω άρθρου, σημειώθηκε το άτοπο να μην χορηγείται η ελληνική ιθαγένεια σε ανηλίκους που έχουν μεν παρακολουθήσει επιτυχώς εννέα τάξεις πρωτοβάθμιας και δευτεροβάθμιας εκπαίδευσης ή έξη τάξεις δευτεροβάθμιας εκπαίδευσης (σύμφωνα με τη σχετική διάκριση του νόμου), πλην όμως το σχολείο τους δεν ήταν «ελληνικό», αλλά ξένο. Και τούτο, παρότι το σχολείο αυτό ακολουθούσε <text:s text:c="2"/>το υποχρεωτικό ελληνικό πρόγραμμα εκπαίδευσης και διδασκαλίας. Για να ξεπερασθεί το άτοπο αυτό, κρίθηκε σκόπιμο να γίνει ρητά η σχετική διευκρίνιση και να εξομοιωθούν για τις ανάγκες της ρύθμισης αυτής του Κώδικα Ελληνικής Ιθαγένειας τα «ελληνικά» σχολεία με εκείνα που ακολουθούν το εκάστοτε ισχύον υποχρεωτικό πρόγραμμα εκπαίδευσης και διδασκαλίας. Αποτρέπονται έτσι κραυγαλέες αδικίες και ταυτόχρονα υπηρετείται <text:s/>ο σκοπός της αντικαθιστάμενης διάταξης, που είναι, <text:s/>κατά τη γνωστή <text:s/>ισοκρατική ρήση, η δυνατότητα απόκτησης της ελληνικής ιθαγένειας από τους μετέχοντες της ελληνικής παιδείας.</text:span></text:p>
      <text:p text:style-name="P26"/>
      <text:p text:style-name="P29"><text:span text:style-name="T15">Άρθρο 8</text:span></text:p>
      <text:p text:style-name="P32"><text:span text:style-name="T1">Με το παρόν άρθρο ρυθμίζονται επείγοντα θέματα λειτουργίας των σχολικών μονάδων πρωτοβάθμιας και δευτεροβάθμιας εκπαίδευσης. Συγκεκριμένα, με το προτεινόμενο άρθρο <text:s/>καλύπτονται οι ανάγκες για καθαρισμό των σχολικών μονάδων πρωτοβάθμιας και δευτεροβάθμιας εκπαίδευσης για το σχολικό έτος 2017-2018 και, παρατείνεται για ένα (1) ακόμα διδακτικό έτος το μεταβατικό στάδιο που αφορά την απασχόληση προσωπικού με συμβάσεις μίσθωσης έργου με αντικείμενο τον καθαρισμό των σχολικών μονάδων. Επισημαίνεται, ότι κρίνεται σκόπιμο να τεθεί στη διάταξη αναδρομική ισχύ δύο (2) σχολικών ετών, προκειμένου να δοθεί η δυνατότητα τακτοποίησης εκκρεμούντων οικονομικών ζητημάτων. <text:s text:c="2"/></text:span></text:p>
      <text:p text:style-name="P24"/>
      <text:p text:style-name="P24"/>
      <text:p text:style-name="P24"/>
      <text:p text:style-name="P17"/>
      <text:p text:style-name="P29"><text:span text:style-name="T15">Άρθρο 9</text:span></text:p>
      <text:p text:style-name="P32"><text:soft-page-break/><text:s/><text:span text:style-name="T1">Με το παρόν άρθρο ρυθμίζεται επί τω δικαίω και προς θεραπεία της αρχής της ισότητας το μείζονος σημασίας ζήτημα της βαθμολογικής αναγνώρισης της αποδεδειγμένης προϋπηρεσίας των </text:span><text:span text:style-name="T6">εκπαιδευτικών πρωτοβάθμιας και δευτεροβάθμιας εκπαίδευσης καθώς και του Ειδικού Εκπαιδευτικού και Ειδικού Βοηθητικού Προσωπικού, </text:span><text:span text:style-name="T1">μετά τη μονιμοποίησή τους, η οποία δεν συνιστά πραγματική δημόσια υπηρεσία σύμφωνα με τις ισχύουσες διατάξεις και η οποία έχει αποκτηθεί στην Ελλάδα ή σε άλλο κράτος - μέλος της Ευρωπαϊκής Ένωσης. Τονίζεται ότι το ανωτέρω ζήτημα έχει ήδη ρυθμισθεί με τον βέλτιστο τρόπο για τους πολιτικούς διοικητικούς υπαλλήλους του κράτους και των ΝΠΔΔ με το όλως πρόσφατο αρ.69/2016 Προεδρικό Διάταγμα (Α΄ 127). Ακολούθως <text:s/>προκύπτει ανάγκη θέσπισης ανάλογης ρύθμισης και για το εκπαιδευτικό προσωπικό, προσαρμοσμένης στο νομικό πλαίσιο που διέπει την υπηρεσιακή τους κατάσταση, κατ’ εφαρμογή των αρχών της ισότητας και της χρηστής διοίκησης. Αναλυτικά: <text:s text:c="2"/></text:span></text:p>
      <text:p text:style-name="P32"><text:span text:style-name="T15">Με τις παραγράφους 1 και 2 </text:span><text:span text:style-name="T1">καθορίζονται οι γενικοί όροι και προϋποθέσεις αναγνώρισης της προϋπηρεσίας.</text:span></text:p>
      <text:p text:style-name="P32"><text:span text:style-name="T15">Με τις παραγράφους 3 και 4 </text:span><text:span text:style-name="T1">καθορίζεται η διαδικασία και τα δικαιολογητικά αναγνώρισης της προϋπηρεσίας.</text:span></text:p>
      <text:p text:style-name="P32"><text:s/></text:p>
      <text:p text:style-name="P29"><text:span text:style-name="T15">Άρθρο 10</text:span></text:p>
      <text:p text:style-name="P32"><text:span text:style-name="T1">Με το άρθρο αυτό ρυθμίζονται θέματα </text:span><text:span text:style-name="T31">υπηρεσιακής κατάστασης εκπαιδευτικού προσωπικού. Αναλυτικά:</text:span></text:p>
      <text:p text:style-name="P2"><text:span text:style-name="T48">Με την παράγραφο 1 </text:span><text:span text:style-name="T43">προβλέπεται, ύστερα από εισήγηση της αρμόδιας υπηρεσίας του ΥΠΠΕΘ, ότι δεν εφαρμόζεται για τους εκπαιδευτικούς η διάταξη της παραγράφου 5 του άρθρου 37 του ν.3986/2011. Στην ως άνω διάταξη ορίζεται ότι το τακτικό προσωπικό που απασχολείται στο Δημόσιο, σε Ν.Π.Δ.Δ. και στους Ο.Τ.Α. μπορεί να ζητήσει με αίτησή του τη μείωση των ωρών εργασίας του μέχρι και 50%, με ανάλογη μείωση των αποδοχών του, για χρονική διάρκεια μέχρι πέντε (5) έτη. Όπως επισημαίνεται από την <text:s/>αρμόδια υπηρεσία του Υπουργείου η εν λόγω διάταξη δεν δύναται να τύχει εφαρμογής για το εκπαιδευτικό προσωπικό, καθόσον το ωράριο των εκπαιδευτικών διαφέρει ουσιωδώς από το ωράριο των λοιπών δημοσίων υπαλλήλων. Ενδεικτικώς αναφέρεται ότι το ωράριο διακρίνεται σε διδακτικό και εργασιακό και προσδιορίζεται από την ιδιότητα του εκπαιδευτικού, τον κλάδο και τα έτη υπηρεσίας του. Πέραν όμως της μη δυνατότητας εφαρμογής της διάταξης λόγω της ιδιαιτερότητας του ωραρίου των εκπαιδευτικών, η αρμόδια υπηρεσία τονίζει ότι σε περίπτωση μείωσης ωραρίου εκπαιδευτικών προκύπτει αναγκαία λειτουργικό εκπαιδευτικό κενό, το οποίο υποχρεωτικά πληρούται από αποσπασμένο εκπαιδευτικό και αν αυτό δεν είναι δυνατόν από αναπληρωτή εκπαιδευτικό. Το γεγονός αυτό αποδεικνύει ότι η εφαρμογή της διάταξης της παρ.5 του άρθρου 37 στους εκπαιδευτικούς δύναται να προκαλέσει, λόγω της ιδιαιτερότητας των καθηκόντων τους και της αναγκαιότητας εύρυθμης λειτουργίας των σχολικών μονάδων, επιπλέον δαπάνη στον κρατικό προϋπολογισμό. Για τους ανωτέρω λόγους κρίνεται σκόπιμη η ψήφιση της προτεινόμενης ρύθμισης.</text:span></text:p>
      <text:p text:style-name="P9"><text:span text:style-name="T52">Με την παράγραφο 2 </text:span><text:span text:style-name="T53">παρέχεται η δυνατότητα στους</text:span><text:span text:style-name="T51"> Υπουργούς Οικονομικών και Παιδείας, Έρευνας και Θρησκευμάτων να <text:s/>καθορίσουν το μέγιστο αριθμό των ωρών της εβδομαδιαίας απασχόλησης καθώς και το ύψος της ωριαίας αντιμισθίας των ιδιωτών, </text:span><text:span text:style-name="T54"><text:s/>στους οποίους ανατίθεται η </text:span><text:span text:style-name="T56"> </text:span><text:span text:style-name="T54">διδασκαλία αντικειμένων/μαθημάτων στα Καλλιτεχνικά Σχολεία.</text:span><text:span text:style-name="T55"> </text:span><text:span text:style-name="T51">Η εν λόγω ρύθμιση καλύπτει ένα κενό που υπάρχει στην κείμενη νομοθεσία αναφορικά με τη στελέχωση των καλλιτεχνικών σχολείων</text:span><text:span text:style-name="T53">. Συγκεκριμένα, σύμφωνα με </text:span><text:soft-page-break/><text:span text:style-name="T53">σχετική εισήγηση της αρμόδιας υπηρεσίας του Υπουργείου, είναι αναγκαία η θέσπιση ρητής νομοθετικής εξουσιοδότησης για τον καθορισμό των ωρών εβδομαδιαίας απασχόλησης των <text:s/>ιδιωτών /εμπειροτεχνών που προσλαμβάνονται στα καλλιτεχνικά σχολεία, προκειμένου να διδάξουν τα μαθήματα </text:span><text:span text:style-name="T51">Κινηματογράφου, Κλασικού και Σύγχρονου Χορού και Κίνησης-Χορού. Τονίζεται ότι ανάλογη ρύθμιση υφίσταται στην κείμενη νομοθεσία για την στελέχωση των μουσικών σχολείων, ενώ η έλλειψη αντίστοιχης πρόβλεψης για τα καλλιτεχνικά σχολεία δημιουργεί μέγιστο πρόβλημα στη λειτουργία τους. </text:span></text:p>
      <text:p text:style-name="P9"><text:span text:style-name="T52">Με τις παραγράφους 3 και 4 </text:span><text:span text:style-name="T51">τροποποιείται η διάταξη σχετικά με τους κλάδους μόνιμων εκπαιδευτικών που στελεχώνουν το Αυτοτελές Τμήμα παιδικού σταθμού του ΥΠΠΕΘ, λαμβάνοντας υπ’όψιν τις ιδιαίτερες παιδαγωγικές ανάγκες των νηπίων που φιλοξενούνται σε αυτόν (ηλικίας 2,5 ετών και άνω). </text:span></text:p>
      <text:p text:style-name="P32"><text:span text:style-name="T15">Με την παράγραφο 5 </text:span><text:span text:style-name="T1">παρέχεται η δυνατότητα σε μόνιμους εκπαιδευτικούς κλάδου ΠΕ.11 Φυσικής Αγωγής, εφόσον αποδεδειγμένα πλεονάζουν στη σχολική μονάδα που ανήκουν οργανικά, να διατίθενται μερικώς για συμπλήρωση του διδακτικού τους ωραρίου σε Εθνικά ή Δημοτικά Κολυμβητήρια που υλοποιούν αθλητικά εκπαιδευτικά προγράμματα υπό την εποπτεία του ΥΠΠΕΘ, εφόσον: α) οι εκπαιδευτικοί αυτοί αποδεδειγμένα πλεονάζουν τόσο στην Διεύθυνση Εκπαίδευσης που υπηρετούν (Α΄θμια ή Β΄θμια) όσο και στην αντίστοιχη της άλλης βαθμίδας (Α΄θμια ή Β΄θμια) και β) ο οικείος Περιφερειακός Διευθυντής Εκπαίδευσης βεβαιώνει εγγράφως ότι έχουν καλυφθεί πλήρως τα κενά εκπαιδευτικών του κλάδου αυτού στις οικείες σχολικές μονάδες πρωτοβάθμιας και δευτεροβάθμιας εκπαίδευσης.</text:span></text:p>
      <text:p text:style-name="P32"><text:span text:style-name="T15">Με την παράγραφο 6 </text:span><text:span text:style-name="T1">προβλέπεται ότι η έναρξη ισχύος του ΠΔ 111/2016 «Τροποποίηση του Π.δ. 50/1996 </text:span><text:span text:style-name="T21">“Μεταθέσεις και τοποθετήσεις των εκπαιδευτικών της Δημόσιας Πρωτοβάθμιας και Δευτεροβάθμιας Εκπαίδευσης” (A΄ 45)</text:span><text:span text:style-name="T1">» άρχεται από το σχολικό έτος 2017-2018. Η εφαρμογή των διατάξεων του ανωτέρω ΠΔ από το επόμενο και όχι από το τρέχον σχολικό έτος κρίνεται αναγκαία προκειμένου να καταστεί δυνατή η προσήκουσα εφαρμογή των διατάξεών του από τη Διοίκηση και προκειμένου να προστατευθεί η δικαιολογημένη εμπιστοσύνη των εκπαιδευτικών. <text:s/></text:span></text:p>
      <text:p text:style-name="P32"><text:span text:style-name="T16">Με την παράγραφο 7 </text:span><text:span text:style-name="T1">ρυθμίζεται</text:span><text:span text:style-name="T15"> </text:span><text:span text:style-name="T1">το ζήτημα</text:span><text:span text:style-name="T15"> </text:span><text:span text:style-name="T1">του χρόνου υποβολής αιτήσεων μετάθεσης </text:span><text:span text:style-name="T3">των εκπαιδευτικών πρωτοβάθμιας και δευτεροβάθμιας Εκπαίδευσης και του Ειδικού Εκπαιδευτικού και Βοηθητικού Προσωπικού για το σχολικό έτος 2016-2017.</text:span></text:p>
      <text:p text:style-name="P32"><text:span text:style-name="T16">Με την παράγραφο 8 </text:span><text:span text:style-name="T28"><text:s/></text:span><text:span text:style-name="T63">παρέχεται η δυνατότητα πραγματοποίησης της κοινής συνεδρίασης των ΠΥΣΠΕ/ΠΥΣΔΕ, σχετικά με την </text:span><text:span text:style-name="T29">συμπλήρωση του διδακτικού ωραρίου του συνόλου των κοινών ειδικοτήτων πρωτοβάθμιας και δευτεροβάθμιας εκπαίδευσης, όχι μόνο εντός του πρώτου δεκαημέρου του Σεπτεμβρίου εκάστου διδακτικού έτους, αλλά καθ’όλη τη διάρκειά του, σε περίπτωση που αυτό κριθεί αναγκαίο από τον αρμόδιο Περιφερειακό Διευθυντή ή <text:s/>υποβληθεί σχετική αίτηση και από τους δύο (2) Διευθυντές Εκπαίδευσης (Α΄/θμιας &amp; Β΄/θμιας) της ίδιας περιοχής μετάθεσης. </text:span></text:p>
      <text:p text:style-name="P2"><text:span text:style-name="T35">Με την παράγραφο 9</text:span><text:span text:style-name="T43"> αποσαφηνίζεται η εφαρμογή της τροποποιούμενης διάταξης και της δυνατότητας απασχόλησης εκπαιδευτικών της ιδιωτικής εκπαίδευσης που έχουν ήδη ιδιαίτερα αυξημένα προσόντα σε θέση Ειδικών Συμβούλων στο ΙΕΠ, χωρίς η απασχόλησή τους αυτή να προσκρούει σε χρονικό περιορισμό από άδειες πραγματικού εκπαιδευτικού σκοπού, που κατά λογική ακολουθία πιθανά έχουν λάβει προκειμένου να έχουν αποκτήσει αυξημένα προσόντα.</text:span></text:p>
      <text:p text:style-name="P17"/>
      <text:p text:style-name="P17"/>
      <text:p text:style-name="P29"><text:span text:style-name="T15">Άρθρο 11</text:span></text:p>
      <text:p text:style-name="P32"><text:soft-page-break/><text:span text:style-name="T1">Με το παρόν άρθρο ρυθμίζονται θέματα ειδικής αγωγής και εκπαίδευσης. Αναλυτικά:</text:span></text:p>
      <text:p text:style-name="P32"><text:span text:style-name="T1">Με την </text:span><text:span text:style-name="T15">παράγραφο 1 <text:s/></text:span><text:span text:style-name="T1">τροποποιούνται οι όροι και οι προϋποθέσεις μείωσης του αριθμού των μαθητών σε σχολική τάξη γενικού σχολείου, σε περίπτωση που <text:s/>φοιτούν σε αυτή μαθητές με διαγνωσμένη από αρμόδιο δημόσιο φορέα αναπηρία ή/και ειδικές εκπαιδευτικές ανάγκες, με σκοπό την ορθολογική κατανομή των μαθητών σύμφωνα με τις πραγματικές εκπαιδευτικές τους ανάγκες. Επιπλέον, προβλέπεται για πρώτη φορά η απαλλαγή από την εξέταση ή η μη προσμέρτηση του βαθμού της διδασκόμενης δεύτερης ξένης γλώσσας των μαθητών με αναπηρία ή/και ειδικές εκπαιδευτικές ανάγκες, ρύθμιση που αναμένεται να έχει ευεργετική επίδραση στη σχολική επίδοση των συγκεκριμένων μαθητών.</text:span></text:p>
      <text:p text:style-name="P32"><text:span text:style-name="T15">Με την παράγραφο 2</text:span><text:span text:style-name="T1"> καθορίζεται ο τρόπος πιστοποίησης της επάρκειας της γνώσης της γραφής </text:span><text:span text:style-name="T18">Braille</text:span><text:span text:style-name="T1">.</text:span></text:p>
      <text:p text:style-name="P32"><text:span text:style-name="T1">Με την </text:span><text:span text:style-name="T15">παράγραφο 3 </text:span><text:span text:style-name="T1">προβλέπεται, προς πρόδηλο συμφέρον και προστασία των <text:s/>μαθητών, ότι οι αιτήσεις των γονέων ή κηδεμόνων του μαθητή για υποστήριξη από ειδικό βοηθό ή από σχολικό νοσηλευτή θα πρέπει να συνοδεύονται από βιογραφικό σημείωμα των προτεινόμενων προσώπων. Επιπλέον, τα προτεινόμενα πρόσωπα υποβάλουν στον Διευθυντή της σχολικής μονάδας αντίγραφο του ποινικού τους μητρώου. Κατά αυτόν τον τρόπο, ο Διευθυντής και ο σύλλογος διδασκόντων της οικείας σχολικής μονάδας διευκολύνονται ουσιωδώς κατά την διατύπωση της προβλεπόμενης από την οικεία διάταξη γνώμη τους.</text:span></text:p>
      <text:p text:style-name="P32"><text:span text:style-name="T1">Με την </text:span><text:span text:style-name="T15">παράγραφο 4 </text:span><text:span text:style-name="T1">θεραπεύεται</text:span><text:span text:style-name="T15"> </text:span><text:span text:style-name="T1">ένα υφιστάμενο νομοθετικό κενό και καθορίζεται με σαφήνεια ο ελάχιστος και ο ανώτατος αριθμός μαθητών ανά τμήμα στα Ειδικά Νηπιαγωγεία και στα Ειδικά Δημοτικά Σχολεία. </text:span></text:p>
      <text:p text:style-name="P32"><text:span text:style-name="T15">Με την παράγραφο 5 <text:s/></text:span><text:span text:style-name="T1">θεραπεύεται ομοίως </text:span><text:span text:style-name="T15"><text:s/></text:span><text:span text:style-name="T1">ένα υφιστάμενο νομοθετικό κενό και καθορίζεται με σαφήνεια ο ελάχιστος και ο ανώτατος αριθμός μαθητών ανά τμήμα στα γυμνάσια ΕΑΕ και στα λύκεια ΕΑΕ.</text:span></text:p>
      <text:p text:style-name="P32"><text:span text:style-name="T15">Με την παράγραφο 6 <text:s/></text:span><text:span text:style-name="T1">καθορίζεται το κατώτατο όριο μαθητών ανά τμήμα που δύναται σε εξαιρετικές περιπτώσεις να λειτουργήσουν τα Ειδικά Επαγγελματικά Γυμνάσια-Λύκεια και τα Εργαστήρια Ειδικής Επαγγελματικής Εκπαίδευσης.</text:span></text:p>
      <text:p text:style-name="P32"><text:span text:style-name="T1">Με την </text:span><text:span text:style-name="T15">παράγραφο <text:s/>7</text:span><text:span text:style-name="T1"> <text:s/>ρυθμίζεται μια χρόνια εκκρεμότητα σχετικά με την ανάγκη εξεύρεσης κατάλληλης σχολικής στέγης για τις ΣΜΕΑΕ, οι οποίες αποτελούν σχολικές μονάδες διατοπικού και διαδημοτικού χαρακτήρα και παρέχεται η δυνατότητα μεταφοράς της σχολικής μονάδας , αν: α) δεν λειτουργεί η ΣΜΕΑΕ λόγω έλλειψης κτηρίου και β) υπάρχει καταλληλότερη σχολική στέγη στον όμορο Δήμο. Η μεταφορά αυτή πραγματοποιείται με Απόφαση του Υπουργού Παιδείας, Έρευνας και Θρησκευμάτων, ύστερα από σύμφωνη γνώμη των οικείων Δήμων και σχετική εισήγηση του αρμόδιου Περιφερειακού Διευθυντή Εκπαίδευσης</text:span></text:p>
      <text:p text:style-name="P32"><text:span text:style-name="T1">Με την </text:span><text:span text:style-name="T15">παράγραφο <text:s/>8 </text:span><text:span text:style-name="T1">ρυθμίζονται θέματα αποσπάσεων των τακτικών αιρετών του ΕΕΠ και ΕΒΠ, προκειμένου να διευκολυνθούν στην άσκηση των καθηκόντων τους. <text:s/></text:span></text:p>
      <text:p text:style-name="P20"/>
      <text:p text:style-name="P20"/>
      <text:p text:style-name="P20"/>
      <text:p text:style-name="P32"><text:span text:style-name="T15">Άρθρο 12</text:span></text:p>
      <text:p text:style-name="P32"><text:span text:style-name="T1">Με την </text:span><text:span text:style-name="T15">παράγραφο</text:span><text:span text:style-name="T1"> </text:span><text:span text:style-name="T15">1</text:span><text:span text:style-name="T1"> </text:span><text:span text:style-name="T4">δίνεται η δυνατότητα της υπό προϋποθέσεις χορήγησης σε μαθητές </text:span><text:span text:style-name="T1">των ΕΠΑ.Λ. του Τομέα Ναυτιλιακών Επαγγελμάτων και των ειδικοτήτων Πλοιάρχου και Μηχανικού Ε.Ν. του εγχειριδίου ΚΕΠ κατά τη διάρκεια της φοίτησής τους στο σχολείο.</text:span></text:p>
      <text:p text:style-name="P2"><text:soft-page-break/><text:span text:style-name="T43">Με την </text:span><text:span text:style-name="T48">παράγραφο 2</text:span><text:span text:style-name="T43"> δίνεται η δυνατότητα σε μαθητές των ΕΠΑΛ των Τομέων Πλοιάρχων και Μηχανικών να συνεχίσουν και να ολοκληρώσουν τη φοίτησή τους, έχοντας ίση μεταχείριση με τους υπόλοιπους μαθητές, οι οποίοι αποφοίτησαν τα προηγούμενα σχολικά έτη, καθώς μετά τη συμπλήρωση της περ. ε΄ της παρ. 2 του αρθρ. 43 του ν. 4186/2013(Α΄ 193) με το αρθρ. 40 του ν. 4403/2016 (Α΄125), <text:s/>χαρακτηρισμός μαθητών ως <text:s/>«κατ΄ ιδίαν διδαχθέντων» γίνεται μόνο για μαθητές της Α΄ τάξης των ΕΠΑΛ. Επίσης για λόγους ίσης μεταχείρισης δίνεται η δυνατότητα σε μαθητές των ΕΠΑΛ των τομέων Οικονομίας Διοίκησης και <text:s/>Πληροφορικής που εντάχθηκαν στην κατηγορία των «κατ΄ ιδίαν διδαχθέντων», λόγω ασθένειας που απαιτεί μακρά νοσοκομειακή ή κατ΄ οίκον νοσηλεία, το σχολικό έτος 2015-2016</text:span><text:span text:style-name="T57"> να ολοκληρώσουν τα επόμενα σχολικά έτη τη φοίτηση τους στα ΕΠΑΛ, καθώς με </text:span><text:span text:style-name="T43">το άρθρο 40 του ν.4403/2016</text:span><text:span text:style-name="T57"> (Α΄125) καταργήθηκε η δυνατότητα του χαρακτηρισμού των μαθητών της Β΄ και της Γ΄ τάξης των ΕΠΑΛ ως «κατ΄ ιδίαν διδαχθέντων», λόγω της αδυναμίας εκπαίδευσης των μαθητών στα εργαστηριακά μαθήματα που αποτελούν βασική εκπαιδευτική διαδικασία για τους μαθητές στα ΕΠΑΛ.</text:span></text:p>
      <text:p text:style-name="P2"><text:span text:style-name="T57">Επιπλέον, δίνεται η δυνατότητα </text:span><text:span text:style-name="T43">να ξεκινήσει το  «Μεταλυκειακό έτος – Τάξη Μαθητείας» και η «Πιλοτική Τάξη Μαθητείας» στα ΕΠΑ.Λ. τη λειτουργία τους  κατά τη διάρκεια  του σχολικού έτους 2016-17 και να ολοκληρώσει τους υποχρεωτικούς εννέα (9) μήνες μαθητείας κατά τη διάρκεια του σχολικού έτους 2017-18. Η ρύθμιση αυτή κρίνεται απαραίτητη δεδομένου ότι για την πρώτη γενική εφαρμογή των τμημάτων του  «Μεταλυκειακού έτους – Τάξης Μαθητείας» και της «Πιλοτικής Τάξης Μαθητείας» στα ΕΠΑ.Λ. απαιτείται η έκδοση νέου κανονιστικού πλαισίου (ΚΥΑ, ΥΑ), καθώς και η δημιουργία των τεχνικών δελτίων έργου στο ΕΣΠΑ.</text:span></text:p>
      <text:p text:style-name="P32"><text:span text:style-name="T45">Με την </text:span><text:span text:style-name="T47">παράγραφο</text:span><text:span text:style-name="T45"> </text:span><text:span text:style-name="T47">3</text:span><text:span text:style-name="T45"> α)</text:span><text:span text:style-name="T1">προβλέπεται η εναρμόνιση του προγράμματος εργαστηριακών μαθημάτων της ειδικότητας με το ωρολόγιο πρόγραμμα των σχολικών μονάδων του Ε.ΠΑ.Λ. ή Ε.Κ. για την εύρυθμη λειτουργία των σχολικών μονάδων και για λόγους ίσης μεταχείρισης του προσωπικού και β) </text:span><text:span text:style-name="T45">γίνονται οι απαραίτητες τροποποιήσεις στο νόμο προκειμένου να οριστούν οι εργοδότες που</text:span><text:span text:style-name="T36"> μπορεί να είναι </text:span><text:span text:style-name="T44">το δημόσιο, εν στενή ή ευρεία έννοια, φυσικό ή νομικό πρόσωπο ιδιωτικού δικαίου,</text:span><text:span text:style-name="T45"> με τους οποίους συνάπτεται η σύμβαση εργασίας στο </text:span><text:span text:style-name="T36">«Πρόγραμμα εκπαίδευσης στο χώρο εργασίας – Μαθητεία σε εργασιακό χώρο».</text:span></text:p>
      <text:p text:style-name="P2"><text:span text:style-name="T57">Με την </text:span><text:span text:style-name="T49">παράγραφο</text:span><text:span text:style-name="T57"> </text:span><text:span text:style-name="T49">4</text:span><text:span text:style-name="T57"> δίνεται η δυνατότητα αναβολής κατάταξης στις ένοπλες δυνάμεις και στους μαθητές που φοιτούν στο μεταλυκειακό έτος - </text:span><text:span text:style-name="T43">τάξη μαθητείας των ΕΠΑΛ, καθώς τ</text:span><text:span text:style-name="T57">ο μεταλυκειακό έτος - </text:span><text:span text:style-name="T43">τάξη μαθητείας των ΕΠΑΛ είναι μια νέα εκπαιδευτική δομή που θεσπίστηκε με το άρθρο 66 του ν. 4386/16. </text:span></text:p>
      <text:p text:style-name="P2"><text:span text:style-name="T43">Με την </text:span><text:span text:style-name="T48">παράγραφο</text:span><text:span text:style-name="T43"> </text:span><text:span text:style-name="T48">5</text:span><text:span text:style-name="T43"> γίνονται οι απαραίτητες τροποποιήσεις στο νόμο καθώς οι τεχνικές και επαγγελματικές σχολές έχουν πλέον καταργηθεί και οι σχολές εναλλασσόμενης εκπαίδευσης του Υπουργείου Παιδείας, Έρευνας και Θρησκευμάτων έχουν αντικατασταθεί από τις δομές των Ι.Ε.Κ.</text:span></text:p>
      <text:p text:style-name="P34"><text:span text:style-name="T1">Με την </text:span><text:span text:style-name="T15">παράγραφο 6 </text:span><text:span text:style-name="T1">αποσαφηνίζεται το ζήτημα υπολογισμού των ασφαλιστικών εισφορών που αποδίδονται στο ΙΚΑ, για την ασφάλιση των μαθητών που συμμετέχουν στο «Μεταλυκειακό έτος - Τάξη Μαθητείας». Συγκεκριμένα, προβλέπεται ότι για τον υπολογισμό τους εφαρμόζεται η συναφούς περιεχομένου διάταξη που ισχύει <text:s/>για τους <text:s text:c="2"/>μαθητές/ τεχνίτες, μαθητές σπουδαστές τεχνικών και επαγγελματικών σχολών και <text:s/>επαγγελματικά καταρτιζόμενους κατ' εφαρμογή προγραμμάτων ταχύρυθμης εκπαίδευσης στον ΟΑΕΔ. </text:span></text:p>
      <text:p text:style-name="P32"><text:soft-page-break/><text:span text:style-name="T1">Με την </text:span><text:span text:style-name="T15">παράγραφο</text:span><text:span text:style-name="T1"> </text:span><text:span text:style-name="T15">7 </text:span><text:span text:style-name="T1">ρυθμίζεται το ζήτημα της ασφάλισης και της αμοιβής των σπουδαστών των Ι.Ε.Κ. κατά τη διάρκεια της μαθητείας. </text:span></text:p>
      <text:p text:style-name="P32"><text:span text:style-name="T1">Με την </text:span><text:span text:style-name="T15">παράγραφο</text:span><text:span text:style-name="T1"> </text:span><text:span text:style-name="T15">8</text:span><text:span text:style-name="T1"> τροποποιείται το ισχύον νομοθετικό πλαίσιο προκειμένου να διατίθενται εκπαιδευτικοί δευτεροβάθμιας εκπαίδευσης και στα Σ.Δ.Ε. για την έγκαιρη και αποτελεσματικότερη λειτουργία των δομών της Γ.Γ.Δ.Μ..</text:span></text:p>
      <text:p text:style-name="P32"><text:span text:style-name="T1">Με την </text:span><text:span text:style-name="T15">παράγραφο 9</text:span><text:span text:style-name="T1"> δίνεται η δυνατότητα επιλογής στους μαθητές ΣΕΚ να εγγράφονται στην Τάξη Μαθητείας ή Πρακτική Άσκηση, μετά την ολοκλήρωση της Β΄ Τάξης. Για την Πρακτική άσκηση ΣΕΚ εφαρμόζονται αναλογικά οι διατάξεις για την Πρακτική Άσκηση ΙΕΚ.</text:span></text:p>
      <text:p text:style-name="P32"><text:span text:style-name="T1">Με την </text:span><text:span text:style-name="T15">παράγραφο 10 </text:span><text:span text:style-name="T1">δίνεται η δυνατότητα οι επαναληπτικές εξετάζεις να λαμβάνουν χώρα όχι μόνο κατά το μήνα Σεπτέμβριο αλλά και κατά τη διάρκεια άλλων μηνών σύμφωνα με τις εκπαιδευτικές ανάγκες.</text:span></text:p>
      <text:p text:style-name="P32"><text:span text:style-name="T1">Με την </text:span><text:span text:style-name="T15">παράγραφο 11</text:span><text:span text:style-name="T1"> τροποποιείται το άρθρο 28 του Οργανισμού του ΥΠΠΕΘ προκειμένου ο σχεδιασμός και η υλοποίηση του «Μεταλυκειακού έτους – τάξης μαθητείας» να ανήκει στη Διεύθυνση Επαγγελματικής Εκπαίδευσης ως αρμόδια υπηρεσία για τη διασύνδεση των μαθητών των ΕΠΑΛ με την αγορά εργασίας.</text:span></text:p>
      <text:p text:style-name="P17"/>
      <text:p text:style-name="P17"/>
      <text:p text:style-name="P17"/>
      <text:p text:style-name="P17"/>
      <text:p text:style-name="P29"><text:span text:style-name="T15">Άρθρο 13</text:span></text:p>
      <text:p text:style-name="P32"><text:span text:style-name="T1">Με το παρόν άρθρο ρυθμίζονται ζητήματα εισαγωγής στην τριτοβάθμια εκπαίδευση</text:span><text:span text:style-name="T15">. </text:span><text:span text:style-name="T1">Αναλυτικά:</text:span></text:p>
      <text:p text:style-name="P24"/>
      <text:p text:style-name="P32"><text:span text:style-name="T1">Με το παρόν άρθρο ρυθμίζονται επείγοντα ζητήματα εισαγωγής στην τριτοβάθμια εκπαίδευση</text:span><text:span text:style-name="T15">. </text:span><text:span text:style-name="T1">Αναλυτικά:</text:span></text:p>
      <text:p text:style-name="P32"><text:span text:style-name="T1">Με την </text:span><text:span text:style-name="T15">παράγραφο 1</text:span><text:span text:style-name="T1"> του προτεινόμενου άρθρου αντικαθίσταται η παράγραφος 1 του άρθρου 35 του ν.3794/2009 (Α΄156), η οποία αφορά την εισαγωγή στην τριτοβάθμια εκπαίδευση χωρίς εξετάσεις υποψηφίων καθ’ υπέρβαση του αριθμού εισακτέων σε ποσοστό 5%. Η αντικατάσταση αυτή είναι απαραίτητη κατόπιν της αρ.5350/25.10.2016 Αποφάσεως του Κεντρικού Συμβουλίου Υγείας, με την οποία μεταβλήθηκε η κατηγοριοποίηση των ήδη προβλεπομένων παθήσεων, <text:s/>προστέθηκαν και άλλες παθήσεις στο ειδικό αυτό ποσοστό, αφαιρέθηκε μία και θεσπίσθηκαν κάποιες επιπρόσθετες προϋποθέσεις σε ήδη προβλεπόμενες ασθένειες. </text:span></text:p>
      <text:p text:style-name="P32"><text:span text:style-name="T1">Τονίζεται ότι η ανωτέρω αντικατάσταση θα ισχύσει από το ακαδημαϊκό έτος 2018-2019, προκειμένου μαθητές και γονείς να ενημερωθούν εγκαίρως και να μην αιφνιδιασθούν σχετικά με τις προαναφερθείσες μεταβολές των παθήσεων. Επιπλέον, η διαδικασία εφαρμογής της παρ. 1 του άρθρου 35 του ν.3794/2009 για την εισαγωγή στην τριτοβάθμια εκπαίδευση το ακαδημαϊκό έτος 2017-2018 έχει ήδη ξεκινήσει και έχουν ήδη υποβληθεί στις αρμόδιες Επιτροπές που λειτουργούν σε δημόσια νοσοκομεία οι σχετικές αιτήσεις των υποψηφίων. Κατά συνέπεια, οι αρχές της χρηστής διοίκησης και της δικαιολογημένης εμπιστοσύνης των ιδιωτών επιτάσσουν να εφαρμοσθεί στο σύνολό της η αρ.5350/25.10.2016 Απόφαση του Κεντρικού Συμβουλίου Υγείας από το ακαδημαϊκό έτος 2018-2019 και εφεξής.</text:span></text:p>
      <text:p text:style-name="P32"><text:span text:style-name="T1"><text:s/>Με την </text:span><text:span text:style-name="T15">παράγραφο 2</text:span><text:span text:style-name="T1"> θεσπίζεται μία εξαιρετική, ευνοϊκή ρύθμιση που αφορά την εισαγωγή στην τριτοβάθμια εκπαίδευση χωρίς εξετάσεις καθ’ υπέρβαση του αριθμού εισακτέων σε ποσοστό 5%</text:span><text:span text:style-name="T15"> </text:span><text:span text:style-name="T1">για τα ακαδημαϊκά έτη 2016-2017 και 2017-2018, η οποία </text:span><text:soft-page-break/><text:span text:style-name="T1">κρίνεται απαραίτητη για τους ακόλουθους λόγους: Κατ’ αρχάς, όπως προαναφέρθηκε η διαδικασία εφαρμογής της παρ. 1 του άρθρου 35 του ν.3794/2009 για την εισαγωγή στην τριτοβάθμια εκπαίδευση το ακαδημαϊκό έτος 2017-2018 έχει ήδη ξεκινήσει και έχουν ήδη υποβληθεί οι σχετικές αιτήσεις των υποψηφίων. Επιπλέον, το ΥΠΠΕΘ κρίνει ότι είναι παιδαγωγικά και κοινωνικά επιβεβλημένο να εφαρμοσθούν το συντομότερο δυνατόν οι επιπρόσθετες παθήσεις που εντάσσονται στην ανωτέρω απόφαση του ΚΕΣΥ, προς πρόδηλο όφελος των μαθητών. </text:span></text:p>
      <text:p text:style-name="P32"><text:span text:style-name="T1"><text:s/>Ως εκ τούτου προτείνεται για τα ακαδημαϊκά έτη 2016-2017 και 2017-2018 να εφαρμοσθούν μόνον οι επιπρόσθετες παθήσεις που εντάσσονται στην ανωτέρω απόφαση του ΚΕΣΥ. </text:span></text:p>
      <text:p text:style-name="P32"><text:span text:style-name="T1">Με την </text:span><text:span text:style-name="T15">παράγραφο 3 υποπαράγραφο Α </text:span><text:span text:style-name="T1">αντικαθίσταται η παράγραφος 1 του άρθρου 13 του ν. 4186/2013 (Α’193), η οποία αφορά την εισαγωγή στην τριτοβάθμια εκπαίδευση των αποφοίτων ΕΠΑ.Λ. ή κατόχων ισότιμων τίτλων Επαγγελματικού Λυκείου. Με τη νέα ρύθμιση προστίθεται η δυνατότητα συγκρότησης κοινής ομάδας Τμημάτων Σχολών ΤΕΙ, των </text:span><text:span text:style-name="T31">Στρατιωτικών Σχολών Υπαξιωματικών των Ενόπλων Δυνάμεων, της Σχολής Αστυφυλάκων, της Σχολής Πυροσβεστικής και των Σχολών της Ακαδημίας Εμπορικού Ναυτικού, όπως και αντίστοιχης </text:span><text:span text:style-name="T1">κοινής ομάδας Τμημάτων Σχολών ΑΕΙ, στα οποία θα έχουν πρόσβαση οι εν λόγω υποψήφιοι ανεξάρτητα από τον τομέα από τον οποίο αποφοιτούν. Ο λόγος συγκρότησης των δύο κοινών ομάδων είναι το γεγονός ότι υπάρχουν ορισμένα Τμήματα και Σχολές που δεν μπορεί να αντιστοιχηθούν με τομείς των ΕΠΑ.Λ. Οι αντιστοιχίες </text:span><text:span text:style-name="T31">τμημάτων των Πανεπιστημίων και ΤΕΙ με τους τομείς των ΕΠΑ.Λ., όπως και η σύνθεση των κοινών ομάδων</text:span><text:span text:style-name="T1"> Τμημάτων Σχολών</text:span><text:span text:style-name="T31">, θα καθορίζονται με <text:s/></text:span><text:span text:style-name="T1">απόφαση του Υπουργού</text:span><text:span text:style-name="T31"> Παιδείας, Έρευνας και Θρησκευμάτων, που θα εκδίδεται ύστερα από γνώμη τριμελούς επιτροπής. Στην παρούσα ρύθμιση προβλέπονται και τα μέλη της τριμελούς επιτροπής.</text:span><text:span text:style-name="T1"> <text:s text:c="2"/>Με την </text:span><text:span text:style-name="T15">υποπαράγραφο Β</text:span><text:span text:style-name="T1"> επαναφέρεται</text:span><text:span text:style-name="T15"> </text:span><text:span text:style-name="T1">η ρύθμιση για ξεχωριστό ποσοστό θέσεων εισαγωγής 1% των κατόχων απολυτηρίου Εσπερινού ΕΠΑ.Λ. Πρόκειται για αναγκαία ρύθμιση με στόχο να δοθούν ανάλογες ευκαιρίες πρόσβασης στη συγκεκριμένη κατηγορία υποψηφίων για λόγους κοινωνικής ισότητας. Οι υποψήφιοι των Εσπερινών ΕΠΑ.Λ. θα μπορούν να </text:span><text:span text:style-name="T31">επιλέξουν τη συμμετοχή τους στις ειδικές πανελλαδικές εξετάσεις, είτε μαζί με τους υποψηφίους των ΕΠΑ.Λ. όπως περιγράφονται στην υποπαράγραφο Α της παραγράφου 1 του παρόντος άρθρου, είτε μόνο με το ειδικό ποσοστό που περιγράφεται στην παρούσα υποπαράγραφο του παρόντος άρθρου. </text:span><text:span text:style-name="T1">Με την </text:span><text:span text:style-name="T15">υποπαράγραφο Γ</text:span><text:span text:style-name="T1"> ορίζεται ότι σε κάθε περίπτωση </text:span><text:span text:style-name="T31">η εξεταστέα ύλη και τα θέματα των εξετάσεων θα είναι κοινά για τους υποψηφίους από τα ημερήσια και τα εσπερινά ΕΠΑ.Λ.</text:span></text:p>
      <text:p text:style-name="P32"><text:span text:style-name="T31"><text:s text:c="2"/>Εν τέλει επαναλαμβάνεται η υπάρχουσα ρύθμιση περί προσδιορισμού του είδους των εξεταζόμενων μαθημάτων και των συντελεστών τους, τα οποία θα καθορίζονται περαιτέρω με </text:span><text:span text:style-name="T1">υπουργική απόφαση που θα δημοσιεύεται στην Εφημερίδα της Κυβερνήσεως. Οι εξετάσεις για την εισαγωγή στην τριτοβάθμια εκπαίδευση διεξάγονται, σε πανελλαδικό επίπεδο με θέματα από την εξεταστέα ύλη της τελευταίας τάξης του Λυκείου και προκύπτουν αποκλειστικά από κεντρική επιτροπή εξετάσεων. </text:span></text:p>
      <text:p text:style-name="P32"><text:span text:style-name="T1"><text:s/>Με την </text:span><text:span text:style-name="T15">παράγραφο 4 </text:span><text:span text:style-name="T1">ρυθμίζεται πλέον με πάγιο και ενιαίο τρόπο οριστικά το δικαίωμα διεκδίκησης νέας θέσης εισαγωγής σε ποσοστό 10% το επόμενο ή μεθεπόμενο έτος μετά τη συμμετοχή στις πανελλαδικές εξετάσεις. Με την εν λόγω ρύθμιση δεν θα απαιτείται πλέον να τροποποιείται καθ’ έτος η εν λόγω ρύθμιση και θα γνωρίζουν έγκαιρα όλοι οι υποψήφιοι τις προϋποθέσεις συμμετοχής σε αυτή τη </text:span><text:soft-page-break/><text:span text:style-name="T1">διαδικασία. Συγκεκριμένα, ενώ σύμφωνα με τις πάγιες ρυθμίσεις της ισχύουσας <text:s/>διάταξης, <text:s/>το δικαίωμα αυτό μπορεί να ασκηθεί από τους υποψηφίους <text:s/>εντός ενός (1) έτους αυτού που έπεται της τελευταίας εξέτασης, έχουν τα τελευταία έτη θεσπισθεί πολλές μεταβατικές διατάξεις, με τις οποίες επεκτείνεται η δυνατότητα άσκησης <text:s/>του δικαιώματος αυτού και σε υποψηφίους δύο (2) ετών που έπονται του έτους τελευταίας εξέτασης. Ακολούθως, τόσο η ασφάλεια δικαίου όσο και το πρόδηλο συμφέρον των μαθητών επιτάσσουν την πάγια ρύθμιση του ζητήματος κατά τον πιο ευνοϊκό τρόπο για όλους τους ενδιαφερομένους. <text:s/></text:span></text:p>
      <text:p text:style-name="P32"><text:span text:style-name="T1">Με την </text:span><text:span text:style-name="T15">παράγραφο 5 </text:span><text:span text:style-name="T1">αντικαθίσταται το όργανο που γνωμοδοτεί για την έκδοση των Υπουργικών Αποφάσεων που καθορίζουν θέματα διαδικασίας εισαγωγής στην τριτοβάθμια εκπαίδευση υποψηφίων ΕΠΑΛ. Συγκεκριμένα, αντικαθίσταται το ΣΑΠΕ-ΣΑΤΕ από την Τριμελή Επιτροπή που κρίνει τη συνάφεια των Τμημάτων της τριτοβάθμιας εκπαίδευσης με τους Τομείς των ΕΠΑΛ. Αυτό κρίνεται απαραίτητο για λόγους ομοιομορφίας. <text:s/></text:span></text:p>
      <text:p text:style-name="P32"><text:span text:style-name="T1">Με την </text:span><text:span text:style-name="T15">παράγραφο 6 </text:span><text:span text:style-name="T1">προστίθενται, υπό προϋποθέσεις, στην κατηγορία των αλλοδαπών-αλλογενών που έχουν αποφοιτήσει από ξένα σχολεία του εξωτερικού και οι αλλοδαποί-αλλογενείς οι οποίοι αποφοιτούν από ξένα σχολεία της ημεδαπής.</text:span></text:p>
      <text:p text:style-name="P32"><text:span text:style-name="T1">Με την </text:span><text:span text:style-name="T15">παράγραφο 7 </text:span><text:span text:style-name="T1">διευρύνεται η περίοδος ισχύος των διατάξεων της παραγράφου 1 του άρθρου 6 του ν.4415/2016 (Α΄159).</text:span></text:p>
      <text:p text:style-name="P32"><text:span text:style-name="T1">Με την </text:span><text:span text:style-name="T15">παράγραφο 8 </text:span><text:span text:style-name="T1">αντικαθίσταται, για λόγους ασφάλειας δικαίου, σ</text:span><text:span text:style-name="T26">την </text:span><text:span text:style-name="T34">περίπτωση α΄ της παραγράφου 9 του άρθρου 6 του ν.3027/2002 (152 Α’) η διατύπωση «σύστημα των γενικών εξετάσεων» με την ευκρινέστερη «σύστημα εισαγωγής του Ν.4186/2013».</text:span></text:p>
      <text:p text:style-name="P32"><text:span text:style-name="T1">Με την </text:span><text:span text:style-name="T15">παράγραφο 9 </text:span><text:span text:style-name="T1">προσαρμόζεται στην ισχύουσα εκπαιδευτική δομή και καθορίζεται με πιο λειτουργικό τρόπο η εκπροσώπηση του εκπαιδευτικού ειδικότητας που συμμετέχει στην ΚΕΠΕ ΕΠΑ.Λ. σε αντιστοιχία με το κάθε φορά εξεταζόμενο μάθημα.</text:span></text:p>
      <text:p text:style-name="P24"/>
      <text:p text:style-name="P17"/>
      <text:p text:style-name="P29"><text:span text:style-name="T15">Άρθρο 14</text:span></text:p>
      <text:p text:style-name="P32"><text:span text:style-name="T1">Με το παρόν άρθρο ρυθμίζονται ζητήματα μειονοτικής εκπαίδευσης</text:span><text:span text:style-name="T15">. </text:span><text:span text:style-name="T1">Αναλυτικά:</text:span></text:p>
      <text:p text:style-name="P32"><text:span text:style-name="T7">Η κατάργηση της Ειδικής Παιδαγωγικής Ακαδημίας Θεσσαλονίκης (Ε.Π.Α.Θ) συνοδεύτηκε από την πρόβλεψη για τη δημιουργία Τομέα Μειονοτικής Εκπαίδευσης στο Παιδαγωγικό Τμήμα Δημοτικής Εκπαίδευσης (Π.Τ.Δ.Ε.) του Αριστοτέλειου Πανεπιστήμιου Θεσσαλονίκης. Η πρόβλεψη αυτή διατηρούσε τη δυνατότητα των νέων της μουσουλμανικής μειονότητας να βγουν από τα στενά γεωγραφικά όρια και τους πολιτισμικούς περιορισμούς της Θράκης, ενώ ταυτόχρονα εξασφάλιζε και την απαραίτητη αναβάθμιση των σπουδών τους που θα ήταν πλέον πανεπιστημιακού επιπέδου. Το Παιδαγωγικό Τμήμα Δημοτικής Εκπαίδευσης στην υπ. αριθμ. 11Τ4/18-3-2011 συνεδρίασή του αποφάσισε τη σύσταση Τομέα Μειονοτικής Εκπαίδευσης. Η απόφαση αυτή διαβιβάστηκε στο Υπουργείο Παιδείας και Θρησκευμάτων για να λάβει έγκριση. Το Υπουργείο δεν προχώρησε τότε στη θεσμοθέτηση της πράξης και λίγο αργότερα, με το Ν. 4009/11 </text:span><text:span text:style-name="st"><text:span text:style-name="T7">(ΦΕΚ Α' 195/6.9.2011), οι τομείς καταργήθηκαν. Έκτοτε το ΠΤΔΕ επανήλθε αρκετές φορές στην πρότασή του για την ίδρυση Τομέα Μειονοτικής Εκπαίδευσης, χωρίς όμως να υπάρξει ανταπόκριση από την πλευρά του Υπουργείου. </text:span></text:span></text:p>
      <text:p text:style-name="P32"><text:span text:style-name="st"><text:span text:style-name="T7">Ωστόσο, το ακαδημαϊκό έτος 2011-2012 </text:span></text:span><text:span text:style-name="T7">με την Υ.Α. Φ.151/65680/Β6 ΦΕΚ Β’ 1202/11 εισήχθησαν στο Π.Τ.Δ.Ε. του Α.Π.Θ είκοσι επιπλέον φοιτητές, μέλη της μουσουλμανικής </text:span><text:soft-page-break/><text:span text:style-name="T7">μειονότητας και έκτοτε</text:span><text:span text:style-name="st"><text:span text:style-name="T7">, με εξαίρεση το ακαδημαϊκό έτος 2012-2013, κάθε χρόνο ορίζεται με Υ.Α. επιπλέον αριθμός φοιτητών που προέρχονται από τη μουσουλμανική μειονότητα της Θράκης και εισάγονται στο Π.Τ.Δ.Ε.. Οι φοιτητές αυτοί έχουν την υποχρέωση να επιλέγουν και να εξετάζονται επιτυχώς σε</text:span></text:span><text:span text:style-name="T7"> επτά τουλάχιστον διδακτικά αντικείμενα-μαθήματα που εμπίπτουν στις γνωστικές περιοχές «Τουρκική γλώσσα και η Διδακτική της», «Μειονοτική Εκπαίδευση» και «Θέματα πολυγλωσσίας και πολυπολιτισμικότητας». Γίνεται λοιπόν φανερό ότι από το 2011-12 μέχρι και το 2015-16, στο Π.Τ.Δ.Ε του Α.Π.Θ. ο σχετικός Τομέας λειτουργούσε άτυπα.</text:span></text:p>
      <text:p text:style-name="P32"><text:span text:style-name="T7">Ως εκ τούτου προβλέφθηκε με το <text:s/>άρθρο 67 του ν. 4310/14 ότι οι απόφοιτοι του Παιδαγωγικού Τμήματος Δημοτικής Εκπαίδευσης του Αριστοτελείου Πανεπιστημίου Θεσσαλονίκης</text:span><text:span text:style-name="T8">, μέλη της μουσουλμανικής μειονότητας της Θράκης, που έχουν εισαχθεί από το ακαδημαϊκό έτος 2011−2012 έως το ακαδημαϊκό έτος 2014−2015 και εφόσον κατά τη διάρκεια των σπουδών τους έχουν αξιολογηθεί επιτυχώς σε επτά (7) τουλάχιστον διδακτικά αντικείμενα – μαθήματα που εμπίπτουν στις ακόλουθες γνωστικές περιοχές «Τουρκική γλώσσα και η Διδακτική της», «Μειονοτική Εκπαίδευση» και «Θέματα πολυγλωσσίας και πολυπολιτισμικότητας» εγγράφονται στον κλάδο ΠΕ73 «Εκπαιδευτικοί Μειονοτικού Προγράμματος Μειονοτικών Σχολείων Πρωτοβάθμιας Εκπαίδευσης. Μέχρι σήμερα, από το τμήμα έχουν ήδη αποφοιτήσει 20 περίπου φοιτητές από τη μουσουλμανική μειονότητα της Θράκης.</text:span></text:p>
      <text:p text:style-name="P32"><text:span text:style-name="T8">Ωστόσο, με το άρθρο 66 του ν.4310/14 προβλέφθηκε η ίδρυση Διδασκαλείου Εκπαιδευτικών Μειονοτικού Προγράμματος (Δ.Ε.Μ.Π.) στο Παιδαγωγικό Τμήμα Δημοτικής Εκπαίδευσης του Δημοκρίτειου Πανεπιστημίου Θράκης με βασικό αντικείμενο την μετεκπαίδευση των αποφοίτων Παιδαγωγικών Τμημάτων Δημοτικής Εκπαίδευσης που προέρχονται από τη μουσουλμανική μειονότητα της Θράκης. Οι συγκεκριμένοι απόφοιτοι θα συνέχιζαν την εκπαίδευσή τους στο Π.Τ.Δ.Ε. του Δ.Π.Θ. για διάστημα δύο ετών προκειμένου, μετά την αποφοίτησή τους, να λάβουν δικαίωμα εγγραφής στον κλάδο ΠΕ73. Η πρόβλεψη αυτή, που μέχρι σήμερα δεν έχει υλοποιηθεί, δημιουργεί ένα πολύ σημαντικό αντικίνητρο στους αποφοίτους παιδαγωγικών τμημάτων δημοτικής εκπαίδευσης, μέλη της μουσουλμανικής μειονότητας που θα επιθυμούσαν να εγγραφούν στον κλάδο ΠΕ 73 και να εργαστούν στο μειονοτικό πρόγραμμα των μειονοτικών σχολείων. Και αυτό γιατί ενώ οι σπουδές σε όλα τα τμήματα που οδηγούν στους εκπαιδευτικούς κλάδους της πρωτοβάθμιας και δευτεροβάθμιας εκπαίδευσης είναι τετραετείς, ειδικά για τον κλάδο ΠΕ73 θα μετατρέπονταν σε εξαετείς θέτοντας σοβαρό θέμα ισοτιμίας. Επιπρόσθετα, η πρόβλεψη για την ίδρυση του Δ.Ε.Μ.Π. με αυτή τη μορφή θα δημιουργούσε εκ νέου μια ειδική - ξεχωριστή - παιδαγωγική δομή αποκλειστικά για τη συγκεκριμένη κατηγορία πληθυσμού, στοιχείο που αποτέλεσε ένα από τα σημαντικότερα τρωτά της Ε.Π.Α.Θ.. Τέλος, πρέπει να σημειωθεί ότι τα διδασκαλεία έχουν καταργηθεί συνολικά ως θεσμός πολλά χρόνια νωρίτερα.</text:span></text:p>
      <text:p text:style-name="P32"><text:span text:style-name="T7">Τον Δεκέμβριο του 2016,</text:span><text:span text:style-name="T33"> μετά από την αποκατάσταση των τομέων ως βασικής ακαδημαϊκής μονάδας των πανεπιστημίων με τον ν.4386/2016 και την εκ νέου απόφαση της Γ.Σ. του Τμήματος, το Υπουργείο Παιδείας, Έρευνας και Θρησκευμάτων προχώρησε στην έκδοση Υ.Α. για τη σύσταση Τομέα Μειονοτικής Εκπαίδευσης στο Π.Τ.Δ.Ε. του Α.Π.Θ. Ακολούθως, ο Τομέας που ατύπως λειτουργούσε από το 2011 μπορεί πλέον, με την απαραίτητη θεσμική κατοχύρωση, να εκπληρώσει απρόσκοπτα τους σκοπούς του, δηλαδή την <text:s/></text:span><text:span text:style-name="T7">εκπαίδευση σχετικά με το σχολικό πρόγραμμα στη </text:span><text:soft-page-break/><text:span text:style-name="T7">μειονοτική γλώσσα και την ανάπτυξη της έρευνας σε όλους τους τομείς που σχετίζονται με τη μειονοτική εκπαίδευση. </text:span></text:p>
      <text:p text:style-name="P35"><text:span text:style-name="T7">Με την παρούσα ρύθμιση, η πανεπιστημιακή εκπαίδευση που σχετίζεται με τη μειονοτική εκπαίδευση αποκτά δύο συμπληρωματικούς πυλώνες. Ο πρώτος, στο Α.Π.Θ., αναλαμβάνει την εκπαίδευση των μελλοντικών δασκάλων του μειονοτικού προγράμματος και ο δεύτερος, στο Δ.Π.Θ., έχει ως αντικείμενο την εξομοίωση των αποφοίτων της ΕΠΑΘ και την επιμόρφωση των εν ενεργεία εκπαιδευτικών και των δύο προγραμμάτων των μειονοτικών σχολείων.</text:span></text:p>
      <text:h text:style-name="P33" text:outline-level="1"><text:span text:style-name="T7">Έτσι, το Παιδαγωγικό Τμήμα του Αριστοτελείου Πανεπιστημίου Θεσσαλονίκης (Α.Π.Θ.) αναλαμβάνει, μετά και την ίδρυση του Τομέα Μειονοτικής Εκπαίδευσης, την εκπαίδευση των μελλοντικών εκπαιδευτικών που θα διδάξουν στο μειονοτικό πρόγραμμα των μειονοτικών σχολείων πρωτοβάθμιας εκπαίδευσης. Ο σχετικά μικρός αριθμός των απαιτούμενων εκπαιδευτικών για το μειονοτικό πρόγραμμα επιβάλλει την εκπαίδευση όλων σε ένα και μοναδικό Παιδαγωγικό Τμήμα. Η συγκέντρωση σε ένα τμήμα επιτρέπει επίσης την προσέλκυση και συγκέντρωση όλων των επιστημόνων που είναι απαραίτητοι για υψηλής ποιότητας έρευνα και διδασκαλία στα ιδιαίτερα γνωστικά αντικείμενα που περιλαμβάνει η εκπαίδευση των εκπαιδευτικών για το μειονοτικό πρόγραμμα των μειονοτικών σχολείων, όπως αυτά που αναφέρονται στη διδασκαλία της γλώσσας και του πολιτισμού των μαθητών και των μαθητριών τους.</text:span></text:h>
      <text:p text:style-name="P32"><text:span text:style-name="T7">Το Παιδαγωγικό Τμήμα Δημοτικής Εκπαίδευσης του Αριστοτέλειου Πανεπιστημίου Θεσσαλονίκης ενδείκνυται ιδιαίτερα και είναι σε θέση να ανταποκριθεί στις ανάγκες που περιγράφηκαν παραπάνω αφού διαθέτει ήδη σημαντική εμπειρία και υψηλή τεχνογνωσία σε θέματα εκπαίδευσης μειονοτήτων και στο Πρόγραμμα Σπουδών του περιλαμβάνονται ήδη πολλά σχετικά μαθήματα, γεγονός που το καθιστά ιδιαίτερα ικανό να ανταποκριθεί αμέσως στην ανάγκη για εκπαίδευση υψηλής ποιότητας. Επίσης, στο ΑΠΘ λειτουργούν τμήματα με τα οποία μπορούν να αναπτυχθούν συνέργειες (Τμήμα Βαλκανικών, Σλαβικών και Ανατολικών Σπουδών, κα) και να καλυφθούν ανάγκες του Τομέα και του Τμήματος.</text:span></text:p>
      <text:p text:style-name="P32"><text:span text:style-name="T7"><text:s text:c="3"/>Οι απόφοιτοι του Π.Τ.Δ.Ε. από τη μουσουλμανική μειονότητα της Θράκης που θα εισάγονται με ειδική ποσόστωση θα έχουν παρακολουθήσει και ολοκληρώσει με επιτυχία κατά την διάρκεια των σπουδών τους στο Τμήμα όλα τα υποχρεωτικά μαθήματα, όπως όλοι/ες οι μη μουσουλμάνοι/ες συνάδελφοί τους. Τα μαθήματα του Τομέα Μειονοτικής Εκπαίδευσης αποτελούν ένα μέρος των μαθημάτων επιλογής που όλοι/ες οι φοιτητές/ριες πρέπει να ολοκληρώσουν με επιτυχία κατά τη διάρκεια των σπουδών τους, αλλά για τους φοιτητές και τις φοιτήτριες της μουσουλμανικής μειονότητας θα λειτουργούν ως υποχρεωτικά (προκειμένου να κατοχυρώσουν δικαίωμα διδασκαλίας στο μειονοτικό πρόγραμμα των μειονοτικών σχολείων). Με την αποφοίτησή τους από το Τμήμα τα μέλη της μειονότητας αποκτούν το πτυχίο του Παιδαγωγικού Τμήματος Δημοτικής Εκπαίδευσης του Α.Π.Θ. Για την απόκτηση του πτυχίου απαιτείται η επιτυχής παρακολούθηση όλων των υποχρεωτικών μαθημάτων του Προγράμματος Σπουδών και, επιπλέον, η επιτυχής παρακολούθηση όλων των υποχρεωτικών μαθημάτων του ειδικού προγράμματος σπουδών του «Τομέα Μειονοτικής Εκπαίδευσης». Η επιτυχής παρακολούθηση των υποχρεωτικών μαθημάτων του ειδικού προγράμματος απαλλάσσει από την υποχρέωση παρακολούθησης ισάριθμου αριθμού κατ’ επιλογήν μαθημάτων του Προγράμματος Σπουδών (που προβλέπονται για τους υπόλοιπους φοιτητές του Τμήματος). Με αυτόν τον τρόπο αποκτούν τυπικά και ουσιαστικά <text:s/>το πτυχίο του Παιδαγωγικού Τμήματος που </text:span><text:soft-page-break/><text:span text:style-name="T7">επιτρέπει τη συμμετοχή σε όλες τις διαδικασίες πρόσληψης στο Ελληνικό Δημόσιο (συμπεριλαμβανομένων των δημοτικών σχολείων) σύμφωνα με όσα προβλέπονται από τη σχετική νομοθεσία. Παράλληλα, με την αναγραφή στο πιστοποιητικό αναλυτικής βαθμολογίας (που παίρνουν όλοι οι απόφοιτοι) της επιτυχούς συμμετοχής τους στα υποχρεωτικά μαθήματα του «Τομέα Μειονοτικής Εκπαίδευσης» αποκτούν το δικαίωμα να ενταχθούν στον κλάδο ΠΕ73. </text:span></text:p>
      <text:p text:style-name="P32"><text:span text:style-name="T7">Παράλληλα, το Παιδαγωγικό Τμήμα του Δημοκρίτειου Πανεπιστημίου Θράκης (Δ.Π.Θ.) διατηρεί την ευθύνη για την εξομοίωση των αποφοίτων της Ειδικής Παιδαγωγικής Ακαδημίας Θεσσαλονίκης (Ε.Π.Α.Θ.) προς τους πτυχιούχους των Παιδαγωγικών Τμημάτων Δημοτικής Εκπαίδευσης των Α.Ε.Ι. που πολύ ορθά προέβλεψε ο Ν. 4283/14 στο άρθρο 15. Επιπρόσθετα, και στο πλαίσιο της ακαδημαϊκής αυτονομίας, το Π.Τ.Δ.Ε. του Δ.Π.Θ. δύναται να αναλάβει τη διαρκή επιμόρφωση των εκπαιδευτικών (μόνιμων και αναπληρωτών) και των δύο σχολικών προγραμμάτων σε θέματα που σχετίζονται με τον ιδιαίτερο χαρακτήρα και τις ανάγκες των μειονοτικών σχολείων πρωτοβάθμιας εκπαίδευσης. Οι δύο αυτές εκπαιδευτικές διαδικασίες αφορούν τους εν ενεργεία εκπαιδευτικούς που ζουν και εργάζονται στη Θράκη και επομένως το Δ.Π.Θ. θεωρείται ως ο πλέον κατάλληλος φορέας υλοποίησης με όρους επιστημονικούς και ακαδημαϊκούς, μέσω της δυνατότητας συνεργειών μεταξύ διαφορετικών τμημάτων του πανεπιστημίου αλλά και λόγω της γεωγραφικής του θέσης.</text:span></text:p>
      <text:p text:style-name="P38"/>
      <text:p text:style-name="P38"/>
      <text:p text:style-name="P29"><text:span text:style-name="T15">Άρθρο 15</text:span></text:p>
      <text:p text:style-name="P2"><text:span text:style-name="T43">Με παρόν άρθρο εξορθολογίζονται με τον βέλτιστο τρόπο οι αρμοδιότητες των υπηρεσιών του Υπουργείου αναφορικά με την εποπτεία των ιδιωτικών σχολείων πρωτοβάθμιας και δευτεροβάθμιας εκπαίδευσης, την διασφάλιση της ποιότητας της παρεχόμενης εκπαίδευσης σε αυτά, το χειρισμό θεμάτων του προσωπικού και των ιδιοκτητών αυτών καθώς και την εποπτεία της λειτουργίας των ξένων σχολείων καθώς και των φροντιστηρίων και των κέντρων ξένων γλωσσών. Παράλληλα, αίρονται υφιστάμενα στον Οργανισμό του ΥΠΠΕΘ (ΠΔ 114/14) νομοθετικά κενά σχετικά με την άσκηση των ανωτέρω αρμοδιοτήτων. Αναλυτικά, όπως έχουν επισημάνει επανειλημμένως οι αρμόδιες υπηρεσίες του ΥΠΠΕΘ, η ισχύουσα στον Οργανισμό του Υπουργείου διάχυση αρμοδιοτήτων σχετικά με ζητήματα ιδιωτικής εκπαίδευσης σε εξαιρετικά πολλές οργανικές μονάδες του Υπουργείου αφενός μεν δυσχεραίνει ουσιωδώς το συντονισμό των απαιτούμενων ενεργειών και άρα την επιτυχή αντιμετώπιση των προκυπτόντων ζητημάτων, αφετέρου δε προξενεί ειδικότερα θέματα σύγκρουσης/επικάλυψης αρμοδιοτήτων. Περαιτέρω, σύμφωνα με σχετικές εισηγήσεις των αρμόδιων υπηρεσιών, παρατηρείται η ύπαρξη ζητημάτων, για την διεκπεραίωση των οποίων δεν είναι αρμόδια καμία οργανική μονάδα του Υπουργείου σύμφωνα με τους στρατηγικούς της στόχους, όπως χαρακτηριστικά είναι η αρμοδιότητα επί των πειθαρχικών παραπτωμάτων των ιδιοκτητών ιδιωτικών σχολείων. Τα ανωτέρω επιτάσσουν την σύσταση μίας ξεχωριστής Διεύθυνσης Ιδιωτικής Εκπαίδευσης στο ΥΠΠΕΘ, προκειμένου το σύνολο των σχετικών ζητημάτων να αντιμετωπίζεται ενιαία, με ολιστικό και αποτελεσματικό τρόπο για όλα τα ενδιαφερόμενα μέλη (ιδιοκτήτες/επιχειρηματίες, εκπαιδευτικούς, μαθητές). <text:s text:c="7"/></text:span></text:p>
      <text:p text:style-name="P17"/>
      <text:p text:style-name="P17"/>
      <text:p text:style-name="P29"><text:span text:style-name="T15">Άρθρο 16</text:span></text:p>
      <text:p text:style-name="P32"><text:soft-page-break/><text:span text:style-name="T1">Με το παρόν άρθρο</text:span><text:span text:style-name="T15"> </text:span><text:span text:style-name="T1">αντικαθίσταται η διάταξη του άρθρου 23 του ν.2860/2000, όπως ισχύει, η οποία αφορά το ποσοστό επιχορήγησης του Ιδρύματος Ιατροβιολογικών Ερευνών της Ακαδημίας Αθηνών από το</text:span><text:span text:style-name="T21"> </text:span><text:span text:style-name="T1"><text:s/>εθνικό σκέλος του Προγράμματος Δημοσίων Επενδύσεων του Υπουργείου Παιδείας, Έρευνας και Θρησκευμάτων και του Υπουργείου Υγείας. Συγκεκριμένα, επανακαθορίζεται το ανωτέρω ποσοστό επιχορήγησης, το οποίο έχει παραμείνει αμετάβλητο τα τελευταία επτά (7) χρόνια, εν όψει της αναγκαιότητας ορθολογικής κατανομής <text:s/>των δαπανών .</text:span></text:p>
      <text:p text:style-name="P34"><text:span text:style-name="T15"><text:s text:c="2"/></text:span></text:p>
      <text:p text:style-name="P39"/>
      <text:p text:style-name="P37"><text:span text:style-name="T62">Άρθρο 17</text:span></text:p>
      <text:p text:style-name="P34"><text:span text:style-name="T60">Με το παρόν άρθρο ρυθμίζονται ζητήματα αρμοδιότητας της Γενικής Γραμματείας Δια Βίου Μάθησης και Νέας Γενιάς.Αναλυτικά:</text:span></text:p>
      <text:p text:style-name="P8"><text:span text:style-name="T1">Με </text:span><text:span text:style-name="T15">την παράγραφο 1</text:span><text:span text:style-name="T1"> τροποποιείται η σύνθεση του ΣΑΕΠ. Η ανάγκη ταχύτερης εξέτασης αιτήσεων αναγνώρισης επαγγελματικής ισοδυναμίας τίτλων τριτοβάθμιας εκπαίδευσης και αιτήσεων αναγνώρισης επαγγελματικών προσόντων από αιτούντες προερχόμενους από κράτη-μέλη της Ε.Ε στο πλαίσιο της χρηστής διοίκησης και της εφαρμογής της ενωσιακής και εθνικής νομοθεσίας οδηγεί στην επιλογή να τροποποιηθεί η σύνθεση του Συμβουλίου Αναγνώρισης Επαγγελματικών Προσόντων (ΣΑΕΠ). Η αδιάλειπτη λειτουργία του ΣΑΕΠ θα βασίζεται στο γεγονός ότι όλα τα μέλη του θα υπηρετούν στην Κεντρική Υπηρεσία του Υπουργείου Παιδείας, Έρευνας και Θρησκευμάτων, το οποίο είναι και το μόνο αρμόδιο για την αναγνώριση της επαγγελματικής ισοδυναμίας των εν λόγω τίτλων. Παράλληλα οι εκπρόσωποι των άλλων Υπουργείων, καθώς και των επαγγελματικών οργανώσεων, αναλαμβάνουν γνωμοδοτικό ρόλο για την εξέταση αιτήσεων αναγνώρισης επαγγελματικών προσόντων σύμφωνα με την ενωσιακή νομοθεσία (Οδηγία 2005/36/ΕΚ). Η ανάγκη καταπολέμησης της ανεργίας και της ανταπόκρισης σε ολοένα και αυξανόμενο όγκο αιτήσεων αναγνώρισης επαγγελματικής ισοδυναμίας τίτλων σπουδών και επαγγελματικών προσόντων <text:s/>επιβάλλουν τη συγκρότηση του ΣΑΕΠ σε μικρότερο σχήμα για την ταχύτερη και αδιάλειπτη εξέταση των αιτήσεων.</text:span></text:p>
      <text:p text:style-name="P8"><text:span text:style-name="T1">Με την</text:span><text:span text:style-name="T15"> παράγραφο 2</text:span><text:span text:style-name="T1"> <text:s/>δίνεται σε κάθε περίπτωση στο ΣΑΕΠ η δυνατότητα ναι αιτηθεί την υποβολή απλής γνώμης της αρμόδιας υπηρεσίας επαγγελμάτων του κατά περίπτωση αρμόδιου Υπουργείου, αρμόδιας επαγγελματικής οργάνωσης, εφόσον αυτή αποτελεί νομικό πρόσωπο δημοσίου δικαίου, καθώς και ειδικού επιστήμονα, μέλους ΔΕΠ ελληνικού ΑΕΙ ή ΤΕΙ, ο οποίος γνωμοδοτεί <text:s/>αναφορικά με το πρόγραμμα σπουδών που παρακολούθησε ο αιτούμενος την αναγνώριση επαγγελματικών προσόντων ή αναγνώρισης επαγγελματικής ισοδυναμίας.</text:span></text:p>
      <text:p text:style-name="P8"><text:span text:style-name="T1">Με την</text:span><text:span text:style-name="T15"> παράγραφο 3 </text:span><text:span text:style-name="T1">προτείνεται η αύξηση του χρόνου θητείας των μελών του ΣΑΕΠ, <text:s/>από μόλις 2 σε 3 χρόνια, η οποία κρίνεται απολύτως αναγκαία, προκειμένου να επιτευχθεί η αποτελεσματικότερη χωρίς διακοπές <text:s/>λειτουργία του.</text:span></text:p>
      <text:p text:style-name="P40"/>
      <text:p text:style-name="P40"/>
      <text:p text:style-name="P32"><text:span text:style-name="T62">Άρθρο 18</text:span></text:p>
      <text:p text:style-name="P34"><text:span text:style-name="T60">Με το παρόν άρθρο συνιστάται </text:span><text:span text:style-name="T61">το Εθνικό Συμβούλιο Εκπαίδευσης και Ανάπτυξης Ανθρώπινου Δυναμικού (Ε.Σ.Ε.Κ.Α.Α.Δ.),</text:span><text:span text:style-name="T60"> το οποίο αποτελεί ένα ιδιαίτερης σημασίας γνωμοδοτικό όργανο προς τον Υπουργό Παιδείας, Έρευνας και Θρησκευμάτων. Θεμελιώδης αρμοδιότητα του Συμβουλίου είναι η παροχή συμβουλών και επιστημονικής καθοδήγησης <text:s/>για μείζονος σημασίας θέματα που σχετίζονται με </text:span><text:span text:style-name="T1">το </text:span><text:soft-page-break/><text:span text:style-name="T1">σχεδιασμό της εκπαιδευτικής πολιτικής στο πλαίσιο <text:s/>της προώθησης της γνώσης, της βιώσιμης ανάπτυξης, της αξιοποίησης των ικανοτήτων του ανθρώπινου δυναμικού, της πρόσβασης στην απασχόληση χωρίς αποκλεισμούς και εν γένει την σύνδεση της εκπαίδευσης με την αγορά εργασίας και την απασχόληση. <text:s/>Όπως είναι εύκολα αντιληπτό η σύσταση του Συμβουλίου αυτού υλοποιεί με τον βέλτιστο τρόπο τους στόχους της Ευρωπαϊκής Εκπαιδευτικής Πολιτικής, όπως έχουν διατυπωθεί από τα αρμόδια θεσμικά όργανα της ΕΕ σε νομικά δεσμευτικά κείμενα, διακηρύξεις και επιχειρησιακά προγράμματα. Ακολούθως, τ</text:span><text:span text:style-name="T60">ο ΕΣΕΚΑΑΔ μπορεί να παίξει ουσιώδη ρόλο στη διασύνδεση των ευρωπαϊκών εκπαιδευτικών θεσμών, στην σύνδεση της εκπαίδευσης με την αγορά εργασίας και την απασχόληση και εν γένει <text:s/>στην αναπτυξιακή πορεία της χώρας.</text:span></text:p>
      <text:p text:style-name="P34"><text:span text:style-name="T60"><text:s text:c="4"/>Όσον αφορά τη σύνθεση του Συμβουλίου, πρέπει να τονισθεί ότι το Συμβούλιο συγκροτείται από επιστήμονες εγνωσμένου κύρους με εξειδίκευση και εμπειρία στα ανωτέρω θέματα, </text:span><text:span text:style-name="T1">από εκπροσώπους των συναρμοδίων Υπουργείων, των εκπαιδευτικών καθώς και των επιστημονικών, επαγγελματικών και παραγωγικών φορέων της χώρας και, άρα, οι αποφάσεις θα λαμβάνονται με συμμετοχή εκπροσώπων επιστημονικών, παραγωγικών και συνδικαλιστικών οργανώσεων, όπως επιτάσσουν οι δημοκρατικοί θεσμοί. Στο πλαίσιο αυτό πρέπει να τονισθεί ότι πολλοί από τους φορείς που μετέχουν διαθέτουν και δικά τους ινστιτούτα μελέτης, με αποτέλεσμα να επιτυγχάνεται η μέγιστη δυνατή ευρύτητα επιστημονικής μελέτης διαφόρων προβλημάτων εκπαίδευσης-αγοράς εργασίας.</text:span></text:p>
      <text:p text:style-name="P34"><text:span text:style-name="T1"><text:s text:c="5"/>Επιπλέον επισημαίνεται ότι καταργείται το Εθνικό Συμβούλιο Παιδείας (ΕΣΥΠ) καθώς και τα επιμέρους Συμβούλιά του (Συμβούλιο Ανώτατης Πανεπιστημιακής Εκπαίδευσης, Συμβούλιο Ανώτατης Τεχνολογικής Εκπαίδευσης <text:s/>και Συμβούλιο Πρωτοβάθμιας και Δευτεροβάθμιας Εκπαίδευσης). </text:span></text:p>
      <text:p text:style-name="P34"><text:span text:style-name="T1"><text:s text:c="4"/>Όπως είναι πρόδηλο το Συμβούλιο που συνιστάται με το παρόν άρθρο συνιστά ένα πρωτοπόρο όργανο, <text:s/>η λειτουργία του οποίου θεραπεύει την θεμελιώδη κοινωνική επιταγή για στρατηγική διαμόρφωση της εκπαιδευτικής πολιτικής εν όψει των οικονομικών και κοινωνικών εξελίξεων σε διεθνές και ευρωπαϊκό επίπεδο.</text:span></text:p>
      <text:p text:style-name="P50"><text:span text:style-name="T1"><text:s text:c="4"/></text:span></text:p>
      <text:p text:style-name="P51"/>
      <text:p text:style-name="P60"><text:span text:style-name="T13">ΚΕΦΑΛΑΙΟ Δ΄</text:span></text:p>
      <text:p text:style-name="P62"><text:span text:style-name="T13">ΡΥΘΜΙΣΗ ΘΕΜΑΤΩΝ ΑΝΩΤΑΤΗΣ ΕΚΠΑΙΔΕΥΣΗΣ ΚΑΙ ΘΕΜΑΤΩΝ ΓΙΑ ΤΗΝ ΕΡΕΥΝΑ</text:span></text:p>
      <text:p text:style-name="P52"/>
      <text:p text:style-name="P53"/>
      <text:p text:style-name="P61"><text:span text:style-name="T15">Α. Επί της αρχής: <text:s/></text:span></text:p>
      <text:p text:style-name="P61"><text:span text:style-name="T1">Με τις διατάξεις του Κεφαλαίου Δ΄ ρυθμίζονται επείγοντα ανωτάτης εκπαίδευσης καθώς και ζητήματα για την έρευνα.</text:span></text:p>
      <text:p text:style-name="P53"/>
      <text:p text:style-name="P56"/>
      <text:p text:style-name="P61"><text:span text:style-name="T15">Β. Επί των άρθρων:</text:span></text:p>
      <text:p text:style-name="P58"/>
      <text:p text:style-name="P59"><text:span text:style-name="T17">Άρθρο 19</text:span></text:p>
      <text:p text:style-name="P61"><text:span text:style-name="T7">Με τις διατάξεις του παρόντος άρθρου επιλύονται θέματα <text:s/>και αίρονται ερμηνευτικά προβλήματα που δημιουργήθηκαν κατά την εφαρμογή διατάξεων που αφορούν τα Α.Ε.Ι. . Ειδικότερα:</text:span></text:p>
      <text:p text:style-name="P61"><text:soft-page-break/><text:span text:style-name="T7">Με την </text:span><text:span text:style-name="T17">παράγραφο 1</text:span><text:span text:style-name="T7"> επανέρχονται σε ισχύ η από παραδρομή καταργηθείσες διατάξεις που αφορούν τη θητεία των επίκουρων καθηγητών <text:s/>των Α.Ε.Ι. <text:s/>η οποία ορίζεται τριετής, καθώς και το ανώτατο όριο των ανά Σχολή εντασσόμενων στο καθεστώς μερικής απασχόλησης καθηγητών στα Α.Ε.Ι. .</text:span></text:p>
      <text:p text:style-name="P61"><text:span text:style-name="T7">Με την </text:span><text:span text:style-name="T17">παράγραφο 2</text:span><text:span text:style-name="T7"> παρατείνεται για ένα έτος η χορηγηθείσα με τις διατάξεις της παρ. 28 του άρθρου 13 του ν. 3149/2003 προθεσμία.</text:span></text:p>
      <text:p text:style-name="P61"><text:span text:style-name="T7">Με την </text:span><text:span text:style-name="T17">παράγραφο 3</text:span><text:span text:style-name="T7"> διορθώνεται η από παραδρομή κατάργηση του άρθρου 61 του ν. 4415/2016 με το περ. β της παρ. 3 του άρθρου 22 του ν. 4429/2016 και διευκρινίζεται ότι η κατάργηση αφορούσε την της παρ. 1 του ως άνω άρθρου (άρθρο 61 του ν. 4415/2016).</text:span></text:p>
      <text:p text:style-name="P61"><text:span text:style-name="T7">Με την </text:span><text:span text:style-name="T17">παράγραφο 4</text:span><text:span text:style-name="T7"> επανακαθορίζεται το εργασιακό καθεστώς των επίκουρων καθηγητών και οι δυνατότητες της ακαδημαϊκής τους εξέλιξης και ρυθμίζονται θέματα της διαδικασίας της εκλογής των καθηγητών των Α.Ε.Ι. .</text:span></text:p>
      <text:p text:style-name="P61"><text:span text:style-name="T7">Με την </text:span><text:span text:style-name="T17">παράγραφο 5</text:span><text:span text:style-name="T7"> χορηγείται η δυνατότητα συμμετοχής στα εκλεκτορικά σώματα με τηλεδιάσκεψη και των καθηγητών του ίδιου Α.Ε.Ι. για λόγους αφορούν την εύρυθμη και αποτελεσματική λειτουργία των σωμάτων αυτών στα Α.Ε.Ι. που είναι εγκατεστημένα σε περισσότερες από μια πόλεις.</text:span></text:p>
      <text:p text:style-name="P61"><text:span text:style-name="T7">Με την </text:span><text:span text:style-name="T17">παράγραφο 6</text:span><text:span text:style-name="T7"> παρέχεται η δυνατότητα της εγγραφής στα μητρώα των εσωτερικών και εξωτερικών μελών που καταρτίζονται και τηρούνται για τις διαδικασίες εκλογής και εξέλιξης καθηγητών στα Α.Ε.Ι. μόνιμων επίκουρων καθηγητών ενώ παράλληλα αίρεται οποιοδήποτε χρονικό όριο για την επικαιροποίηση των μητρώων αυτών. </text:span></text:p>
      <text:p text:style-name="P61"><text:span text:style-name="T7">Με την </text:span><text:span text:style-name="T17">παράγραφο 7</text:span><text:span text:style-name="T7"> εξειδικεύεται το χρονικό όριο που λαμβάνεται υπόψη για την αφυπηρέτηση των υπηρετούντων στα Α.Ε.Ι. Καθηγητών.</text:span></text:p>
      <text:p text:style-name="P61"><text:span text:style-name="T7">Με την </text:span><text:span text:style-name="T17">παράγραφο 8</text:span><text:span text:style-name="T7"> χορηγείται η δυνατότητα στους επί πτυχίω φοιτητές των Α.Ε.Ι. να εξετάζονται στα μαθήματα και των δύο εξαμήνων σπουδών (εαρινό - χειμερινό) έπειτα από απόφαση της Συνέλευσης του Τμήματος ή της Σχολής.</text:span></text:p>
      <text:p text:style-name="P61"><text:span text:style-name="T7"><text:s/>Με την </text:span><text:span text:style-name="T17">παράγραφο 9 </text:span><text:span text:style-name="T7">συγκεκριμενοποιείται και εξειδικεύεται το παρεχόμενο από τους ακαδημαϊκούς υποτρόφους έργο. Ειδικότερα με την προτεινόμενη διάταξη οριοθετούνται οι υποχρεώσεις των απασχολούμενων στα Α.Ε.Ι. ακαδημαϊκών υποτρόφων και καθορίζεται το έργο τους το οποίο αφορά τις διδακτικές και ερευνητικές δραστηριότητες που τους ανατίθενται ούτως ώστε να μην απασχολούνται κατά την εκτέλεση του έργου τους σε δραστηριότητες ξένες προς τις ακαδημαϊκές τους υποχρεώσεις (άσκηση διοικητικού έργου, γραμματειακής υποστήριξης κ.λπ) .</text:span></text:p>
      <text:p text:style-name="P61"><text:span text:style-name="T7">Με την </text:span><text:span text:style-name="T17">παράγραφο 10 </text:span><text:span text:style-name="T7">προβλέπεται δυνατότητα επανεκλογής για μία θητεία των εκπροσώπων ΕΕΠ, ΕΔΙΠ, ΕΤΕΠ στην Σύγκλητο των ΑΕΙ. Η παρούσα ρύθμιση είναι αναγκαία λόγω του μικρού αριθμού των ανωτέρω κατηγοριών προσωπικού σε πολλά ΑΕΙ.</text:span></text:p>
      <text:p text:style-name="P61"><text:span text:style-name="T7">Με την </text:span><text:span text:style-name="T17">παράγραφο 11</text:span><text:span text:style-name="T7"> ρυθμίζονται θέματα που αφορούν τους φοιτητές που κρατούνται σε σωφρονιστικά καταστήματα κράτησης της Χώρας.</text:span></text:p>
      <text:p text:style-name="P61"><text:span text:style-name="T7">Με την </text:span><text:span text:style-name="T17">παράγραφο 12</text:span><text:span text:style-name="T7"> ρυθμίζονται θέματα υγειονομικής και ασφαλιστικής περίθαλψης των φοιτητών.</text:span></text:p>
      <text:p text:style-name="P61"><text:span text:style-name="T7">Με την </text:span><text:span text:style-name="T17">παράγραφο 13</text:span><text:span text:style-name="T7"> ρυθμίζονται θέματα που αφορούν τους εκπαιδευτές των χρηματοδοτούμενων προγραμμάτων τυπικής εκπαίδευσης.</text:span></text:p>
      <text:p text:style-name="P61"><text:span text:style-name="T7">Με την </text:span><text:span text:style-name="T17">παράγραφο 14</text:span><text:span text:style-name="T7"> ρυθμίζονται θέματα που αφορούν τη χορήγηση του στεγαστικού επιδόματος στους προπτυχιακούς φοιτητές των Α.Ε.Ι.</text:span></text:p>
      <text:p text:style-name="P54"/>
      <text:p text:style-name="P65"><text:soft-page-break/><text:span text:style-name="T7">Με την </text:span><text:span text:style-name="T17">παράγραφο 15</text:span><text:span text:style-name="T7"> προβλέπεται ότι</text:span><text:span text:style-name="T31"> η συλλογή ελληνικών λαϊκών μουσικών οργάνων και η μουσικολογική βιβλιοθήκη, τα οποία περιήλθαν στο Υπουργείο Πολιτισμού με δωρεά του Φοίβου Ανωγειανάκη (ν.1948/1991 Α΄ 83) και σήμερα τα κατέχει το «Μουσείο Ελληνικής Λαϊκής Τέχνης και Ελληνικών Λαϊκών Μουσικών Οργάνων - Συλλογή Φοίβου Ανωγειανάκη» όπως έχουν διαμορφωθεί βάσει σχετικής απογραφής (άρθρο 39 του ν. 4305/14 -Α΄ 237), περιέρχονται αυτοδικαίως κατά πλήρη κυριότητα, χωρίς την τήρηση οποιουδήποτε τύπου, πράξης ή συμβολαίου και χωρίς αντάλλαγμα στο Εθνικό και Καποδιστριακό Πανεπιστήμιο Αθηνών (ΕΚΠΑ). Το ΕΚΠΑ καθίσταται  ειδικός και καθολικός διάδοχος του Υπουργείου Πολιτισμού και Αθλητισμού ως προς την ανωτέρω περιουσία και οφείλει να τη διαχειρίζεται σύμφωνα με τους όρους της ανωτέρω δωρεάς</text:span><text:span text:style-name="T7">. </text:span></text:p>
      <text:p text:style-name="P61"><text:span text:style-name="T7">Με την </text:span><text:span text:style-name="T17">παράγραφο 16</text:span><text:span text:style-name="T7"> ρυθμίζονται θέματα υπηρεσιακής κατάστασης προσωπικού των Τ.Ε.Ι. σε συμμόρφωση αμετάκλητων δικαστικών αποφάσεων.</text:span></text:p>
      <text:p text:style-name="P61"><text:span text:style-name="T7">Με την </text:span><text:span text:style-name="T17">παράγραφο 17 </text:span><text:span text:style-name="T7">ρυθμίζονται θέματα υπηρεσιακού καθεστώτος των δικαστικών λειτουργών που έχουν εκλεγεί σε θέση καθηγητών ΑΕΙ.</text:span></text:p>
      <text:p text:style-name="P54"/>
      <text:p text:style-name="P59"><text:span text:style-name="T17">Άρθρο 20</text:span></text:p>
      <text:p text:style-name="P61"><text:span text:style-name="T7">Με τις προτεινόμενες διατάξεις εξειδικεύεται η διαδικασία που προηγείται της ένταξης των υπηρετούντων στα Α.Ε.Ι. μονίμων και με συμβάσεις ιδιωτικού δικαίου αορίστου χρόνου υπαλλήλων στην κατηγορία του Ε.Τ.Ε.Π. και αποσαφηνίζεται η δυνατότητα της ένταξής τους στην κατηγορία του Ε.ΔΙ.Π καθώς της μετάταξης εκπαιδευτικών στις κατηγορίες Ε.Δ.Ι.Π. και Ε.Ε.Π των Α.Ε.Ι. και αίρονται ερμηνευτικά προβλήματα που προέκυψαν κατά την υλοποίηση των εντάξεων αυτών και την εφαρμογή των σχετικών διατάξεων.</text:span></text:p>
      <text:p text:style-name="P58"/>
      <text:p text:style-name="P58"/>
      <text:p text:style-name="P59"><text:span text:style-name="T17">Άρθρο 21</text:span></text:p>
      <text:p text:style-name="P61"><text:span text:style-name="T9">Με το προτεινόμενο άρθρο <text:s/>επεκτείνεται το πεδίο εφαρμογής των περιπτώσεων κστ) και κζ) της παρ. 1 του άρθρου 4 <text:s/>της υπ’ αριθμ. 33/28-12-2006 Πράξης Υπουργικού Συμβουλίου, στα αυτοχρηματοδοτούμενα ή χρηματοδοτούμενα από ίδιους πόρους προγράμματα για τους ίδιους λόγους για του οποίους θεσπίσθηκαν οι τροποποιούμενες διατάξεις. Ειδικότερα στην <text:s/>αιτιολογική έκθεση της περίπτωσης κζ) αναφέρεται ότι με τη διάταξη αυτή «</text:span><text:span text:style-name="T22">εξαιρούνται στο σύνολό τους όλες οι συμβάσεις που αφορούν στο ανθρώπινο δυναμικό που απασχολείται σε συγχρηματοδοτούμενα έργα του ΕΣΠΑ, ΕΟΧ ή άλλων κοινοτικών ή διεθνών προγραμμάτων χρηματοδότησης από την αναστολή προσλήψεων που προβλέπεται στην ΠΥΣ 33/2006. Η εξαίρεση καλύπτει όλες τις πιθανές συμβατικές μορφές με τις οποίες δύναται να συμβληθεί το ανθρώπινο δυναμικό σε αυτές τις χρηματοδοτούμενες δομές. Αφορά σε συμβάσεις που από την φύση τους έχουν συγκεκριμένο χρονικό διάστημα εκτέλεσης, ανάλογο της διάρκειας εκτέλεσης της συγχρηματοδοτούμενης πράξης, με την ανάγκη υλοποίησης της οποίας συνδέονται. Με την παρούσα ρύθμιση δίνεται η δυνατότητα να υπογράφονται άμεσα και χωρίς διαδικασίες χρονοβόρων εγκρίσεων από κεντρικούς φορείς, συμβάσεις που εξυπηρετούν τις ανάγκες προγραμμάτων που εντάσσονται μέσα σε διεθνή και κοινοτικά πλαίσια χρηματοδότησης και είναι ορισμένα σε είδος, δράσεις και χρονική διάρκεια</text:span><text:span text:style-name="T10">.» .</text:span></text:p>
      <text:p text:style-name="P58"/>
      <text:p text:style-name="P58"/>
      <text:p text:style-name="P58"/>
      <text:p text:style-name="P59"><text:soft-page-break/><text:span text:style-name="T17">Άρθρο 22</text:span></text:p>
      <text:p text:style-name="P61"><text:span text:style-name="T7">Με την προτεινόμενη ρύθμιση συμπληρώνονται οι υφιστάμενες διατάξεις για την Εθνική Σχολή Δημόσιας Υγείας με τη ρύθμιση του υπηρεσιακού καθεστώτος του υπηρετούντος στη Σχολή ακαδημαϊκού προσωπικού. </text:span></text:p>
      <text:p text:style-name="P54"/>
      <text:p text:style-name="P54"/>
      <text:p text:style-name="P59"><text:span text:style-name="T17">Άρθρο 23</text:span></text:p>
      <text:p text:style-name="P61"><text:span text:style-name="T7">Με την προτεινόμενη διάταξη ρυθμίζονται θέματα που αφορούν την ανάπτυξη και την εύρυθμη λειτουργία του Ελληνικού Ανοικτού Πανεπιστημίου. Ειδικότερα χορηγείται η δυνατότητα με απόφαση της Συγκλήτου του Ιδρύματος να ιδρύονται και να λειτουργούν προγράμματα σπουδών, χορηγείται η δυνότητα λήψης από τους φοιτητές του Ιδρύματος των ειδικών αδειών σύμφωνα με τις προβλέψεις και τους όρους των διατάξεων του υπαλληλικού κώδικα, εξειδικεύεται η διαδικασία προμήθειας των συγγραμμάτων από το Ίδρυμα και δίνεται η δυνατότητα στο Ίδρυμα της σύστασης και λειτουργίας εκδοτικού οίκου. </text:span></text:p>
      <text:p text:style-name="P64"/>
      <text:p text:style-name="P63"><text:span text:style-name="T15">Άρθρο 24</text:span></text:p>
      <text:p text:style-name="P62"><text:span text:style-name="T1">Με τις διατάξεις του άρθρου αυτού, ρυθμίζονται θέματα λειτουργίας του διοικητικού συμβουλίου του Ιδρύματος Κρατικών Υποτροφιών με σκοπό την αποτελεσματική λειτουργία του Ιδρύματος.</text:span></text:p>
      <text:p text:style-name="P58"/>
      <text:p text:style-name="P59"><text:span text:style-name="T17">Άρθρο 25</text:span></text:p>
      <text:p text:style-name="P61"><text:span text:style-name="T5">Με το προτεινόμενο άρθρο ρυθμίζονται ζητήματα του ΔΟΑΤΑΠ. Συγκεκριμένα: Επί σειρά ετών στη χώρα μας η καλλιτεχνική εκπαίδευση σε διάφορες ειδικότητες (μουσική, θέατρο, χορός, κινηματογράφος κ.α.) δεν καλυπτόταν από ανώτατα εκπαιδευτικά ιδρύματα αλλά από αναγνωρισμένες ιδιωτικές σχολές. Το γεγονός αυτό δημιουργούσε προβλήματα στην αναγνώριση από το ΔΟΑΤΑΠ, μεταπτυχιακών τίτλων σπουδών που λάμβαναν οι σπουδαστές σε αναγνωρισμένα ΑΕΙ του εξωτερικού καθώς οι ενδιαφερόμενοι δεν ήταν (και δεν θα μπορούσαν να είναι) κάτοχοι αντίστοιχου τπυχίου ελληνικού ΑΕΙ. <text:s text:c="2"/>Η αντίφαση αυτή, αντιμετωπίστηκε ορθά με το άρθρο 29 του ν.4386/2016 (Α΄ 83/11.5.2016), με το οποίο ορίζεται ότι οι μεταπτυχιακοί τίτλοι μουσικής, θεάτρου και χορού (και αντίστοιχα οι διδακτορικοί) που απονέμονται από ομοταγή ΑΕΙ της αλλοδαπής, αναγνωρίζονται αυτοτελώς χωρίς την κατοχή προπτυχιακού τίτλου ΑΕΙ με τις εξής προϋποθέσεις: α) κατά το χρόνο εισαγωγής στο μεταπτυχιακό πρόγραμμα να μην είχε ακόμα απονεμηθεί πτυχίο αντίστοιχης ειδίκευσης από ελληνικό ΑΕΙ και β) οι σπουδές να έχουν πραγματοποιηθεί στη χώρα απονομής του τίτλου. Ωστόσο, στην ανωτέρω θετική ρύθμιση του ν.4386/2016 υπήρξε μια σοβαρή παράβλεψη καθώς στους αναφερόμενους καλλιτεχνικούς τίτλους σπουδών δεν περιελήφθησαν αυτοί των σπουδών κινηματογράφου. Η παράβλεψη αυτή συνιστά αδικαιολόγητη άνιση μεταχείριση, η οποία επιχειρείται να θεραπευτεί με το παρόν άρθρο.</text:span></text:p>
      <text:p text:style-name="P56"/>
      <text:p text:style-name="P57"/>
      <text:p text:style-name="P57"/>
      <text:p text:style-name="P55"/>
      <text:p text:style-name="P59"><text:span text:style-name="T15">Άρθρο 26</text:span></text:p>
      <text:p text:style-name="P4"><text:soft-page-break/><text:span text:style-name="T58">Με το προτεινόμενο άρθρο ιδρύεται </text:span><text:span text:style-name="T59">Τμήμα Τουριστικών Σπουδών στο Πανεπιστήμιο Πειραιώς και </text:span><text:span text:style-name="T58">Τμήμα Οικονομικής και Διοίκησης Τουρισμού στο Πανεπιστήμιο Αιγαίου, και εξειδικεύεται η οργάνωση και η λειτουργία τους.</text:span></text:p>
      <text:p text:style-name="P5"/>
      <text:p text:style-name="P6"/>
      <text:p text:style-name="P3"><text:span text:style-name="T50">Άρθρο 27</text:span></text:p>
      <text:p text:style-name="P4"><text:span text:style-name="T58">Με το προτεινόμενο άρθρο ιδρύεται Πολυτεχνικής Σχολή στο Πανεπιστήμιο Ιωαννίνων και ρυθμίζονται οργανωτικά θέματα της Σχολής και μετονομάζεται η Σχολή Κοινωνικών, Οικονομικών και Πολιτικών Επιστημών του Πανεπιστημίου Κρήτης σε Σχολή Κοινωνικών Επιστημών του Πανεπιστημίου Κρήτης.</text:span></text:p>
      <text:p text:style-name="P7"/>
      <text:p text:style-name="P34"><text:span text:style-name="T62"><text:s/></text:span></text:p>
      <text:p text:style-name="P34"><text:span text:style-name="T62">Άρθρο 28</text:span></text:p>
      <text:p text:style-name="P34"><text:span text:style-name="T60">Με το παρόν άρθρο ρυθμίζονται θέματα για την έρευνα. Ειδικότερα:</text:span></text:p>
      <text:p text:style-name="P36"><text:span text:style-name="T1">Με την </text:span><text:span text:style-name="T15">παράγραφο</text:span><text:span text:style-name="T1"> </text:span><text:span text:style-name="T15">1 </text:span><text:span text:style-name="T1">παρέχεται μεγαλύτερη χρονική προθεσμία στους εποπτευόμενους από το Υπουργείο Παιδείας, Έρευνας και Θρησκευμάτων ερευνητικούς και τεχνολογικούς φορείς, προκειμένου να προσαρμόσουν τους Εσωτερικούς Κανονισμούς τους με τις ρυθμίσεις του υφιστάμενου θεσμικού πλαισίου. Η εν λόγω ρύθμιση είναι αναγκαία, δεδομένων των εκτεταμένων αλλαγών που επέφερε ο ν. 4386/2016 στο ν. 4310/2014.</text:span></text:p>
      <text:p text:style-name="P36"><text:span text:style-name="T1">Με </text:span><text:span text:style-name="T15">την </text:span><text:span text:style-name="T14">παράγραφο 2 </text:span><text:span text:style-name="T5">καταργείται η διάταξη που προβλέπει τη δυνατότητα ίδρυσης πέντε (5) ερευνητικών κέντρων. Τα εν λόγω ερευνητικά κέντρα προβλέφθηκαν για πρώτη φορά με το ν. 4310/2014, χωρίς όμως να εξεταστεί η σκοπιμότητα της ίδρυσής τους, στο πλαίσιο αφενός μεν της βιωσιμότητας των φορέων αυτών, αφετέρου δε ενός συνολικού και μακρόπνοου σχεδιασμού του ερευνητικού ιστού της χώρας. Εν συνεχεία, ανεστάλη η ίδρυση των εν λόγω κέντρων έως την 31.12.2016. Με την εν λόγω διάταξη επαναλαμβάνεται ότι, όπως και για οποιονδήποτε άλλο ερευνητικό φορέα, έτσι και για τα εν λόγω ερευνητικά κέντρα παρέχεται η δυνατότητα ίδρυσής τους, μέσω της πάγιας διαδικασίας (μελέτη σκοπιμότητας, κλπ) που προβλέπεται στη διάταξη της παρ. 5 του άρθρου 13 του ν. 4310/2014, η οποία δεν τηρήθηκε στη συγκεκριμένη περίπτωση. </text:span></text:p>
      <text:p text:style-name="P36"><text:span text:style-name="T1">Με την </text:span><text:span text:style-name="T15">παράγραφο</text:span><text:span text:style-name="T1"> </text:span><text:span text:style-name="T15">3 </text:span><text:span text:style-name="T1">προβλέπεται ότι η διάταξη της παρ. 3α</text:span><text:span text:style-name="T39"> </text:span><text:span text:style-name="T1">του άρθρου 24 του ν. 4386/2016 όριζε ότι ο ΕΛΚΕ της ΓΓΕΤ αποτελεί αυτοτελή μονάδα. Ήδη με την τρίτη παράγραφο του παρόντος άρθρου αποσαφηνίζεται ότι ο ΕΛΚΕ είναι αυτοτελές τμήμα της ΓΓΕΤ. <text:s text:c="2"/></text:span></text:p>
      <text:p text:style-name="P32"><text:span text:style-name="T15"><text:s/></text:span><text:span text:style-name="T1">Με την διάταξη </text:span><text:span text:style-name="T15">της παραγράφου 4</text:span><text:span text:style-name="T1"> αντικαθίσταται το άρθρο 43 του π.δ. 29/1998 που αφορά τη διαδικασία τροποποίησης του Καταστατικού της ΕΔΕΤ Α.Ε.. Και τούτο, σε συνέχεια της με αριθμ. 78/2016 Γνωμοδότησης του Συμβουλίου της Επικρατείας, η οποία, μεταξύ άλλων, κατέληξε στο συμπέρασμα ότι «</text:span><text:span text:style-name="T21">η τροποποίηση του καταστατικού (…) μπορεί να πραγματοποιηθεί με τη διαδικασία του άρθρου 4 του Κ.Ν. 2190/1920</text:span><text:span text:style-name="T1">». Με τον τρόπο αυτό, επιτυγχάνεται η αναγκαία ταχύτητα και ευελιξία που απαιτείται για την εύρυθμη λειτουργία των ανωνύμων εταιρειών. </text:span></text:p>
      <text:p text:style-name="P32"><text:span text:style-name="T1">Με τη διάταξη </text:span><text:span text:style-name="T15">της παραγράφου 5</text:span><text:span text:style-name="T1"> ορίζεται ότι στα ερευνητικά και λοιπά έργα που υλοποιούν οι ΕΛΚΕ των ΑΕΙ, δύνανται (πέραν των υπόλοιπων κατηγοριών προσωπικού) να απασχολούνται μεταδιδακτορικοί συνεργάτες, βάσει σύμβασης ιδιωτικού δικαίου ορισμένου χρόνου ή δυνάμει σύμβασης μίσθωσης έργου. Η ρύθμιση αυτή τίθεται κατ’ αναλογία με την παρ. 12α του άρθρου 18 του ν. 4310/2014 για τα ερευνητικά κέντρα. Οι αμοιβές που λαμβάνει το εν λόγω προσωπικό βαρύνουν υποχρεωτικά πόρους εκτός </text:span><text:soft-page-break/><text:span text:style-name="T1">τακτικού προϋπολογισμού και αντιστοιχούν κατ’ ελάχιστο στο 90% των αντίστοιχων αμοιβών που λαμβάνουν ερευνητές Γ’ βαθμίδας. Με την εν λόγω ρύθμιση παρέχεται σημαντικό κίνητρο σε νέους ερευνητές με έντονη επιστημονική δραστηριότητα να συμμετέχουν σε προγράμματα που υλοποιούνται στα ΑΕΙ. Παράλληλα, με την επίμαχη διάταξη δεν επιβαρύνεται ο κρατικός προϋπολογισμός αφού ορίζεται ότι αφορά προγράμματα με πόρους από άλλες πηγές (π.χ. ευρωπαϊκά, διεθνή, ιδιωτικά, προγράμματα ΕΛΙΔΕΚ).</text:span></text:p>
      <text:p text:style-name="P32"><text:span text:style-name="T1">Με τις </text:span><text:span text:style-name="T15">παραγράφους 6 και 7</text:span><text:span text:style-name="T1"> τροποποιούνται η παράγραφος 6 του άρθρου 5 του ν. 4429/2016 και η παράγραφος 8 του άρθρου 24 του ν. 4310/2014. Ειδικότερα απλοποιείται η διαδικασία ορισμού των επιτροπών που θα αξιολογούν τις υποψήφιες προς χρηματοδότηση προτάσεις. Επιπλέον, παρέχεται αφενός μεν στο Επιστημονικό Συμβούλιο του Ελληνικού Ιδρύματος για την Έρευνα και την Καινοτομία (ΕΛΙΔΕΚ), αφετέρου δε στο Γενικό Γραμματέα Έρευνας και Τεχνολογίας (ΓΓΕΤ) η αναγκαία ευελιξία να καθορίζουν τον ακριβή αριθμό των εμπειρογνωμόνων που θα απαρτίζουν κάθε επιτροπή αξιολόγησης των προς χρηματοδότηση προτάσεων. Και τούτο, ανάλογα με το είδος και το πλήθος των επιστημονικών πεδίων (π.χ. διεπιστημονική δράση) που καλύπτει μια δράση του ΕΛΙΔΕΚ ή της ΓΓΕΤ. </text:span></text:p>
      <text:p text:style-name="P32"><text:span text:style-name="T1">Με την </text:span><text:span text:style-name="T15">παράγραφο 8</text:span><text:span text:style-name="T1"> παρατείνεται κατά δύο (2) μήνες η μεταβατική περίοδος κατά την οποία ασκούνται προσωρινώς από τον Υπουργό οι αρμοδιότητες των οργάνων διοίκησης του ΕΛΙΔΕΚ. Η εν λόγω ρύθμιση είναι αναγκαία, καθ’ ό μέτρο, δεν έχουν ακόμα συγκροτηθεί τα εν λόγω όργανα. </text:span></text:p>
      <text:p text:style-name="P32"><text:span text:style-name="T1">Με την </text:span><text:span text:style-name="T15">παράγραφο 9</text:span><text:span text:style-name="T1"> ελαχιστοποιούνται οι διοικητικοί περιορισμοί στη λειτουργία του Επιστημονικού Συμβουλίου του Ελληνικού Ιδρύματος Έρευνας και Καινοτομίας. </text:span></text:p>
      <text:p text:style-name="P32"><text:span text:style-name="T1">Με την </text:span><text:span text:style-name="T15">παράγραφο 10 </text:span><text:span text:style-name="T1">διευκρινίζεται ότι ο χειρισμός των θεμάτων του ΕΛΙΔΕΚ ανήκει στις αρμοδιότητες της Γενικής Γραμματείας Έρευνας και Καινοτομίας. </text:span></text:p>
      <text:p text:style-name="P23"/>
      <text:p text:style-name="P26"/>
      <text:p text:style-name="P41"/>
      <text:p text:style-name="P39"/>
      <text:p text:style-name="P39"/>
      <text:p text:style-name="P42"/>
      <text:p text:style-name="P42"/>
      <text:p text:style-name="P42"/>
      <text:p text:style-name="P42"/>
      <text:p text:style-name="P42"/>
      <text:p text:style-name="P42"/>
      <text:p text:style-name="P27"/>
      <text:p text:style-name="P27"/>
      <text:p text:style-name="P27"/>
      <text:p text:style-name="P27"/>
      <text:p text:style-name="P27"/>
      <text:p text:style-name="P27"/>
      <text:p text:style-name="P27"/>
      <text:p text:style-name="P27"/>
      <text:p text:style-name="P27"/>
      <text:p text:style-name="P27"/>
      <text:p text:style-name="P27"/>
      <text:p text:style-name="P14"><text:span text:style-name="T27">Αθήνα <text:s text:c="6"/>-1-2017</text:span></text:p>
      <text:p text:style-name="P14"><text:soft-page-break/><text:span text:style-name="T27">ΟΙ ΥΠΟΥΡΓΟΙ</text:span></text:p>
      <text:p text:style-name="P14"><text:span text:style-name="T27"><text:s text:c="2"/>ΕΣΩΤΕΡΙΚΩΝ <text:s text:c="60"/></text:span></text:p>
      <text:p text:style-name="P11"/>
      <text:p text:style-name="P11"/>
      <text:p text:style-name="P14">Παναγιώτης Σκουρλέτης</text:p>
      <text:p text:style-name="P13"><text:span text:style-name="T27"><text:s text:c="7"/></text:span></text:p>
      <text:p text:style-name="P14"><text:span text:style-name="T27">ΠΑΙΔΕΙΑΣ, ΕΡΕΥΝΑΣ ΚΑΙ ΘΡΗΣΚΕΥΜΑΤΩΝ</text:span></text:p>
      <text:p text:style-name="P12"/>
      <text:p text:style-name="P12"/>
      <text:p text:style-name="P14">Κωνσταντίνος Γαβρόγλου</text:p>
      <text:p text:style-name="P14"><text:span text:style-name="T27">ΕΡΓΑΣΙΑΣ, ΚΟΙΝΩΝΙΚΗΣ ΑΣΦΑΛΙΣΗΣ ΚΑΙ ΚΟΙΝΩΝΙΚΗΣ ΑΛΛΗΛΕΓΓΥΗΣ</text:span></text:p>
      <text:p text:style-name="P12"/>
      <text:p text:style-name="P12"/>
      <text:p text:style-name="P14">Ευτυχία Αχτσιόγλου</text:p>
      <text:p text:style-name="P13"><text:span text:style-name="T27"><text:s text:c="73"/>ΟΙΚΟΝΟΜΙΚΩΝ <text:s text:c="28"/></text:span></text:p>
      <text:p text:style-name="P11"/>
      <text:p text:style-name="P15"><text:s text:c="66"/>Ευκλείδης Τσακαλώτος</text:p>
      <text:p text:style-name="P13"><text:span text:style-name="T27"><text:s text:c="11"/>ΥΓΕΙΑΣ <text:s text:c="82"/>ΔΙΟΙΚΗΤΙΚΗΣ ΑΝΑΣΥΓΚΡΟΤΗΣΗΣ <text:s text:c="84"/></text:span></text:p>
      <text:p text:style-name="P15"><text:span text:style-name="T27"><text:s text:c="22"/></text:span></text:p>
      <text:p text:style-name="P15"><text:span text:style-name="T27"><text:s text:c="22"/></text:span></text:p>
      <text:p text:style-name="P13">Ανδρέας Ξανθός <text:s text:c="89"/>Όλγα Γεροβασίλη</text:p>
      <text:p text:style-name="P15"><text:span text:style-name="T27"><text:s text:c="62"/></text:span></text:p>
      <text:p text:style-name="P13"><text:span text:style-name="T27">ΠΟΛΙΤΙΣΜΟΥ ΚΑΙ ΑΘΛΗΤΙΣΜΟΥ <text:s text:c="34"/>ΝΑΥΤΙΛΙΑΣ ΚΑΙ ΝΗΣΙΩΤΙΚΗΣ ΠΟΛΙΤΙΚΗΣ</text:span></text:p>
      <text:p text:style-name="P12"><text:soft-page-break/></text:p>
      <text:p text:style-name="P12"/>
      <text:p text:style-name="P13"><text:s text:c="9"/>Λυδία Κονιόρδου <text:s text:c="64"/>Παναγιώτης Κουρουμπλής</text:p>
      <text:p text:style-name="P14"><text:span text:style-name="T27">ΟΙ ΑΝΑΠΛΗΡΩΤΕΣ ΥΠΟΥΡΓΟΙ</text:span></text:p>
      <text:p text:style-name="P14"><text:span text:style-name="T27">ΠΑΙΔΕΙΑΣ, ΕΡΕΥΝΑΣ ΚΑΙ ΘΡΗΣΚΕΥΜΑΤΩΝ</text:span></text:p>
      <text:p text:style-name="P11"/>
      <text:p text:style-name="P11"/>
      <text:p text:style-name="P14">Κωνσταντίνος Φωτάκης</text:p>
      <text:p text:style-name="P14"><text:span text:style-name="T27">ΕΡΓΑΣΙΑΣ, ΚΟΙΝΩΝΙΚΗΣ ΑΣΦΑΛΙΣΗΣ ΚΑΙ ΚΟΙΝΩΝΙΚΗΣ ΑΛΛΗΛΕΓΓΥΗΣ</text:span></text:p>
      <text:p text:style-name="P12"/>
      <text:p text:style-name="P12"/>
      <text:p text:style-name="P14">Ουρανία Αντωνοπούλου <text:s/></text:p>
      <text:p text:style-name="P14"><text:span text:style-name="T27">ΟΙΚΟΝΟΜΙΚΩΝ</text:span></text:p>
      <text:p text:style-name="P12"/>
      <text:p text:style-name="P12"/>
      <text:p text:style-name="P14">Γεώργιος Χουλιαράκης</text:p>
      <text:p text:style-name="P14"><text:span text:style-name="T27">ΟΙ ΥΦΥΠΟΥΡΓΟΙ</text:span></text:p>
      <text:p text:style-name="P14"><text:span text:style-name="T27">ΠΑΙΔΕΙΑΣ, ΕΡΕΥΝΑΣ ΚΑΙ ΘΡΗΣΚΕΥΜΑΤΩΝ</text:span></text:p>
      <text:p text:style-name="P12"/>
      <text:p text:style-name="P12"/>
      <text:p text:style-name="P15">Δημήτριος Μπαξεβανάκης <text:s text:c="57"/>Κωνσταντίνος Ζουράρις <text:s text:c="2"/></text:p>
      <text:p text:style-name="P22"/>
      <text:p text:style-name="P10"/>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rHelvetica" svg:font-family="Gr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l" style:country-asian="G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Times New Roman1" style:font-size-asian="11pt" style:language-asian="el" style:country-asian="G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
    </style:style>
    <style:style style:name="Heading_20_6" style:display-name="Heading 6" style:family="paragraph" style:parent-style-name="Standard" style:next-style-name="Text_20_body" style:default-outline-level="6" style:class="text">
      <style:paragraph-properties fo:margin-top="0.353cm" fo:margin-bottom="0cm" fo:keep-together="always" fo:keep-with-next="always"/>
      <style:text-properties fo:color="#243f60" style:font-name="Cambria" fo:font-style="italic" style:font-style-asian="italic" style:font-style-complex="italic"/>
    </style:style>
    <style:style style:name="Heading_20_7" style:display-name="Heading 7" style:family="paragraph" style:parent-style-name="Standard" style:next-style-name="Text_20_body" style:default-outline-level="7" style:class="text">
      <style:paragraph-properties fo:margin-top="0.353cm" fo:margin-bottom="0cm" fo:keep-together="always" fo:keep-with-next="always"/>
      <style:text-properties fo:color="#404040" style:font-name="Cambria"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353cm" fo:margin-bottom="0cm" fo:keep-together="always" fo:keep-with-next="always"/>
      <style:text-properties fo:color="#404040" style:font-name="Cambria" fo:font-size="10pt" style:font-size-asian="10pt" style:font-size-complex="10pt"/>
    </style:style>
    <style:style style:name="Heading_20_9" style:display-name="Heading 9" style:family="paragraph" style:parent-style-name="Standard" style:next-style-name="Text_20_body" style:default-outline-level="9" style:class="text">
      <style:paragraph-properties fo:margin-top="0.353cm" fo:margin-bottom="0cm" fo:keep-together="always" fo:keep-with-next="always"/>
      <style:text-properties fo:color="#404040" style:font-name="Cambria" fo:font-size="10pt" fo:font-style="italic" style:font-size-asian="10pt" style:font-style-asian="italic" style:font-size-complex="10pt" style:font-style-complex="italic"/>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Plain_20_Text" style:display-name="Plain Text" style:family="paragraph" style:parent-style-name="Standard" style:default-outline-level="">
      <style:paragraph-properties fo:margin-top="0cm" fo:margin-bottom="0cm" fo:line-height="100%"/>
      <style:text-properties style:font-name="Consolas" fo:font-size="10.5pt" style:font-size-asian="10.5pt" style:language-asian="en" style:country-asian="US" style:font-size-complex="10.5pt"/>
    </style:style>
    <style:style style:name="western" style:family="paragraph" style:parent-style-name="Standard" style:default-outline-level="">
      <style:paragraph-properties fo:margin-top="0.049cm" fo:margin-bottom="0.176cm" fo:line-height="100%"/>
      <style:text-properties style:font-name="Times New Roman" fo:font-size="12pt" style:font-size-asian="12pt" style:font-size-complex="12pt"/>
    </style:style>
    <style:style style:name="List_20_Paragraph1" style:display-name="List Paragraph1" style:family="paragraph" style:parent-style-name="Standard" style:default-outline-level="">
      <style:paragraph-properties fo:margin="100%" fo:margin-left="1.27cm" fo:margin-right="0cm" fo:margin-top="0cm" fo:margin-bottom="0cm" style:line-height-at-least="0.176cm" fo:orphans="0" fo:widows="0" fo:hyphenation-ladder-count="no-limit" fo:text-indent="0cm" style:auto-text-indent="false"/>
      <style:text-properties style:font-name="Times New Roman" fo:font-size="12pt" fo:language="en" fo:country="US" style:letter-kerning="true" style:font-size-asian="12pt" style:language-asian="hi" style:country-asian="IN" style:font-name-complex="DejaVu Sans"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size-asian="12pt" style:font-size-complex="12pt"/>
    </style:style>
    <style:style style:name="gmail-western" style:family="paragraph" style:parent-style-name="Standard" style:default-outline-level="">
      <style:paragraph-properties fo:margin-top="0.049cm" fo:margin-bottom="0.176cm" fo:line-height="100%"/>
      <style:text-properties style:font-name="Times New Roman" fo:font-size="12pt" style:font-size-asian="12pt" style:font-size-complex="12pt"/>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1" style:font-size-complex="10pt"/>
    </style:style>
    <style:style style:name="Βασικό1" style:family="paragraph" style:default-outline-level="">
      <style:paragraph-properties fo:margin-top="0cm" fo:margin-bottom="0.282cm" fo:line-height="108%" fo:orphans="2" fo:widows="2" style:writing-mode="lr-tb"/>
      <style:text-properties fo:color="#000000" style:font-name-complex="Calibri1"/>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fo:color="#365f91" style:font-name="Cambria" fo:font-size="14pt" fo:font-weight="bold" style:font-size-asian="14pt" style:font-weight-asian="bold" style:font-name-complex="Times New Roman1" style:font-size-complex="14pt" style:font-weight-complex="bold"/>
    </style:style>
    <style:style style:name="Επικεφαλίδα_20_2_20_Char" style:display-name="Επικεφαλίδα 2 Char" style:family="text" style:parent-style-name="Default_20_Paragraph_20_Font">
      <style:text-properties fo:color="#4f81bd" style:font-name="Cambria" fo:font-size="13pt" fo:font-weight="bold" style:font-size-asian="13pt" style:font-weight-asian="bold" style:font-name-complex="Times New Roman1" style:font-size-complex="13pt" style:font-weight-complex="bold"/>
    </style:style>
    <style:style style:name="Επικεφαλίδα_20_3_20_Char" style:display-name="Επικεφαλίδα 3 Char" style:family="text" style:parent-style-name="Default_20_Paragraph_20_Font">
      <style:text-properties fo:color="#4f81bd" style:font-name="Cambria" fo:font-weight="bold" style:font-weight-asian="bold" style:font-name-complex="Times New Roman1" style:font-weight-complex="bold"/>
    </style:style>
    <style:style style:name="Επικεφαλίδα_20_4_20_Char" style:display-name="Επικεφαλίδα 4 Char" style:family="text" style:parent-style-name="Default_20_Paragraph_20_Font">
      <style:text-properties fo:color="#4f81bd" style:font-name="Cambria" fo:font-style="italic" fo:font-weight="bold" style:font-style-asian="italic" style:font-weight-asian="bold" style:font-name-complex="Times New Roman1" style:font-style-complex="italic" style:font-weight-complex="bold"/>
    </style:style>
    <style:style style:name="Επικεφαλίδα_20_5_20_Char" style:display-name="Επικεφαλίδα 5 Char" style:family="text" style:parent-style-name="Default_20_Paragraph_20_Font">
      <style:text-properties fo:color="#243f60" style:font-name="Cambria" style:font-name-complex="Times New Roman1"/>
    </style:style>
    <style:style style:name="Επικεφαλίδα_20_6_20_Char" style:display-name="Επικεφαλίδα 6 Char" style:family="text" style:parent-style-name="Default_20_Paragraph_20_Font">
      <style:text-properties fo:color="#243f60" style:font-name="Cambria" fo:font-style="italic" style:font-style-asian="italic" style:font-name-complex="Times New Roman1" style:font-style-complex="italic"/>
    </style:style>
    <style:style style:name="Επικεφαλίδα_20_7_20_Char" style:display-name="Επικεφαλίδα 7 Char" style:family="text" style:parent-style-name="Default_20_Paragraph_20_Font">
      <style:text-properties fo:color="#404040" style:font-name="Cambria" fo:font-style="italic" style:font-style-asian="italic" style:font-name-complex="Times New Roman1" style:font-style-complex="italic"/>
    </style:style>
    <style:style style:name="Επικεφαλίδα_20_8_20_Char" style:display-name="Επικεφαλίδα 8 Char" style:family="text" style:parent-style-name="Default_20_Paragraph_20_Font">
      <style:text-properties fo:color="#404040" style:font-name="Cambria" fo:font-size="10pt" style:font-size-asian="10pt" style:font-name-complex="Times New Roman1" style:font-size-complex="10pt"/>
    </style:style>
    <style:style style:name="Επικεφαλίδα_20_9_20_Char" style:display-name="Επικεφαλίδα 9 Char" style:family="text" style:parent-style-name="Default_20_Paragraph_20_Font">
      <style:text-properties fo:color="#404040" style:font-name="Cambria" fo:font-size="10pt" fo:font-style="italic" style:font-size-asian="10pt" style:font-style-asian="italic" style:font-name-complex="Times New Roman1" style:font-size-complex="10pt" style:font-style-complex="italic"/>
    </style:style>
    <style:style style:name="Κείμενο_20_υποσημείωσης_20_Char" style:display-name="Κείμενο υποσημείωσης Char" style:family="text" style:parent-style-name="Default_20_Paragraph_20_Font">
      <style:text-properties fo:font-size="10pt"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Κεφαλίδα_20_Char" style:display-name="Κεφαλίδα Char" style:family="text" style:parent-style-name="Default_20_Paragraph_20_Font">
      <style:text-properties style:font-name-complex="Times New Roman1"/>
    </style:style>
    <style:style style:name="Υποσέλιδο_20_Char" style:display-name="Υποσέλιδο Char" style:family="text" style:parent-style-name="Default_20_Paragraph_20_Font">
      <style:text-properties style:font-name-complex="Times New Roman1"/>
    </style:style>
    <style:style style:name="Απλό_20_κείμενο_20_Char" style:display-name="Απλό κείμενο Char" style:family="text" style:parent-style-name="Default_20_Paragraph_20_Font">
      <style:text-properties style:font-name="Consolas" fo:font-size="10.5pt" style:font-size-asian="10.5pt" style:language-asian="en" style:country-asian="US" style:font-name-complex="Times New Roman1" style:font-size-complex="10.5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st" style:family="text" style:parent-style-name="Default_20_Paragraph_20_Font">
      <style:text-properties style:font-name-complex="Times New Roman1"/>
    </style:style>
    <style:style style:name="Emphasis" style:family="text" style:parent-style-name="Default_20_Paragraph_20_Font">
      <style:text-properties fo:font-style="italic" style:font-style-asian="italic" style:font-name-complex="Times New Roman1" style:font-style-complex="italic"/>
    </style:style>
    <style:style style:name="Προ-διαμορφωμένο_20_HTML_20_Char" style:display-name="Προ-διαμορφωμένο HTML Char" style:family="text" style:parent-style-name="Default_20_Paragraph_20_Font">
      <style:text-properties style:font-name="Courier New" fo:font-size="10pt" style:font-size-asian="10pt" style:font-name-complex="Courier New1" style:font-size-complex="10pt"/>
    </style:style>
    <style:style style:name="apple-converted-space" style:family="text" style:parent-style-name="Default_20_Paragraph_20_Font">
      <style:text-properties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Κείμενο_20_σχολίου_20_Char" style:display-name="Κείμενο σχολίου Char" style:family="text" style:parent-style-name="Default_20_Paragraph_20_Font">
      <style:text-properties fo:font-size="10pt" style:font-size-asian="10pt" style:font-name-complex="Times New Roman1" style:font-size-complex="10pt"/>
    </style:style>
    <style:style style:name="Θέμα_20_σχολίου_20_Char" style:display-name="Θέμα σχολίου Char" style:family="text" style:parent-style-name="Κείμενο_20_σχολίου_20_Char">
      <style:text-properties fo:font-size="10pt" fo:font-weight="bold" style:font-size-asian="10pt" style:font-weight-asian="bold" style:font-name-complex="Times New Roman1" style:font-size-complex="10pt"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style>
    <style:style style:name="ListLabel_20_3" style:display-name="ListLabel 3" style:family="text">
      <style:text-properties fo:font-style="italic" style:font-style-asian="italic"/>
    </style:style>
    <style:style style:name="ListLabel_20_4" style:display-name="ListLabel 4" style:family="text">
      <style:text-properties fo:color="#00000a" fo:font-weight="bold" style:font-weight-asian="bold"/>
    </style:style>
    <text:outline-style style:name="Outline">
      <text:outline-level-style text:level="1" text:style-name="ListLabel_20_1" style:num-format="1">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1"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1"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1"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1"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1"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1"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1"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1.27cm" fo:margin-left="1.90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1.27cm" fo:margin-left="1.90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bullet text:level="2" style:num-suffix="" text:bullet-char="">
        <style:list-level-properties text:list-level-position-and-space-mode="label-alignment">
          <style:list-level-label-alignment text:label-followed-by="listtab" fo:text-indent="-1.016cm" fo:margin-left="1.016cm"/>
        </style:list-level-properties>
        <style:text-properties fo:font-family="Symbol" style:font-style-name="Κανονικά" style:font-family-generic="roman" style:font-pitch="variable" style:font-charset="x-symbol"/>
      </text:list-level-style-bullet>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number text:level="2" text:style-name="ListLabel_20_1"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bullet text:level="2" style:num-suffix="" text:bullet-char="">
        <style:list-level-properties text:list-level-position-and-space-mode="label-alignment">
          <style:list-level-label-alignment text:label-followed-by="listtab" fo:text-indent="-1.016cm" fo:margin-left="1.016cm"/>
        </style:list-level-properties>
        <style:text-properties fo:font-family="Symbol" style:font-style-name="Κανονικά" style:font-family-generic="roman" style:font-pitch="variable" style:font-charset="x-symbol"/>
      </text:list-level-style-bullet>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Κανονικά"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number text:level="2" text:style-name="ListLabel_20_1"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text:start-value="4">
        <style:list-level-properties text:list-level-position-and-space-mode="label-alignment">
          <style:list-level-label-alignment text:label-followed-by="listtab" fo:text-indent="-0.635cm" fo:margin-left="0.873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4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41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8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5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22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49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6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text:start-value="3">
        <style:list-level-properties text:list-level-position-and-space-mode="label-alignment">
          <style:list-level-label-alignment text:label-followed-by="listtab" fo:text-indent="-0.635cm" fo:margin-left="0.873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4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41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8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5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22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49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6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3cm" fo:margin-right="2.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ΑΙΤΙΟΛΟΓΙΚΗ ΕΚΘΕΣΗ</dc:title>
    <meta:initial-creator>Bessie Dendrinos;Takis Skiniotis</meta:initial-creator>
    <dc:creator>vthomopoulou</dc:creator>
    <meta:editing-cycles>2</meta:editing-cycles>
    <meta:print-date>2017-01-31T13:33:00</meta:print-date>
    <meta:creation-date>2017-01-31T13:37:00</meta:creation-date>
    <dc:date>2017-01-31T13:37:00</dc:date>
    <meta:editing-duration>P0D</meta:editing-duration>
    <meta:generator>OpenOffice/4.0.1$Win32 OpenOffice.org_project/401m5$Build-9714</meta:generator>
    <meta:document-statistic meta:table-count="0" meta:image-count="0" meta:object-count="0" meta:page-count="29" meta:paragraph-count="229" meta:word-count="11507" meta:character-count="82167"/>
    <meta:user-defined meta:name="AppVersion">12.0000</meta:user-defined>
    <meta:user-defined meta:name="Company">RAC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