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56cm"/>
    </style:style>
    <style:style style:name="co2" style:family="table-column">
      <style:table-column-properties fo:break-before="auto" style:column-width="4.277cm"/>
    </style:style>
    <style:style style:name="co3" style:family="table-column">
      <style:table-column-properties fo:break-before="auto" style:column-width="2.279cm"/>
    </style:style>
    <style:style style:name="co4" style:family="table-column">
      <style:table-column-properties fo:break-before="auto" style:column-width="1.66cm"/>
    </style:style>
    <style:style style:name="co5" style:family="table-column">
      <style:table-column-properties fo:break-before="auto" style:column-width="0.76cm"/>
    </style:style>
    <style:style style:name="co6" style:family="table-column">
      <style:table-column-properties fo:break-before="auto" style:column-width="3.574cm"/>
    </style:style>
    <style:style style:name="co7" style:family="table-column">
      <style:table-column-properties fo:break-before="auto" style:column-width="3.995cm"/>
    </style:style>
    <style:style style:name="co8" style:family="table-column">
      <style:table-column-properties fo:break-before="auto" style:column-width="5.094cm"/>
    </style:style>
    <style:style style:name="co9" style:family="table-column">
      <style:table-column-properties fo:break-before="auto" style:column-width="2.168cm"/>
    </style:style>
    <style:style style:name="co10" style:family="table-column">
      <style:table-column-properties fo:break-before="auto" style:column-width="2.701cm"/>
    </style:style>
    <style:style style:name="co11" style:family="table-column">
      <style:table-column-properties fo:break-before="auto" style:column-width="3.039cm"/>
    </style:style>
    <style:style style:name="co12" style:family="table-column">
      <style:table-column-properties fo:break-before="auto" style:column-width="3.35cm"/>
    </style:style>
    <style:style style:name="co13" style:family="table-column">
      <style:table-column-properties fo:break-before="auto" style:column-width="1.154cm"/>
    </style:style>
    <style:style style:name="co14" style:family="table-column">
      <style:table-column-properties fo:break-before="auto" style:column-width="1.351cm"/>
    </style:style>
    <style:style style:name="co15" style:family="table-column">
      <style:table-column-properties fo:break-before="auto" style:column-width="15.057cm"/>
    </style:style>
    <style:style style:name="co16" style:family="table-column">
      <style:table-column-properties fo:break-before="auto" style:column-width="1.462cm"/>
    </style:style>
    <style:style style:name="co17" style:family="table-column">
      <style:table-column-properties fo:break-before="auto" style:column-width="1.707cm"/>
    </style:style>
    <style:style style:name="co18" style:family="table-column">
      <style:table-column-properties fo:break-before="auto" style:column-width="2.335cm"/>
    </style:style>
    <style:style style:name="co19" style:family="table-column">
      <style:table-column-properties fo:break-before="auto" style:column-width="2.027cm"/>
    </style:style>
    <style:style style:name="co20" style:family="table-column">
      <style:table-column-properties fo:break-before="auto" style:column-width="2.955cm"/>
    </style:style>
    <style:style style:name="co21" style:family="table-column">
      <style:table-column-properties fo:break-before="auto" style:column-width="1.632cm"/>
    </style:style>
    <style:style style:name="co22" style:family="table-column">
      <style:table-column-properties fo:break-before="auto" style:column-width="2.505cm"/>
    </style:style>
    <style:style style:name="co23" style:family="table-column">
      <style:table-column-properties fo:break-before="auto" style:column-width="0.73cm"/>
    </style:style>
    <style:style style:name="co24" style:family="table-column">
      <style:table-column-properties fo:break-before="auto" style:column-width="0.843cm"/>
    </style:style>
    <style:style style:name="co25" style:family="table-column">
      <style:table-column-properties fo:break-before="auto" style:column-width="1.295cm"/>
    </style:style>
    <style:style style:name="co26" style:family="table-column">
      <style:table-column-properties fo:break-before="auto" style:column-width="2.589cm"/>
    </style:style>
    <style:style style:name="co27" style:family="table-column">
      <style:table-column-properties fo:break-before="auto" style:column-width="2.759cm"/>
    </style:style>
    <style:style style:name="co28" style:family="table-column">
      <style:table-column-properties fo:break-before="auto" style:column-width="3.209cm"/>
    </style:style>
    <style:style style:name="co29" style:family="table-column">
      <style:table-column-properties fo:break-before="auto" style:column-width="4.136cm"/>
    </style:style>
    <style:style style:name="co30" style:family="table-column">
      <style:table-column-properties fo:break-before="auto" style:column-width="2.898cm"/>
    </style:style>
    <style:style style:name="co31" style:family="table-column">
      <style:table-column-properties fo:break-before="auto" style:column-width="2.11cm"/>
    </style:style>
    <style:style style:name="co32" style:family="table-column">
      <style:table-column-properties fo:break-before="auto" style:column-width="14.972cm"/>
    </style:style>
    <style:style style:name="co33" style:family="table-column">
      <style:table-column-properties fo:break-before="auto" style:column-width="2.533cm"/>
    </style:style>
    <style:style style:name="co34" style:family="table-column">
      <style:table-column-properties fo:break-before="auto" style:column-width="1.97cm"/>
    </style:style>
    <style:style style:name="co35" style:family="table-column">
      <style:table-column-properties fo:break-before="auto" style:column-width="2.14cm"/>
    </style:style>
    <style:style style:name="co36" style:family="table-column">
      <style:table-column-properties fo:break-before="auto" style:column-width="1.914cm"/>
    </style:style>
    <style:style style:name="co37" style:family="table-column">
      <style:table-column-properties fo:break-before="auto" style:column-width="2.813cm"/>
    </style:style>
    <style:style style:name="co38" style:family="table-column">
      <style:table-column-properties fo:break-before="auto" style:column-width="14.887cm"/>
    </style:style>
    <style:style style:name="co39" style:family="table-column">
      <style:table-column-properties fo:break-before="auto" style:column-width="13.369cm"/>
    </style:style>
    <style:style style:name="co40" style:family="table-column">
      <style:table-column-properties fo:break-before="auto" style:column-width="3.18cm"/>
    </style:style>
    <style:style style:name="co41" style:family="table-column">
      <style:table-column-properties fo:break-before="auto" style:column-width="3.011cm"/>
    </style:style>
    <style:style style:name="co42" style:family="table-column">
      <style:table-column-properties fo:break-before="auto" style:column-width="2.392cm"/>
    </style:style>
    <style:style style:name="co43" style:family="table-column">
      <style:table-column-properties fo:break-before="auto" style:column-width="15.141cm"/>
    </style:style>
    <style:style style:name="co44" style:family="table-column">
      <style:table-column-properties fo:break-before="auto" style:column-width="2.364cm"/>
    </style:style>
    <style:style style:name="co45" style:family="table-column">
      <style:table-column-properties fo:break-before="auto" style:column-width="2.87cm"/>
    </style:style>
    <style:style style:name="co46" style:family="table-column">
      <style:table-column-properties fo:break-before="auto" style:column-width="3.828cm"/>
    </style:style>
    <style:style style:name="co47" style:family="table-column">
      <style:table-column-properties fo:break-before="auto" style:column-width="4.08cm"/>
    </style:style>
    <style:style style:name="co48" style:family="table-column">
      <style:table-column-properties fo:break-before="auto" style:column-width="3.321cm"/>
    </style:style>
    <style:style style:name="co49" style:family="table-column">
      <style:table-column-properties fo:break-before="auto" style:column-width="4.671cm"/>
    </style:style>
    <style:style style:name="co50" style:family="table-column">
      <style:table-column-properties fo:break-before="auto" style:column-width="3.096cm"/>
    </style:style>
    <style:style style:name="co51" style:family="table-column">
      <style:table-column-properties fo:break-before="auto" style:column-width="3.152cm"/>
    </style:style>
    <style:style style:name="co52" style:family="table-column">
      <style:table-column-properties fo:break-before="auto" style:column-width="2.785cm"/>
    </style:style>
    <style:style style:name="co53" style:family="table-column">
      <style:table-column-properties fo:break-before="auto" style:column-width="2.194cm"/>
    </style:style>
    <style:style style:name="co54"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10.056cm" fo:break-before="auto" style:use-optimal-row-height="true"/>
    </style:style>
    <style:style style:name="ro3" style:family="table-row">
      <style:table-row-properties style:row-height="5.5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26cm" fo:break-before="auto" style:use-optimal-row-height="true"/>
    </style:style>
    <style:style style:name="ro6" style:family="table-row">
      <style:table-row-properties style:row-height="0.503cm" fo:break-before="auto" style:use-optimal-row-height="false"/>
    </style:style>
    <style:style style:name="ro7" style:family="table-row">
      <style:table-row-properties style:row-height="6.112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1cm" fo:break-before="auto" style:use-optimal-row-height="true"/>
    </style:style>
    <style:style style:name="ro10" style:family="table-row">
      <style:table-row-properties style:row-height="4.868cm" fo:break-before="auto" style:use-optimal-row-height="false"/>
    </style:style>
    <style:style style:name="ro11" style:family="table-row">
      <style:table-row-properties style:row-height="1.046cm" fo:break-before="auto" style:use-optimal-row-height="true"/>
    </style:style>
    <style:style style:name="ro12" style:family="table-row">
      <style:table-row-properties style:row-height="2.143cm" fo:break-before="auto" style:use-optimal-row-height="false"/>
    </style:style>
    <style:style style:name="ro13" style:family="table-row">
      <style:table-row-properties style:row-height="4.101cm" fo:break-before="auto" style:use-optimal-row-height="false"/>
    </style:style>
    <style:style style:name="ro14" style:family="table-row">
      <style:table-row-properties style:row-height="8.255cm" fo:break-before="auto" style:use-optimal-row-height="false"/>
    </style:style>
    <style:style style:name="ro15" style:family="table-row">
      <style:table-row-properties style:row-height="0.453cm" fo:break-before="auto" style:use-optimal-row-height="true"/>
    </style:style>
    <style:style style:name="ta1" style:family="table" style:master-page-name="PageStyle_5f_Συγκ_20_Πίνακας_20_ΕΒΠ">
      <style:table-properties table:display="true" style:writing-mode="lr-tb"/>
    </style:style>
    <style:style style:name="ta2" style:family="table" style:master-page-name="PageStyle_5f_Τιμές">
      <style:table-properties table:display="false" style:writing-mode="lr-tb"/>
    </style:style>
    <style:style style:name="ta3" style:family="table" style:master-page-name="PageStyle_5f_ΕΕΠ_20_ΠΕ21-26">
      <style:table-properties table:display="true" style:writing-mode="lr-tb"/>
    </style:style>
    <style:style style:name="ta4" style:family="table" style:master-page-name="PageStyle_5f_ΕΕΠ_20_ΠΕ22">
      <style:table-properties table:display="true" style:writing-mode="lr-tb"/>
    </style:style>
    <style:style style:name="ta5" style:family="table" style:master-page-name="PageStyle_5f_ΕΕΠ_20_ΠΕ23">
      <style:table-properties table:display="true" style:writing-mode="lr-tb"/>
    </style:style>
    <style:style style:name="ta6" style:family="table" style:master-page-name="PageStyle_5f_ΕΕΠ_20_ΠΕ25">
      <style:table-properties table:display="true" style:writing-mode="lr-tb"/>
    </style:style>
    <style:style style:name="ta7" style:family="table" style:master-page-name="PageStyle_5f_ΕΕΠ_20_ΠΕ28">
      <style:table-properties table:display="true" style:writing-mode="lr-tb"/>
    </style:style>
    <style:style style:name="ta8" style:family="table" style:master-page-name="PageStyle_5f_ΕΕΠ_20_ΠΕ29">
      <style:table-properties table:display="true" style:writing-mode="lr-tb"/>
    </style:style>
    <style:style style:name="ta9" style:family="table" style:master-page-name="PageStyle_5f_ΕΕΠ_20_ΠΕ30">
      <style:table-properties table:display="true" style:writing-mode="lr-tb"/>
    </style:style>
    <style:style style:name="ta10" style:family="table" style:master-page-name="PageStyle_5f_ΑΠΟΡΡΙΠΤΕΟΙ">
      <style:table-properties table:display="true" style:writing-mode="lr-tb"/>
    </style:style>
    <style:style style:name="ta11" style:family="table" style:master-page-name="Default">
      <style:table-properties table:display="false" style:writing-mode="lr-tb"/>
    </style:style>
    <number:date-style style:name="N37" number:automatic-order="true">
      <number:day number:style="long"/>
      <number:text>/</number:text>
      <number:month number:style="long"/>
      <number:text>/</number:text>
      <number:year/>
    </number:date-style>
    <number:number-style style:name="N8002" number:language="el" number:country="GR">
      <number:number number:decimal-places="2" number:min-integer-digits="1"/>
    </number:number-style>
    <number:percentage-style style:name="N8010" number:language="el" number:country="GR">
      <number:number number:decimal-places="0" number:min-integer-digits="1"/>
      <number:text>%</number:text>
    </number:percentage-style>
    <number:date-style style:name="N8030" number:language="el" number:country="GR" number:automatic-order="true" number:format-source="language">
      <number:day/>
      <number:text>/</number:text>
      <number:month/>
      <number:text>/</number:text>
      <number:year/>
    </number:date-style>
    <style:style style:name="ce1" style:family="table-cell" style:parent-style-name="Default" style:data-style-name="N0"/>
    <style:style style:name="ce2" style:family="table-cell" style:parent-style-name="Πεδίο_20_Πιλότου_20_δεδομένων">
      <style:table-cell-properties fo:border-bottom="0.035cm solid #000000" fo:border-left="0.071cm solid #000000" fo:border-right="0.035cm solid #000000" fo:border-top="0.071cm solid #000000"/>
    </style:style>
    <style:style style:name="ce3" style:family="table-cell" style:parent-style-name="Κατηγορία_20_Πιλότου_20_δεδομένων">
      <style:table-cell-properties fo:border-bottom="none" fo:border-left="0.071cm solid #000000" fo:border-right="0.035cm solid #000000" fo:border-top="0.035cm solid #000000"/>
    </style:style>
    <style:style style:name="ce4" style:family="table-cell" style:parent-style-name="Κατηγορία_20_Πιλότου_20_δεδομένων">
      <style:table-cell-properties fo:border-bottom="0.035cm solid #000000" fo:border-left="0.071cm solid #000000" fo:border-right="0.035cm solid #000000" fo:border-top="none"/>
    </style:style>
    <style:style style:name="ce5" style:family="table-cell" style:parent-style-name="Κατηγορία_20_Πιλότου_20_δεδομένων">
      <style:table-cell-properties fo:border-bottom="0.035cm solid #000000" fo:border-left="0.071cm solid #000000" fo:border-right="0.035cm solid #000000" fo:border-top="0.035cm solid #000000"/>
    </style:style>
    <style:style style:name="ce6" style:family="table-cell" style:parent-style-name="Κατηγορία_20_Πιλότου_20_δεδομένων">
      <style:table-cell-properties fo:border-bottom="none" fo:border-left="0.071cm solid #000000" fo:border-right="0.035cm solid #000000" fo:border-top="none"/>
    </style:style>
    <style:style style:name="ce7" style:family="table-cell" style:parent-style-name="Τίτλος_20_Πιλότου_20_δεδομένων">
      <style:table-cell-properties fo:border-bottom="0.071cm solid #000000" fo:border-left="0.071cm solid #000000" fo:border-right="none" fo:border-top="0.035cm solid #000000"/>
    </style:style>
    <style:style style:name="ce8" style:family="table-cell" style:parent-style-name="Πεδίο_20_Πιλότου_20_δεδομένων">
      <style:table-cell-properties fo:border-bottom="0.035cm solid #000000" fo:border-left="0.035cm solid #000000" fo:border-right="0.035cm solid #000000" fo:border-top="0.071cm solid #000000"/>
    </style:style>
    <style:style style:name="ce9" style:family="table-cell" style:parent-style-name="Κατηγορία_20_Πιλότου_20_δεδομένων">
      <style:table-cell-properties fo:border-bottom="none" fo:border-left="0.035cm solid #000000" fo:border-right="0.035cm solid #000000" fo:border-top="0.035cm solid #000000"/>
    </style:style>
    <style:style style:name="ce10" style:family="table-cell" style:parent-style-name="Κατηγορία_20_Πιλότου_20_δεδομένων">
      <style:table-cell-properties fo:border-bottom="0.035cm solid #000000" fo:border-left="0.035cm solid #000000" fo:border-right="0.035cm solid #000000" fo:border-top="none"/>
    </style:style>
    <style:style style:name="ce11" style:family="table-cell" style:parent-style-name="Κατηγορία_20_Πιλότου_20_δεδομένων">
      <style:table-cell-properties fo:border="0.035cm solid #000000"/>
    </style:style>
    <style:style style:name="ce12" style:family="table-cell" style:parent-style-name="Τίτλος_20_Πιλότου_20_δεδομένων">
      <style:table-cell-properties fo:border-bottom="0.071cm solid #000000" fo:border-left="none" fo:border-right="none" fo:border-top="0.035cm solid #000000"/>
    </style:style>
    <style:style style:name="ce13" style:family="table-cell" style:parent-style-name="Κατηγορία_20_Πιλότου_20_δεδομένων" style:data-style-name="N37">
      <style:table-cell-properties fo:border="0.035cm solid #000000"/>
    </style:style>
    <style:style style:name="ce14" style:family="table-cell" style:parent-style-name="Excel_20_Built-in_20_Normal" style:data-style-name="N106"/>
    <style:style style:name="ce15" style:family="table-cell" style:parent-style-name="Τίτλος_20_Πιλότου_20_δεδομένων">
      <style:table-cell-properties fo:border-bottom="0.071cm solid #000000" fo:border-left="none" fo:border-right="0.035cm solid #000000" fo:border-top="0.035cm solid #000000"/>
    </style:style>
    <style:style style:name="ce16" style:family="table-cell" style:parent-style-name="Γωνία_20_Πιλότου_20_δεδομένων">
      <style:table-cell-properties fo:border-bottom="0.035cm solid #000000" fo:border-left="0.035cm solid #000000" fo:border-right="0.071cm solid #000000" fo:border-top="0.071cm solid #000000"/>
    </style:style>
    <style:style style:name="ce17" style:family="table-cell" style:parent-style-name="Τιμή_20_Πιλότου_20_δεδομένων">
      <style:table-cell-properties fo:border-bottom="0.035cm solid #000000" fo:border-left="0.035cm solid #000000" fo:border-right="0.071cm solid #000000" fo:border-top="0.035cm solid #000000"/>
    </style:style>
    <style:style style:name="ce18" style:family="table-cell" style:parent-style-name="Αποτέλεσμα_20_Πιλότου_20_δεδομένων">
      <style:table-cell-properties fo:border-bottom="0.071cm solid #000000" fo:border-left="0.035cm solid #000000" fo:border-right="0.071cm solid #000000" fo:border-top="0.035cm solid #000000"/>
    </style:style>
    <style:style style:name="ce19" style:family="table-cell" style:parent-style-name="Excel_20_Built-in_20_Normal">
      <style:table-cell-properties fo:border-bottom="0.035cm solid #000000" fo:background-color="#c6d9f1" style:diagonal-bl-tr="none" style:diagonal-tl-br="none" style:text-align-source="value-type" style:repeat-content="false" fo:wrap-option="wrap" fo:border-left="0.088cm solid #000000" style:direction="ltr" fo:border-right="0.088cm solid #000000" style:rotation-angle="90" style:rotation-align="bottom" style:shrink-to-fit="false" fo:border-top="0.088cm solid #000000" style:vertical-align="bottom"/>
      <style:paragraph-properties fo:margin-left="0cm" style:writing-mode="page"/>
    </style:style>
    <style:style style:name="ce20" style:family="table-cell" style:parent-style-name="Excel_20_Built-in_20_Normal">
      <style:table-cell-properties fo:border-bottom="none" style:diagonal-bl-tr="none" style:diagonal-tl-br="none" fo:border-left="0.088cm solid #000000" fo:border-right="0.088cm solid #000000" style:rotation-align="none" fo:border-top="none"/>
    </style:style>
    <style:style style:name="ce21"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style>
    <style:style style:name="ce22" style:family="table-cell" style:parent-style-name="Excel_20_Built-in_20_Normal">
      <style:table-cell-properties fo:border-bottom="none" style:diagonal-bl-tr="none" style:diagonal-tl-br="none" fo:border-left="0.088cm solid #000000" fo:border-right="none" style:rotation-align="none" fo:border-top="none"/>
    </style:style>
    <style:style style:name="ce23" style:family="table-cell" style:parent-style-name="Excel_20_Built-in_20_Normal">
      <style:table-cell-properties fo:border-bottom="0.088cm solid #000000" style:diagonal-bl-tr="none" style:diagonal-tl-br="none" fo:border-left="0.088cm solid #000000" fo:border-right="none" style:rotation-align="none" fo:border-top="none"/>
    </style:style>
    <style:style style:name="ce24" style:family="table-cell" style:parent-style-name="Excel_20_Built-in_20_Normal">
      <style:table-cell-properties fo:border-bottom="0.035cm solid #000000" fo:background-color="#c6d9f1" style:diagonal-bl-tr="none" style:diagonal-tl-br="none" style:text-align-source="value-type" style:repeat-content="false" fo:wrap-option="wrap" fo:border-left="0.088cm solid #000000" style:direction="ltr" fo:border-right="none" style:rotation-angle="90" style:rotation-align="bottom" style:shrink-to-fit="false" fo:border-top="0.088cm solid #000000" style:vertical-align="bottom"/>
      <style:paragraph-properties fo:margin-left="0cm" style:writing-mode="page"/>
    </style:style>
    <style:style style:name="ce25" style:family="table-cell" style:parent-style-name="Excel_20_Built-in_20_Normal">
      <style:table-cell-properties fo:border-bottom="0.035cm solid #000000" fo:background-color="#c6d9f1" style:diagonal-bl-tr="none" style:diagonal-tl-br="none" style:text-align-source="value-type" style:repeat-content="false" fo:wrap-option="wrap" fo:border-left="0.088cm solid #000000" style:direction="ltr" fo:border-right="0.035cm solid #000000" style:rotation-angle="90" style:rotation-align="bottom" style:shrink-to-fit="false" fo:border-top="0.088cm solid #000000" style:vertical-align="bottom"/>
      <style:paragraph-properties fo:margin-left="0cm" style:writing-mode="page"/>
    </style:style>
    <style:style style:name="ce26" style:family="table-cell" style:parent-style-name="Excel_20_Built-in_20_Normal">
      <style:table-cell-properties fo:border-bottom="0.035cm solid #000000" fo:background-color="#c6d9f1" style:diagonal-bl-tr="none" style:diagonal-tl-br="none" style:text-align-source="value-type" style:repeat-content="false" fo:wrap-option="wrap" fo:border-left="0.035cm solid #000000" style:direction="ltr" fo:border-right="0.088cm solid #000000" style:rotation-angle="90" style:rotation-align="bottom" style:shrink-to-fit="false" fo:border-top="0.088cm solid #000000" style:vertical-align="bottom"/>
      <style:paragraph-properties fo:margin-left="0cm" style:writing-mode="page"/>
    </style:style>
    <style:style style:name="ce27" style:family="table-cell" style:parent-style-name="Excel_20_Built-in_20_Normal">
      <style:table-cell-properties fo:border-bottom="none" style:diagonal-bl-tr="none" style:diagonal-tl-br="none" fo:border-left="none" fo:border-right="0.088cm solid #000000" style:rotation-align="none" fo:border-top="none"/>
    </style:style>
    <style:style style:name="ce28" style:family="table-cell" style:parent-style-name="Excel_20_Built-in_20_Normal">
      <style:table-cell-properties fo:border-bottom="0.088cm solid #000000" style:diagonal-bl-tr="none" style:diagonal-tl-br="none" fo:border-left="none" fo:border-right="0.088cm solid #000000" style:rotation-align="none" fo:border-top="none"/>
    </style:style>
    <style:style style:name="ce29" style:family="table-cell" style:parent-style-name="Excel_20_Built-in_20_Normal">
      <style:table-cell-properties fo:border-bottom="0.035cm solid #000000" fo:background-color="#c6d9f1" style:diagonal-bl-tr="none" style:diagonal-tl-br="none" style:text-align-source="fix" style:repeat-content="false" fo:wrap-option="wrap" fo:border-left="none" style:direction="ltr" fo:border-right="none" style:rotation-angle="90" style:rotation-align="bottom" style:shrink-to-fit="false" fo:border-top="0.088cm solid #000000" style:vertical-align="bottom"/>
      <style:paragraph-properties fo:text-align="center" fo:margin-left="0cm" style:writing-mode="page"/>
    </style:style>
    <style:style style:name="ce30" style:family="table-cell" style:parent-style-name="Excel_20_Built-in_20_Normal">
      <style:table-cell-properties style:diagonal-bl-tr="none" style:diagonal-tl-br="none" fo:background-color="transparent" style:rotation-align="none"/>
    </style:style>
    <style:style style:name="ce31" style:family="table-cell" style:parent-style-name="Excel_20_Built-in_20_Normal">
      <style:table-cell-properties fo:border-bottom="0.088cm solid #000000" style:diagonal-bl-tr="none" style:diagonal-tl-br="none" fo:background-color="transparent" fo:border-left="none" fo:border-right="none" style:rotation-align="none" fo:border-top="none"/>
    </style:style>
    <style:style style:name="ce32" style:family="table-cell" style:parent-style-name="Excel_20_Built-in_20_Normal">
      <style:table-cell-properties style:diagonal-bl-tr="none" style:diagonal-tl-br="none" style:rotation-align="none"/>
    </style:style>
    <style:style style:name="ce33" style:family="table-cell" style:parent-style-name="Excel_20_Built-in_20_Normal">
      <style:table-cell-properties fo:border-bottom="0.035cm solid #000000" fo:background-color="#c6d9f1" style:diagonal-bl-tr="none" style:diagonal-tl-br="none" style:text-align-source="fix" style:repeat-content="false" fo:wrap-option="wrap" fo:border-left="0.088cm solid #000000" style:direction="ltr" fo:border-right="0.088cm solid #000000" style:rotation-angle="90" style:rotation-align="bottom" style:shrink-to-fit="false" fo:border-top="0.088cm solid #000000" style:vertical-align="bottom"/>
      <style:paragraph-properties fo:text-align="center" fo:margin-left="0cm" style:writing-mode="page"/>
    </style:style>
    <style:style style:name="ce34" style:family="table-cell" style:parent-style-name="Excel_20_Built-in_20_Normal">
      <style:table-cell-properties fo:border-bottom="none" style:diagonal-bl-tr="none" style:diagonal-tl-br="none" fo:background-color="transparent" fo:border-left="0.088cm solid #000000" fo:border-right="0.088cm solid #000000" style:rotation-align="none" fo:border-top="none"/>
    </style:style>
    <style:style style:name="ce35" style:family="table-cell" style:parent-style-name="Excel_20_Built-in_20_Normal">
      <style:table-cell-properties fo:border-bottom="0.088cm solid #000000" style:diagonal-bl-tr="none" style:diagonal-tl-br="none" fo:background-color="transparent" fo:border-left="0.088cm solid #000000" fo:border-right="0.088cm solid #000000" style:rotation-align="none" fo:border-top="none"/>
    </style:style>
    <style:style style:name="ce36" style:family="table-cell" style:parent-style-name="Excel_20_Built-in_20_Normal">
      <style:table-cell-properties fo:border-bottom="0.035cm solid #000000" fo:background-color="#e6b9b8" style:diagonal-bl-tr="none" style:diagonal-tl-br="none" style:text-align-source="value-type" style:repeat-content="false" fo:wrap-option="wrap" fo:border-left="0.035cm solid #000000" style:direction="ltr" fo:border-right="0.035cm solid #000000" style:rotation-angle="90" style:rotation-align="bottom" style:shrink-to-fit="false" fo:border-top="0.088cm solid #000000" style:vertical-align="bottom"/>
      <style:paragraph-properties fo:margin-left="0cm" style:writing-mode="page"/>
    </style:style>
    <style:style style:name="ce37" style:family="table-cell" style:parent-style-name="Excel_20_Built-in_20_Normal">
      <style:table-cell-properties fo:border-bottom="0.088cm solid #000000" style:diagonal-bl-tr="none" style:diagonal-tl-br="none" fo:border-left="none" fo:border-right="none" style:rotation-align="none" fo:border-top="none"/>
    </style:style>
    <style:style style:name="ce38" style:family="table-cell" style:parent-style-name="Excel_20_Built-in_20_Normal">
      <style:table-cell-properties fo:background-color="#e6b9b8"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center" fo:margin-left="0cm" style:writing-mode="page"/>
    </style:style>
    <style:style style:name="ce39" style:family="table-cell" style:parent-style-name="Excel_20_Built-in_20_Normal">
      <style:table-cell-properties fo:border-bottom="0.035cm solid #000000" fo:background-color="#e6b9b8" style:diagonal-bl-tr="none" style:diagonal-tl-br="none" style:text-align-source="value-type" style:repeat-content="false" fo:wrap-option="wrap" fo:border-left="0.035cm solid #000000" style:direction="ltr" fo:border-right="none" style:rotation-angle="90" style:rotation-align="bottom" style:shrink-to-fit="false" fo:border-top="0.088cm solid #000000" style:vertical-align="bottom"/>
      <style:paragraph-properties fo:margin-left="0cm" style:writing-mode="page"/>
    </style:style>
    <style:style style:name="ce40" style:family="table-cell" style:parent-style-name="Excel_20_Built-in_20_Normal">
      <style:table-cell-properties fo:border-bottom="0.035cm solid #000000" fo:background-color="#e6b9b8" style:diagonal-bl-tr="none" style:diagonal-tl-br="none" style:text-align-source="fix" style:repeat-content="false" fo:wrap-option="wrap" fo:border-left="0.088cm solid #000000" style:direction="ltr" fo:border-right="0.088cm solid #000000" style:rotation-angle="90" style:rotation-align="bottom" style:shrink-to-fit="false" fo:border-top="0.088cm solid #000000" style:vertical-align="bottom"/>
      <style:paragraph-properties fo:text-align="center" fo:margin-left="0cm" style:writing-mode="page"/>
    </style:style>
    <style:style style:name="ce41" style:family="table-cell" style:parent-style-name="Excel_20_Built-in_20_Normal">
      <style:table-cell-properties fo:border-bottom="0.035cm solid #000000" fo:background-color="#92d050" style:diagonal-bl-tr="none" style:diagonal-tl-br="none" style:text-align-source="value-type" style:repeat-content="false" fo:wrap-option="wrap" fo:border-left="0.088cm solid #000000" style:direction="ltr" fo:border-right="0.088cm solid #000000" style:rotation-angle="90" style:rotation-align="bottom" style:shrink-to-fit="false" fo:border-top="0.088cm solid #000000" style:vertical-align="bottom"/>
      <style:paragraph-properties fo:margin-left="0cm" style:writing-mode="page"/>
    </style:style>
    <style:style style:name="ce42" style:family="table-cell" style:parent-style-name="Excel_20_Built-in_20_Normal">
      <style:table-cell-properties fo:border-bottom="none" fo:background-color="#bfbfb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43" style:family="table-cell" style:parent-style-name="Excel_20_Built-in_20_Normal">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44" style:family="table-cell" style:parent-style-name="Excel_20_Built-in_20_Normal">
      <style:table-cell-properties fo:border-bottom="none" fo:background-color="#c6d9f1"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45" style:family="table-cell" style:parent-style-name="Excel_20_Built-in_20_Normal">
      <style:table-cell-properties style:cell-protect="none" style:print-content="true"/>
    </style:style>
    <style:style style:name="ce46" style:family="table-cell" style:parent-style-name="Excel_20_Built-in_20_Normal">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47" style:family="table-cell" style:parent-style-name="Excel_20_Built-in_20_Normal">
      <style:table-cell-properties style:cell-protect="none" style:print-content="true" style:diagonal-bl-tr="none" style:diagonal-tl-br="none" fo:background-color="transparent" style:rotation-align="none"/>
    </style:style>
    <style:style style:name="ce48" style:family="table-cell" style:parent-style-name="Excel_20_Built-in_20_Normal">
      <style:table-cell-properties fo:border-bottom="0.035cm solid #000000" fo:background-color="#ff0000" style:cell-protect="protected" style:print-content="true" style:diagonal-bl-tr="none" style:diagonal-tl-br="none" style:text-align-source="fix" style:repeat-content="false" fo:wrap-option="wrap" fo:border-left="0.035cm solid #000000" style:direction="ltr" fo:border-right="0.035cm solid #000000" style:rotation-angle="90" style:rotation-align="bottom" style:shrink-to-fit="false" fo:border-top="none" style:vertical-align="middle"/>
      <style:paragraph-properties fo:text-align="center" fo:margin-left="0cm" style:writing-mode="page"/>
    </style:style>
    <style:style style:name="ce49"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50" style:family="table-cell" style:parent-style-name="Excel_20_Built-in_20_Normal">
      <style:table-cell-properties fo:border-bottom="none" fo:background-color="#ffff99"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51" style:family="table-cell" style:parent-style-name="Excel_20_Built-in_20_Normal">
      <style:table-cell-properties fo:border-bottom="none" fo:background-color="#ffff99" style:cell-protect="protected" style:print-content="true" style:diagonal-bl-tr="none" style:diagonal-tl-br="none" style:text-align-source="value-type" style:repeat-content="false" fo:wrap-option="wrap" fo:border-left="0.035cm solid #000000" style:direction="ltr" fo:border-right="0.035cm solid #000000" style:rotation-angle="90" style:rotation-align="bottom" style:shrink-to-fit="false" fo:border-top="none" style:vertical-align="middle"/>
      <style:paragraph-properties fo:margin-left="0cm" style:writing-mode="page"/>
    </style:style>
    <style:style style:name="ce52"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3" style:family="table-cell" style:parent-style-name="Excel_20_Built-in_20_Normal" style:data-style-name="N8030">
      <style:table-cell-properties style:cell-protect="none" style:print-content="true"/>
    </style:style>
    <style:style style:name="ce54" style:family="table-cell" style:parent-style-name="Excel_20_Built-in_20_Normal">
      <style:table-cell-properties fo:border-bottom="none" fo:background-color="#e6b9b8" style:cell-protect="protected" style:print-content="true" style:diagonal-bl-tr="none" style:diagonal-tl-br="none" style:text-align-source="value-type" style:repeat-content="false" fo:wrap-option="wrap" fo:border-left="0.035cm solid #000000" style:direction="ltr" fo:border-right="0.035cm solid #000000" style:rotation-angle="90" style:rotation-align="bottom" style:shrink-to-fit="false" fo:border-top="none" style:vertical-align="middle"/>
      <style:paragraph-properties fo:margin-left="0cm" style:writing-mode="page"/>
    </style:style>
    <style:style style:name="ce55" style:family="table-cell" style:parent-style-name="Excel_20_Built-in_20_Normal" style:data-style-name="N8002">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6" style:family="table-cell" style:parent-style-name="Excel_20_Built-in_20_Normal" style:data-style-name="N8002">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style>
    <style:style style:name="ce57" style:family="table-cell" style:parent-style-name="Excel_20_Built-in_20_Normal" style:data-style-name="N8002">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58"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bottom"/>
      <style:paragraph-properties fo:margin-left="0cm" style:writing-mode="page"/>
    </style:style>
    <style:style style:name="ce59" style:family="table-cell" style:parent-style-name="Excel_20_Built-in_20_Normal">
      <style:table-cell-properties style:cell-protect="none" style:print-content="true" style:text-align-source="value-type" style:repeat-content="false" fo:wrap-option="wrap" style:direction="ltr" style:rotation-angle="0" style:rotation-align="none" style:shrink-to-fit="false" style:vertical-align="bottom"/>
      <style:paragraph-properties fo:margin-left="0cm" style:writing-mode="page"/>
    </style:style>
    <style:style style:name="ce60" style:family="table-cell" style:parent-style-name="Excel_20_Built-in_20_Normal" style:data-style-name="N8010">
      <style:table-cell-properties style:cell-protect="none" style:print-content="true" style:text-align-source="value-type" style:repeat-content="false" fo:wrap-option="wrap" style:direction="ltr" style:rotation-angle="0" style:rotation-align="none" style:shrink-to-fit="false" style:vertical-align="bottom"/>
      <style:paragraph-properties fo:margin-left="0cm" style:writing-mode="page"/>
    </style:style>
    <style:style style:name="ce61" style:family="table-cell" style:parent-style-name="Excel_20_Built-in_20_Normal" style:data-style-name="N8010">
      <style:table-cell-properties style:cell-protect="none" style:print-content="true"/>
    </style:style>
    <style:style style:name="ce62" style:family="table-cell" style:parent-style-name="Excel_20_Built-in_20_Normal" style:data-style-name="N801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63" style:family="table-cell" style:parent-style-name="Excel_20_Built-in_20_Normal">
      <style:table-cell-properties fo:border-bottom="none" fo:background-color="#fcd5b5" style:cell-protect="protected" style:print-content="true" style:diagonal-bl-tr="none" style:diagonal-tl-br="none" style:text-align-source="value-type" style:repeat-content="false" fo:wrap-option="wrap" fo:border-left="0.035cm solid #000000" style:direction="ltr" fo:border-right="0.035cm solid #000000" style:rotation-angle="90" style:rotation-align="bottom" style:shrink-to-fit="false" fo:border-top="none" style:vertical-align="middle"/>
      <style:paragraph-properties fo:margin-left="0cm" style:writing-mode="page"/>
    </style:style>
    <style:style style:name="ce64" style:family="table-cell" style:parent-style-name="Excel_20_Built-in_20_Normal" style:data-style-name="N8002">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65" style:family="table-cell" style:parent-style-name="Excel_20_Built-in_20_Normal">
      <style:table-cell-properties fo:border-bottom="none" fo:background-color="#ffc000" style:cell-protect="protected" style:print-content="true" style:diagonal-bl-tr="none" style:diagonal-tl-br="none" style:text-align-source="value-type" style:repeat-content="false" fo:wrap-option="wrap" fo:border-left="0.035cm solid #000000" style:direction="ltr" fo:border-right="0.035cm solid #000000" style:rotation-angle="90" style:rotation-align="bottom" style:shrink-to-fit="false" fo:border-top="none" style:vertical-align="middle"/>
      <style:paragraph-properties fo:margin-left="0cm" style:writing-mode="page"/>
    </style:style>
    <style:style style:name="ce66" style:family="table-cell" style:parent-style-name="Excel_20_Built-in_20_Normal" style:data-style-name="N8002">
      <style:table-cell-properties style:diagonal-bl-tr="none" style:diagonal-tl-br="none" fo:background-color="transparent" style:rotation-align="none"/>
    </style:style>
    <style:style style:name="ce67" style:family="table-cell" style:parent-style-name="Excel_20_Built-in_20_Normal">
      <style:table-cell-properties fo:border-bottom="none" fo:background-color="#92d050" style:cell-protect="protected" style:print-content="true" style:diagonal-bl-tr="none" style:diagonal-tl-br="none" style:text-align-source="value-type" style:repeat-content="false" fo:wrap-option="wrap" fo:border-left="0.035cm solid #000000" style:direction="ltr" fo:border-right="0.035cm solid #000000" style:rotation-angle="90" style:rotation-align="bottom" style:shrink-to-fit="false" fo:border-top="none" style:vertical-align="middle"/>
      <style:paragraph-properties fo:margin-left="0cm" style:writing-mode="page"/>
    </style:style>
    <style:style style:name="ce68"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7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7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7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73" style:family="table-cell" style:parent-style-name="Excel_20_Built-in_20_Normal">
      <style:table-cell-properties fo:border-bottom="none" fo:background-color="#bfbfb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74" style:family="table-cell" style:parent-style-name="Excel_20_Built-in_20_Normal">
      <style:table-cell-properties fo:background-color="#bfbfb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75" style:family="table-cell" style:parent-style-name="Excel_20_Built-in_20_Normal">
      <style:table-cell-properties fo:border-bottom="none" fo:background-color="#c6d9f1"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76" style:family="table-cell" style:parent-style-name="Excel_20_Built-in_20_Normal">
      <style:table-cell-properties fo:background-color="#c6d9f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77" style:family="table-cell" style:parent-style-name="Excel_20_Built-in_20_Normal">
      <style:table-cell-properties style:cell-protect="none" style:print-content="true" fo:background-color="transparent"/>
    </style:style>
    <style:style style:name="ce78" style:family="table-cell" style:parent-style-name="Excel_20_Built-in_20_Normal">
      <style:table-cell-properties fo:border-bottom="none" fo:background-color="#ff0000" style:cell-protect="protected" style:print-content="true" style:diagonal-bl-tr="none" style:diagonal-tl-br="none" style:text-align-source="value-type" style:repeat-content="false" fo:wrap-option="wrap" fo:border-left="0.035cm solid #000000" style:direction="ltr" fo:border-right="0.035cm solid #000000" style:rotation-angle="90" style:rotation-align="bottom" style:shrink-to-fit="false" fo:border-top="0.035cm solid #000000" style:vertical-align="middle"/>
      <style:paragraph-properties fo:margin-left="0cm" style:writing-mode="page"/>
    </style:style>
    <style:style style:name="ce79" style:family="table-cell" style:parent-style-name="Excel_20_Built-in_20_Normal">
      <style:table-cell-properties fo:background-color="#ff0000" style:cell-protect="protected" style:print-content="true"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style>
    <style:style style:name="ce80" style:family="table-cell" style:parent-style-name="Excel_20_Built-in_20_Normal">
      <style:table-cell-properties fo:border-bottom="none" fo:background-color="#ffff99"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81"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style>
    <style:style style:name="ce82" style:family="table-cell" style:parent-style-name="Excel_20_Built-in_20_Normal">
      <style:table-cell-properties style:cell-protect="none"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83" style:family="table-cell" style:parent-style-name="Excel_20_Built-in_20_Normal">
      <style:table-cell-properties fo:background-color="#e6b9b8" style:cell-protect="protected" style:print-content="true"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style>
    <style:style style:name="ce84" style:family="table-cell" style:parent-style-name="Excel_20_Built-in_20_Normal" style:data-style-name="N8002">
      <style:table-cell-properties style:cell-protect="none"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85" style:family="table-cell" style:parent-style-name="Excel_20_Built-in_20_Normal">
      <style:table-cell-properties fo:border-bottom="none" fo:background-color="#ffff99" style:cell-protect="protected" style:print-content="true" style:diagonal-bl-tr="none" style:diagonal-tl-br="none" style:text-align-source="value-type" style:repeat-content="false" fo:wrap-option="wrap" fo:border-left="0.035cm solid #000000" style:direction="ltr" fo:border-right="0.035cm solid #000000" style:rotation-angle="90" style:rotation-align="bottom" style:shrink-to-fit="false" fo:border-top="0.035cm solid #000000" style:vertical-align="middle"/>
      <style:paragraph-properties fo:margin-left="0cm" style:writing-mode="page"/>
    </style:style>
    <style:style style:name="ce86" style:family="table-cell" style:parent-style-name="Excel_20_Built-in_20_Normal">
      <style:table-cell-properties fo:background-color="#e6b9b8" style:cell-protect="protected" style:print-content="true" style:diagonal-bl-tr="none" style:diagonal-tl-br="none" style:text-align-source="value-type" style:repeat-content="false" fo:wrap-option="wrap" fo:border="0.035cm solid #000000" style:direction="ltr" style:rotation-angle="90" style:rotation-align="bottom" style:shrink-to-fit="false" style:vertical-align="middle"/>
      <style:paragraph-properties fo:margin-left="0cm" style:writing-mode="page"/>
    </style:style>
    <style:style style:name="ce87" style:family="table-cell" style:parent-style-name="Excel_20_Built-in_20_Normal">
      <style:table-cell-properties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88" style:family="table-cell" style:parent-style-name="Excel_20_Built-in_20_Normal">
      <style:table-cell-properties fo:border-bottom="none" fo:background-color="#e6b9b8" style:cell-protect="protected" style:print-content="true" style:diagonal-bl-tr="none" style:diagonal-tl-br="none" style:text-align-source="value-type" style:repeat-content="false" fo:wrap-option="wrap" fo:border-left="0.035cm solid #000000" style:direction="ltr" fo:border-right="0.035cm solid #000000" style:rotation-angle="90" style:rotation-align="bottom" style:shrink-to-fit="false" fo:border-top="0.035cm solid #000000" style:vertical-align="middle"/>
      <style:paragraph-properties fo:margin-left="0cm" style:writing-mode="page"/>
    </style:style>
    <style:style style:name="ce89" style:family="table-cell" style:parent-style-name="Excel_20_Built-in_20_Normal" style:data-style-name="N8010">
      <style:table-cell-properties style:cell-protect="none" style:print-content="true" fo:background-color="transparent"/>
    </style:style>
    <style:style style:name="ce90" style:family="table-cell" style:parent-style-name="Excel_20_Built-in_20_Normal">
      <style:table-cell-properties fo:background-color="#fcd5b5" style:cell-protect="protected" style:print-content="true" style:diagonal-bl-tr="none" style:diagonal-tl-br="none" style:text-align-source="value-type" style:repeat-content="false" fo:wrap-option="wrap" fo:border="0.035cm solid #000000" style:direction="ltr" style:rotation-angle="90" style:rotation-align="bottom" style:shrink-to-fit="false" style:vertical-align="middle"/>
      <style:paragraph-properties fo:margin-left="0cm" style:writing-mode="page"/>
    </style:style>
    <style:style style:name="ce91" style:family="table-cell" style:parent-style-name="Excel_20_Built-in_20_Normal">
      <style:table-cell-properties fo:background-color="#92d050" style:cell-protect="protected" style:print-content="true"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style>
    <style:style style:name="ce92" style:family="table-cell" style:parent-style-name="Excel_20_Built-in_20_Normal">
      <style:table-cell-properties fo:border-bottom="none" fo:background-color="#fcd5b5" style:cell-protect="protected" style:print-content="true" style:diagonal-bl-tr="none" style:diagonal-tl-br="none" style:text-align-source="value-type" style:repeat-content="false" fo:wrap-option="wrap" fo:border-left="0.035cm solid #000000" style:direction="ltr" fo:border-right="0.035cm solid #000000" style:rotation-angle="90" style:rotation-align="bottom" style:shrink-to-fit="false" fo:border-top="0.035cm solid #000000" style:vertical-align="middle"/>
      <style:paragraph-properties fo:margin-left="0cm" style:writing-mode="page"/>
    </style:style>
    <style:style style:name="ce93" style:family="table-cell" style:parent-style-name="Excel_20_Built-in_20_Normal">
      <style:table-cell-properties fo:border-bottom="none" fo:background-color="#ffc000" style:cell-protect="protected" style:print-content="true" style:diagonal-bl-tr="none" style:diagonal-tl-br="none" style:text-align-source="value-type" style:repeat-content="false" fo:wrap-option="wrap" fo:border-left="0.035cm solid #000000" style:direction="ltr" fo:border-right="0.035cm solid #000000" style:rotation-angle="90" style:rotation-align="bottom" style:shrink-to-fit="false" fo:border-top="0.035cm solid #000000" style:vertical-align="middle"/>
      <style:paragraph-properties fo:margin-left="0cm" style:writing-mode="page"/>
    </style:style>
    <style:style style:name="ce94" style:family="table-cell" style:parent-style-name="Excel_20_Built-in_20_Normal">
      <style:table-cell-properties fo:border-bottom="none" fo:background-color="#92d050" style:cell-protect="protected" style:print-content="true" style:diagonal-bl-tr="none" style:diagonal-tl-br="none" style:text-align-source="value-type" style:repeat-content="false" fo:wrap-option="wrap" fo:border-left="0.035cm solid #000000" style:direction="ltr" fo:border-right="0.035cm solid #000000" style:rotation-angle="90" style:rotation-align="bottom" style:shrink-to-fit="false" fo:border-top="0.035cm solid #000000" style:vertical-align="middle"/>
      <style:paragraph-properties fo:margin-left="0cm" style:writing-mode="page"/>
    </style:style>
    <style:style style:name="ce95"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96" style:family="table-cell" style:parent-style-name="Default" style:data-style-name="N37"/>
    <style:style style:name="gr1"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3.55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1.758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2.63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5.145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2.89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3.161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2.97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6.093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3.475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1.675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2.548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5.062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2.813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3.078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2.892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3.549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1.75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2.623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5.121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2.888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3.152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2.967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3.563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1.604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2.716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2.134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2.584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2.954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Άκρες_20_βελών_20_1" draw:marker-start-width="0.2cm" draw:marker-start-center="false" draw:stroke-linejoin="miter" draw:fill="solid" draw:fill-color="#ffffe1" draw:auto-grow-height="true" draw:auto-grow-width="false" fo:max-width="12cm" fo:min-height="3.034cm" fo:min-width="2.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8pt" fo:language="el" fo:country="G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ΚΑΤΗΓΟΡΙΑ_ΠΙΝΑΚΑ&quot;)" table:allow-empty-cell="false" table:display-list="no" table:base-cell-address="'Συγκ Πίνακας ΕΒΠ'.A1">
          <table:help-message table:display="true"/>
          <table:error-message table:message-type="stop" table:display="true"/>
        </table:content-validation>
        <table:content-validation table:name="val2" table:condition="of:cell-content-is-in-list(&quot;ΚΑΤΗΓΟΡΙΑ_ΠΙΝΑΚΑ1&quot;)" table:allow-empty-cell="true" table:display-list="unsorted" table:base-cell-address="'Συγκ Πίνακας ΕΒΠ'.A1">
          <table:help-message table:display="true"/>
          <table:error-message table:message-type="stop" table:display="true"/>
        </table:content-validation>
        <table:content-validation table:name="val3" table:condition="of:cell-content-is-in-list(NAI_OXI)" table:allow-empty-cell="true" table:display-list="unsorted" table:base-cell-address="'Συγκ Πίνακας ΕΒΠ'.A1">
          <table:help-message table:display="true"/>
          <table:error-message table:message-type="stop" table:display="true"/>
        </table:content-validation>
        <table:content-validation table:name="val4" table:condition="of:cell-content-is-in-list(ΚΛΑΔΟΣ_ΕΕΠ)" table:allow-empty-cell="true" table:display-list="unsorted" table:base-cell-address="'Συγκ Πίνακας ΕΒΠ'.A1">
          <table:help-message table:display="true"/>
          <table:error-message table:message-type="stop" table:display="true"/>
        </table:content-validation>
        <table:content-validation table:name="val5" table:condition="of:cell-content-is-in-list(ΑΠΑΙΤΕΙΤΑΙ_ΔΕΝ_ΑΠΑΙΤΕΙΤΑΙ)" table:allow-empty-cell="true" table:display-list="unsorted" table:base-cell-address="'Συγκ Πίνακας ΕΒΠ'.A1">
          <table:help-message table:display="true"/>
          <table:error-message table:message-type="stop" table:display="true"/>
        </table:content-validation>
        <table:content-validation table:name="val6" table:condition="of:cell-content-is-in-list(ΚΑΤΗΓΟΡΙΑ_ΠΙΝΑΚΑ)" table:allow-empty-cell="true" table:display-list="unsorted" table:base-cell-address="'Συγκ Πίνακας ΕΒΠ'.A1">
          <table:help-message table:display="true"/>
          <table:error-message table:message-type="stop" table:display="true"/>
        </table:content-validation>
        <table:content-validation table:name="val7" table:condition="of:cell-content-is-in-list(ΑΠΑΙΤΟΥΜΕΝΟΣ_ΤΙΤΛΟΣ)" table:allow-empty-cell="true" table:display-list="unsorted" table:base-cell-address="'Συγκ Πίνακας ΕΒΠ'.A1">
          <table:help-message table:display="true"/>
          <table:error-message table:message-type="stop" table:display="true"/>
        </table:content-validation>
        <table:content-validation table:name="val8" table:condition="of:cell-content-is-decimal-number() and cell-content-is-between(0,10)" table:allow-empty-cell="true" table:base-cell-address="'Συγκ Πίνακας ΕΒΠ'.A1">
          <table:help-message table:display="true"/>
          <table:error-message table:message-type="stop" table:display="true"/>
        </table:content-validation>
        <table:content-validation table:name="val9" table:condition="of:cell-content-is-whole-number() and cell-content-is-between(0,40)" table:allow-empty-cell="true" table:base-cell-address="'Συγκ Πίνακας ΕΒΠ'.A1">
          <table:help-message table:display="true"/>
          <table:error-message table:message-type="stop" table:display="true"/>
        </table:content-validation>
        <table:content-validation table:name="val10" table:condition="of:cell-content-is-whole-number() and cell-content-is-between(0,11)" table:allow-empty-cell="true" table:base-cell-address="'Συγκ Πίνακας ΕΒΠ'.A1">
          <table:help-message table:display="true"/>
          <table:error-message table:message-type="stop" table:display="true"/>
        </table:content-validation>
        <table:content-validation table:name="val11" table:condition="of:cell-content-is-whole-number() and cell-content-is-between(0,29)" table:allow-empty-cell="true" table:base-cell-address="'Συγκ Πίνακας ΕΒΠ'.A1">
          <table:help-message table:display="true"/>
          <table:error-message table:message-type="stop" table:display="true"/>
        </table:content-validation>
        <table:content-validation table:name="val12" table:condition="of:cell-content-is-decimal-number() and cell-content-is-between(0,1)" table:allow-empty-cell="true" table:base-cell-address="'Συγκ Πίνακας ΕΒΠ'.A1">
          <table:help-message table:display="true"/>
          <table:error-message table:message-type="stop" table:display="true"/>
        </table:content-validation>
        <table:content-validation table:name="val13" table:condition="of:cell-content-is-in-list(ΠΟΛΥΤΕΚΝΟΣ_ΤΡΙΤΕΚΝΟΣ)" table:allow-empty-cell="true" table:display-list="unsorted" table:base-cell-address="'Συγκ Πίνακας ΕΒΠ'.A1">
          <table:help-message table:display="true"/>
          <table:error-message table:message-type="stop" table:display="true"/>
        </table:content-validation>
        <table:content-validation table:name="val14" table:condition="of:cell-content-is-in-list(ΚΑΤΗΓΟΡΙΑ_ΠΤΥΧΙΟΥ)" table:allow-empty-cell="true" table:display-list="unsorted" table:base-cell-address="'Συγκ Πίνακας ΕΒΠ'.A1">
          <table:help-message table:display="true"/>
          <table:error-message table:message-type="stop" table:display="true"/>
        </table:content-validation>
        <table:content-validation table:name="val15" table:condition="of:cell-content-is-date() and cell-content()&gt;1" table:allow-empty-cell="true" table:base-cell-address="'Συγκ Πίνακας ΕΒΠ'.A1">
          <table:help-message table:display="true"/>
          <table:error-message table:message-type="stop" table:display="true"/>
        </table:content-validation>
        <table:content-validation table:name="val16" table:condition="of:cell-content-is-decimal-number() and cell-content-is-between(0,20)" table:allow-empty-cell="true" table:base-cell-address="'Συγκ Πίνακας ΕΒΠ'.A1">
          <table:help-message table:display="true"/>
          <table:error-message table:message-type="stop" table:display="true"/>
        </table:content-validation>
      </table:content-validations>
      <table:table table:name="Συγκ Πίνακας ΕΒΠ"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ce14"/>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4" table:number-columns-repeated="12" table:default-cell-style-name="Excel_20_Built-in_20_Normal"/>
        <table:table-column table:style-name="co13" table:default-cell-style-name="Excel_20_Built-in_20_Normal"/>
        <table:table-column table:style-name="co14" table:default-cell-style-name="Excel_20_Built-in_20_Normal"/>
        <table:table-column table:style-name="co15" table:number-columns-repeated="4" table:default-cell-style-name="Excel_20_Built-in_20_Normal"/>
        <table:table-column table:style-name="co16" table:number-columns-repeated="2" table:default-cell-style-name="Excel_20_Built-in_20_Normal"/>
        <table:table-column table:style-name="co17" table:number-columns-repeated="992" table:default-cell-style-name="Excel_20_Built-in_20_Normal"/>
        <table:table-row table:style-name="ro1" table:number-rows-repeated="2">
          <table:table-cell table:number-columns-repeated="1024"/>
        </table:table-row>
        <table:table-row table:style-name="ro1">
          <table:table-cell table:style-name="ce2" office:value-type="string">
            <text:p>ΣΥΝΟΛΙΚΑ ΜΟΡΙΑ</text:p>
          </table:table-cell>
          <table:table-cell table:style-name="ce8" office:value-type="string">
            <text:p>ΚΑΤΗΓΟΡΙΑ ΠΤΥΧΙΟΥ</text:p>
          </table:table-cell>
          <table:table-cell table:style-name="ce8" office:value-type="string">
            <text:p>ΗΜ/ΝΙΑ ΚΤΗΣΗΣ ΠΤΥΧΙΟΥ</text:p>
          </table:table-cell>
          <table:table-cell table:style-name="ce8" office:value-type="string">
            <text:p>ΒΑΘΜΟΣ ΠΤΥΧΙΟΥ</text:p>
          </table:table-cell>
          <table:table-cell table:style-name="ce8" office:value-type="string">
            <text:p>Α/Α καταχώρησης</text:p>
          </table:table-cell>
          <table:table-cell table:style-name="ce8" office:value-type="string">
            <text:p>ΕΠΙΘΕΤΟ</text:p>
          </table:table-cell>
          <table:table-cell table:style-name="ce8" office:value-type="string">
            <text:p>ΟΝΟΜΑ</text:p>
          </table:table-cell>
          <table:table-cell table:style-name="ce8" office:value-type="string">
            <text:p>ΠΑΤΡΩΝΥΜΟ</text:p>
          </table:table-cell>
          <table:table-cell table:style-name="ce8" office:value-type="string">
            <text:p>ΠΡΟΫΠΗΡΕΣΙΑ ΣΕ ΔΗΜΟΣΙΟ Ή ΙΔΙΩΤΙΚΟ ΤΟΜΕΑ (ΕΤΗ)</text:p>
          </table:table-cell>
          <table:table-cell table:style-name="ce8" office:value-type="string">
            <text:p>ΠΡΟΫΠΗΡΕΣΙΑ ΣΕ ΔΗΜΟΣΙΟ Ή ΙΔΙΩΤΙΚΟ ΤΟΜΕΑ (ΜΗΝΕΣ)</text:p>
          </table:table-cell>
          <table:table-cell table:style-name="ce8" office:value-type="string">
            <text:p>ΠΡΟΫΠΗΡΕΣΙΑ ΣΕ ΔΗΜΟΣΙΟ Ή ΙΔΙΩΤΙΚΟ ΤΟΜΕΑ (ΗΜΕΡΕΣ)</text:p>
          </table:table-cell>
          <table:table-cell table:style-name="ce8" office:value-type="string">
            <text:p>ΠΡΟΫΠΗΡΕΣΙΑ ΣΕ ΣΜΕΑΕ/ΚΕΔΔΥ (ΕΤΗ)</text:p>
          </table:table-cell>
          <table:table-cell table:style-name="ce8" office:value-type="string">
            <text:p>ΠΡΟΫΠΗΡΕΣΙΑ ΣΕ ΣΜΕΑΕ/ΚΕΔΔΥ (ΜΗΝΕΣ)</text:p>
          </table:table-cell>
          <table:table-cell table:style-name="ce8" office:value-type="string">
            <text:p>ΠΡΟΫΠΗΡΕΣΙΑ ΣΕ ΣΜΕΑΕ/ΚΕΔΔΥ (ΗΜΕΡΕΣ)</text:p>
          </table:table-cell>
          <table:table-cell table:style-name="ce8" office:value-type="string">
            <text:p>ΠΟΣΟΣΤΟ ΑΝΑΠΗΡΙΑΣ ΥΠΟΨΗΦΙΟΥ</text:p>
          </table:table-cell>
          <table:table-cell table:style-name="ce8" office:value-type="string">
            <text:p>% 1ου ΣΕ ΑΝΑΠΗΡΙΑ ΤΕΚΝΟΥ &gt;=67%</text:p>
          </table:table-cell>
          <table:table-cell table:style-name="ce8" office:value-type="string">
            <text:p>% 2ου ΣΕ ΑΝΑΠΗΡΙΑ ΤΕΚΝΟΥ &gt;=67%</text:p>
          </table:table-cell>
          <table:table-cell table:style-name="ce8" office:value-type="string">
            <text:p>% 3ου ΣΕ ΑΝΑΠΗΡΙΑ ΤΕΚΝΟΥ &gt;=67%</text:p>
          </table:table-cell>
          <table:table-cell table:style-name="ce8" office:value-type="string">
            <text:p>ΠΟΛΥΤΕΚΝΟΣ/ΤΡΙΤΕΚΝΟΣ/-</text:p>
          </table:table-cell>
          <table:table-cell table:style-name="ce8" office:value-type="string">
            <text:p>ΓΝΩΣΗ ΕΝΓ</text:p>
          </table:table-cell>
          <table:table-cell table:style-name="ce8" office:value-type="string">
            <text:p>ΜΟΡΙΑ ΠΤΥΧΙΟΥ</text:p>
          </table:table-cell>
          <table:table-cell table:style-name="ce8" office:value-type="string">
            <text:p>ΜΟΡΙΑ ΠΡΟΫΠΗΡΕΣΙΑΣ ΣΕ ΔΗΜΟΣΙΟ Ή ΙΔΙΩΤΙΚΟ ΤΟΜΕΑ</text:p>
          </table:table-cell>
          <table:table-cell table:style-name="ce8" office:value-type="string">
            <text:p>ΜΟΡΙΑ ΠΡΟΫΠΗΡΕΣΙΑΣ ΣΕ ΣΜΕΑΕ/ΚΕΔΔΥ</text:p>
          </table:table-cell>
          <table:table-cell table:style-name="ce8" office:value-type="string">
            <text:p>ΜΟΡΙΑ ΑΝΑΠΗΡΙΑΣ ΥΠΟΨΗΦΙΟΥ</text:p>
          </table:table-cell>
          <table:table-cell table:style-name="ce8" office:value-type="string">
            <text:p>ΜΟΡΙΑ ΑΝΑΠΗΡΙΑΣ ΤΕΚΝΩΝ</text:p>
          </table:table-cell>
          <table:table-cell table:style-name="ce8" office:value-type="string">
            <text:p>ΜΟΡΙΑ ΠΟΛΥΤΕΚΝΟΥ/ΤΡΙΤΕΚΝΟΥ</text:p>
          </table:table-cell>
          <table:table-cell table:style-name="ce8" office:value-type="string">
            <text:p>ΠΡΟΤΙΜΗΣΕΙΣ</text:p>
          </table:table-cell>
          <table:table-cell table:style-name="ce16"/>
          <table:table-cell table:style-name="Default" table:number-columns-repeated="5"/>
          <table:table-cell table:number-columns-repeated="991"/>
        </table:table-row>
        <table:table-row table:style-name="ro1">
          <table:table-cell table:style-name="ce3" office:value-type="string">
            <text:p>(κενό)</text:p>
          </table:table-cell>
          <table:table-cell table:number-columns-repeated="3" table:style-name="ce9" office:value-type="string">
            <text:p>(κενό)</text:p>
          </table:table-cell>
          <table:table-cell table:style-name="ce11" office:value-type="float" office:value="1">
            <text:p>1</text:p>
          </table:table-cell>
          <table:table-cell table:style-name="ce11" office:value-type="string">
            <text:p>ΡΑΝΤΟΥ</text:p>
          </table:table-cell>
          <table:table-cell table:style-name="ce11" office:value-type="string">
            <text:p>ΧΡΙΣΤΟΦΟΡΑ</text:p>
          </table:table-cell>
          <table:table-cell table:style-name="ce11" office:value-type="string">
            <text:p>ΑΝΔΡΕΑΣ</text:p>
          </table:table-cell>
          <table:table-cell table:number-columns-repeated="18" table:style-name="ce11" office:value-type="string">
            <text:p>(κενό)</text:p>
          </table:table-cell>
          <table:table-cell table:style-name="ce11" office:value-type="string">
            <text:p>ΔΕΝ ΠΛΗΡΕΙ ΤΙΣ ΠΡΟΥΠΟΘΕΣΕΙΣ</text:p>
          </table:table-cell>
          <table:table-cell table:style-name="ce17"/>
          <table:table-cell table:style-name="Default" table:number-columns-repeated="5"/>
          <table:table-cell table:number-columns-repeated="991"/>
        </table:table-row>
        <table:table-row table:style-name="ro1">
          <table:table-cell table:style-name="ce4"/>
          <table:table-cell table:style-name="ce10" table:number-columns-repeated="3"/>
          <table:table-cell table:number-columns-repeated="23" table:style-name="ce11" office:value-type="string">
            <text:p>(κενό)</text:p>
          </table:table-cell>
          <table:table-cell table:style-name="ce17"/>
          <table:table-cell table:style-name="Default" table:number-columns-repeated="5"/>
          <table:table-cell table:number-columns-repeated="991"/>
        </table:table-row>
        <table:table-row table:style-name="ro1">
          <table:table-cell table:style-name="ce5" office:value-type="float" office:value="21.2">
            <text:p>21,2</text:p>
          </table:table-cell>
          <table:table-cell table:style-name="ce11" office:value-type="string">
            <text:p>ΙΕΚ</text:p>
          </table:table-cell>
          <table:table-cell table:style-name="ce13" office:value-type="date" office:date-value="1997-07-24">
            <text:p>24/07/97</text:p>
          </table:table-cell>
          <table:table-cell table:style-name="ce11" office:value-type="float" office:value="14">
            <text:p>14</text:p>
          </table:table-cell>
          <table:table-cell table:style-name="ce11" office:value-type="float" office:value="1">
            <text:p>1</text:p>
          </table:table-cell>
          <table:table-cell table:style-name="ce11" office:value-type="string">
            <text:p>ΚΟΥΛΟΥΡΗ</text:p>
          </table:table-cell>
          <table:table-cell table:style-name="ce11" office:value-type="string">
            <text:p>ΕΛΕΝΗ</text:p>
          </table:table-cell>
          <table:table-cell table:style-name="ce11" office:value-type="string">
            <text:p>ΣΠΥΡΙΔΩΝ</text:p>
          </table:table-cell>
          <table:table-cell table:style-name="ce11" office:value-type="float" office:value="4">
            <text:p>4</text:p>
          </table:table-cell>
          <table:table-cell table:style-name="ce11" office:value-type="float" office:value="5">
            <text:p>5</text:p>
          </table:table-cell>
          <table:table-cell table:style-name="ce11" office:value-type="float" office:value="0">
            <text:p>0</text:p>
          </table:table-cell>
          <table:table-cell table:style-name="ce11" office:value-type="float" office:value="7">
            <text:p>7</text:p>
          </table:table-cell>
          <table:table-cell table:style-name="ce11" office:value-type="float" office:value="2">
            <text:p>2</text:p>
          </table:table-cell>
          <table:table-cell table:style-name="ce11" office:value-type="float" office:value="13">
            <text:p>13</text:p>
          </table:table-cell>
          <table:table-cell table:number-columns-repeated="4"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1">
            <text:p>1</text:p>
          </table:table-cell>
          <table:table-cell table:style-name="ce11" office:value-type="float" office:value="3">
            <text:p>3</text:p>
          </table:table-cell>
          <table:table-cell table:style-name="ce11" office:value-type="float" office:value="17.2">
            <text:p>17,2</text:p>
          </table:table-cell>
          <table:table-cell table:number-columns-repeated="3" table:style-name="ce11" office:value-type="float" office:value="0">
            <text:p>0</text:p>
          </table:table-cell>
          <table:table-cell table:style-name="ce11" office:value-type="string">
            <text:p>ΝΟΜΟΣ ΚΕΡΚΥΡΑΣ</text:p>
          </table:table-cell>
          <table:table-cell table:style-name="ce17"/>
          <table:table-cell table:style-name="Default" table:number-columns-repeated="5"/>
          <table:table-cell table:number-columns-repeated="991"/>
        </table:table-row>
        <table:table-row table:style-name="ro1">
          <table:table-cell table:style-name="ce5" office:value-type="float" office:value="17.8">
            <text:p>17,8</text:p>
          </table:table-cell>
          <table:table-cell table:style-name="ce11" office:value-type="string">
            <text:p>ΙΕΚ</text:p>
          </table:table-cell>
          <table:table-cell table:style-name="ce13" office:value-type="date" office:date-value="2002-08-01">
            <text:p>01/08/02</text:p>
          </table:table-cell>
          <table:table-cell table:style-name="ce11" office:value-type="float" office:value="10">
            <text:p>10</text:p>
          </table:table-cell>
          <table:table-cell table:style-name="ce11" office:value-type="float" office:value="2">
            <text:p>2</text:p>
          </table:table-cell>
          <table:table-cell table:style-name="ce11" office:value-type="string">
            <text:p>ΚΑΡΔΑΚΗ</text:p>
          </table:table-cell>
          <table:table-cell table:style-name="ce11" office:value-type="string">
            <text:p>ΕΛΙΣΑΒΕΤ</text:p>
          </table:table-cell>
          <table:table-cell table:style-name="ce11" office:value-type="string">
            <text:p>ΣΠΥΡΙΔΩΝ</text:p>
          </table:table-cell>
          <table:table-cell table:number-columns-repeated="3" table:style-name="ce11" office:value-type="float" office:value="0">
            <text:p>0</text:p>
          </table:table-cell>
          <table:table-cell table:style-name="ce11" office:value-type="float" office:value="7">
            <text:p>7</text:p>
          </table:table-cell>
          <table:table-cell table:style-name="ce11" office:value-type="float" office:value="0">
            <text:p>0</text:p>
          </table:table-cell>
          <table:table-cell table:style-name="ce11" office:value-type="float" office:value="9">
            <text:p>9</text:p>
          </table:table-cell>
          <table:table-cell table:number-columns-repeated="4" table:style-name="ce11" office:value-type="float" office:value="0">
            <text:p>0</text:p>
          </table:table-cell>
          <table:table-cell table:style-name="ce11" office:value-type="string">
            <text:p>ΤΡΙΤΕΚΝΟΣ</text:p>
          </table:table-cell>
          <table:table-cell table:style-name="ce11" office:value-type="string">
            <text:p>ΌΧΙ</text:p>
          </table:table-cell>
          <table:table-cell table:number-columns-repeated="2" table:style-name="ce11" office:value-type="float" office:value="0">
            <text:p>0</text:p>
          </table:table-cell>
          <table:table-cell table:style-name="ce11" office:value-type="float" office:value="16.8">
            <text:p>16,8</text:p>
          </table:table-cell>
          <table:table-cell table:number-columns-repeated="2" table:style-name="ce11" office:value-type="float" office:value="0">
            <text:p>0</text:p>
          </table:table-cell>
          <table:table-cell table:style-name="ce11" office:value-type="float" office:value="1">
            <text:p>1</text:p>
          </table:table-cell>
          <table:table-cell table:style-name="ce11" office:value-type="string">
            <text:p>ΝΟΜΟΣ <text:s/>ΚΕΡΚΥΡΑΣ</text:p>
          </table:table-cell>
          <table:table-cell table:style-name="ce17"/>
          <table:table-cell table:style-name="Default" table:number-columns-repeated="5"/>
          <table:table-cell table:number-columns-repeated="991"/>
        </table:table-row>
        <table:table-row table:style-name="ro1">
          <table:table-cell table:style-name="ce5" office:value-type="float" office:value="16.8">
            <text:p>16,8</text:p>
          </table:table-cell>
          <table:table-cell table:style-name="ce11" office:value-type="string">
            <text:p>ΙΕΚ</text:p>
          </table:table-cell>
          <table:table-cell table:style-name="ce13" office:value-type="date" office:date-value="2002-02-07">
            <text:p>07/02/02</text:p>
          </table:table-cell>
          <table:table-cell table:style-name="ce11" office:value-type="float" office:value="12">
            <text:p>12</text:p>
          </table:table-cell>
          <table:table-cell table:style-name="ce11" office:value-type="float" office:value="3">
            <text:p>3</text:p>
          </table:table-cell>
          <table:table-cell table:style-name="ce11" office:value-type="string">
            <text:p>ΧΑΛΙΔΙΑ</text:p>
          </table:table-cell>
          <table:table-cell table:style-name="ce11" office:value-type="string">
            <text:p>ΣΟΦΙΑ</text:p>
          </table:table-cell>
          <table:table-cell table:style-name="ce11" office:value-type="string">
            <text:p>ΔΗΜΗΤΡΙΟΣ</text:p>
          </table:table-cell>
          <table:table-cell table:style-name="ce11" office:value-type="float" office:value="5">
            <text:p>5</text:p>
          </table:table-cell>
          <table:table-cell table:style-name="ce11" office:value-type="float" office:value="11">
            <text:p>11</text:p>
          </table:table-cell>
          <table:table-cell table:style-name="ce11" office:value-type="float" office:value="0">
            <text:p>0</text:p>
          </table:table-cell>
          <table:table-cell table:style-name="ce11" office:value-type="float" office:value="5">
            <text:p>5</text:p>
          </table:table-cell>
          <table:table-cell table:style-name="ce11" office:value-type="float" office:value="9">
            <text:p>9</text:p>
          </table:table-cell>
          <table:table-cell table:style-name="ce11" office:value-type="float" office:value="11">
            <text:p>11</text:p>
          </table:table-cell>
          <table:table-cell table:number-columns-repeated="4"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0">
            <text:p>0</text:p>
          </table:table-cell>
          <table:table-cell table:style-name="ce11" office:value-type="float" office:value="3">
            <text:p>3</text:p>
          </table:table-cell>
          <table:table-cell table:style-name="ce11" office:value-type="float" office:value="13.8">
            <text:p>13,8</text:p>
          </table:table-cell>
          <table:table-cell table:number-columns-repeated="3" table:style-name="ce11" office:value-type="float" office:value="0">
            <text:p>0</text:p>
          </table:table-cell>
          <table:table-cell table:style-name="ce11" office:value-type="string">
            <text:p>ΝΟΜΟΣ ΚΕΡΚΥΡΑΣ</text:p>
          </table:table-cell>
          <table:table-cell table:style-name="ce17"/>
          <table:table-cell table:style-name="Default" table:number-columns-repeated="5"/>
          <table:table-cell table:number-columns-repeated="991"/>
        </table:table-row>
        <table:table-row table:style-name="ro1">
          <table:table-cell table:style-name="ce5" office:value-type="float" office:value="16.3">
            <text:p>16,3</text:p>
          </table:table-cell>
          <table:table-cell table:style-name="ce11" office:value-type="string">
            <text:p>ΙΕΚ</text:p>
          </table:table-cell>
          <table:table-cell table:style-name="ce13" office:value-type="date" office:date-value="2001-01-25">
            <text:p>25/01/01</text:p>
          </table:table-cell>
          <table:table-cell table:style-name="ce11" office:value-type="float" office:value="13">
            <text:p>13</text:p>
          </table:table-cell>
          <table:table-cell table:style-name="ce11" office:value-type="float" office:value="4">
            <text:p>4</text:p>
          </table:table-cell>
          <table:table-cell table:style-name="ce11" office:value-type="string">
            <text:p>ΣΟΥΠΙΩΝΗ</text:p>
          </table:table-cell>
          <table:table-cell table:style-name="ce11" office:value-type="string">
            <text:p>ΑΓΑΘΗ</text:p>
          </table:table-cell>
          <table:table-cell table:style-name="ce11" office:value-type="string">
            <text:p>ΜΙΛΤΙΑΔΗΣ</text:p>
          </table:table-cell>
          <table:table-cell table:number-columns-repeated="3" table:style-name="ce11" office:value-type="float" office:value="0">
            <text:p>0</text:p>
          </table:table-cell>
          <table:table-cell table:style-name="ce11" office:value-type="float" office:value="6">
            <text:p>6</text:p>
          </table:table-cell>
          <table:table-cell table:style-name="ce11" office:value-type="float" office:value="7">
            <text:p>7</text:p>
          </table:table-cell>
          <table:table-cell table:style-name="ce11" office:value-type="float" office:value="2">
            <text:p>2</text:p>
          </table:table-cell>
          <table:table-cell table:number-columns-repeated="4"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0.5">
            <text:p>0,5</text:p>
          </table:table-cell>
          <table:table-cell table:style-name="ce11" office:value-type="float" office:value="0">
            <text:p>0</text:p>
          </table:table-cell>
          <table:table-cell table:style-name="ce11" office:value-type="float" office:value="15.8">
            <text:p>15,8</text:p>
          </table:table-cell>
          <table:table-cell table:number-columns-repeated="3" table:style-name="ce11" office:value-type="float" office:value="0">
            <text:p>0</text:p>
          </table:table-cell>
          <table:table-cell table:style-name="ce11" office:value-type="string">
            <text:p>ΝΟΜΟΣ ΚΕΡΚΥΡΑΣ</text:p>
          </table:table-cell>
          <table:table-cell table:style-name="ce17"/>
          <table:table-cell table:style-name="Default" table:number-columns-repeated="5"/>
          <table:table-cell table:number-columns-repeated="991"/>
        </table:table-row>
        <table:table-row table:style-name="ro1">
          <table:table-cell table:style-name="ce5" office:value-type="float" office:value="15.7">
            <text:p>15,7</text:p>
          </table:table-cell>
          <table:table-cell table:style-name="ce11" office:value-type="string">
            <text:p>ΤΕΕ-ΤΕΛ-ΕΠΛ-ΕΠΑΛ</text:p>
          </table:table-cell>
          <table:table-cell table:style-name="ce13" office:value-type="date" office:date-value="2002-06-14">
            <text:p>14/06/02</text:p>
          </table:table-cell>
          <table:table-cell table:style-name="ce11" office:value-type="float" office:value="16">
            <text:p>16</text:p>
          </table:table-cell>
          <table:table-cell table:style-name="ce11" office:value-type="float" office:value="5">
            <text:p>5</text:p>
          </table:table-cell>
          <table:table-cell table:style-name="ce11" office:value-type="string">
            <text:p>ΚΟΥΣΤΑ</text:p>
          </table:table-cell>
          <table:table-cell table:style-name="ce11" office:value-type="string">
            <text:p>ΑΙΚΑΤΕΡΙΝΗ</text:p>
          </table:table-cell>
          <table:table-cell table:style-name="ce11" office:value-type="string">
            <text:p>ΜΕΝΕΛΑΟΣ</text:p>
          </table:table-cell>
          <table:table-cell table:number-columns-repeated="3" table:style-name="ce11" office:value-type="float" office:value="0">
            <text:p>0</text:p>
          </table:table-cell>
          <table:table-cell table:style-name="ce11" office:value-type="float" office:value="6">
            <text:p>6</text:p>
          </table:table-cell>
          <table:table-cell table:style-name="ce11" office:value-type="float" office:value="4">
            <text:p>4</text:p>
          </table:table-cell>
          <table:table-cell table:number-columns-repeated="5"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0.5">
            <text:p>0,5</text:p>
          </table:table-cell>
          <table:table-cell table:style-name="ce11" office:value-type="float" office:value="0">
            <text:p>0</text:p>
          </table:table-cell>
          <table:table-cell table:style-name="ce11" office:value-type="float" office:value="15.2">
            <text:p>15,2</text:p>
          </table:table-cell>
          <table:table-cell table:number-columns-repeated="3" table:style-name="ce11" office:value-type="float" office:value="0">
            <text:p>0</text:p>
          </table:table-cell>
          <table:table-cell table:style-name="ce11" office:value-type="string">
            <text:p>ΝΟΜΟΣ ΚΕΡΚΥΡΑΣ, ΝΟΜΟΣ ΚΕΦΑΛΛΗΝΙΑΣ,ΝΟΜΟΣ ΛΕΥΚΑΔΑΣ,ΝΟΜΟΣ ΖΑΚΥΝΘΟΥ</text:p>
          </table:table-cell>
          <table:table-cell table:style-name="ce17"/>
          <table:table-cell table:style-name="Default" table:number-columns-repeated="5"/>
          <table:table-cell table:number-columns-repeated="991"/>
        </table:table-row>
        <table:table-row table:style-name="ro1">
          <table:table-cell table:style-name="ce5" office:value-type="float" office:value="14.9">
            <text:p>14,9</text:p>
          </table:table-cell>
          <table:table-cell table:style-name="ce11" office:value-type="string">
            <text:p>ΙΕΚ</text:p>
          </table:table-cell>
          <table:table-cell table:style-name="ce13" office:value-type="date" office:date-value="2002-08-01">
            <text:p>01/08/02</text:p>
          </table:table-cell>
          <table:table-cell table:style-name="ce11" office:value-type="float" office:value="15">
            <text:p>15</text:p>
          </table:table-cell>
          <table:table-cell table:style-name="ce11" office:value-type="float" office:value="6">
            <text:p>6</text:p>
          </table:table-cell>
          <table:table-cell table:style-name="ce11" office:value-type="string">
            <text:p>ΜΑΝΑΤΟΥ</text:p>
          </table:table-cell>
          <table:table-cell table:style-name="ce11" office:value-type="string">
            <text:p>ΕΥΤΥΧΙΑ</text:p>
          </table:table-cell>
          <table:table-cell table:style-name="ce11" office:value-type="string">
            <text:p>ΣΠΥΡΙΔΩΝ</text:p>
          </table:table-cell>
          <table:table-cell table:number-columns-repeated="3" table:style-name="ce11" office:value-type="float" office:value="0">
            <text:p>0</text:p>
          </table:table-cell>
          <table:table-cell table:style-name="ce11" office:value-type="float" office:value="5">
            <text:p>5</text:p>
          </table:table-cell>
          <table:table-cell table:style-name="ce11" office:value-type="float" office:value="7">
            <text:p>7</text:p>
          </table:table-cell>
          <table:table-cell table:number-columns-repeated="5"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1.5">
            <text:p>1,5</text:p>
          </table:table-cell>
          <table:table-cell table:style-name="ce11" office:value-type="float" office:value="0">
            <text:p>0</text:p>
          </table:table-cell>
          <table:table-cell table:style-name="ce11" office:value-type="float" office:value="13.4">
            <text:p>13,4</text:p>
          </table:table-cell>
          <table:table-cell table:number-columns-repeated="3" table:style-name="ce11" office:value-type="float" office:value="0">
            <text:p>0</text:p>
          </table:table-cell>
          <table:table-cell table:style-name="ce11" office:value-type="string">
            <text:p>ΝΟΜΟΣ ΚΕΡΚΥΡΑΣ</text:p>
          </table:table-cell>
          <table:table-cell table:style-name="ce17"/>
          <table:table-cell table:style-name="Default" table:number-columns-repeated="5"/>
          <table:table-cell table:number-columns-repeated="991"/>
        </table:table-row>
        <table:table-row table:style-name="ro1">
          <table:table-cell table:style-name="ce5" office:value-type="float" office:value="14.5">
            <text:p>14,5</text:p>
          </table:table-cell>
          <table:table-cell table:style-name="ce11" office:value-type="string">
            <text:p>ΙΕΚ</text:p>
          </table:table-cell>
          <table:table-cell table:style-name="ce13" office:value-type="date" office:date-value="2006-07-27">
            <text:p>27/07/06</text:p>
          </table:table-cell>
          <table:table-cell table:style-name="ce11" office:value-type="float" office:value="17">
            <text:p>17</text:p>
          </table:table-cell>
          <table:table-cell table:style-name="ce11" office:value-type="float" office:value="7">
            <text:p>7</text:p>
          </table:table-cell>
          <table:table-cell table:style-name="ce11" office:value-type="string">
            <text:p>ΚΩΝΣΤΑΝΤΗ</text:p>
          </table:table-cell>
          <table:table-cell table:style-name="ce11" office:value-type="string">
            <text:p>ΕΛΕΝΗ</text:p>
          </table:table-cell>
          <table:table-cell table:style-name="ce11" office:value-type="string">
            <text:p>ΑΡΙΣΤΕΙΔΗΣ</text:p>
          </table:table-cell>
          <table:table-cell table:number-columns-repeated="3" table:style-name="ce11" office:value-type="float" office:value="0">
            <text:p>0</text:p>
          </table:table-cell>
          <table:table-cell table:style-name="ce11" office:value-type="float" office:value="5">
            <text:p>5</text:p>
          </table:table-cell>
          <table:table-cell table:number-columns-repeated="6"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2.5">
            <text:p>2,5</text:p>
          </table:table-cell>
          <table:table-cell table:style-name="ce11" office:value-type="float" office:value="0">
            <text:p>0</text:p>
          </table:table-cell>
          <table:table-cell table:style-name="ce11" office:value-type="float" office:value="12">
            <text:p>12</text:p>
          </table:table-cell>
          <table:table-cell table:number-columns-repeated="3" table:style-name="ce11" office:value-type="float" office:value="0">
            <text:p>0</text:p>
          </table:table-cell>
          <table:table-cell table:style-name="ce11" office:value-type="string">
            <text:p>ΝΟΜΟΣ <text:s/>ΚΕΡΚΥΡΑΣ</text:p>
          </table:table-cell>
          <table:table-cell table:style-name="ce17"/>
          <table:table-cell table:style-name="Default" table:number-columns-repeated="5"/>
          <table:table-cell table:number-columns-repeated="991"/>
        </table:table-row>
        <table:table-row table:style-name="ro1">
          <table:table-cell table:style-name="ce5" office:value-type="float" office:value="11.9">
            <text:p>11,9</text:p>
          </table:table-cell>
          <table:table-cell table:style-name="ce11" office:value-type="string">
            <text:p>ΙΕΚ</text:p>
          </table:table-cell>
          <table:table-cell table:style-name="ce13" office:value-type="date" office:date-value="2010-09-10">
            <text:p>10/09/10</text:p>
          </table:table-cell>
          <table:table-cell table:style-name="ce11" office:value-type="float" office:value="19">
            <text:p>19</text:p>
          </table:table-cell>
          <table:table-cell table:style-name="ce11" office:value-type="float" office:value="8">
            <text:p>8</text:p>
          </table:table-cell>
          <table:table-cell table:style-name="ce11" office:value-type="string">
            <text:p>ΕΛΛΗΝΙΚΑΚΗ</text:p>
          </table:table-cell>
          <table:table-cell table:style-name="ce11" office:value-type="string">
            <text:p>ΜΑΡΙΑ</text:p>
          </table:table-cell>
          <table:table-cell table:style-name="ce11" office:value-type="string">
            <text:p>ΝΙΚΟΛΑΟΣ</text:p>
          </table:table-cell>
          <table:table-cell table:number-columns-repeated="3" table:style-name="ce11" office:value-type="float" office:value="0">
            <text:p>0</text:p>
          </table:table-cell>
          <table:table-cell table:style-name="ce11" office:value-type="float" office:value="3">
            <text:p>3</text:p>
          </table:table-cell>
          <table:table-cell table:style-name="ce11" office:value-type="float" office:value="6">
            <text:p>6</text:p>
          </table:table-cell>
          <table:table-cell table:style-name="ce11" office:value-type="float" office:value="7">
            <text:p>7</text:p>
          </table:table-cell>
          <table:table-cell table:number-columns-repeated="4"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3.5">
            <text:p>3,5</text:p>
          </table:table-cell>
          <table:table-cell table:style-name="ce11" office:value-type="float" office:value="0">
            <text:p>0</text:p>
          </table:table-cell>
          <table:table-cell table:style-name="ce11" office:value-type="float" office:value="8.4">
            <text:p>8,4</text:p>
          </table:table-cell>
          <table:table-cell table:number-columns-repeated="3" table:style-name="ce11" office:value-type="float" office:value="0">
            <text:p>0</text:p>
          </table:table-cell>
          <table:table-cell table:style-name="ce11" office:value-type="string">
            <text:p>ΝΟΜΟΣ ΚΕΦΑΛΛΗΝΙΑΣ</text:p>
          </table:table-cell>
          <table:table-cell table:style-name="ce17"/>
          <table:table-cell table:style-name="Default" table:number-columns-repeated="5"/>
          <table:table-cell table:number-columns-repeated="991"/>
        </table:table-row>
        <table:table-row table:style-name="ro1">
          <table:table-cell table:style-name="ce5" office:value-type="float" office:value="11.6">
            <text:p>11,6</text:p>
          </table:table-cell>
          <table:table-cell table:style-name="ce11" office:value-type="string">
            <text:p>ΙΕΚ</text:p>
          </table:table-cell>
          <table:table-cell table:style-name="ce13" office:value-type="date" office:date-value="2006-07-27">
            <text:p>27/07/06</text:p>
          </table:table-cell>
          <table:table-cell table:style-name="ce11" office:value-type="float" office:value="14">
            <text:p>14</text:p>
          </table:table-cell>
          <table:table-cell table:style-name="ce11" office:value-type="float" office:value="9">
            <text:p>9</text:p>
          </table:table-cell>
          <table:table-cell table:style-name="ce11" office:value-type="string">
            <text:p>ΚΟΥΡΗ</text:p>
          </table:table-cell>
          <table:table-cell table:style-name="ce11" office:value-type="string">
            <text:p>ΕΛΕΝΗ</text:p>
          </table:table-cell>
          <table:table-cell table:style-name="ce11" office:value-type="string">
            <text:p>ΕΥΓΕΝΙΟΣ</text:p>
          </table:table-cell>
          <table:table-cell table:number-columns-repeated="3" table:style-name="ce11" office:value-type="float" office:value="0">
            <text:p>0</text:p>
          </table:table-cell>
          <table:table-cell table:style-name="ce11" office:value-type="float" office:value="4">
            <text:p>4</text:p>
          </table:table-cell>
          <table:table-cell table:style-name="ce11" office:value-type="float" office:value="5">
            <text:p>5</text:p>
          </table:table-cell>
          <table:table-cell table:number-columns-repeated="5"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1">
            <text:p>1</text:p>
          </table:table-cell>
          <table:table-cell table:style-name="ce11" office:value-type="float" office:value="0">
            <text:p>0</text:p>
          </table:table-cell>
          <table:table-cell table:style-name="ce11" office:value-type="float" office:value="10.6">
            <text:p>10,6</text:p>
          </table:table-cell>
          <table:table-cell table:number-columns-repeated="3" table:style-name="ce11" office:value-type="float" office:value="0">
            <text:p>0</text:p>
          </table:table-cell>
          <table:table-cell table:style-name="ce11" office:value-type="string">
            <text:p>ΝΟΜΟΣ ΚΕΡΚΥΡΑΣ</text:p>
          </table:table-cell>
          <table:table-cell table:style-name="ce17"/>
          <table:table-cell table:style-name="Default" table:number-columns-repeated="5"/>
          <table:table-cell table:number-columns-repeated="991"/>
        </table:table-row>
        <table:table-row table:style-name="ro1">
          <table:table-cell table:style-name="ce5" office:value-type="float" office:value="11.1">
            <text:p>11,1</text:p>
          </table:table-cell>
          <table:table-cell table:style-name="ce11" office:value-type="string">
            <text:p>ΙΕΚ</text:p>
          </table:table-cell>
          <table:table-cell table:style-name="ce13" office:value-type="date" office:date-value="2008-05-08">
            <text:p>08/05/08</text:p>
          </table:table-cell>
          <table:table-cell table:style-name="ce11" office:value-type="float" office:value="17">
            <text:p>17</text:p>
          </table:table-cell>
          <table:table-cell table:style-name="ce11" office:value-type="float" office:value="10">
            <text:p>10</text:p>
          </table:table-cell>
          <table:table-cell table:style-name="ce11" office:value-type="string">
            <text:p>ΤΡΙΒΥΖΑ</text:p>
          </table:table-cell>
          <table:table-cell table:style-name="ce11" office:value-type="string">
            <text:p>ΠΗΝΕΛΟΠΗ</text:p>
          </table:table-cell>
          <table:table-cell table:style-name="ce11" office:value-type="string">
            <text:p>ΝΙΚΟΛΑΟΣ</text:p>
          </table:table-cell>
          <table:table-cell table:number-columns-repeated="3" table:style-name="ce11" office:value-type="float" office:value="0">
            <text:p>0</text:p>
          </table:table-cell>
          <table:table-cell table:style-name="ce11" office:value-type="float" office:value="3">
            <text:p>3</text:p>
          </table:table-cell>
          <table:table-cell table:style-name="ce11" office:value-type="float" office:value="7">
            <text:p>7</text:p>
          </table:table-cell>
          <table:table-cell table:number-columns-repeated="5"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2.5">
            <text:p>2,5</text:p>
          </table:table-cell>
          <table:table-cell table:style-name="ce11" office:value-type="float" office:value="0">
            <text:p>0</text:p>
          </table:table-cell>
          <table:table-cell table:style-name="ce11" office:value-type="float" office:value="8.6">
            <text:p>8,6</text:p>
          </table:table-cell>
          <table:table-cell table:number-columns-repeated="3" table:style-name="ce11" office:value-type="float" office:value="0">
            <text:p>0</text:p>
          </table:table-cell>
          <table:table-cell table:style-name="ce11" office:value-type="string">
            <text:p>ΝΟΜΟΣ ΚΕΡΚΥΡΑΣ</text:p>
          </table:table-cell>
          <table:table-cell table:style-name="ce17"/>
          <table:table-cell table:style-name="Default" table:number-columns-repeated="5"/>
          <table:table-cell table:number-columns-repeated="991"/>
        </table:table-row>
        <table:table-row table:style-name="ro1">
          <table:table-cell table:style-name="ce5" office:value-type="float" office:value="10.5">
            <text:p>10,5</text:p>
          </table:table-cell>
          <table:table-cell table:style-name="ce11" office:value-type="string">
            <text:p>ΤΕΕ-ΤΕΛ-ΕΠΛ-ΕΠΑΛ</text:p>
          </table:table-cell>
          <table:table-cell table:style-name="ce13" office:value-type="date" office:date-value="1996-06-18">
            <text:p>18/06/96</text:p>
          </table:table-cell>
          <table:table-cell table:style-name="ce11" office:value-type="float" office:value="18.66">
            <text:p>18,66</text:p>
          </table:table-cell>
          <table:table-cell table:style-name="ce11" office:value-type="float" office:value="11">
            <text:p>11</text:p>
          </table:table-cell>
          <table:table-cell table:style-name="ce11" office:value-type="string">
            <text:p>ΠΕΤΤΑ</text:p>
          </table:table-cell>
          <table:table-cell table:style-name="ce11" office:value-type="string">
            <text:p>ΑΓΓΕΛΙΚΗ</text:p>
          </table:table-cell>
          <table:table-cell table:style-name="ce11" office:value-type="string">
            <text:p>ΔΙΟΝΥΣΙΟΣ</text:p>
          </table:table-cell>
          <table:table-cell table:number-columns-repeated="3" table:style-name="ce11" office:value-type="float" office:value="0">
            <text:p>0</text:p>
          </table:table-cell>
          <table:table-cell table:style-name="ce11" office:value-type="float" office:value="3">
            <text:p>3</text:p>
          </table:table-cell>
          <table:table-cell table:style-name="ce11" office:value-type="float" office:value="9">
            <text:p>9</text:p>
          </table:table-cell>
          <table:table-cell table:number-columns-repeated="5"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1.5">
            <text:p>1,5</text:p>
          </table:table-cell>
          <table:table-cell table:style-name="ce11" office:value-type="float" office:value="0">
            <text:p>0</text:p>
          </table:table-cell>
          <table:table-cell table:style-name="ce11" office:value-type="float" office:value="9">
            <text:p>9</text:p>
          </table:table-cell>
          <table:table-cell table:number-columns-repeated="3" table:style-name="ce11" office:value-type="float" office:value="0">
            <text:p>0</text:p>
          </table:table-cell>
          <table:table-cell table:style-name="ce11" office:value-type="string">
            <text:p>ΝΟΜΟΣ ΖΑΚΥΝΘΟΥ,ΝΟΜΟΣ ΛΕΥΚΑΔΑΣ,ΝΟΜΟΣ ΚΕΡΚΥΡΑΣ,ΝΟΜΟΣ ΚΕΦΑΛΛΗΝΙΑΣ</text:p>
          </table:table-cell>
          <table:table-cell table:style-name="ce17"/>
          <table:table-cell table:style-name="Default" table:number-columns-repeated="5"/>
          <table:table-cell table:number-columns-repeated="991"/>
        </table:table-row>
        <table:table-row table:style-name="ro1">
          <table:table-cell table:style-name="ce5" office:value-type="float" office:value="7.6">
            <text:p>7,6</text:p>
          </table:table-cell>
          <table:table-cell table:style-name="ce11" office:value-type="string">
            <text:p>ΤΕΕ-ΤΕΛ-ΕΠΛ-ΕΠΑΛ</text:p>
          </table:table-cell>
          <table:table-cell table:style-name="ce13" office:value-type="date" office:date-value="2005-06-01">
            <text:p>01/06/05</text:p>
          </table:table-cell>
          <table:table-cell table:style-name="ce11" office:value-type="float" office:value="17.36">
            <text:p>17,36</text:p>
          </table:table-cell>
          <table:table-cell table:style-name="ce11" office:value-type="float" office:value="12">
            <text:p>12</text:p>
          </table:table-cell>
          <table:table-cell table:style-name="ce11" office:value-type="string">
            <text:p>ΜΠΑΛΑΝΙΚΑ</text:p>
          </table:table-cell>
          <table:table-cell table:style-name="ce11" office:value-type="string">
            <text:p>ΑΛΕΞΑΝΔΡΑ</text:p>
          </table:table-cell>
          <table:table-cell table:style-name="ce11" office:value-type="string">
            <text:p>ΜΑΡΙΟΣ</text:p>
          </table:table-cell>
          <table:table-cell table:number-columns-repeated="3" table:style-name="ce11" office:value-type="float" office:value="0">
            <text:p>0</text:p>
          </table:table-cell>
          <table:table-cell table:style-name="ce11" office:value-type="float" office:value="2">
            <text:p>2</text:p>
          </table:table-cell>
          <table:table-cell table:style-name="ce11" office:value-type="float" office:value="9">
            <text:p>9</text:p>
          </table:table-cell>
          <table:table-cell table:style-name="ce11" office:value-type="float" office:value="14">
            <text:p>14</text:p>
          </table:table-cell>
          <table:table-cell table:number-columns-repeated="4" table:style-name="ce11" office:value-type="float" office:value="0">
            <text:p>0</text:p>
          </table:table-cell>
          <table:table-cell table:style-name="ce11" office:value-type="string">
            <text:p>-</text:p>
          </table:table-cell>
          <table:table-cell table:style-name="ce11" office:value-type="string">
            <text:p>ΝΑΙ</text:p>
          </table:table-cell>
          <table:table-cell table:style-name="ce11" office:value-type="float" office:value="1">
            <text:p>1</text:p>
          </table:table-cell>
          <table:table-cell table:style-name="ce11" office:value-type="float" office:value="0">
            <text:p>0</text:p>
          </table:table-cell>
          <table:table-cell table:style-name="ce11" office:value-type="float" office:value="6.6">
            <text:p>6,6</text:p>
          </table:table-cell>
          <table:table-cell table:number-columns-repeated="3" table:style-name="ce11" office:value-type="float" office:value="0">
            <text:p>0</text:p>
          </table:table-cell>
          <table:table-cell table:style-name="ce11" office:value-type="string">
            <text:p>ΝΟΜΟΣ ΚΕΡΚΥΡΑΣ</text:p>
          </table:table-cell>
          <table:table-cell table:style-name="ce17"/>
          <table:table-cell table:style-name="Default" table:number-columns-repeated="5"/>
          <table:table-cell table:number-columns-repeated="991"/>
        </table:table-row>
        <table:table-row table:style-name="ro1">
          <table:table-cell table:style-name="ce5" office:value-type="float" office:value="6.8">
            <text:p>6,8</text:p>
          </table:table-cell>
          <table:table-cell table:style-name="ce11" office:value-type="string">
            <text:p>ΙΕΚ</text:p>
          </table:table-cell>
          <table:table-cell table:style-name="ce13" office:value-type="date" office:date-value="2003-07-24">
            <text:p>24/07/03</text:p>
          </table:table-cell>
          <table:table-cell table:style-name="ce11" office:value-type="float" office:value="16">
            <text:p>16</text:p>
          </table:table-cell>
          <table:table-cell table:style-name="ce11" office:value-type="float" office:value="13">
            <text:p>13</text:p>
          </table:table-cell>
          <table:table-cell table:style-name="ce11" office:value-type="string">
            <text:p>ΠΑΠΑΔΟΠΟΥΛΟΥ </text:p>
          </table:table-cell>
          <table:table-cell table:style-name="ce11" office:value-type="string">
            <text:p>ΑΛΕΞΑΝΔΡΑ</text:p>
          </table:table-cell>
          <table:table-cell table:style-name="ce11" office:value-type="string">
            <text:p>ΓΕΩΡΓΙΟΣ</text:p>
          </table:table-cell>
          <table:table-cell table:number-columns-repeated="3" table:style-name="ce11" office:value-type="float" office:value="0">
            <text:p>0</text:p>
          </table:table-cell>
          <table:table-cell table:style-name="ce11" office:value-type="float" office:value="2">
            <text:p>2</text:p>
          </table:table-cell>
          <table:table-cell table:style-name="ce11" office:value-type="float" office:value="0">
            <text:p>0</text:p>
          </table:table-cell>
          <table:table-cell table:style-name="ce11" office:value-type="float" office:value="9">
            <text:p>9</text:p>
          </table:table-cell>
          <table:table-cell table:number-columns-repeated="4"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2">
            <text:p>2</text:p>
          </table:table-cell>
          <table:table-cell table:style-name="ce11" office:value-type="float" office:value="0">
            <text:p>0</text:p>
          </table:table-cell>
          <table:table-cell table:style-name="ce11" office:value-type="float" office:value="4.8">
            <text:p>4,8</text:p>
          </table:table-cell>
          <table:table-cell table:number-columns-repeated="3" table:style-name="ce11" office:value-type="float" office:value="0">
            <text:p>0</text:p>
          </table:table-cell>
          <table:table-cell table:style-name="ce11" office:value-type="string">
            <text:p>ΝΟΜΟΣ ΚΕΦΑΛΛΗΝΙΑΣ</text:p>
          </table:table-cell>
          <table:table-cell table:style-name="ce17"/>
          <table:table-cell table:style-name="Default" table:number-columns-repeated="5"/>
          <table:table-cell table:number-columns-repeated="991"/>
        </table:table-row>
        <table:table-row table:style-name="ro1">
          <table:table-cell table:style-name="ce5" office:value-type="float" office:value="6.5">
            <text:p>6,5</text:p>
          </table:table-cell>
          <table:table-cell table:style-name="ce11" office:value-type="string">
            <text:p>ΤΕΕ-ΤΕΛ-ΕΠΛ-ΕΠΑΛ</text:p>
          </table:table-cell>
          <table:table-cell table:style-name="ce13" office:value-type="date" office:date-value="1995-06-26">
            <text:p>26/06/95</text:p>
          </table:table-cell>
          <table:table-cell table:style-name="ce11" office:value-type="float" office:value="18.86">
            <text:p>18,86</text:p>
          </table:table-cell>
          <table:table-cell table:style-name="ce11" office:value-type="float" office:value="14">
            <text:p>14</text:p>
          </table:table-cell>
          <table:table-cell table:style-name="ce11" office:value-type="string">
            <text:p>ΜΕΡΙΑΝΟΥ</text:p>
          </table:table-cell>
          <table:table-cell table:style-name="ce11" office:value-type="string">
            <text:p>ΣΠΥΡΙΔΟΥΛΑ</text:p>
          </table:table-cell>
          <table:table-cell table:style-name="ce11" office:value-type="string">
            <text:p>ΧΑΡΙΛΑΟΣ</text:p>
          </table:table-cell>
          <table:table-cell table:number-columns-repeated="3" table:style-name="ce11" office:value-type="float" office:value="0">
            <text:p>0</text:p>
          </table:table-cell>
          <table:table-cell table:style-name="ce11" office:value-type="float" office:value="1">
            <text:p>1</text:p>
          </table:table-cell>
          <table:table-cell table:style-name="ce11" office:value-type="float" office:value="8">
            <text:p>8</text:p>
          </table:table-cell>
          <table:table-cell table:number-columns-repeated="5" table:style-name="ce11" office:value-type="float" office:value="0">
            <text:p>0</text:p>
          </table:table-cell>
          <table:table-cell table:style-name="ce11" office:value-type="string">
            <text:p>ΤΡΙΤΕΚΝΟΣ</text:p>
          </table:table-cell>
          <table:table-cell table:style-name="ce11" office:value-type="string">
            <text:p>ΌΧΙ</text:p>
          </table:table-cell>
          <table:table-cell table:style-name="ce11" office:value-type="float" office:value="1.5">
            <text:p>1,5</text:p>
          </table:table-cell>
          <table:table-cell table:style-name="ce11" office:value-type="float" office:value="0">
            <text:p>0</text:p>
          </table:table-cell>
          <table:table-cell table:style-name="ce11" office:value-type="float" office:value="4">
            <text:p>4</text:p>
          </table:table-cell>
          <table:table-cell table:number-columns-repeated="2" table:style-name="ce11" office:value-type="float" office:value="0">
            <text:p>0</text:p>
          </table:table-cell>
          <table:table-cell table:style-name="ce11" office:value-type="float" office:value="1">
            <text:p>1</text:p>
          </table:table-cell>
          <table:table-cell table:style-name="ce11" office:value-type="string">
            <text:p>ΝΟΜΟΣ ΚΕΡΚΥΡΑΣ</text:p>
          </table:table-cell>
          <table:table-cell table:style-name="ce17"/>
          <table:table-cell table:style-name="Default" table:number-columns-repeated="5"/>
          <table:table-cell table:number-columns-repeated="991"/>
        </table:table-row>
        <table:table-row table:style-name="ro1">
          <table:table-cell table:style-name="ce5" office:value-type="float" office:value="6">
            <text:p>6</text:p>
          </table:table-cell>
          <table:table-cell table:style-name="ce11" office:value-type="string">
            <text:p>ΙΕΚ</text:p>
          </table:table-cell>
          <table:table-cell table:style-name="ce13" office:value-type="date" office:date-value="2000-02-04">
            <text:p>04/02/00</text:p>
          </table:table-cell>
          <table:table-cell table:style-name="ce11" office:value-type="float" office:value="14">
            <text:p>14</text:p>
          </table:table-cell>
          <table:table-cell table:style-name="ce11" office:value-type="float" office:value="15">
            <text:p>15</text:p>
          </table:table-cell>
          <table:table-cell table:style-name="ce11" office:value-type="string">
            <text:p>ΚΡΟΚΙΔΗ</text:p>
          </table:table-cell>
          <table:table-cell table:style-name="ce11" office:value-type="string">
            <text:p>ΜΑΡΙΑ</text:p>
          </table:table-cell>
          <table:table-cell table:style-name="ce11" office:value-type="string">
            <text:p>ΑΛΕΞΑΝΔΡΟΣ</text:p>
          </table:table-cell>
          <table:table-cell table:number-columns-repeated="3" table:style-name="ce11" office:value-type="float" office:value="0">
            <text:p>0</text:p>
          </table:table-cell>
          <table:table-cell table:style-name="ce11" office:value-type="float" office:value="2">
            <text:p>2</text:p>
          </table:table-cell>
          <table:table-cell table:number-columns-repeated="2" table:style-name="ce11" office:value-type="float" office:value="1">
            <text:p>1</text:p>
          </table:table-cell>
          <table:table-cell table:number-columns-repeated="4"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1">
            <text:p>1</text:p>
          </table:table-cell>
          <table:table-cell table:style-name="ce11" office:value-type="float" office:value="0">
            <text:p>0</text:p>
          </table:table-cell>
          <table:table-cell table:style-name="ce11" office:value-type="float" office:value="5">
            <text:p>5</text:p>
          </table:table-cell>
          <table:table-cell table:number-columns-repeated="3" table:style-name="ce11" office:value-type="float" office:value="0">
            <text:p>0</text:p>
          </table:table-cell>
          <table:table-cell table:style-name="ce11" office:value-type="string">
            <text:p>ΝΟΜΟΣ ΚΕΡΚΥΡΑΣ</text:p>
          </table:table-cell>
          <table:table-cell table:style-name="ce17"/>
          <table:table-cell table:style-name="Default" table:number-columns-repeated="5"/>
          <table:table-cell table:number-columns-repeated="991"/>
        </table:table-row>
        <table:table-row table:style-name="ro1">
          <table:table-cell table:style-name="ce5" office:value-type="float" office:value="5.4">
            <text:p>5,4</text:p>
          </table:table-cell>
          <table:table-cell table:style-name="ce11" office:value-type="string">
            <text:p>ΙΕΚ</text:p>
          </table:table-cell>
          <table:table-cell table:style-name="ce13" office:value-type="date" office:date-value="1999-08-02">
            <text:p>02/08/99</text:p>
          </table:table-cell>
          <table:table-cell table:style-name="ce11" office:value-type="float" office:value="14">
            <text:p>14</text:p>
          </table:table-cell>
          <table:table-cell table:style-name="ce11" office:value-type="float" office:value="16">
            <text:p>16</text:p>
          </table:table-cell>
          <table:table-cell table:style-name="ce11" office:value-type="string">
            <text:p>ΚΑΤΣΑΒΡΙΑ</text:p>
          </table:table-cell>
          <table:table-cell table:style-name="ce11" office:value-type="string">
            <text:p>ΓΕΩΡΓΙΑ</text:p>
          </table:table-cell>
          <table:table-cell table:style-name="ce11" office:value-type="string">
            <text:p>ΑΝΔΡΕΑΣ</text:p>
          </table:table-cell>
          <table:table-cell table:number-columns-repeated="3" table:style-name="ce11" office:value-type="float" office:value="0">
            <text:p>0</text:p>
          </table:table-cell>
          <table:table-cell table:style-name="ce11" office:value-type="float" office:value="1">
            <text:p>1</text:p>
          </table:table-cell>
          <table:table-cell table:style-name="ce11" office:value-type="float" office:value="5">
            <text:p>5</text:p>
          </table:table-cell>
          <table:table-cell table:style-name="ce11" office:value-type="float" office:value="13">
            <text:p>13</text:p>
          </table:table-cell>
          <table:table-cell table:number-columns-repeated="4" table:style-name="ce11" office:value-type="float" office:value="0">
            <text:p>0</text:p>
          </table:table-cell>
          <table:table-cell table:style-name="ce11" office:value-type="string">
            <text:p>ΤΡΙΤΕΚΝΟΣ</text:p>
          </table:table-cell>
          <table:table-cell table:style-name="ce11" office:value-type="string">
            <text:p>ΌΧΙ</text:p>
          </table:table-cell>
          <table:table-cell table:style-name="ce11" office:value-type="float" office:value="1">
            <text:p>1</text:p>
          </table:table-cell>
          <table:table-cell table:style-name="ce11" office:value-type="float" office:value="0">
            <text:p>0</text:p>
          </table:table-cell>
          <table:table-cell table:style-name="ce11" office:value-type="float" office:value="3.4">
            <text:p>3,4</text:p>
          </table:table-cell>
          <table:table-cell table:number-columns-repeated="2" table:style-name="ce11" office:value-type="float" office:value="0">
            <text:p>0</text:p>
          </table:table-cell>
          <table:table-cell table:style-name="ce11" office:value-type="float" office:value="1">
            <text:p>1</text:p>
          </table:table-cell>
          <table:table-cell table:style-name="ce11" office:value-type="string">
            <text:p>ΝΟΜΟΣ ΛΕΥΚΑΔΑΣ</text:p>
          </table:table-cell>
          <table:table-cell table:style-name="ce17"/>
          <table:table-cell table:style-name="Default" table:number-columns-repeated="5"/>
          <table:table-cell table:number-columns-repeated="991"/>
        </table:table-row>
        <table:table-row table:style-name="ro1">
          <table:table-cell table:style-name="ce5" office:value-type="float" office:value="4.8">
            <text:p>4,8</text:p>
          </table:table-cell>
          <table:table-cell table:style-name="ce11" office:value-type="string">
            <text:p>ΙΕΚ</text:p>
          </table:table-cell>
          <table:table-cell table:style-name="ce13" office:value-type="date" office:date-value="2011-11-18">
            <text:p>18/11/11</text:p>
          </table:table-cell>
          <table:table-cell table:style-name="ce11" office:value-type="float" office:value="16">
            <text:p>16</text:p>
          </table:table-cell>
          <table:table-cell table:style-name="ce11" office:value-type="float" office:value="17">
            <text:p>17</text:p>
          </table:table-cell>
          <table:table-cell table:style-name="ce11" office:value-type="string">
            <text:p>ΠΑΠΠΑ-ΤΟΥΡΛΑ</text:p>
          </table:table-cell>
          <table:table-cell table:style-name="ce11" office:value-type="string">
            <text:p>ΣΑΝΤΑ</text:p>
          </table:table-cell>
          <table:table-cell table:style-name="ce11" office:value-type="string">
            <text:p>ΠΑΝΤΕΛΗΣ</text:p>
          </table:table-cell>
          <table:table-cell table:number-columns-repeated="3" table:style-name="ce11" office:value-type="float" office:value="0">
            <text:p>0</text:p>
          </table:table-cell>
          <table:table-cell table:style-name="ce11" office:value-type="float" office:value="1">
            <text:p>1</text:p>
          </table:table-cell>
          <table:table-cell table:number-columns-repeated="2" table:style-name="ce11" office:value-type="float" office:value="2">
            <text:p>2</text:p>
          </table:table-cell>
          <table:table-cell table:number-columns-repeated="4"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2">
            <text:p>2</text:p>
          </table:table-cell>
          <table:table-cell table:style-name="ce11" office:value-type="float" office:value="0">
            <text:p>0</text:p>
          </table:table-cell>
          <table:table-cell table:style-name="ce11" office:value-type="float" office:value="2.8">
            <text:p>2,8</text:p>
          </table:table-cell>
          <table:table-cell table:number-columns-repeated="3" table:style-name="ce11" office:value-type="float" office:value="0">
            <text:p>0</text:p>
          </table:table-cell>
          <table:table-cell table:style-name="ce11" office:value-type="string">
            <text:p>ΝΟΜΟΣ ΚΕΡΚΥΡΑΣ</text:p>
          </table:table-cell>
          <table:table-cell table:style-name="ce17"/>
          <table:table-cell table:style-name="Default" table:number-columns-repeated="5"/>
          <table:table-cell table:number-columns-repeated="991"/>
        </table:table-row>
        <table:table-row table:style-name="ro1">
          <table:table-cell table:style-name="ce5" office:value-type="float" office:value="4.4">
            <text:p>4,4</text:p>
          </table:table-cell>
          <table:table-cell table:style-name="ce11" office:value-type="string">
            <text:p>ΙΕΚ</text:p>
          </table:table-cell>
          <table:table-cell table:style-name="ce13" office:value-type="date" office:date-value="2011-11-18">
            <text:p>18/11/11</text:p>
          </table:table-cell>
          <table:table-cell table:style-name="ce11" office:value-type="float" office:value="16.73">
            <text:p>16,73</text:p>
          </table:table-cell>
          <table:table-cell table:style-name="ce11" office:value-type="float" office:value="18">
            <text:p>18</text:p>
          </table:table-cell>
          <table:table-cell table:style-name="ce11" office:value-type="string">
            <text:p>ΜΑΡΟΥΛΗ</text:p>
          </table:table-cell>
          <table:table-cell table:style-name="ce11" office:value-type="string">
            <text:p>ΚΟΡΙΝΑ</text:p>
          </table:table-cell>
          <table:table-cell table:style-name="ce11" office:value-type="string">
            <text:p>ΘΕΟΔΩΡΟΣ</text:p>
          </table:table-cell>
          <table:table-cell table:number-columns-repeated="3" table:style-name="ce11" office:value-type="float" office:value="0">
            <text:p>0</text:p>
          </table:table-cell>
          <table:table-cell table:style-name="ce11" office:value-type="float" office:value="1">
            <text:p>1</text:p>
          </table:table-cell>
          <table:table-cell table:number-columns-repeated="6"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2">
            <text:p>2</text:p>
          </table:table-cell>
          <table:table-cell table:style-name="ce11" office:value-type="float" office:value="0">
            <text:p>0</text:p>
          </table:table-cell>
          <table:table-cell table:style-name="ce11" office:value-type="float" office:value="2.4">
            <text:p>2,4</text:p>
          </table:table-cell>
          <table:table-cell table:number-columns-repeated="3" table:style-name="ce11" office:value-type="float" office:value="0">
            <text:p>0</text:p>
          </table:table-cell>
          <table:table-cell table:style-name="ce11" office:value-type="string">
            <text:p>ΝΟΜΟΣ ΖΑΚΥΝΘΟΥ</text:p>
          </table:table-cell>
          <table:table-cell table:style-name="ce17"/>
          <table:table-cell table:style-name="Default" table:number-columns-repeated="5"/>
          <table:table-cell table:number-columns-repeated="991"/>
        </table:table-row>
        <table:table-row table:style-name="ro1">
          <table:table-cell table:style-name="ce5" office:value-type="float" office:value="4.2">
            <text:p>4,2</text:p>
          </table:table-cell>
          <table:table-cell table:style-name="ce11" office:value-type="string">
            <text:p>ΙΕΚ</text:p>
          </table:table-cell>
          <table:table-cell table:style-name="ce13" office:value-type="date" office:date-value="2015-02-27">
            <text:p>27/02/15</text:p>
          </table:table-cell>
          <table:table-cell table:style-name="ce11" office:value-type="float" office:value="11">
            <text:p>11</text:p>
          </table:table-cell>
          <table:table-cell table:style-name="ce11" office:value-type="float" office:value="19">
            <text:p>19</text:p>
          </table:table-cell>
          <table:table-cell table:style-name="ce11" office:value-type="string">
            <text:p>ΓΕΡΟΓΙΑΝΝΗ</text:p>
          </table:table-cell>
          <table:table-cell table:style-name="ce11" office:value-type="string">
            <text:p>ΣΠΥΡΙΔΟΥΛΑ</text:p>
          </table:table-cell>
          <table:table-cell table:style-name="ce11" office:value-type="string">
            <text:p>ΝΙΚΟΛΑΟΣ</text:p>
          </table:table-cell>
          <table:table-cell table:style-name="ce11" office:value-type="float" office:value="13">
            <text:p>13</text:p>
          </table:table-cell>
          <table:table-cell table:style-name="ce11" office:value-type="float" office:value="3">
            <text:p>3</text:p>
          </table:table-cell>
          <table:table-cell table:style-name="ce11" office:value-type="float" office:value="25">
            <text:p>25</text:p>
          </table:table-cell>
          <table:table-cell table:style-name="ce11" office:value-type="float" office:value="0">
            <text:p>0</text:p>
          </table:table-cell>
          <table:table-cell table:style-name="ce11" office:value-type="float" office:value="6">
            <text:p>6</text:p>
          </table:table-cell>
          <table:table-cell table:style-name="ce11" office:value-type="float" office:value="12">
            <text:p>12</text:p>
          </table:table-cell>
          <table:table-cell table:number-columns-repeated="4"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0">
            <text:p>0</text:p>
          </table:table-cell>
          <table:table-cell table:style-name="ce11" office:value-type="float" office:value="3">
            <text:p>3</text:p>
          </table:table-cell>
          <table:table-cell table:style-name="ce11" office:value-type="float" office:value="1.2">
            <text:p>1,2</text:p>
          </table:table-cell>
          <table:table-cell table:number-columns-repeated="3" table:style-name="ce11" office:value-type="float" office:value="0">
            <text:p>0</text:p>
          </table:table-cell>
          <table:table-cell table:style-name="ce11" office:value-type="string">
            <text:p>ΝΟΜΟΣ ΚΕΡΚΥΡΑΣ</text:p>
          </table:table-cell>
          <table:table-cell table:style-name="ce17"/>
          <table:table-cell table:style-name="Default" table:number-columns-repeated="5"/>
          <table:table-cell table:number-columns-repeated="991"/>
        </table:table-row>
        <table:table-row table:style-name="ro1">
          <table:table-cell table:style-name="ce3" office:value-type="float" office:value="4.1">
            <text:p>4,1</text:p>
          </table:table-cell>
          <table:table-cell table:style-name="ce9" office:value-type="string">
            <text:p>ΙΕΚ</text:p>
          </table:table-cell>
          <table:table-cell table:style-name="ce13" office:value-type="date" office:date-value="2011-11-18">
            <text:p>18/11/11</text:p>
          </table:table-cell>
          <table:table-cell table:style-name="ce11" office:value-type="float" office:value="13">
            <text:p>13</text:p>
          </table:table-cell>
          <table:table-cell table:style-name="ce11" office:value-type="float" office:value="20">
            <text:p>20</text:p>
          </table:table-cell>
          <table:table-cell table:style-name="ce11" office:value-type="string">
            <text:p>ΜΟΣΚΟΠΟΥΛΟΥ</text:p>
          </table:table-cell>
          <table:table-cell table:style-name="ce11" office:value-type="string">
            <text:p>ΖΗΝΟΒΙΑ- ΣΑΜΠΡΙΝΑ</text:p>
          </table:table-cell>
          <table:table-cell table:style-name="ce11" office:value-type="string">
            <text:p>ΝΙΚΟΛΑΟΣ</text:p>
          </table:table-cell>
          <table:table-cell table:number-columns-repeated="3" table:style-name="ce11" office:value-type="float" office:value="0">
            <text:p>0</text:p>
          </table:table-cell>
          <table:table-cell table:style-name="ce11" office:value-type="float" office:value="1">
            <text:p>1</text:p>
          </table:table-cell>
          <table:table-cell table:style-name="ce11" office:value-type="float" office:value="6">
            <text:p>6</text:p>
          </table:table-cell>
          <table:table-cell table:number-columns-repeated="5"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0.5">
            <text:p>0,5</text:p>
          </table:table-cell>
          <table:table-cell table:style-name="ce11" office:value-type="float" office:value="0">
            <text:p>0</text:p>
          </table:table-cell>
          <table:table-cell table:style-name="ce11" office:value-type="float" office:value="3.6">
            <text:p>3,6</text:p>
          </table:table-cell>
          <table:table-cell table:number-columns-repeated="3" table:style-name="ce11" office:value-type="float" office:value="0">
            <text:p>0</text:p>
          </table:table-cell>
          <table:table-cell table:style-name="ce11" office:value-type="string">
            <text:p>ΝΟΜΟΣ ΚΕΡΚΥΡΑΣ</text:p>
          </table:table-cell>
          <table:table-cell table:style-name="ce17"/>
          <table:table-cell table:style-name="Default" table:number-columns-repeated="5"/>
          <table:table-cell table:number-columns-repeated="991"/>
        </table:table-row>
        <table:table-row table:style-name="ro1">
          <table:table-cell table:style-name="ce4"/>
          <table:table-cell table:style-name="ce10"/>
          <table:table-cell table:style-name="ce13" office:value-type="date" office:date-value="2012-12-20">
            <text:p>20/12/12</text:p>
          </table:table-cell>
          <table:table-cell table:style-name="ce11" office:value-type="float" office:value="16">
            <text:p>16</text:p>
          </table:table-cell>
          <table:table-cell table:style-name="ce11" office:value-type="float" office:value="21">
            <text:p>21</text:p>
          </table:table-cell>
          <table:table-cell table:style-name="ce11" office:value-type="string">
            <text:p>ΜΠΟΥΡΟΥ</text:p>
          </table:table-cell>
          <table:table-cell table:style-name="ce11" office:value-type="string">
            <text:p>ΟΥΡΑΝΙΑ</text:p>
          </table:table-cell>
          <table:table-cell table:style-name="ce11" office:value-type="string">
            <text:p>ΗΛΙΑΣ</text:p>
          </table:table-cell>
          <table:table-cell table:style-name="ce11" office:value-type="float" office:value="0">
            <text:p>0</text:p>
          </table:table-cell>
          <table:table-cell table:style-name="ce11" office:value-type="float" office:value="7">
            <text:p>7</text:p>
          </table:table-cell>
          <table:table-cell table:number-columns-repeated="2" table:style-name="ce11" office:value-type="float" office:value="0">
            <text:p>0</text:p>
          </table:table-cell>
          <table:table-cell table:style-name="ce11" office:value-type="float" office:value="8">
            <text:p>8</text:p>
          </table:table-cell>
          <table:table-cell table:style-name="ce11" office:value-type="float" office:value="6">
            <text:p>6</text:p>
          </table:table-cell>
          <table:table-cell table:number-columns-repeated="4"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2">
            <text:p>2</text:p>
          </table:table-cell>
          <table:table-cell table:style-name="ce11" office:value-type="float" office:value="0.5">
            <text:p>0,5</text:p>
          </table:table-cell>
          <table:table-cell table:style-name="ce11" office:value-type="float" office:value="1.6">
            <text:p>1,6</text:p>
          </table:table-cell>
          <table:table-cell table:number-columns-repeated="3" table:style-name="ce11" office:value-type="float" office:value="0">
            <text:p>0</text:p>
          </table:table-cell>
          <table:table-cell table:style-name="ce11" office:value-type="string">
            <text:p>ΝΟΜΟΣ ΛΕΥΚΑΔΑΣ,ΝΟΜΟΣ ΚΕΦΑΛΛΗΝΙΑΣ, ΝΟΜΟΣ ΚΕΡΚΥΡΑΣ,ΝΟΜΟΣ ΖΑΚΥΝΘΟΥ</text:p>
          </table:table-cell>
          <table:table-cell table:style-name="ce17"/>
          <table:table-cell table:style-name="Default" table:number-columns-repeated="5"/>
          <table:table-cell table:number-columns-repeated="991"/>
        </table:table-row>
        <table:table-row table:style-name="ro1">
          <table:table-cell table:style-name="ce5" office:value-type="float" office:value="4">
            <text:p>4</text:p>
          </table:table-cell>
          <table:table-cell table:style-name="ce11" office:value-type="string">
            <text:p>ΙΕΚ</text:p>
          </table:table-cell>
          <table:table-cell table:style-name="ce13" office:value-type="date" office:date-value="2015-02-27">
            <text:p>27/02/15</text:p>
          </table:table-cell>
          <table:table-cell table:style-name="ce11" office:value-type="float" office:value="14">
            <text:p>14</text:p>
          </table:table-cell>
          <table:table-cell table:style-name="ce11" office:value-type="float" office:value="22">
            <text:p>22</text:p>
          </table:table-cell>
          <table:table-cell table:style-name="ce11" office:value-type="string">
            <text:p>ΓΡΑΨΑ</text:p>
          </table:table-cell>
          <table:table-cell table:style-name="ce11" office:value-type="string">
            <text:p>ΑΚΡΙΒΟΥΛΑ</text:p>
          </table:table-cell>
          <table:table-cell table:style-name="ce11" office:value-type="string">
            <text:p>ΠΑΝΑΓΙΩΤΗΣ</text:p>
          </table:table-cell>
          <table:table-cell table:style-name="ce11" office:value-type="float" office:value="13">
            <text:p>13</text:p>
          </table:table-cell>
          <table:table-cell table:style-name="ce11" office:value-type="float" office:value="7">
            <text:p>7</text:p>
          </table:table-cell>
          <table:table-cell table:number-columns-repeated="8"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1">
            <text:p>1</text:p>
          </table:table-cell>
          <table:table-cell table:style-name="ce11" office:value-type="float" office:value="3">
            <text:p>3</text:p>
          </table:table-cell>
          <table:table-cell table:number-columns-repeated="4" table:style-name="ce11" office:value-type="float" office:value="0">
            <text:p>0</text:p>
          </table:table-cell>
          <table:table-cell table:style-name="ce11" office:value-type="string">
            <text:p>ΝΟΜΟΣ ΛΕΥΚΑΔΑΣ</text:p>
          </table:table-cell>
          <table:table-cell table:style-name="ce17"/>
          <table:table-cell table:style-name="Default" table:number-columns-repeated="5"/>
          <table:table-cell table:number-columns-repeated="991"/>
        </table:table-row>
        <table:table-row table:style-name="ro1">
          <table:table-cell table:style-name="ce5" office:value-type="float" office:value="3.9">
            <text:p>3,9</text:p>
          </table:table-cell>
          <table:table-cell table:style-name="ce11" office:value-type="string">
            <text:p>ΙΕΚ</text:p>
          </table:table-cell>
          <table:table-cell table:style-name="ce13" office:value-type="date" office:date-value="2001-07-12">
            <text:p>12/07/01</text:p>
          </table:table-cell>
          <table:table-cell table:style-name="ce11" office:value-type="float" office:value="13">
            <text:p>13</text:p>
          </table:table-cell>
          <table:table-cell table:style-name="ce11" office:value-type="float" office:value="23">
            <text:p>23</text:p>
          </table:table-cell>
          <table:table-cell table:style-name="ce11" office:value-type="string">
            <text:p>ΜΠΟΤΖΟΛΑΚΗ</text:p>
          </table:table-cell>
          <table:table-cell table:style-name="ce11" office:value-type="string">
            <text:p>ΣΤΕΛΛΑ</text:p>
          </table:table-cell>
          <table:table-cell table:style-name="ce11" office:value-type="string">
            <text:p>ΑΝΔΡΕΑΣ</text:p>
          </table:table-cell>
          <table:table-cell table:number-columns-repeated="3" table:style-name="ce11" office:value-type="float" office:value="0">
            <text:p>0</text:p>
          </table:table-cell>
          <table:table-cell table:style-name="ce11" office:value-type="float" office:value="1">
            <text:p>1</text:p>
          </table:table-cell>
          <table:table-cell table:style-name="ce11" office:value-type="float" office:value="5">
            <text:p>5</text:p>
          </table:table-cell>
          <table:table-cell table:number-columns-repeated="5"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0.5">
            <text:p>0,5</text:p>
          </table:table-cell>
          <table:table-cell table:style-name="ce11" office:value-type="float" office:value="0">
            <text:p>0</text:p>
          </table:table-cell>
          <table:table-cell table:style-name="ce11" office:value-type="float" office:value="3.4">
            <text:p>3,4</text:p>
          </table:table-cell>
          <table:table-cell table:number-columns-repeated="3" table:style-name="ce11" office:value-type="float" office:value="0">
            <text:p>0</text:p>
          </table:table-cell>
          <table:table-cell table:style-name="ce11" office:value-type="string">
            <text:p>ΝΟΜΟΣ ΖΑΚΥΝΘΟΥ</text:p>
          </table:table-cell>
          <table:table-cell table:style-name="ce17"/>
          <table:table-cell table:style-name="Default" table:number-columns-repeated="5"/>
          <table:table-cell table:number-columns-repeated="991"/>
        </table:table-row>
        <table:table-row table:style-name="ro1">
          <table:table-cell table:style-name="ce5" office:value-type="float" office:value="3.2">
            <text:p>3,2</text:p>
          </table:table-cell>
          <table:table-cell table:style-name="ce11" office:value-type="string">
            <text:p>ΙΕΚ</text:p>
          </table:table-cell>
          <table:table-cell table:style-name="ce13" office:value-type="date" office:date-value="2008-08-14">
            <text:p>14/08/08</text:p>
          </table:table-cell>
          <table:table-cell table:style-name="ce11" office:value-type="float" office:value="12">
            <text:p>12</text:p>
          </table:table-cell>
          <table:table-cell table:style-name="ce11" office:value-type="float" office:value="24">
            <text:p>24</text:p>
          </table:table-cell>
          <table:table-cell table:style-name="ce11" office:value-type="string">
            <text:p>ΜΠΟΥΤΣΗ</text:p>
          </table:table-cell>
          <table:table-cell table:style-name="ce11" office:value-type="string">
            <text:p>ΜΑΡΙΑ</text:p>
          </table:table-cell>
          <table:table-cell table:style-name="ce11" office:value-type="string">
            <text:p>ΕΥΘΥΜΙΟΣ</text:p>
          </table:table-cell>
          <table:table-cell table:number-columns-repeated="3" table:style-name="ce11" office:value-type="float" office:value="0">
            <text:p>0</text:p>
          </table:table-cell>
          <table:table-cell table:style-name="ce11" office:value-type="float" office:value="1">
            <text:p>1</text:p>
          </table:table-cell>
          <table:table-cell table:number-columns-repeated="2" table:style-name="ce11" office:value-type="float" office:value="4">
            <text:p>4</text:p>
          </table:table-cell>
          <table:table-cell table:number-columns-repeated="4" table:style-name="ce11" office:value-type="float" office:value="0">
            <text:p>0</text:p>
          </table:table-cell>
          <table:table-cell table:style-name="ce11" office:value-type="string">
            <text:p>-</text:p>
          </table:table-cell>
          <table:table-cell table:style-name="ce11" office:value-type="string">
            <text:p>ΌΧΙ</text:p>
          </table:table-cell>
          <table:table-cell table:number-columns-repeated="2" table:style-name="ce11" office:value-type="float" office:value="0">
            <text:p>0</text:p>
          </table:table-cell>
          <table:table-cell table:style-name="ce11" office:value-type="float" office:value="3.2">
            <text:p>3,2</text:p>
          </table:table-cell>
          <table:table-cell table:number-columns-repeated="3" table:style-name="ce11" office:value-type="float" office:value="0">
            <text:p>0</text:p>
          </table:table-cell>
          <table:table-cell table:style-name="ce11" office:value-type="string">
            <text:p>ΝΟΜΟΣ ΚΕΡΚΥΡΑΣ,ΝΟΜΟΣ ΛΕΥΚΑΔΑΣ,ΝΟΜΟΣ ΚΕΦΑΛΛΗΝΙΑΣ,ΝΟΜΟΣ ΖΑΚΥΝΘΟΥ</text:p>
          </table:table-cell>
          <table:table-cell table:style-name="ce17"/>
          <table:table-cell table:style-name="Default" table:number-columns-repeated="5"/>
          <table:table-cell table:number-columns-repeated="991"/>
        </table:table-row>
        <table:table-row table:style-name="ro1">
          <table:table-cell table:style-name="ce5" office:value-type="float" office:value="3">
            <text:p>3</text:p>
          </table:table-cell>
          <table:table-cell table:style-name="ce11" office:value-type="string">
            <text:p>ΙΕΚ</text:p>
          </table:table-cell>
          <table:table-cell table:style-name="ce13" office:value-type="date" office:date-value="2015-02-27">
            <text:p>27/02/15</text:p>
          </table:table-cell>
          <table:table-cell table:style-name="ce11" office:value-type="float" office:value="18">
            <text:p>18</text:p>
          </table:table-cell>
          <table:table-cell table:style-name="ce11" office:value-type="float" office:value="25">
            <text:p>25</text:p>
          </table:table-cell>
          <table:table-cell table:style-name="ce11" office:value-type="string">
            <text:p>ΧΡΗΜΑΤΟΠΟΥΛΟΥ</text:p>
          </table:table-cell>
          <table:table-cell table:style-name="ce11" office:value-type="string">
            <text:p>ΚΩΝΣΤΑΝΤΙΝΑ</text:p>
          </table:table-cell>
          <table:table-cell table:style-name="ce11" office:value-type="string">
            <text:p>ΚΩΝΣΤΑΝΤΙΝΟΣ</text:p>
          </table:table-cell>
          <table:table-cell table:number-columns-repeated="10"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3">
            <text:p>3</text:p>
          </table:table-cell>
          <table:table-cell table:number-columns-repeated="5" table:style-name="ce11" office:value-type="float" office:value="0">
            <text:p>0</text:p>
          </table:table-cell>
          <table:table-cell table:style-name="ce11" office:value-type="string">
            <text:p>ΝΟΜΟΣ ΚΕΡΚΥΡΑΣ,ΝΟΜΟΣ ΛΕΥΚΑΔΑΣ,ΝΟΜΟΣ ΚΕΦΑΛΛΗΝΙΑΣ,ΝΟΜΟΣ ΖΑΚΥΝΘΟΥ</text:p>
          </table:table-cell>
          <table:table-cell table:style-name="ce17"/>
          <table:table-cell table:style-name="Default" table:number-columns-repeated="5"/>
          <table:table-cell table:number-columns-repeated="991"/>
        </table:table-row>
        <table:table-row table:style-name="ro1">
          <table:table-cell table:style-name="ce5" office:value-type="float" office:value="2.9">
            <text:p>2,9</text:p>
          </table:table-cell>
          <table:table-cell table:style-name="ce11" office:value-type="string">
            <text:p>ΤΕΕ-ΤΕΛ-ΕΠΛ-ΕΠΑΛ</text:p>
          </table:table-cell>
          <table:table-cell table:style-name="ce13" office:value-type="date" office:date-value="2007-06-05">
            <text:p>05/06/07</text:p>
          </table:table-cell>
          <table:table-cell table:style-name="ce11" office:value-type="float" office:value="16.54">
            <text:p>16,54</text:p>
          </table:table-cell>
          <table:table-cell table:style-name="ce11" office:value-type="float" office:value="26">
            <text:p>26</text:p>
          </table:table-cell>
          <table:table-cell table:style-name="ce11" office:value-type="string">
            <text:p>ΓΩΓΟΥ</text:p>
          </table:table-cell>
          <table:table-cell table:style-name="ce11" office:value-type="string">
            <text:p>ΑΝΑΣΤΑΣΙΑ</text:p>
          </table:table-cell>
          <table:table-cell table:style-name="ce11" office:value-type="string">
            <text:p>ΑΘΑΝΑΣΙΟΣ</text:p>
          </table:table-cell>
          <table:table-cell table:number-columns-repeated="3" table:style-name="ce11" office:value-type="float" office:value="0">
            <text:p>0</text:p>
          </table:table-cell>
          <table:table-cell table:style-name="ce11" office:value-type="float" office:value="1">
            <text:p>1</text:p>
          </table:table-cell>
          <table:table-cell table:style-name="ce11" office:value-type="float" office:value="0">
            <text:p>0</text:p>
          </table:table-cell>
          <table:table-cell table:style-name="ce11" office:value-type="float" office:value="10">
            <text:p>10</text:p>
          </table:table-cell>
          <table:table-cell table:number-columns-repeated="4"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0.5">
            <text:p>0,5</text:p>
          </table:table-cell>
          <table:table-cell table:style-name="ce11" office:value-type="float" office:value="0">
            <text:p>0</text:p>
          </table:table-cell>
          <table:table-cell table:style-name="ce11" office:value-type="float" office:value="2.4">
            <text:p>2,4</text:p>
          </table:table-cell>
          <table:table-cell table:number-columns-repeated="3" table:style-name="ce11" office:value-type="float" office:value="0">
            <text:p>0</text:p>
          </table:table-cell>
          <table:table-cell table:style-name="ce11" office:value-type="string">
            <text:p>ΝΟΜΟΣ ΚΕΦΑΛΛΗΝΙΑΣ,ΝΟΜΟΣ ΛΕΥΚΑΔΑΣ,ΝΟΜΟΣ ΖΑΚΥΝΘΟΥ,ΝΟΜΟΣ ΚΕΡΚΥΡΑΣ</text:p>
          </table:table-cell>
          <table:table-cell table:style-name="ce17"/>
          <table:table-cell table:style-name="Default" table:number-columns-repeated="5"/>
          <table:table-cell table:number-columns-repeated="991"/>
        </table:table-row>
        <table:table-row table:style-name="ro1">
          <table:table-cell table:style-name="ce5" office:value-type="float" office:value="2.6">
            <text:p>2,6</text:p>
          </table:table-cell>
          <table:table-cell table:style-name="ce11" office:value-type="string">
            <text:p>ΙΕΚ</text:p>
          </table:table-cell>
          <table:table-cell table:style-name="ce13" office:value-type="date" office:date-value="2015-02-27">
            <text:p>27/02/15</text:p>
          </table:table-cell>
          <table:table-cell table:style-name="ce11" office:value-type="float" office:value="14">
            <text:p>14</text:p>
          </table:table-cell>
          <table:table-cell table:style-name="ce11" office:value-type="float" office:value="27">
            <text:p>27</text:p>
          </table:table-cell>
          <table:table-cell table:style-name="ce11" office:value-type="string">
            <text:p>ΚΟΛΛΑΡΗ</text:p>
          </table:table-cell>
          <table:table-cell table:style-name="ce11" office:value-type="string">
            <text:p>ΙΩΑΝΝΑ</text:p>
          </table:table-cell>
          <table:table-cell table:style-name="ce11" office:value-type="string">
            <text:p>ΧΡΗΣΤΟΣ</text:p>
          </table:table-cell>
          <table:table-cell table:number-columns-repeated="4" table:style-name="ce11" office:value-type="float" office:value="0">
            <text:p>0</text:p>
          </table:table-cell>
          <table:table-cell table:style-name="ce11" office:value-type="float" office:value="8">
            <text:p>8</text:p>
          </table:table-cell>
          <table:table-cell table:number-columns-repeated="5"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1">
            <text:p>1</text:p>
          </table:table-cell>
          <table:table-cell table:style-name="ce11" office:value-type="float" office:value="0">
            <text:p>0</text:p>
          </table:table-cell>
          <table:table-cell table:style-name="ce11" office:value-type="float" office:value="1.6">
            <text:p>1,6</text:p>
          </table:table-cell>
          <table:table-cell table:number-columns-repeated="3" table:style-name="ce11" office:value-type="float" office:value="0">
            <text:p>0</text:p>
          </table:table-cell>
          <table:table-cell table:style-name="ce11" office:value-type="string">
            <text:p>ΝΟΜΟΣ ΛΕΥΚΑΔΑΣ,ΝΟΜΟΣ ΚΕΡΚΥΡΑΣ</text:p>
          </table:table-cell>
          <table:table-cell table:style-name="ce17"/>
          <table:table-cell table:style-name="Default" table:number-columns-repeated="5"/>
          <table:table-cell table:number-columns-repeated="991"/>
        </table:table-row>
        <table:table-row table:style-name="ro1">
          <table:table-cell table:style-name="ce5" office:value-type="float" office:value="2.5">
            <text:p>2,5</text:p>
          </table:table-cell>
          <table:table-cell table:style-name="ce11" office:value-type="string">
            <text:p>ΤΕΕ-ΤΕΛ-ΕΠΛ-ΕΠΑΛ</text:p>
          </table:table-cell>
          <table:table-cell table:style-name="ce13" office:value-type="date" office:date-value="2004-06-02">
            <text:p>02/06/04</text:p>
          </table:table-cell>
          <table:table-cell table:style-name="ce11" office:value-type="float" office:value="16.9">
            <text:p>16,9</text:p>
          </table:table-cell>
          <table:table-cell table:style-name="ce11" office:value-type="float" office:value="28">
            <text:p>28</text:p>
          </table:table-cell>
          <table:table-cell table:style-name="ce11" office:value-type="string">
            <text:p>ΤΣΙΑΡΤΣΙΑΝΙΔΟΥ</text:p>
          </table:table-cell>
          <table:table-cell table:style-name="ce11" office:value-type="string">
            <text:p>ΝΙΚΟΛΕΤΑ</text:p>
          </table:table-cell>
          <table:table-cell table:style-name="ce11" office:value-type="string">
            <text:p>ΧΑΡΑΛΑΜΠΟΣ</text:p>
          </table:table-cell>
          <table:table-cell table:number-columns-repeated="4" table:style-name="ce11" office:value-type="float" office:value="0">
            <text:p>0</text:p>
          </table:table-cell>
          <table:table-cell table:style-name="ce11" office:value-type="float" office:value="10">
            <text:p>10</text:p>
          </table:table-cell>
          <table:table-cell table:number-columns-repeated="5"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0.5">
            <text:p>0,5</text:p>
          </table:table-cell>
          <table:table-cell table:style-name="ce11" office:value-type="float" office:value="0">
            <text:p>0</text:p>
          </table:table-cell>
          <table:table-cell table:style-name="ce11" office:value-type="float" office:value="2">
            <text:p>2</text:p>
          </table:table-cell>
          <table:table-cell table:number-columns-repeated="3" table:style-name="ce11" office:value-type="float" office:value="0">
            <text:p>0</text:p>
          </table:table-cell>
          <table:table-cell table:style-name="ce11" office:value-type="string">
            <text:p>ΝΟΜΟΣ ΖΑΚΥΝΘΟΥ,ΝΟΜΟΣ ΚΕΦΑΛΛΗΝΙΑΣ,ΝΟΜΟΣ ΚΕΡΚΥΡΑΣ,ΝΟΜΟΣ ΛΕΥΚΑΔΑΣ</text:p>
          </table:table-cell>
          <table:table-cell table:style-name="ce17"/>
          <table:table-cell table:style-name="Default" table:number-columns-repeated="5"/>
          <table:table-cell table:number-columns-repeated="991"/>
        </table:table-row>
        <table:table-row table:style-name="ro1">
          <table:table-cell table:style-name="ce3" office:value-type="float" office:value="2">
            <text:p>2</text:p>
          </table:table-cell>
          <table:table-cell table:style-name="ce9" office:value-type="string">
            <text:p>ΙΕΚ</text:p>
          </table:table-cell>
          <table:table-cell table:style-name="ce13" office:value-type="date" office:date-value="1996-12-31">
            <text:p>31/12/96</text:p>
          </table:table-cell>
          <table:table-cell table:style-name="ce11" office:value-type="float" office:value="16">
            <text:p>16</text:p>
          </table:table-cell>
          <table:table-cell table:style-name="ce11" office:value-type="float" office:value="29">
            <text:p>29</text:p>
          </table:table-cell>
          <table:table-cell table:style-name="ce11" office:value-type="string">
            <text:p>ΚΑΣΙΜΗ</text:p>
          </table:table-cell>
          <table:table-cell table:style-name="ce11" office:value-type="string">
            <text:p>ΜΑΡΙΑ</text:p>
          </table:table-cell>
          <table:table-cell table:style-name="ce11" office:value-type="string">
            <text:p>ΑΝΑΣΤΑΣΙΟΣ</text:p>
          </table:table-cell>
          <table:table-cell table:number-columns-repeated="10"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2">
            <text:p>2</text:p>
          </table:table-cell>
          <table:table-cell table:number-columns-repeated="5" table:style-name="ce11" office:value-type="float" office:value="0">
            <text:p>0</text:p>
          </table:table-cell>
          <table:table-cell table:style-name="ce11" office:value-type="string">
            <text:p>ΝΟΜΟΣ ΚΕΡΚΥΡΑΣ</text:p>
          </table:table-cell>
          <table:table-cell table:style-name="ce17"/>
          <table:table-cell table:style-name="Default" table:number-columns-repeated="5"/>
          <table:table-cell table:number-columns-repeated="991"/>
        </table:table-row>
        <table:table-row table:style-name="ro1">
          <table:table-cell table:style-name="ce6"/>
          <table:table-cell table:style-name="ce10"/>
          <table:table-cell table:style-name="ce13" office:value-type="date" office:date-value="2011-11-18">
            <text:p>18/11/11</text:p>
          </table:table-cell>
          <table:table-cell table:style-name="ce11" office:value-type="float" office:value="16">
            <text:p>16</text:p>
          </table:table-cell>
          <table:table-cell table:style-name="ce11" office:value-type="float" office:value="30">
            <text:p>30</text:p>
          </table:table-cell>
          <table:table-cell table:style-name="ce11" office:value-type="string">
            <text:p>ΧΑΛΙΛΟΠΟΥΛΟΥ</text:p>
          </table:table-cell>
          <table:table-cell table:style-name="ce11" office:value-type="string">
            <text:p>ΣΤΕΦΑΝΙΑ</text:p>
          </table:table-cell>
          <table:table-cell table:style-name="ce11" office:value-type="string">
            <text:p>ΣΠΥΡΙΔΩΝ</text:p>
          </table:table-cell>
          <table:table-cell table:number-columns-repeated="3" table:style-name="ce11" office:value-type="float" office:value="0">
            <text:p>0</text:p>
          </table:table-cell>
          <table:table-cell table:number-columns-repeated="3" table:style-name="ce11" office:value-type="string">
            <text:p>(κενό)</text:p>
          </table:table-cell>
          <table:table-cell table:number-columns-repeated="4"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2">
            <text:p>2</text:p>
          </table:table-cell>
          <table:table-cell table:number-columns-repeated="5" table:style-name="ce11" office:value-type="float" office:value="0">
            <text:p>0</text:p>
          </table:table-cell>
          <table:table-cell table:style-name="ce11" office:value-type="string">
            <text:p>ΝΟΜΟΣ ΚΕΡΚΥΡΑΣ</text:p>
          </table:table-cell>
          <table:table-cell table:style-name="ce17"/>
          <table:table-cell table:style-name="Default" table:number-columns-repeated="5"/>
          <table:table-cell table:number-columns-repeated="991"/>
        </table:table-row>
        <table:table-row table:style-name="ro1">
          <table:table-cell table:style-name="ce4"/>
          <table:table-cell table:style-name="ce11" office:value-type="string">
            <text:p>ΤΕΕ-ΤΕΛ-ΕΠΛ-ΕΠΑΛ</text:p>
          </table:table-cell>
          <table:table-cell table:style-name="ce13" office:value-type="date" office:date-value="1993-06-14">
            <text:p>14/06/93</text:p>
          </table:table-cell>
          <table:table-cell table:style-name="ce11" office:value-type="float" office:value="19.66">
            <text:p>19,66</text:p>
          </table:table-cell>
          <table:table-cell table:style-name="ce11" office:value-type="float" office:value="31">
            <text:p>31</text:p>
          </table:table-cell>
          <table:table-cell table:style-name="ce11" office:value-type="string">
            <text:p>ΠΟΤΑΜΙΑΝΟΥ</text:p>
          </table:table-cell>
          <table:table-cell table:style-name="ce11" office:value-type="string">
            <text:p>ΜΑΡΙΑ</text:p>
          </table:table-cell>
          <table:table-cell table:style-name="ce11" office:value-type="string">
            <text:p>ΓΕΡΑΣΙΜΟΣ- ΣΩΤΗΡΙΟΣ</text:p>
          </table:table-cell>
          <table:table-cell table:number-columns-repeated="10"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2">
            <text:p>2</text:p>
          </table:table-cell>
          <table:table-cell table:number-columns-repeated="5" table:style-name="ce11" office:value-type="float" office:value="0">
            <text:p>0</text:p>
          </table:table-cell>
          <table:table-cell table:style-name="ce11" office:value-type="string">
            <text:p>ΝΟΜΟΣ ΚΕΦΑΛΛΗΝΙΑΣ</text:p>
          </table:table-cell>
          <table:table-cell table:style-name="ce17"/>
          <table:table-cell table:style-name="Default" table:number-columns-repeated="5"/>
          <table:table-cell table:number-columns-repeated="991"/>
        </table:table-row>
        <table:table-row table:style-name="ro1">
          <table:table-cell table:style-name="ce5" office:value-type="float" office:value="1.8">
            <text:p>1,8</text:p>
          </table:table-cell>
          <table:table-cell table:style-name="ce11" office:value-type="string">
            <text:p>ΙΕΚ</text:p>
          </table:table-cell>
          <table:table-cell table:style-name="ce13" office:value-type="date" office:date-value="1997-08-01">
            <text:p>01/08/97</text:p>
          </table:table-cell>
          <table:table-cell table:style-name="ce11" office:value-type="float" office:value="12">
            <text:p>12</text:p>
          </table:table-cell>
          <table:table-cell table:style-name="ce11" office:value-type="float" office:value="32">
            <text:p>32</text:p>
          </table:table-cell>
          <table:table-cell table:style-name="ce11" office:value-type="string">
            <text:p>ΚΟΣΚΙΝΑ</text:p>
          </table:table-cell>
          <table:table-cell table:style-name="ce11" office:value-type="string">
            <text:p>ΜΑΡΙΑ</text:p>
          </table:table-cell>
          <table:table-cell table:style-name="ce11" office:value-type="string">
            <text:p>ΓΕΡΑΣΙΜΟΣ- ΧΑΡΑΛΑΜΠΟΣ</text:p>
          </table:table-cell>
          <table:table-cell table:number-columns-repeated="4" table:style-name="ce11" office:value-type="float" office:value="0">
            <text:p>0</text:p>
          </table:table-cell>
          <table:table-cell table:style-name="ce11" office:value-type="float" office:value="9">
            <text:p>9</text:p>
          </table:table-cell>
          <table:table-cell table:number-columns-repeated="5" table:style-name="ce11" office:value-type="float" office:value="0">
            <text:p>0</text:p>
          </table:table-cell>
          <table:table-cell table:style-name="ce11" office:value-type="string">
            <text:p>-</text:p>
          </table:table-cell>
          <table:table-cell table:style-name="ce11" office:value-type="string">
            <text:p>ΌΧΙ</text:p>
          </table:table-cell>
          <table:table-cell table:number-columns-repeated="2" table:style-name="ce11" office:value-type="float" office:value="0">
            <text:p>0</text:p>
          </table:table-cell>
          <table:table-cell table:style-name="ce11" office:value-type="float" office:value="1.8">
            <text:p>1,8</text:p>
          </table:table-cell>
          <table:table-cell table:number-columns-repeated="3" table:style-name="ce11" office:value-type="float" office:value="0">
            <text:p>0</text:p>
          </table:table-cell>
          <table:table-cell table:style-name="ce11" office:value-type="string">
            <text:p>ΝΟΜΟΣ ΚΕΡΚΥΡΑΣ,ΝΟΜΟΣ ΛΕΥΚΑΔΑΣ,ΝΟΜΟΣ ΖΑΚΥΝΘΟΥ</text:p>
          </table:table-cell>
          <table:table-cell table:style-name="ce17"/>
          <table:table-cell table:style-name="Default" table:number-columns-repeated="5"/>
          <table:table-cell table:number-columns-repeated="991"/>
        </table:table-row>
        <table:table-row table:style-name="ro1">
          <table:table-cell table:style-name="ce5" office:value-type="float" office:value="1.6">
            <text:p>1,6</text:p>
          </table:table-cell>
          <table:table-cell table:style-name="ce11" office:value-type="string">
            <text:p>ΤΕΕ-ΤΕΛ-ΕΠΛ-ΕΠΑΛ</text:p>
          </table:table-cell>
          <table:table-cell table:style-name="ce13" office:value-type="date" office:date-value="2015-02-27">
            <text:p>27/02/15</text:p>
          </table:table-cell>
          <table:table-cell table:style-name="ce11" office:value-type="float" office:value="14">
            <text:p>14</text:p>
          </table:table-cell>
          <table:table-cell table:style-name="ce11" office:value-type="float" office:value="33">
            <text:p>33</text:p>
          </table:table-cell>
          <table:table-cell table:style-name="ce11" office:value-type="string">
            <text:p>ΤΡΟΥΣΑ</text:p>
          </table:table-cell>
          <table:table-cell table:style-name="ce11" office:value-type="string">
            <text:p>ΚΩΝΣΤΑΝΤΙΝΑ</text:p>
          </table:table-cell>
          <table:table-cell table:style-name="ce11" office:value-type="string">
            <text:p>ΣΠΥΡΙΔΩΝ</text:p>
          </table:table-cell>
          <table:table-cell table:number-columns-repeated="4" table:style-name="ce11" office:value-type="float" office:value="0">
            <text:p>0</text:p>
          </table:table-cell>
          <table:table-cell table:style-name="ce11" office:value-type="float" office:value="8">
            <text:p>8</text:p>
          </table:table-cell>
          <table:table-cell table:number-columns-repeated="5" table:style-name="ce11" office:value-type="float" office:value="0">
            <text:p>0</text:p>
          </table:table-cell>
          <table:table-cell table:style-name="ce11" office:value-type="string">
            <text:p>-</text:p>
          </table:table-cell>
          <table:table-cell table:style-name="ce11" office:value-type="string">
            <text:p>ΌΧΙ</text:p>
          </table:table-cell>
          <table:table-cell table:number-columns-repeated="2" table:style-name="ce11" office:value-type="float" office:value="0">
            <text:p>0</text:p>
          </table:table-cell>
          <table:table-cell table:style-name="ce11" office:value-type="float" office:value="1.6">
            <text:p>1,6</text:p>
          </table:table-cell>
          <table:table-cell table:number-columns-repeated="3" table:style-name="ce11" office:value-type="float" office:value="0">
            <text:p>0</text:p>
          </table:table-cell>
          <table:table-cell table:style-name="ce11" office:value-type="string">
            <text:p>ΝΟΜΟΣ ΚΕΡΚΥΡΑΣ,ΝΟΜΟΣ ΛΕΥΚΑΔΑΣ,ΝΟΜΟΣ ΖΑΚΥΝΘΟΥ,ΝΟΜΟΣ ΚΕΦΑΛΛΗΝΙΑΣ</text:p>
          </table:table-cell>
          <table:table-cell table:style-name="ce17"/>
          <table:table-cell table:style-name="Default" table:number-columns-repeated="5"/>
          <table:table-cell table:number-columns-repeated="991"/>
        </table:table-row>
        <table:table-row table:style-name="ro1">
          <table:table-cell table:style-name="ce5" office:value-type="float" office:value="1.5">
            <text:p>1,5</text:p>
          </table:table-cell>
          <table:table-cell table:style-name="ce11" office:value-type="string">
            <text:p>ΤΕΕ-ΤΕΛ-ΕΠΛ-ΕΠΑΛ</text:p>
          </table:table-cell>
          <table:table-cell table:style-name="ce13" office:value-type="date" office:date-value="1996-06-19">
            <text:p>19/06/96</text:p>
          </table:table-cell>
          <table:table-cell table:style-name="ce11" office:value-type="float" office:value="18.71">
            <text:p>18,71</text:p>
          </table:table-cell>
          <table:table-cell table:style-name="ce11" office:value-type="float" office:value="34">
            <text:p>34</text:p>
          </table:table-cell>
          <table:table-cell table:style-name="ce11" office:value-type="string">
            <text:p>ΠΑΡΑΣΧΗ</text:p>
          </table:table-cell>
          <table:table-cell table:style-name="ce11" office:value-type="string">
            <text:p>ΜΑΡΙΑ</text:p>
          </table:table-cell>
          <table:table-cell table:style-name="ce11" office:value-type="string">
            <text:p>ΔΙΟΝΥΣΙΟΣ</text:p>
          </table:table-cell>
          <table:table-cell table:number-columns-repeated="10"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1.5">
            <text:p>1,5</text:p>
          </table:table-cell>
          <table:table-cell table:number-columns-repeated="5" table:style-name="ce11" office:value-type="float" office:value="0">
            <text:p>0</text:p>
          </table:table-cell>
          <table:table-cell table:style-name="ce11" office:value-type="string">
            <text:p>ΝΟΜΟΣ ΖΑΚΥΝΘΟΥ</text:p>
          </table:table-cell>
          <table:table-cell table:style-name="ce17"/>
          <table:table-cell table:style-name="Default" table:number-columns-repeated="5"/>
          <table:table-cell table:number-columns-repeated="991"/>
        </table:table-row>
        <table:table-row table:style-name="ro1">
          <table:table-cell table:style-name="ce3" office:value-type="float" office:value="1.4">
            <text:p>1,4</text:p>
          </table:table-cell>
          <table:table-cell table:style-name="ce9" office:value-type="string">
            <text:p>ΙΕΚ</text:p>
          </table:table-cell>
          <table:table-cell table:style-name="ce13" office:value-type="date" office:date-value="2001-01-25">
            <text:p>25/01/01</text:p>
          </table:table-cell>
          <table:table-cell table:style-name="ce11" office:value-type="float" office:value="10">
            <text:p>10</text:p>
          </table:table-cell>
          <table:table-cell table:style-name="ce11" office:value-type="float" office:value="37">
            <text:p>37</text:p>
          </table:table-cell>
          <table:table-cell table:style-name="ce11" office:value-type="string">
            <text:p>ΚΟΜΙΩΤΗ</text:p>
          </table:table-cell>
          <table:table-cell table:style-name="ce11" office:value-type="string">
            <text:p>ΜΑΡΙΑ</text:p>
          </table:table-cell>
          <table:table-cell table:style-name="ce11" office:value-type="string">
            <text:p>ΕΥΣΤΡΑΤΙΟΣ</text:p>
          </table:table-cell>
          <table:table-cell table:number-columns-repeated="4" table:style-name="ce11" office:value-type="float" office:value="0">
            <text:p>0</text:p>
          </table:table-cell>
          <table:table-cell table:style-name="ce11" office:value-type="float" office:value="7">
            <text:p>7</text:p>
          </table:table-cell>
          <table:table-cell table:style-name="ce11" office:value-type="float" office:value="13">
            <text:p>13</text:p>
          </table:table-cell>
          <table:table-cell table:number-columns-repeated="4" table:style-name="ce11" office:value-type="float" office:value="0">
            <text:p>0</text:p>
          </table:table-cell>
          <table:table-cell table:style-name="ce11" office:value-type="string">
            <text:p>-</text:p>
          </table:table-cell>
          <table:table-cell table:style-name="ce11" office:value-type="string">
            <text:p>ΌΧΙ</text:p>
          </table:table-cell>
          <table:table-cell table:number-columns-repeated="2" table:style-name="ce11" office:value-type="float" office:value="0">
            <text:p>0</text:p>
          </table:table-cell>
          <table:table-cell table:style-name="ce11" office:value-type="float" office:value="1.4">
            <text:p>1,4</text:p>
          </table:table-cell>
          <table:table-cell table:number-columns-repeated="3" table:style-name="ce11" office:value-type="float" office:value="0">
            <text:p>0</text:p>
          </table:table-cell>
          <table:table-cell table:style-name="ce11" office:value-type="string">
            <text:p>ΝΟΜΟΣ ΖΑΚΥΝΘΟΣ</text:p>
          </table:table-cell>
          <table:table-cell table:style-name="ce17"/>
          <table:table-cell table:style-name="Default" table:number-columns-repeated="5"/>
          <table:table-cell table:number-columns-repeated="991"/>
        </table:table-row>
        <table:table-row table:style-name="ro1">
          <table:table-cell table:style-name="ce6"/>
          <table:table-cell table:style-name="ce10"/>
          <table:table-cell table:style-name="ce13" office:value-type="date" office:date-value="2008-05-08">
            <text:p>08/05/08</text:p>
          </table:table-cell>
          <table:table-cell table:style-name="ce11" office:value-type="float" office:value="10">
            <text:p>10</text:p>
          </table:table-cell>
          <table:table-cell table:style-name="ce11" office:value-type="float" office:value="35">
            <text:p>35</text:p>
          </table:table-cell>
          <table:table-cell table:style-name="ce11" office:value-type="string">
            <text:p>ΣΟΥΡΒΙΝΟΥ</text:p>
          </table:table-cell>
          <table:table-cell table:style-name="ce11" office:value-type="string">
            <text:p>ΧΡΙΣΤΙΝΑ</text:p>
          </table:table-cell>
          <table:table-cell table:style-name="ce11" office:value-type="string">
            <text:p>ΕΛΕΥΘΕΡΙΟΣ</text:p>
          </table:table-cell>
          <table:table-cell table:number-columns-repeated="4" table:style-name="ce11" office:value-type="float" office:value="0">
            <text:p>0</text:p>
          </table:table-cell>
          <table:table-cell table:style-name="ce11" office:value-type="float" office:value="7">
            <text:p>7</text:p>
          </table:table-cell>
          <table:table-cell table:number-columns-repeated="5" table:style-name="ce11" office:value-type="float" office:value="0">
            <text:p>0</text:p>
          </table:table-cell>
          <table:table-cell table:style-name="ce11" office:value-type="string">
            <text:p>-</text:p>
          </table:table-cell>
          <table:table-cell table:style-name="ce11" office:value-type="string">
            <text:p>ΌΧΙ</text:p>
          </table:table-cell>
          <table:table-cell table:number-columns-repeated="2" table:style-name="ce11" office:value-type="float" office:value="0">
            <text:p>0</text:p>
          </table:table-cell>
          <table:table-cell table:style-name="ce11" office:value-type="float" office:value="1.4">
            <text:p>1,4</text:p>
          </table:table-cell>
          <table:table-cell table:number-columns-repeated="3" table:style-name="ce11" office:value-type="float" office:value="0">
            <text:p>0</text:p>
          </table:table-cell>
          <table:table-cell table:style-name="ce11" office:value-type="string">
            <text:p>ΝΟΜΟΣ ΚΕΡΚΥΡΑΣ</text:p>
          </table:table-cell>
          <table:table-cell table:style-name="ce17"/>
          <table:table-cell table:style-name="Default" table:number-columns-repeated="5"/>
          <table:table-cell table:number-columns-repeated="991"/>
        </table:table-row>
        <table:table-row table:style-name="ro1">
          <table:table-cell table:style-name="ce4"/>
          <table:table-cell table:style-name="ce11" office:value-type="string">
            <text:p>ΤΕΕ-ΤΕΛ-ΕΠΛ-ΕΠΑΛ</text:p>
          </table:table-cell>
          <table:table-cell table:style-name="ce13" office:value-type="date" office:date-value="2008-06-03">
            <text:p>03/06/08</text:p>
          </table:table-cell>
          <table:table-cell table:style-name="ce11" office:value-type="float" office:value="13.27">
            <text:p>13,27</text:p>
          </table:table-cell>
          <table:table-cell table:style-name="ce11" office:value-type="float" office:value="36">
            <text:p>36</text:p>
          </table:table-cell>
          <table:table-cell table:style-name="ce11" office:value-type="string">
            <text:p>ΘΕΟΔΩΡΟΥ</text:p>
          </table:table-cell>
          <table:table-cell table:style-name="ce11" office:value-type="string">
            <text:p>ΦΑΝΗ</text:p>
          </table:table-cell>
          <table:table-cell table:style-name="ce11" office:value-type="string">
            <text:p>ΒΑΣΙΛΕΙΟΣ</text:p>
          </table:table-cell>
          <table:table-cell table:number-columns-repeated="4" table:style-name="ce11" office:value-type="float" office:value="0">
            <text:p>0</text:p>
          </table:table-cell>
          <table:table-cell table:style-name="ce11" office:value-type="float" office:value="7">
            <text:p>7</text:p>
          </table:table-cell>
          <table:table-cell table:number-columns-repeated="5" table:style-name="ce11" office:value-type="float" office:value="0">
            <text:p>0</text:p>
          </table:table-cell>
          <table:table-cell table:style-name="ce11" office:value-type="string">
            <text:p>-</text:p>
          </table:table-cell>
          <table:table-cell table:style-name="ce11" office:value-type="string">
            <text:p>ΌΧΙ</text:p>
          </table:table-cell>
          <table:table-cell table:number-columns-repeated="2" table:style-name="ce11" office:value-type="float" office:value="0">
            <text:p>0</text:p>
          </table:table-cell>
          <table:table-cell table:style-name="ce11" office:value-type="float" office:value="1.4">
            <text:p>1,4</text:p>
          </table:table-cell>
          <table:table-cell table:number-columns-repeated="3" table:style-name="ce11" office:value-type="float" office:value="0">
            <text:p>0</text:p>
          </table:table-cell>
          <table:table-cell table:style-name="ce11" office:value-type="string">
            <text:p>ΝΟΜΟΣ ΛΕΥΚΑΔΑΣ,ΝΟΜΟΣ ΚΕΦΑΛΛΗΝΙΑΣ,ΝΟΜΟΣ ΖΑΚΥΝΘΟΥ,ΝΟΜΟΣ ΚΕΡΚΥΡΑΣ</text:p>
          </table:table-cell>
          <table:table-cell table:style-name="ce17"/>
          <table:table-cell table:style-name="Default" table:number-columns-repeated="5"/>
          <table:table-cell table:number-columns-repeated="991"/>
        </table:table-row>
        <table:table-row table:style-name="ro1">
          <table:table-cell table:style-name="ce5" office:value-type="float" office:value="1.2">
            <text:p>1,2</text:p>
          </table:table-cell>
          <table:table-cell table:style-name="ce11" office:value-type="string">
            <text:p>ΙΕΚ</text:p>
          </table:table-cell>
          <table:table-cell table:style-name="ce13" office:value-type="date" office:date-value="2015-02-27">
            <text:p>27/02/15</text:p>
          </table:table-cell>
          <table:table-cell table:style-name="ce11" office:value-type="float" office:value="12">
            <text:p>12</text:p>
          </table:table-cell>
          <table:table-cell table:style-name="ce11" office:value-type="float" office:value="38">
            <text:p>38</text:p>
          </table:table-cell>
          <table:table-cell table:style-name="ce11" office:value-type="string">
            <text:p>ΣΙΜΑ</text:p>
          </table:table-cell>
          <table:table-cell table:style-name="ce11" office:value-type="string">
            <text:p>ΚΩΝΣΤΑΝΤΙΝΑ</text:p>
          </table:table-cell>
          <table:table-cell table:style-name="ce11" office:value-type="string">
            <text:p>ΣΠΥΡΙΔΩΝ</text:p>
          </table:table-cell>
          <table:table-cell table:number-columns-repeated="4" table:style-name="ce11" office:value-type="float" office:value="0">
            <text:p>0</text:p>
          </table:table-cell>
          <table:table-cell table:style-name="ce11" office:value-type="float" office:value="6">
            <text:p>6</text:p>
          </table:table-cell>
          <table:table-cell table:style-name="ce11" office:value-type="float" office:value="12">
            <text:p>12</text:p>
          </table:table-cell>
          <table:table-cell table:number-columns-repeated="4" table:style-name="ce11" office:value-type="float" office:value="0">
            <text:p>0</text:p>
          </table:table-cell>
          <table:table-cell table:style-name="ce11" office:value-type="string">
            <text:p>-</text:p>
          </table:table-cell>
          <table:table-cell table:style-name="ce11" office:value-type="string">
            <text:p>ΌΧΙ</text:p>
          </table:table-cell>
          <table:table-cell table:number-columns-repeated="2" table:style-name="ce11" office:value-type="float" office:value="0">
            <text:p>0</text:p>
          </table:table-cell>
          <table:table-cell table:style-name="ce11" office:value-type="float" office:value="1.2">
            <text:p>1,2</text:p>
          </table:table-cell>
          <table:table-cell table:number-columns-repeated="3" table:style-name="ce11" office:value-type="float" office:value="0">
            <text:p>0</text:p>
          </table:table-cell>
          <table:table-cell table:style-name="ce11" office:value-type="string">
            <text:p>ΝΟΜΟΣ ΛΕΥΚΑΔΑΣ,ΝΟΜΟΣ ΚΕΡΚΥΡΑΣ,ΝΟΜΟΣ ΚΕΦΑΛΛΗΝΙΑΣ, ΝΟΜΟΣ ΖΑΚΥΝΘΟΥ</text:p>
          </table:table-cell>
          <table:table-cell table:style-name="ce17"/>
          <table:table-cell table:style-name="Default" table:number-columns-repeated="5"/>
          <table:table-cell table:number-columns-repeated="991"/>
        </table:table-row>
        <table:table-row table:style-name="ro1">
          <table:table-cell table:style-name="ce3" office:value-type="float" office:value="1">
            <text:p>1</text:p>
          </table:table-cell>
          <table:table-cell table:style-name="ce9" office:value-type="string">
            <text:p>ΙΕΚ</text:p>
          </table:table-cell>
          <table:table-cell table:style-name="ce13" office:value-type="date" office:date-value="2008-08-18">
            <text:p>18/08/08</text:p>
          </table:table-cell>
          <table:table-cell table:style-name="ce11" office:value-type="float" office:value="14">
            <text:p>14</text:p>
          </table:table-cell>
          <table:table-cell table:style-name="ce11" office:value-type="float" office:value="39">
            <text:p>39</text:p>
          </table:table-cell>
          <table:table-cell table:style-name="ce11" office:value-type="string">
            <text:p>ΜΙΧΑΗΛΙΔΟΥ</text:p>
          </table:table-cell>
          <table:table-cell table:style-name="ce11" office:value-type="string">
            <text:p>ΣΟΝΙΑ</text:p>
          </table:table-cell>
          <table:table-cell table:style-name="ce11" office:value-type="string">
            <text:p>ΚΩΝΣΤΑΝΤΙΝΟΣ</text:p>
          </table:table-cell>
          <table:table-cell table:number-columns-repeated="10"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1">
            <text:p>1</text:p>
          </table:table-cell>
          <table:table-cell table:number-columns-repeated="5" table:style-name="ce11" office:value-type="float" office:value="0">
            <text:p>0</text:p>
          </table:table-cell>
          <table:table-cell table:style-name="ce11" office:value-type="string">
            <text:p>ΝΟΜΟΣ ΛΕΥΚΑΔΑΣ,ΝΟΜΟΣ ΚΕΦΑΛΛΗΝΙΑΣ,ΝΟΜΟΣ ΖΑΚΥΝΘΟΣ, ΝΟΜΟΣ ΚΕΡΚΥΡΑΣ</text:p>
          </table:table-cell>
          <table:table-cell table:style-name="ce17"/>
          <table:table-cell table:style-name="Default" table:number-columns-repeated="5"/>
          <table:table-cell table:number-columns-repeated="991"/>
        </table:table-row>
        <table:table-row table:style-name="ro1">
          <table:table-cell table:style-name="ce6"/>
          <table:table-cell table:style-name="ce10"/>
          <table:table-cell table:style-name="ce13" office:value-type="date" office:date-value="2015-02-27">
            <text:p>27/02/15</text:p>
          </table:table-cell>
          <table:table-cell table:style-name="ce11" office:value-type="float" office:value="11">
            <text:p>11</text:p>
          </table:table-cell>
          <table:table-cell table:style-name="ce11" office:value-type="float" office:value="41">
            <text:p>41</text:p>
          </table:table-cell>
          <table:table-cell table:style-name="ce11" office:value-type="string">
            <text:p>ΠΑΚΤΙΤΗ</text:p>
          </table:table-cell>
          <table:table-cell table:style-name="ce11" office:value-type="string">
            <text:p>ΙΩΑΝΝΑ</text:p>
          </table:table-cell>
          <table:table-cell table:style-name="ce11" office:value-type="string">
            <text:p>ΜΙΧΑΗΛ</text:p>
          </table:table-cell>
          <table:table-cell table:number-columns-repeated="4" table:style-name="ce11" office:value-type="float" office:value="0">
            <text:p>0</text:p>
          </table:table-cell>
          <table:table-cell table:style-name="ce11" office:value-type="float" office:value="5">
            <text:p>5</text:p>
          </table:table-cell>
          <table:table-cell table:number-columns-repeated="5" table:style-name="ce11" office:value-type="float" office:value="0">
            <text:p>0</text:p>
          </table:table-cell>
          <table:table-cell table:style-name="ce11" office:value-type="string">
            <text:p>-</text:p>
          </table:table-cell>
          <table:table-cell table:style-name="ce11" office:value-type="string">
            <text:p>ΌΧΙ</text:p>
          </table:table-cell>
          <table:table-cell table:number-columns-repeated="2" table:style-name="ce11" office:value-type="float" office:value="0">
            <text:p>0</text:p>
          </table:table-cell>
          <table:table-cell table:style-name="ce11" office:value-type="float" office:value="1">
            <text:p>1</text:p>
          </table:table-cell>
          <table:table-cell table:number-columns-repeated="3" table:style-name="ce11" office:value-type="float" office:value="0">
            <text:p>0</text:p>
          </table:table-cell>
          <table:table-cell table:style-name="ce11" office:value-type="string">
            <text:p>ΝΟΜΟΣ ΚΕΡΚΥΡΑΣ,ΝΟΜΟΣ ΖΑΚΥΝΘΟΥ, ΝΟΜΟΣ ΛΕΥΚΑΔΑΣ, ΝΟΜΟΣ ΚΕΦΑΛΛΗΝΙΑΣ</text:p>
          </table:table-cell>
          <table:table-cell table:style-name="ce17"/>
          <table:table-cell table:style-name="Default" table:number-columns-repeated="5"/>
          <table:table-cell table:number-columns-repeated="991"/>
        </table:table-row>
        <table:table-row table:style-name="ro1">
          <table:table-cell table:style-name="ce4"/>
          <table:table-cell table:style-name="ce11" office:value-type="string">
            <text:p>ΤΕΕ-ΤΕΛ-ΕΠΛ-ΕΠΑΛ</text:p>
          </table:table-cell>
          <table:table-cell table:style-name="ce13" office:value-type="date" office:date-value="1995-06-26">
            <text:p>26/06/95</text:p>
          </table:table-cell>
          <table:table-cell table:style-name="ce11" office:value-type="float" office:value="17.71">
            <text:p>17,71</text:p>
          </table:table-cell>
          <table:table-cell table:style-name="ce11" office:value-type="float" office:value="40">
            <text:p>40</text:p>
          </table:table-cell>
          <table:table-cell table:style-name="ce11" office:value-type="string">
            <text:p>ΚΟΡΑΚΙΑΝΙΤΗ</text:p>
          </table:table-cell>
          <table:table-cell table:style-name="ce11" office:value-type="string">
            <text:p>ΜΑΡΙΑ</text:p>
          </table:table-cell>
          <table:table-cell table:style-name="ce11" office:value-type="string">
            <text:p>ΑΝΤΩΝΙΟΣ</text:p>
          </table:table-cell>
          <table:table-cell table:number-columns-repeated="10"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1">
            <text:p>1</text:p>
          </table:table-cell>
          <table:table-cell table:number-columns-repeated="5" table:style-name="ce11" office:value-type="float" office:value="0">
            <text:p>0</text:p>
          </table:table-cell>
          <table:table-cell table:style-name="ce11" office:value-type="string">
            <text:p>ΝΟΜΟΣ ΚΕΡΚΥΡΑΣ</text:p>
          </table:table-cell>
          <table:table-cell table:style-name="ce17"/>
          <table:table-cell table:style-name="Default" table:number-columns-repeated="5"/>
          <table:table-cell table:number-columns-repeated="991"/>
        </table:table-row>
        <table:table-row table:style-name="ro1">
          <table:table-cell table:style-name="ce3" office:value-type="float" office:value="0.5">
            <text:p>0,5</text:p>
          </table:table-cell>
          <table:table-cell table:style-name="ce9" office:value-type="string">
            <text:p>ΙΕΚ</text:p>
          </table:table-cell>
          <table:table-cell table:style-name="ce13" office:value-type="date" office:date-value="2003-01-30">
            <text:p>30/01/03</text:p>
          </table:table-cell>
          <table:table-cell table:style-name="ce11" office:value-type="float" office:value="10">
            <text:p>10</text:p>
          </table:table-cell>
          <table:table-cell table:style-name="ce11" office:value-type="float" office:value="44">
            <text:p>44</text:p>
          </table:table-cell>
          <table:table-cell table:style-name="ce11" office:value-type="string">
            <text:p>ΚΑΤΣΑΡΟΥ</text:p>
          </table:table-cell>
          <table:table-cell table:style-name="ce11" office:value-type="string">
            <text:p>ΣΟΦΙΑ-ΧΑΡΟΥΛΑ</text:p>
          </table:table-cell>
          <table:table-cell table:style-name="ce11" office:value-type="string">
            <text:p>ΣΠΥΡΙΔΩΝ</text:p>
          </table:table-cell>
          <table:table-cell table:style-name="ce11" office:value-type="float" office:value="0">
            <text:p>0</text:p>
          </table:table-cell>
          <table:table-cell table:style-name="ce11" office:value-type="float" office:value="6">
            <text:p>6</text:p>
          </table:table-cell>
          <table:table-cell table:number-columns-repeated="8"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0">
            <text:p>0</text:p>
          </table:table-cell>
          <table:table-cell table:style-name="ce11" office:value-type="float" office:value="0.5">
            <text:p>0,5</text:p>
          </table:table-cell>
          <table:table-cell table:number-columns-repeated="4" table:style-name="ce11" office:value-type="float" office:value="0">
            <text:p>0</text:p>
          </table:table-cell>
          <table:table-cell table:style-name="ce11" office:value-type="string">
            <text:p>ΝΟΜΟΣ ΚΕΡΚΥΡΑΣ</text:p>
          </table:table-cell>
          <table:table-cell table:style-name="ce17"/>
          <table:table-cell table:style-name="Default" table:number-columns-repeated="5"/>
          <table:table-cell table:number-columns-repeated="991"/>
        </table:table-row>
        <table:table-row table:style-name="ro1">
          <table:table-cell table:style-name="ce6"/>
          <table:table-cell table:style-name="ce10"/>
          <table:table-cell table:style-name="ce13" office:value-type="date" office:date-value="2010-08-10">
            <text:p>10/08/10</text:p>
          </table:table-cell>
          <table:table-cell table:style-name="ce11" office:value-type="float" office:value="13">
            <text:p>13</text:p>
          </table:table-cell>
          <table:table-cell table:style-name="ce11" office:value-type="float" office:value="43">
            <text:p>43</text:p>
          </table:table-cell>
          <table:table-cell table:style-name="ce11" office:value-type="string">
            <text:p>ΜΕΞΑ</text:p>
          </table:table-cell>
          <table:table-cell table:style-name="ce11" office:value-type="string">
            <text:p>ΑΓΓΕΛΙΚΗ-ΔΗΜΗΤΡΑ</text:p>
          </table:table-cell>
          <table:table-cell table:style-name="ce11" office:value-type="string">
            <text:p>ΑΝΑΣΤΑΣΙΟΣ</text:p>
          </table:table-cell>
          <table:table-cell table:number-columns-repeated="10"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0.5">
            <text:p>0,5</text:p>
          </table:table-cell>
          <table:table-cell table:number-columns-repeated="5" table:style-name="ce11" office:value-type="float" office:value="0">
            <text:p>0</text:p>
          </table:table-cell>
          <table:table-cell table:style-name="ce11" office:value-type="string">
            <text:p>ΝΟΜΟΣ ΚΕΡΚΥΡΑΣ,ΝΟΜΟΣ ΛΕΥΚΑΔΑΣ,ΝΟΜΟΣ ΖΑΚΥΝΘΟΥ,ΝΟΜΟΣ ΚΕΦΑΛΛΗΝΙΑΣ</text:p>
          </table:table-cell>
          <table:table-cell table:style-name="ce17"/>
          <table:table-cell table:style-name="Default" table:number-columns-repeated="5"/>
          <table:table-cell table:number-columns-repeated="991"/>
        </table:table-row>
        <table:table-row table:style-name="ro1">
          <table:table-cell table:style-name="ce4"/>
          <table:table-cell table:style-name="ce11" office:value-type="string">
            <text:p>ΤΕΕ-ΤΕΛ-ΕΠΛ-ΕΠΑΛ</text:p>
          </table:table-cell>
          <table:table-cell table:style-name="ce13" office:value-type="date" office:date-value="1998-06-16">
            <text:p>16/06/98</text:p>
          </table:table-cell>
          <table:table-cell table:style-name="ce11" office:value-type="float" office:value="16.73">
            <text:p>16,73</text:p>
          </table:table-cell>
          <table:table-cell table:style-name="ce11" office:value-type="float" office:value="42">
            <text:p>42</text:p>
          </table:table-cell>
          <table:table-cell table:style-name="ce11" office:value-type="string">
            <text:p>ΒΛΑΧΟΥ</text:p>
          </table:table-cell>
          <table:table-cell table:style-name="ce11" office:value-type="string">
            <text:p>ΕΛΕΝΗ</text:p>
          </table:table-cell>
          <table:table-cell table:style-name="ce11" office:value-type="string">
            <text:p>ΜΙΛΤΙΑΔΗΣ</text:p>
          </table:table-cell>
          <table:table-cell table:number-columns-repeated="10" table:style-name="ce11" office:value-type="float" office:value="0">
            <text:p>0</text:p>
          </table:table-cell>
          <table:table-cell table:style-name="ce11" office:value-type="string">
            <text:p>-</text:p>
          </table:table-cell>
          <table:table-cell table:style-name="ce11" office:value-type="string">
            <text:p>ΌΧΙ</text:p>
          </table:table-cell>
          <table:table-cell table:style-name="ce11" office:value-type="float" office:value="0.5">
            <text:p>0,5</text:p>
          </table:table-cell>
          <table:table-cell table:number-columns-repeated="5" table:style-name="ce11" office:value-type="float" office:value="0">
            <text:p>0</text:p>
          </table:table-cell>
          <table:table-cell table:style-name="ce11" office:value-type="string">
            <text:p>ΝΟΜΟΣ ΚΕΡΚΥΡΑΣ</text:p>
          </table:table-cell>
          <table:table-cell table:style-name="ce17"/>
          <table:table-cell table:style-name="Default" table:number-columns-repeated="5"/>
          <table:table-cell table:number-columns-repeated="991"/>
        </table:table-row>
        <table:table-row table:style-name="ro1">
          <table:table-cell table:style-name="ce3" office:value-type="float" office:value="0">
            <text:p>0</text:p>
          </table:table-cell>
          <table:table-cell table:style-name="ce9" office:value-type="string">
            <text:p>ΙΕΚ</text:p>
          </table:table-cell>
          <table:table-cell table:style-name="ce13" office:value-type="date" office:date-value="2002-02-07">
            <text:p>07/02/02</text:p>
          </table:table-cell>
          <table:table-cell table:style-name="ce11" office:value-type="float" office:value="10">
            <text:p>10</text:p>
          </table:table-cell>
          <table:table-cell table:style-name="ce11" office:value-type="float" office:value="45">
            <text:p>45</text:p>
          </table:table-cell>
          <table:table-cell table:style-name="ce11" office:value-type="string">
            <text:p>ΚΑΡΑΚΑΝΤΑ</text:p>
          </table:table-cell>
          <table:table-cell table:style-name="ce11" office:value-type="string">
            <text:p>ΜΑΡΙΑ</text:p>
          </table:table-cell>
          <table:table-cell table:style-name="ce11" office:value-type="string">
            <text:p>ΣΠΥΡΙΔΩΝ</text:p>
          </table:table-cell>
          <table:table-cell table:number-columns-repeated="10" table:style-name="ce11" office:value-type="float" office:value="0">
            <text:p>0</text:p>
          </table:table-cell>
          <table:table-cell table:style-name="ce11" office:value-type="string">
            <text:p>-</text:p>
          </table:table-cell>
          <table:table-cell table:style-name="ce11" office:value-type="string">
            <text:p>ΌΧΙ</text:p>
          </table:table-cell>
          <table:table-cell table:number-columns-repeated="6" table:style-name="ce11" office:value-type="float" office:value="0">
            <text:p>0</text:p>
          </table:table-cell>
          <table:table-cell table:style-name="ce11" office:value-type="string">
            <text:p>ΝΟΜΟΣ ΚΕΡΚΥΡΑΣ</text:p>
          </table:table-cell>
          <table:table-cell table:style-name="ce17"/>
          <table:table-cell table:style-name="Default" table:number-columns-repeated="5"/>
          <table:table-cell table:number-columns-repeated="991"/>
        </table:table-row>
        <table:table-row table:style-name="ro1">
          <table:table-cell table:style-name="ce4"/>
          <table:table-cell table:style-name="ce10"/>
          <table:table-cell table:style-name="ce13" office:value-type="date" office:date-value="2012-12-20">
            <text:p>20/12/12</text:p>
          </table:table-cell>
          <table:table-cell table:style-name="ce11" office:value-type="float" office:value="10">
            <text:p>10</text:p>
          </table:table-cell>
          <table:table-cell table:style-name="ce11" office:value-type="float" office:value="46">
            <text:p>46</text:p>
          </table:table-cell>
          <table:table-cell table:style-name="ce11" office:value-type="string">
            <text:p>ΚΟΥΣΤΑ</text:p>
          </table:table-cell>
          <table:table-cell table:style-name="ce11" office:value-type="string">
            <text:p>ΣΟΦΙΑ</text:p>
          </table:table-cell>
          <table:table-cell table:style-name="ce11" office:value-type="string">
            <text:p>ΔΗΜΗΤΡΙΟΣ</text:p>
          </table:table-cell>
          <table:table-cell table:number-columns-repeated="10" table:style-name="ce11" office:value-type="float" office:value="0">
            <text:p>0</text:p>
          </table:table-cell>
          <table:table-cell table:style-name="ce11" office:value-type="string">
            <text:p>-</text:p>
          </table:table-cell>
          <table:table-cell table:style-name="ce11" office:value-type="string">
            <text:p>ΌΧΙ</text:p>
          </table:table-cell>
          <table:table-cell table:number-columns-repeated="6" table:style-name="ce11" office:value-type="float" office:value="0">
            <text:p>0</text:p>
          </table:table-cell>
          <table:table-cell table:style-name="ce11" office:value-type="string">
            <text:p>ΝΟΜΟΣ ΚΕΡΚΥΡΑΣ</text:p>
          </table:table-cell>
          <table:table-cell table:style-name="ce17"/>
          <table:table-cell table:style-name="Default" table:number-columns-repeated="5"/>
          <table:table-cell table:number-columns-repeated="991"/>
        </table:table-row>
        <table:table-row table:style-name="ro1">
          <table:table-cell table:style-name="ce7" office:value-type="string">
            <text:p>Σύνολο Αποτέλεσμα</text:p>
          </table:table-cell>
          <table:table-cell table:style-name="ce12" table:number-columns-repeated="25"/>
          <table:table-cell table:style-name="ce15"/>
          <table:table-cell table:style-name="ce18"/>
          <table:table-cell table:style-name="Default" table:number-columns-repeated="5"/>
          <table:table-cell table:number-columns-repeated="991"/>
        </table:table-row>
        <table:table-row table:style-name="ro1" table:number-rows-repeated="6">
          <table:table-cell table:style-name="Default" table:number-columns-repeated="33"/>
          <table:table-cell table:number-columns-repeated="991"/>
        </table:table-row>
        <table:table-row table:style-name="ro1" table:number-rows-repeated="1048517">
          <table:table-cell table:number-columns-repeated="1024"/>
        </table:table-row>
        <table:table-row table:style-name="ro1">
          <table:table-cell table:number-columns-repeated="1024"/>
        </table:table-row>
        <table:named-expressions/>
      </table:table>
      <table:table table:name="Τιμές" table:style-name="ta2" table:print="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20" table:default-cell-style-name="Excel_20_Built-in_20_Normal"/>
        <table:table-column table:style-name="co23" table:default-cell-style-name="Excel_20_Built-in_20_Normal"/>
        <table:table-column table:style-name="co20" table:default-cell-style-name="Excel_20_Built-in_20_Normal"/>
        <table:table-column table:style-name="co6" table:default-cell-style-name="Excel_20_Built-in_20_Normal"/>
        <table:table-column table:style-name="co24" table:default-cell-style-name="Excel_20_Built-in_20_Normal"/>
        <table:table-column table:style-name="co25" table:number-columns-repeated="3" table:default-cell-style-name="Excel_20_Built-in_20_Normal"/>
        <table:table-column table:style-name="co23" table:number-columns-repeated="3" table:default-cell-style-name="Excel_20_Built-in_20_Normal"/>
        <table:table-column table:style-name="co26" table:default-cell-style-name="Excel_20_Built-in_20_Normal"/>
        <table:table-column table:style-name="co27" table:default-cell-style-name="Excel_20_Built-in_20_Normal"/>
        <table:table-column table:style-name="co17" table:number-columns-repeated="1005" table:default-cell-style-name="Excel_20_Built-in_20_Normal"/>
        <table:table-row table:style-name="ro2">
          <table:table-cell/>
          <table:table-cell table:style-name="ce19" office:value-type="string">
            <text:p>ΑΔΤ / ΔΙΑΒΑΤΗΡΙΟ</text:p>
          </table:table-cell>
          <table:table-cell table:style-name="ce19" office:value-type="string">
            <text:p>ΕΙΔΙΚΟΤΗΤΑ ΕΕΠ</text:p>
          </table:table-cell>
          <table:table-cell table:style-name="ce19" office:value-type="string">
            <text:p>ΑΠΑΙΤΕΙΤΑΙ - ΔΕΝ ΑΠΑΙΤΕΙΤΑΙ</text:p>
          </table:table-cell>
          <table:table-cell table:style-name="ce19" office:value-type="string">
            <text:p>ΕΙΔΙΚΟΤΗΤΑ ΕΒΠ</text:p>
          </table:table-cell>
          <table:table-cell table:style-name="ce24" office:value-type="string">
            <text:p>ΚΑΤΗΓΟΡΙΑ ΠΙΝΑΚΑ</text:p>
          </table:table-cell>
          <table:table-cell table:style-name="ce25" office:value-type="string">
            <text:p>ΠΑΙΔΑΓΩΓΙΚΗ ΕΠΑΡΚΕΙΑ</text:p>
          </table:table-cell>
          <table:table-cell table:style-name="ce26" office:value-type="string">
            <text:p>ΣΤΡΑΤΙΩΤΙΚΕΣ ΥΠΟΧΡΕΩΣΕΙΣ</text:p>
          </table:table-cell>
          <table:table-cell table:style-name="ce29" office:value-type="string">
            <text:p>ΑΠΑΙΤΟΥΜΕΝΟΣ ΤΙΤΛΟΣ</text:p>
          </table:table-cell>
          <table:table-cell table:style-name="ce33" office:value-type="string">
            <text:p>ΚΑΤΗΓΟΡΙΑ ΠΤΥΧΙΟΥ</text:p>
          </table:table-cell>
          <table:table-cell table:style-name="ce36" office:value-type="string">
            <text:p>ΚΑΤΟΧΟΣ ΔΙΔΑΚΤΟΡΙΚΟΥ ΣΤΟ ΑΝΤΙΚΕΙΜΕΝΟ ΑΠΑΣΧΟΛΗΣΗΣ</text:p>
          </table:table-cell>
          <table:table-cell table:style-name="ce36" office:value-type="string">
            <text:p>ΚΑΤΟΧΟΣ ΔΙΔΑΚΤΟΡΙΚΟΥ ΕΙΔ. ΑΓΩΓΗΣ</text:p>
          </table:table-cell>
          <table:table-cell table:style-name="ce36" office:value-type="string">
            <text:p>ΚΑΤΟΧΟΣ ΜΕΤΑΠΤΥΧΙΑΚΟΥ ΣΤΟ ΑΝΤΙΚΕΙΜΕΝΟ ΑΠΑΣΧΟΛΗΣΗΣ</text:p>
          </table:table-cell>
          <table:table-cell table:style-name="ce36" office:value-type="string">
            <text:p>ΚΑΤΟΧΟΣ ΜΕΤΑΠΤΥΧΙΑΚΟΥ ΕΙΔ. ΑΓΩΓΗΣ</text:p>
          </table:table-cell>
          <table:table-cell table:style-name="ce38" office:value-type="string">
            <text:p>ΤΡΙΤΕΚΝΟΣ (ΝΑΙ/ΌΧΙ)</text:p>
          </table:table-cell>
          <table:table-cell table:style-name="ce36" office:value-type="string">
            <text:p>ΓΝΩΣΗ BRAILLE</text:p>
          </table:table-cell>
          <table:table-cell table:style-name="ce39" office:value-type="string">
            <text:p>ΓΝΩΣΗ ΕΝΓ</text:p>
          </table:table-cell>
          <table:table-cell table:style-name="ce40" office:value-type="string">
            <text:p>ΠΟΛΥΤΕΚΝΟΣ (ΝΑΙ/ΌΧΙ)</text:p>
          </table:table-cell>
          <table:table-cell table:style-name="ce41" office:value-type="string">
            <text:p>ΠΡΟΤΙΜΗΣΕΙΣ</text:p>
          </table:table-cell>
          <table:table-cell table:number-columns-repeated="1005"/>
        </table:table-row>
        <table:table-row table:style-name="ro1">
          <table:table-cell/>
          <table:table-cell table:style-name="ce20" office:value-type="string">
            <text:p>ΑΔΤ</text:p>
          </table:table-cell>
          <table:table-cell table:style-name="ce20" office:value-type="string">
            <text:p>ΠΕ21-ΠΕ26</text:p>
          </table:table-cell>
          <table:table-cell table:style-name="ce22" office:value-type="string">
            <text:p>ΑΠΑΙΤΕΙΤΑΙ</text:p>
          </table:table-cell>
          <table:table-cell table:style-name="ce21" office:value-type="string">
            <text:p>ΔΕ1-ΕΒΠ</text:p>
          </table:table-cell>
          <table:table-cell table:style-name="ce22" table:content-validation-name="val1" office:value-type="string">
            <text:p>ΚΥΡΙΟΣ</text:p>
          </table:table-cell>
          <table:table-cell table:style-name="ce22" office:value-type="string">
            <text:p>ΝΑΙ</text:p>
          </table:table-cell>
          <table:table-cell table:style-name="ce27"/>
          <table:table-cell table:style-name="ce30" office:value-type="string">
            <text:p>ΠΤΥΧΙΟ</text:p>
          </table:table-cell>
          <table:table-cell table:style-name="ce34" office:value-type="string">
            <text:p>ΤΕΕ-ΤΕΛ-ΕΠΛ-ΕΠΑΛ</text:p>
          </table:table-cell>
          <table:table-cell table:style-name="ce32" office:value-type="string">
            <text:p>ΝΑΙ</text:p>
          </table:table-cell>
          <table:table-cell table:style-name="ce32" table:number-columns-repeated="6"/>
          <table:table-cell table:style-name="ce20" office:value-type="string">
            <text:p>ΠΟΛΥΤΕΚΝΟΣ</text:p>
          </table:table-cell>
          <table:table-cell table:style-name="ce20"/>
          <table:table-cell table:number-columns-repeated="1005"/>
        </table:table-row>
        <table:table-row table:style-name="ro1">
          <table:table-cell/>
          <table:table-cell table:style-name="ce21" office:value-type="string">
            <text:p>ΔΙΑΒΑΤΗΡΙΟ</text:p>
          </table:table-cell>
          <table:table-cell table:style-name="ce20" office:value-type="string">
            <text:p>ΠΕ22</text:p>
          </table:table-cell>
          <table:table-cell table:style-name="ce23" office:value-type="string">
            <text:p>ΔΕΝ ΑΠΑΙΤΕΙΤΑΙ</text:p>
          </table:table-cell>
          <table:table-cell/>
          <table:table-cell table:style-name="ce23" table:content-validation-name="val1" office:value-type="string">
            <text:p>ΕΠΙΚΟΥΡΙΚΟΣ</text:p>
          </table:table-cell>
          <table:table-cell table:style-name="ce22" office:value-type="string">
            <text:p>ΌΧΙ</text:p>
          </table:table-cell>
          <table:table-cell table:style-name="ce27"/>
          <table:table-cell table:style-name="ce31" office:value-type="string">
            <text:p>ΜΕΤΑΠΤΥΧΙΑΚΟ</text:p>
          </table:table-cell>
          <table:table-cell table:style-name="ce35" office:value-type="string">
            <text:p>ΙΕΚ</text:p>
          </table:table-cell>
          <table:table-cell table:style-name="ce37" office:value-type="string">
            <text:p>ΌΧΙ</text:p>
          </table:table-cell>
          <table:table-cell table:style-name="ce37" table:number-columns-repeated="6"/>
          <table:table-cell table:style-name="ce20" office:value-type="string">
            <text:p>ΤΡΙΤΕΚΝΟΣ</text:p>
          </table:table-cell>
          <table:table-cell table:number-columns-repeated="1006"/>
        </table:table-row>
        <table:table-row table:style-name="ro1">
          <table:table-cell table:number-columns-repeated="2"/>
          <table:table-cell table:style-name="ce20" office:value-type="string">
            <text:p>ΠΕ23</text:p>
          </table:table-cell>
          <table:table-cell table:number-columns-repeated="3"/>
          <table:table-cell table:style-name="ce23" office:value-type="string">
            <text:p>ΔΕΝ ΑΠΑΙΤΕΙΤΑΙ</text:p>
          </table:table-cell>
          <table:table-cell table:style-name="ce28"/>
          <table:table-cell table:style-name="ce32" table:number-columns-repeated="2"/>
          <table:table-cell table:number-columns-repeated="7"/>
          <table:table-cell table:style-name="ce21" office:value-type="string">
            <text:p>-</text:p>
          </table:table-cell>
          <table:table-cell table:number-columns-repeated="1006"/>
        </table:table-row>
        <table:table-row table:style-name="ro1">
          <table:table-cell table:number-columns-repeated="2"/>
          <table:table-cell table:style-name="ce20" office:value-type="string">
            <text:p>ΠΕ24</text:p>
          </table:table-cell>
          <table:table-cell table:number-columns-repeated="6"/>
          <table:table-cell table:style-name="ce30"/>
          <table:table-cell table:number-columns-repeated="1014"/>
        </table:table-row>
        <table:table-row table:style-name="ro1">
          <table:table-cell table:number-columns-repeated="2"/>
          <table:table-cell table:style-name="ce20" office:value-type="string">
            <text:p>ΠΕ25</text:p>
          </table:table-cell>
          <table:table-cell table:number-columns-repeated="1021"/>
        </table:table-row>
        <table:table-row table:style-name="ro1">
          <table:table-cell table:number-columns-repeated="2"/>
          <table:table-cell table:style-name="ce20" office:value-type="string">
            <text:p>ΠΕ28</text:p>
          </table:table-cell>
          <table:table-cell table:number-columns-repeated="1021"/>
        </table:table-row>
        <table:table-row table:style-name="ro1">
          <table:table-cell table:number-columns-repeated="2"/>
          <table:table-cell table:style-name="ce20" office:value-type="string">
            <text:p>ΠΕ29</text:p>
          </table:table-cell>
          <table:table-cell table:number-columns-repeated="1021"/>
        </table:table-row>
        <table:table-row table:style-name="ro1">
          <table:table-cell table:number-columns-repeated="2"/>
          <table:table-cell table:style-name="ce20" office:value-type="string">
            <text:p>ΠΕ30</text:p>
          </table:table-cell>
          <table:table-cell table:number-columns-repeated="10"/>
          <table:table-cell table:content-validation-name="val2" table:number-columns-repeated="2"/>
          <table:table-cell table:number-columns-repeated="2"/>
          <table:table-cell table:content-validation-name="val2"/>
          <table:table-cell table:number-columns-repeated="1006"/>
        </table:table-row>
        <table:table-row table:style-name="ro1">
          <table:table-cell table:number-columns-repeated="2"/>
          <table:table-cell table:style-name="ce20" office:value-type="string">
            <text:p>ΠΕ31ΕΠΤ</text:p>
          </table:table-cell>
          <table:table-cell table:number-columns-repeated="1021"/>
        </table:table-row>
        <table:table-row table:style-name="ro1">
          <table:table-cell table:number-columns-repeated="2"/>
          <table:table-cell table:style-name="ce20" office:value-type="string">
            <text:p>ΠΕ31ΚΙΝ</text:p>
          </table:table-cell>
          <table:table-cell table:number-columns-repeated="1021"/>
        </table:table-row>
        <table:table-row table:style-name="ro1">
          <table:table-cell table:number-columns-repeated="2"/>
          <table:table-cell table:style-name="ce21" office:value-type="string">
            <text:p>ΠΕ31ΝΟ</text:p>
          </table:table-cell>
          <table:table-cell table:number-columns-repeated="1021"/>
        </table:table-row>
        <table:table-row table:style-name="ro1" table:number-rows-repeated="1048563">
          <table:table-cell table:number-columns-repeated="1024"/>
        </table:table-row>
        <table:table-row table:style-name="ro1">
          <table:table-cell table:number-columns-repeated="1024"/>
        </table:table-row>
        <table:named-expressions/>
      </table:table>
      <table:table table:name="ΕΕΠ ΠΕ21-26" table:style-name="ta3" table:print="false">
        <table:table-column table:style-name="co1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17" table:default-cell-style-name="Excel_20_Built-in_20_Normal"/>
        <table:table-column table:style-name="co19" table:default-cell-style-name="Excel_20_Built-in_20_Normal"/>
        <table:table-column table:style-name="co18" table:default-cell-style-name="Excel_20_Built-in_20_Normal"/>
        <table:table-column table:style-name="co17" table:number-columns-repeated="2" table:default-cell-style-name="Excel_20_Built-in_20_Normal"/>
        <table:table-column table:style-name="co31" table:default-cell-style-name="Excel_20_Built-in_20_Normal"/>
        <table:table-column table:style-name="co17" table:number-columns-repeated="29" table:default-cell-style-name="Excel_20_Built-in_20_Normal"/>
        <table:table-column table:style-name="co32" table:default-cell-style-name="Excel_20_Built-in_20_Normal"/>
        <table:table-column table:style-name="co17" table:number-columns-repeated="984" table:default-cell-style-name="Excel_20_Built-in_20_Normal"/>
        <table:table-row table:style-name="ro3">
          <table:table-cell table:style-name="ce42" office:value-type="string">
            <text:p>Α/Α καταχώρησης</text:p>
          </table:table-cell>
          <table:table-cell table:style-name="ce44" office:value-type="string">
            <text:p>ΕΠΙΘΕΤΟ</text:p>
          </table:table-cell>
          <table:table-cell table:style-name="ce44" office:value-type="string">
            <text:p>ΟΝΟΜΑ</text:p>
          </table:table-cell>
          <table:table-cell table:style-name="ce44" office:value-type="string">
            <text:p>ΠΑΤΡΩΝΥΜΟ</text:p>
          </table:table-cell>
          <table:table-cell table:style-name="ce48" office:value-type="string">
            <text:p>ΠΛΗΡΟΙ ΤΙΣ ΠΡΟΫΠΟΘΕΣΕΙΣ ΥΠΟΒΟΛΗΣ ΑΙΤΗΣΗΣ/ΠΡΟΣΛΗΨΗΣ (ΝΑΙ/ΌΧΙ)</text:p>
          </table:table-cell>
          <table:table-cell table:style-name="ce50" office:value-type="string">
            <text:p>ΚΛΑΔΟΣ</text:p>
          </table:table-cell>
          <table:table-cell table:style-name="ce50" office:value-type="string">
            <text:p>ΠΡΟΫΠΟΘΕΣΗ ΠΑΙΔΑΓΩΓΙΚΗΣ ΕΠΑΡΚΕΙΑΣ</text:p>
          </table:table-cell>
          <table:table-cell table:style-name="ce50" office:value-type="string">
            <text:p>ΚΑΤΗΓΟΡΙΑ ΠΙΝΑΚΑ</text:p>
          </table:table-cell>
          <table:table-cell table:style-name="ce51" office:value-type="string">
            <text:p>ΠΑΙΔΑΓΩΓΙΚΗ ΕΠΑΡΚΕΙΑ </text:p>
            <text:p>("<text:span text:style-name="T2">ΝΑΙ" </text:span><text:span text:style-name="T2">ΓΙΑ </text:span><text:span text:style-name="T2">ΟΣΟΥΣ </text:span><text:span text:style-name="T2">ΔΕΝ </text:span><text:span text:style-name="T2">ΑΠΑΙΤΕΙΤ</text:span><text:span text:style-name="T2">ΑΙ</text:span><text:span text:style-name="T3">)</text:span></text:p>
          </table:table-cell>
          <table:table-cell table:style-name="ce52" office:value-type="string">
            <text:p>ΗΜ/ΝΙΑ ΚΤΗΣΗΣ</text:p>
          </table:table-cell>
          <table:table-cell table:style-name="ce52" office:value-type="string">
            <text:p>ΑΠΑΙΤΟΥΜΕΝΟΣ ΤΙΤΛΟΣ ΤΥΠΙΚΟΥ ΠΡΟΣΟΝΤΟΣ ΔΙΟΡΙΣΜΟΥ</text:p>
          </table:table-cell>
          <table:table-cell table:style-name="ce54" office:value-type="string">
            <office:annotation draw:style-name="gr1" draw:text-style-name="P1" svg:width="4.703cm" svg:height="3.758cm" svg:x="21.508cm" svg:y="0.028cm" draw:caption-point-x="5.34cm" draw:caption-point-y="-0.018cm">
              <dc:date>2016-08-29T00:00:00</dc:date>
              <text:p text:style-name="P1">Μισή μονάδα για κάθε βαθμό πάνω από το πέντε καθώς και κλάσματα αυτής με αναγωγή στο δεύτερο δεκαδικό ψηφίο</text:p>
            </office:annotation>
            <text:p>ΒΑΘΜΟΣ ΠΤΥΧΙΟΥ</text:p>
          </table:table-cell>
          <table:table-cell table:style-name="ce54" office:value-type="string">
            <text:p>ΚΑΤΟΧΟΣ ΔΙΔΑΚΤΟΡΙΚΟΥ ΣΤΟΝ ΚΛΑΔΟ ΑΠΑΣΧΟΛΗΣΗΣ Ή ΣΤΗΝ ΣΧ. ΨΥΧΟΛΟΓΙΑ ΓΙΑ ΤΟΥΣ ΠΕ23</text:p>
          </table:table-cell>
          <table:table-cell table:style-name="ce54" office:value-type="string">
            <text:p>ΚΑΤΟΧΟΣ ΔΙΔΑΚΤΟΡΙΚΟΥ ΕΙΔ. ΑΓΩΓΗΣ</text:p>
          </table:table-cell>
          <table:table-cell table:style-name="ce54" office:value-type="string">
            <text:p>ΚΑΤΟΧΟΣ ΜΕΤΑΠΤΥΧΙΑΚΟΥ ΣΤΟΝ ΚΛΑΔΟ ΑΠΑΣΧΟΛΗΣΗΣ <text:s/>Ή ΣΤΗΝ ΣΧ. ΨΥΧΟΛΟΓΙΑ ΓΙΑ ΤΟΥΣ ΠΕ23 (<text:span text:style-name="T2">ΠΟΥ </text:span><text:span text:style-name="T2">ΔΕΝ </text:span><text:span text:style-name="T2">ΑΠΟΤΕΛ</text:span><text:span text:style-name="T2">ΕΙ </text:span><text:span text:style-name="T2">ΤΥΠΙΚΟ </text:span><text:span text:style-name="T2">ΠΡΟΣΟΝ </text:span><text:span text:style-name="T2">ΔΙΟΡΙΣΜ</text:span><text:span text:style-name="T2">ΟΥ</text:span><text:span text:style-name="T3">)</text:span></text:p>
          </table:table-cell>
          <table:table-cell table:style-name="ce54" office:value-type="string">
            <text:p>ΚΑΤΟΧΟΣ ΜΕΤΑΠΤΥΧΙΑΚΟΥ ΕΙΔ. ΑΓΩΓΗΣ</text:p>
          </table:table-cell>
          <table:table-cell table:style-name="ce54" office:value-type="string">
            <office:annotation draw:style-name="gr2" draw:text-style-name="P1" svg:width="2.918cm" svg:height="1.958cm" svg:x="30.414cm" svg:y="0.028cm" draw:caption-point-x="4.939cm" draw:caption-point-y="-0.018cm">
              <dc:date>2016-08-29T00:00:00</dc:date>
              <text:p text:style-name="P1">Μισή μονάδα για κάθε εξάμηνο και μέχρι τρεις μονάδες στο σύνολο</text:p>
            </office:annotation>
            <text:p>ΠΡΟΫΠΗΡΕΣΙΑ ΣΕ ΔΗΜΟΣΙΟ Ή ΙΔΙΩΤΙΚΟ ΤΟΜΕΑ (ΕΤΗ)</text:p>
          </table:table-cell>
          <table:table-cell table:style-name="ce54" office:value-type="string">
            <office:annotation draw:style-name="gr2" draw:text-style-name="P1" svg:width="3.349cm" svg:height="1.958cm" svg:x="32.115cm" svg:y="0.028cm" draw:caption-point-x="4.939cm" draw:caption-point-y="-0.018cm">
              <dc:date>2016-08-29T00:00:00</dc:date>
              <text:p text:style-name="P1">Μισή μονάδα για κάθε εξάμηνο και μέχρι τρεις μονάδες στο σύνολο</text:p>
            </office:annotation>
            <text:p>ΠΡΟΫΠΗΡΕΣΙΑ ΣΕ ΔΗΜΟΣΙΟ Ή ΙΔΙΩΤΙΚΟ ΤΟΜΕΑ (ΜΗΝΕΣ)</text:p>
          </table:table-cell>
          <table:table-cell table:style-name="ce54" office:value-type="string">
            <office:annotation draw:style-name="gr2" draw:text-style-name="P1" svg:width="3.209cm" svg:height="1.958cm" svg:x="33.816cm" svg:y="0.028cm" draw:caption-point-x="4.94cm" draw:caption-point-y="-0.018cm">
              <dc:date>2016-08-29T00:00:00</dc:date>
              <text:p text:style-name="P1">Μισή μονάδα για κάθε εξάμηνο και μέχρι τρεις μονάδες στο σύνολο</text:p>
            </office:annotation>
            <text:p>ΠΡΟΫΠΗΡΕΣΙΑ ΣΕ ΔΗΜΟΣΙΟ Ή ΙΔΙΩΤΙΚΟ ΤΟΜΕΑ (ΗΜΕΡΕΣ)</text:p>
          </table:table-cell>
          <table:table-cell table:style-name="ce54" office:value-type="string">
            <office:annotation draw:style-name="gr2" draw:text-style-name="P1" svg:width="3.879cm" svg:height="1.958cm" svg:x="35.517cm" svg:y="0.028cm" draw:caption-point-x="4.94cm" draw:caption-point-y="-0.018cm">
              <dc:date>2016-08-29T00:00:00</dc:date>
              <text:p text:style-name="P1">0,2 μόρια για κάθε μήνα προϋπηρεσίας</text:p>
            </office:annotation>
            <text:p>ΠΡΟΫΠΗΡΕΣΙΑ ΣΕ ΣΜΕΑΕ/ΚΕΔΔΥ (ΕΤΗ)</text:p>
          </table:table-cell>
          <table:table-cell table:style-name="ce54" office:value-type="string">
            <office:annotation draw:style-name="gr2" draw:text-style-name="P1" svg:width="3.429cm" svg:height="1.958cm" svg:x="37.218cm" svg:y="0.028cm" draw:caption-point-x="4.94cm" draw:caption-point-y="-0.018cm">
              <dc:date>2016-08-29T00:00:00</dc:date>
              <text:p text:style-name="P1">0,2 μόρια για κάθε μήνα προϋπηρεσίας</text:p>
            </office:annotation>
            <text:p>ΠΡΟΫΠΗΡΕΣΙΑ ΣΕ ΣΜΕΑΕ/ΚΕΔΔΥ (ΜΗΝΕΣ)</text:p>
          </table:table-cell>
          <table:table-cell table:style-name="ce54" office:value-type="string">
            <office:annotation draw:style-name="gr2" draw:text-style-name="P1" svg:width="2.971cm" svg:height="1.958cm" svg:x="38.92cm" svg:y="0.028cm" draw:caption-point-x="4.939cm" draw:caption-point-y="-0.018cm">
              <dc:date>2016-08-29T00:00:00</dc:date>
              <text:p text:style-name="P1">0,2 μόρια για κάθε μήνα προϋπηρεσίας</text:p>
            </office:annotation>
            <text:p>ΠΡΟΫΠΗΡΕΣΙΑ ΣΕ ΣΜΕΑΕ/ΚΕΔΔΥ (ΗΜΕΡΕΣ)</text:p>
          </table:table-cell>
          <table:table-cell table:style-name="ce54" office:value-type="string">
            <office:annotation draw:style-name="gr3" draw:text-style-name="P1" svg:width="2.442cm" svg:height="2.831cm" svg:x="40.621cm" svg:y="0.028cm" draw:caption-point-x="4.939cm" draw:caption-point-y="-0.018cm">
              <dc:date>2016-08-29T00:00:00</dc:date>
              <text:p text:style-name="P1">3 μονάδες για αναπηρία από 67%-80% και 4 μονάδες για αναπηρία από 80% και πάνω</text:p>
            </office:annotation>
            <text:p>ΠΟΣΟΣΤΟ ΑΝΑΠΗΡΙΑΣ ΥΠΟΨΗΦΙΟΥ</text:p>
          </table:table-cell>
          <table:table-cell table:style-name="ce54" office:value-type="string">
            <office:annotation draw:style-name="gr4" draw:text-style-name="P1" svg:width="2.786cm" svg:height="5.345cm" svg:x="42.322cm" svg:y="0.028cm" draw:caption-point-x="4.939cm" draw:caption-point-y="-0.018cm">
              <dc:date>2016-08-29T00:00:00</dc:date>
              <text:p text:style-name="P1">2 μονάδες για το πρώτο τέκνο με επ' αόριστον αναπηρία 67% και άνω, 3 για το δεύτερο και 5 για το τρίτο </text:p>
            </office:annotation>
            <text:p>% 1ου ΣΕ ΑΝΑΠΗΡΙΑ ΤΕΚΝΟΥ &gt;=67%</text:p>
          </table:table-cell>
          <table:table-cell table:style-name="ce54" office:value-type="string">
            <office:annotation draw:style-name="gr5" draw:text-style-name="P1" svg:width="4.169cm" svg:height="3.096cm" svg:x="44.023cm" svg:y="0.028cm" draw:caption-point-x="4.939cm" draw:caption-point-y="-0.018cm">
              <dc:date>2016-08-29T00:00:00</dc:date>
              <text:p text:style-name="P1">2 μονάδες για το πρώτο τέκνο με επ' αόριστον αναπηρία 67% και άνω, 3 για το δεύτερο και 5 για το τρίτο </text:p>
            </office:annotation>
            <text:p>% 2ου ΣΕ ΑΝΑΠΗΡΙΑ ΤΕΚΝΟΥ &gt;=67%</text:p>
          </table:table-cell>
          <table:table-cell table:style-name="ce54" office:value-type="string">
            <office:annotation draw:style-name="gr6" draw:text-style-name="P1" svg:width="4.99cm" svg:height="3.361cm" svg:x="45.724cm" svg:y="0.028cm" draw:caption-point-x="4.939cm" draw:caption-point-y="-0.018cm">
              <dc:date>2016-08-29T00:00:00</dc:date>
              <text:p text:style-name="P1">2 μονάδες για το πρώτο τέκνο με επ' αόριστον αναπηρία 67% και άνω, 3 για το δεύτερο και 5 για το τρίτο </text:p>
            </office:annotation>
            <text:p>% 3ου ΣΕ ΑΝΑΠΗΡΙΑ ΤΕΚΝΟΥ &gt;=67%</text:p>
          </table:table-cell>
          <table:table-cell table:style-name="ce54" office:value-type="string">
            <office:annotation draw:style-name="gr7" draw:text-style-name="P1" svg:width="1.675cm" svg:height="5.641cm" svg:x="47.425cm" svg:y="0.028cm" draw:caption-point-x="4.939cm" draw:caption-point-y="-0.018cm">
              <dc:date>2016-08-29T00:00:00</dc:date>
              <text:p text:style-name="P1">1 μονάδα οι υποψήφιοι που έχουν 3 τέκνα και 2 μονάδες οι πολύτεκνοι βλ. ν. 3454/2006 και 4115/2013 και 4403/2016, αρ. 39</text:p>
            </office:annotation>
            <text:p>ΠΟΛΥΤΕΚΝΟΣ/ΤΡΙΤΕΚΝΟΣ/-</text:p>
          </table:table-cell>
          <table:table-cell table:style-name="ce54" office:value-type="string">
            <text:p>ΓΝΩΣΗ BRAILLE</text:p>
          </table:table-cell>
          <table:table-cell table:style-name="ce54" office:value-type="string">
            <text:p>ΓΝΩΣΗ ΕΝΓ</text:p>
          </table:table-cell>
          <table:table-cell table:style-name="ce63" office:value-type="string">
            <text:p>ΜΟΡΙΑ ΠΤΥΧΙΟΥ</text:p>
          </table:table-cell>
          <table:table-cell table:style-name="ce65" office:value-type="string">
            <text:p>ΥΠΟΛΟΓΙΖΟΜΕΝΑ ΜΟΡΙΑ ΔΙΔΑΚΤΟΡΙΚΟΥ/ΜΕΤΑΠΤΥΧΙΑΚΟΥ ΣΤΟΝ ΚΛΑΔΟ ΑΠΑΣΧΟΛΗΣΗΣ</text:p>
          </table:table-cell>
          <table:table-cell table:style-name="ce65" office:value-type="string">
            <text:p>ΥΠΟΛΟΓΙΖΟΜΕΝΑ ΜΟΡΙΑ ΔΙΔΑΚΤΟΡΙΚΟΥ/ΜΕΤΑΠΤΥΧΙΑΚΟΥ ΕΙΔ. ΑΓΩΓΗΣ</text:p>
          </table:table-cell>
          <table:table-cell table:style-name="ce63" office:value-type="string">
            <text:p>ΜΟΡΙΑ ΔΙΔΑΚΤΟΡΙΚΟΥ/ΜΕΤΑΠΤΥΧΙΑΚΟΥ</text:p>
          </table:table-cell>
          <table:table-cell table:style-name="ce63" office:value-type="string">
            <text:p>ΜΟΡΙΑ ΠΡΟΫΠΗΡΕΣΙΑΣ ΣΕ ΔΗΜΟΣΙΟ Ή ΙΔΙΩΤΙΚΟ ΤΟΜΕΑ</text:p>
          </table:table-cell>
          <table:table-cell table:style-name="ce63" office:value-type="string">
            <text:p>ΜΟΡΙΑ ΠΡΟΫΠΗΡΕΣΙΑΣ ΣΕ ΣΜΕΑΕ/ΚΕΔΔΥ</text:p>
          </table:table-cell>
          <table:table-cell table:style-name="ce63" office:value-type="string">
            <text:p>ΜΟΡΙΑ ΑΝΑΠΗΡΙΑΣ ΥΠΟΨΗΦΙΟΥ</text:p>
          </table:table-cell>
          <table:table-cell table:style-name="ce63" office:value-type="string">
            <text:p>ΜΟΡΙΑ ΑΝΑΠΗΡΙΑΣ ΤΕΚΝΩΝ</text:p>
          </table:table-cell>
          <table:table-cell table:style-name="ce63" office:value-type="string">
            <text:p>ΜΟΡΙΑ ΠΟΛΥΤΕΚΝΟΥ/ΤΡΙΤΕΚΝΟΥ</text:p>
          </table:table-cell>
          <table:table-cell table:style-name="ce67" office:value-type="string">
            <text:p>ΣΥΝΟΛΙΚΑ ΜΟΡΙΑ</text:p>
          </table:table-cell>
          <table:table-cell table:style-name="ce68" office:value-type="string">
            <text:p>ΠΡΟΤΙΜΗΣΕΙΣ</text:p>
          </table:table-cell>
          <table:table-cell table:number-columns-repeated="984"/>
        </table:table-row>
        <table:table-row table:style-name="ro4">
          <table:table-cell table:style-name="ce43" table:formula="of:=IF(ISNUMBER([.A1]);[.A1]+1;1)" office:value-type="float" office:value="1">
            <text:p>1</text:p>
          </table:table-cell>
          <table:table-cell table:style-name="ce45" office:value-type="string">
            <text:p>ΜΩΡΑΊΤΗ</text:p>
          </table:table-cell>
          <table:table-cell table:style-name="ce45" office:value-type="string">
            <text:p>ΝΙΚΟΛΗ</text:p>
          </table:table-cell>
          <table:table-cell table:style-name="ce45" office:value-type="string">
            <text:p>ΕΥΣΤΑΘΙΟΣ</text:p>
          </table:table-cell>
          <table:table-cell table:style-name="ce49" table:content-validation-name="val3" office:value-type="string">
            <text:p>ΝΑΙ</text:p>
          </table:table-cell>
          <table:table-cell table:style-name="ce45" table:content-validation-name="val4" office:value-type="string">
            <text:p>ΠΕ21-ΠΕ26</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09-01-14">
            <text:p>14/1/2009</text:p>
          </table:table-cell>
          <table:table-cell table:style-name="ce45" table:content-validation-name="val7" office:value-type="string">
            <text:p>ΠΤΥΧΙΟ</text:p>
          </table:table-cell>
          <table:table-cell table:style-name="ce55" table:content-validation-name="val8" office:value-type="float" office:value="7.26">
            <text:p>7,26</text:p>
          </table:table-cell>
          <table:table-cell table:number-columns-repeated="4" table:style-name="ce58" table:content-validation-name="val3" office:value-type="string">
            <text:p>ΌΧΙ</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style-name="ce59" table:content-validation-name="val9" office:value-type="float" office:value="4">
            <text:p>4</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style-name="ce60" table:content-validation-name="val12" office:value-type="percentage" office:value="0.67">
            <text:p>67%</text:p>
          </table:table-cell>
          <table:table-cell table:number-columns-repeated="3" table:style-name="ce60" table:content-validation-name="val12" office:value-type="percentage" office:value="0">
            <text:p>0%</text:p>
          </table:table-cell>
          <table:table-cell table:style-name="ce58" table:content-validation-name="val13" office:value-type="string">
            <text:p>-</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64" table:formula="of:=IF([.$E2]=&quot;ΌΧΙ&quot;;&quot;&quot;;IF([.L2]&gt;5;0.5*([.L2]-5);0))" office:value-type="float" office:value="1.13">
            <text:p>1,13</text:p>
          </table:table-cell>
          <table:table-cell table:style-name="ce64" table:formula="of:=IF([.$E2]=&quot;ΌΧΙ&quot;;&quot;&quot;;IF([.M2]=&quot;ΝΑΙ&quot;;6;(IF([.O2]=&quot;ΝΑΙ&quot;;4;0))))" office:value-type="float" office:value="0">
            <text:p>0,00</text:p>
          </table:table-cell>
          <table:table-cell table:style-name="ce64" table:formula="of:=IF([.$E2]=&quot;ΌΧΙ&quot;;&quot;&quot;;IF(AND([.F2]=&quot;ΠΕ23&quot;;[.H2]=&quot;ΚΥΡΙΟΣ&quot;);IF([.N2]=&quot;ΝΑΙ&quot;;6;(IF([.P2]=&quot;ΝΑΙ&quot;;2;0)));IF([.N2]=&quot;ΝΑΙ&quot;;3;(IF([.P2]=&quot;ΝΑΙ&quot;;2;0)))))" office:value-type="float" office:value="0">
            <text:p>0,00</text:p>
          </table:table-cell>
          <table:table-cell table:style-name="ce64" table:formula="of:=IF([.$E2]=&quot;ΌΧΙ&quot;;&quot;&quot;;MAX([.AE2:.AF2]))" office:value-type="float" office:value="0">
            <text:p>0,00</text:p>
          </table:table-cell>
          <table:table-cell table:style-name="ce64" table:formula="of:=IF([.$E2]=&quot;ΌΧΙ&quot;;&quot;&quot;;MIN(3;0.5*INT(([.Q2]*12+[.R2]+ROUND([.S2]/30;0))/6)))" office:value-type="float" office:value="0">
            <text:p>0,00</text:p>
          </table:table-cell>
          <table:table-cell table:style-name="ce64" table:formula="of:=IF([.$E2]=&quot;ΌΧΙ&quot;;&quot;&quot;;0.2*([.T2]*12+[.U2]+ROUND([.V2]/30;0)))" office:value-type="float" office:value="9.6">
            <text:p>9,60</text:p>
          </table:table-cell>
          <table:table-cell table:style-name="ce66" table:formula="of:=IF([.$E2]=&quot;ΌΧΙ&quot;;&quot;&quot;;IF([.W2]&gt;0.8;4;IF(AND([.W2]&gt;=0.67;[.W2]&lt;=0.8);3;0)))" office:value-type="float" office:value="3">
            <text:p>3,00</text:p>
          </table:table-cell>
          <table:table-cell table:style-name="ce66" table:formula="of:=IF([.$E2]=&quot;ΌΧΙ&quot;;&quot;&quot;;IF(COUNTIFS([.X2:.Z2];&quot;&gt;=67%&quot;)=1;2;IF(COUNTIFS([.X2:.Z2];&quot;&gt;=67%&quot;)=2;5;IF(COUNTIFS([.X2:.Z2];&quot;&gt;=67%&quot;)=3;10;0))))" office:value-type="float" office:value="0">
            <text:p>0,00</text:p>
          </table:table-cell>
          <table:table-cell table:style-name="ce66" table:formula="of:=IF([.$E2]=&quot;ΌΧΙ&quot;;&quot;&quot;;IF([.AA2]=&quot;ΠΟΛΥΤΕΚΝΟΣ&quot;;2;IF([.AA2]=&quot;ΤΡΙΤΕΚΝΟΣ&quot;;1;0)))" office:value-type="float" office:value="0">
            <text:p>0,00</text:p>
          </table:table-cell>
          <table:table-cell table:style-name="ce66" table:formula="of:=IF([.$E2]=&quot;ΌΧΙ&quot;;&quot;&quot;;[.AD2]+SUM([.AG2:.AL2]))" office:value-type="float" office:value="13.73">
            <text:p>13,73</text:p>
          </table:table-cell>
          <table:table-cell table:style-name="ce45" office:value-type="string">
            <text:p>ΝΟΜΟΣ ΚΕΡΚΥΡΑΣ</text:p>
          </table:table-cell>
          <table:table-cell table:style-name="ce45" table:number-columns-repeated="984"/>
        </table:table-row>
        <table:table-row table:style-name="ro5">
          <table:table-cell table:style-name="ce43" table:formula="of:=IF(ISNUMBER([.A2]);[.A2]+1;1)" office:value-type="float" office:value="2">
            <text:p>2</text:p>
          </table:table-cell>
          <table:table-cell table:style-name="ce45" office:value-type="string">
            <text:p>ΜΗΛΙΑΡΕΣΗ</text:p>
          </table:table-cell>
          <table:table-cell table:style-name="ce45" office:value-type="string">
            <text:p>ΜΑΡΙΑ</text:p>
          </table:table-cell>
          <table:table-cell table:style-name="ce45" office:value-type="string">
            <text:p>ΝΙΚΟΛΑΟΣ</text:p>
          </table:table-cell>
          <table:table-cell table:style-name="ce49" table:content-validation-name="val3" office:value-type="string">
            <text:p>ΝΑΙ</text:p>
          </table:table-cell>
          <table:table-cell table:style-name="ce45" table:content-validation-name="val4" office:value-type="string">
            <text:p>ΠΕ21-ΠΕ26</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09-10-26">
            <text:p>26/10/2009</text:p>
          </table:table-cell>
          <table:table-cell table:style-name="ce45" table:content-validation-name="val7" office:value-type="string">
            <text:p>ΠΤΥΧΙΟ</text:p>
          </table:table-cell>
          <table:table-cell table:style-name="ce55" table:content-validation-name="val8" office:value-type="float" office:value="7.66">
            <text:p>7,66</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3">
            <text:p>3</text:p>
          </table:table-cell>
          <table:table-cell table:style-name="ce45" table:content-validation-name="val10" office:value-type="float" office:value="2">
            <text:p>2</text:p>
          </table:table-cell>
          <table:table-cell table:style-name="ce45" table:content-validation-name="val11" office:value-type="float" office:value="14">
            <text:p>14</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3]=&quot;ΌΧΙ&quot;;&quot;&quot;;IF([.L3]&gt;5;0.5*([.L3]-5);0))" office:value-type="float" office:value="1.33">
            <text:p>1,33</text:p>
          </table:table-cell>
          <table:table-cell table:style-name="ce64" table:formula="of:=IF([.$E3]=&quot;ΌΧΙ&quot;;&quot;&quot;;IF([.M3]=&quot;ΝΑΙ&quot;;6;(IF([.O3]=&quot;ΝΑΙ&quot;;4;0))))" office:value-type="float" office:value="0">
            <text:p>0,00</text:p>
          </table:table-cell>
          <table:table-cell table:style-name="ce64" table:formula="of:=IF([.$E3]=&quot;ΌΧΙ&quot;;&quot;&quot;;IF(AND([.F3]=&quot;ΠΕ23&quot;;[.H3]=&quot;ΚΥΡΙΟΣ&quot;);IF([.N3]=&quot;ΝΑΙ&quot;;6;(IF([.P3]=&quot;ΝΑΙ&quot;;2;0)));IF([.N3]=&quot;ΝΑΙ&quot;;3;(IF([.P3]=&quot;ΝΑΙ&quot;;2;0)))))" office:value-type="float" office:value="0">
            <text:p>0,00</text:p>
          </table:table-cell>
          <table:table-cell table:style-name="ce64" table:formula="of:=IF([.$E3]=&quot;ΌΧΙ&quot;;&quot;&quot;;MAX([.AE3:.AF3]))" office:value-type="float" office:value="0">
            <text:p>0,00</text:p>
          </table:table-cell>
          <table:table-cell table:style-name="ce64" table:formula="of:=IF([.$E3]=&quot;ΌΧΙ&quot;;&quot;&quot;;MIN(3;0.5*INT(([.Q3]*12+[.R3]+ROUND([.S3]/30;0))/6)))" office:value-type="float" office:value="0">
            <text:p>0,00</text:p>
          </table:table-cell>
          <table:table-cell table:style-name="ce64" table:formula="of:=IF([.$E3]=&quot;ΌΧΙ&quot;;&quot;&quot;;0.2*([.T3]*12+[.U3]+ROUND([.V3]/30;0)))" office:value-type="float" office:value="7.6">
            <text:p>7,60</text:p>
          </table:table-cell>
          <table:table-cell table:style-name="ce66" table:formula="of:=IF([.$E3]=&quot;ΌΧΙ&quot;;&quot;&quot;;IF([.W3]&gt;0.8;4;IF(AND([.W3]&gt;=0.67;[.W3]&lt;=0.8);3;0)))" office:value-type="float" office:value="0">
            <text:p>0,00</text:p>
          </table:table-cell>
          <table:table-cell table:style-name="ce66" table:formula="of:=IF([.$E3]=&quot;ΌΧΙ&quot;;&quot;&quot;;IF(COUNTIFS([.X3:.Z3];&quot;&gt;=67%&quot;)=1;2;IF(COUNTIFS([.X3:.Z3];&quot;&gt;=67%&quot;)=2;5;IF(COUNTIFS([.X3:.Z3];&quot;&gt;=67%&quot;)=3;10;0))))" office:value-type="float" office:value="0">
            <text:p>0,00</text:p>
          </table:table-cell>
          <table:table-cell table:style-name="ce66" table:formula="of:=IF([.$E3]=&quot;ΌΧΙ&quot;;&quot;&quot;;IF([.AA3]=&quot;ΠΟΛΥΤΕΚΝΟΣ&quot;;2;IF([.AA3]=&quot;ΤΡΙΤΕΚΝΟΣ&quot;;1;0)))" office:value-type="float" office:value="0">
            <text:p>0,00</text:p>
          </table:table-cell>
          <table:table-cell table:style-name="ce66" table:formula="of:=IF([.$E3]=&quot;ΌΧΙ&quot;;&quot;&quot;;[.AD3]+SUM([.AG3:.AL3]))" office:value-type="float" office:value="8.93">
            <text:p>8,93</text:p>
          </table:table-cell>
          <table:table-cell table:style-name="ce45" office:value-type="string">
            <text:p>ΝΟΜΟΣ ΚΕΦΑΛΛΗΝΙΑΣ,ΝΟΜΟΣ ΚΕΡΚΥΡΑΣ</text:p>
          </table:table-cell>
          <table:table-cell table:style-name="ce45" table:number-columns-repeated="984"/>
        </table:table-row>
        <table:table-row table:style-name="ro5">
          <table:table-cell table:style-name="ce43" table:formula="of:=IF(ISNUMBER([.A3]);[.A3]+1;1)" office:value-type="float" office:value="3">
            <text:p>3</text:p>
          </table:table-cell>
          <table:table-cell table:style-name="ce45" office:value-type="string">
            <text:p>ΚΑΚΛΑΜΑΝΗ</text:p>
          </table:table-cell>
          <table:table-cell table:style-name="ce46" office:value-type="string">
            <text:p>ΑΓΑΠΗ</text:p>
          </table:table-cell>
          <table:table-cell table:style-name="ce45" office:value-type="string">
            <text:p>ΙΩΑΝΝΗΣ</text:p>
          </table:table-cell>
          <table:table-cell table:style-name="ce49" table:content-validation-name="val3" office:value-type="string">
            <text:p>ΝΑΙ</text:p>
          </table:table-cell>
          <table:table-cell table:style-name="ce46" table:content-validation-name="val4" office:value-type="string">
            <text:p>ΠΕ21-ΠΕ26</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09-06-19">
            <text:p>19/6/2009</text:p>
          </table:table-cell>
          <table:table-cell table:style-name="ce45" table:content-validation-name="val7" office:value-type="string">
            <text:p>ΜΕΤΑΠΤΥΧΙΑΚΟ</text:p>
          </table:table-cell>
          <table:table-cell table:style-name="ce56" table:content-validation-name="val8" office:value-type="float" office:value="8.83">
            <text:p>8,83</text:p>
          </table:table-cell>
          <table:table-cell table:style-name="ce46" table:content-validation-name="val3" office:value-type="string">
            <text:p>ΌΧΙ</text:p>
          </table:table-cell>
          <table:table-cell table:number-columns-repeated="3" table:style-name="ce58" table:content-validation-name="val3" office:value-type="string">
            <text:p>ΌΧΙ</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style-name="ce59" table:content-validation-name="val9" office:value-type="float" office:value="2">
            <text:p>2</text:p>
          </table:table-cell>
          <table:table-cell table:style-name="ce59" table:content-validation-name="val10" office:value-type="float" office:value="10">
            <text:p>10</text:p>
          </table:table-cell>
          <table:table-cell table:style-name="ce59" table:content-validation-name="val11" office:value-type="float" office:value="3">
            <text:p>3</text:p>
          </table:table-cell>
          <table:table-cell table:number-columns-repeated="4" table:style-name="ce62" table:content-validation-name="val12" office:value-type="percentage" office:value="0">
            <text:p>0%</text:p>
          </table:table-cell>
          <table:table-cell table:style-name="ce46" table:content-validation-name="val13" office:value-type="string">
            <text:p>-</text:p>
          </table:table-cell>
          <table:table-cell table:number-columns-repeated="2" table:style-name="ce58" table:content-validation-name="val3" office:value-type="string">
            <text:p>ΌΧΙ</text:p>
          </table:table-cell>
          <table:table-cell table:style-name="ce64" table:formula="of:=IF([.$E4]=&quot;ΌΧΙ&quot;;&quot;&quot;;IF([.L4]&gt;5;0.5*([.L4]-5);0))" office:value-type="float" office:value="1.915">
            <text:p>1,92</text:p>
          </table:table-cell>
          <table:table-cell table:style-name="ce64" table:formula="of:=IF([.$E4]=&quot;ΌΧΙ&quot;;&quot;&quot;;IF([.M4]=&quot;ΝΑΙ&quot;;6;(IF([.O4]=&quot;ΝΑΙ&quot;;4;0))))" office:value-type="float" office:value="0">
            <text:p>0,00</text:p>
          </table:table-cell>
          <table:table-cell table:style-name="ce64" table:formula="of:=IF([.$E4]=&quot;ΌΧΙ&quot;;&quot;&quot;;IF(AND([.F4]=&quot;ΠΕ23&quot;;[.H4]=&quot;ΚΥΡΙΟΣ&quot;);IF([.N4]=&quot;ΝΑΙ&quot;;6;(IF([.P4]=&quot;ΝΑΙ&quot;;2;0)));IF([.N4]=&quot;ΝΑΙ&quot;;3;(IF([.P4]=&quot;ΝΑΙ&quot;;2;0)))))" office:value-type="float" office:value="0">
            <text:p>0,00</text:p>
          </table:table-cell>
          <table:table-cell table:style-name="ce64" table:formula="of:=IF([.$E4]=&quot;ΌΧΙ&quot;;&quot;&quot;;MAX([.AE4:.AF4]))" office:value-type="float" office:value="0">
            <text:p>0,00</text:p>
          </table:table-cell>
          <table:table-cell table:style-name="ce64" table:formula="of:=IF([.$E4]=&quot;ΌΧΙ&quot;;&quot;&quot;;MIN(3;0.5*INT(([.Q4]*12+[.R4]+ROUND([.S4]/30;0))/6)))" office:value-type="float" office:value="0">
            <text:p>0,00</text:p>
          </table:table-cell>
          <table:table-cell table:style-name="ce64" table:formula="of:=IF([.$E4]=&quot;ΌΧΙ&quot;;&quot;&quot;;0.2*([.T4]*12+[.U4]+ROUND([.V4]/30;0)))" office:value-type="float" office:value="6.8">
            <text:p>6,80</text:p>
          </table:table-cell>
          <table:table-cell table:style-name="ce66" table:formula="of:=IF([.$E4]=&quot;ΌΧΙ&quot;;&quot;&quot;;IF([.W4]&gt;0.8;4;IF(AND([.W4]&gt;=0.67;[.W4]&lt;=0.8);3;0)))" office:value-type="float" office:value="0">
            <text:p>0,00</text:p>
          </table:table-cell>
          <table:table-cell table:style-name="ce66" table:formula="of:=IF([.$E4]=&quot;ΌΧΙ&quot;;&quot;&quot;;IF(COUNTIFS([.X4:.Z4];&quot;&gt;=67%&quot;)=1;2;IF(COUNTIFS([.X4:.Z4];&quot;&gt;=67%&quot;)=2;5;IF(COUNTIFS([.X4:.Z4];&quot;&gt;=67%&quot;)=3;10;0))))" office:value-type="float" office:value="0">
            <text:p>0,00</text:p>
          </table:table-cell>
          <table:table-cell table:style-name="ce66" table:formula="of:=IF([.$E4]=&quot;ΌΧΙ&quot;;&quot;&quot;;IF([.AA4]=&quot;ΠΟΛΥΤΕΚΝΟΣ&quot;;2;IF([.AA4]=&quot;ΤΡΙΤΕΚΝΟΣ&quot;;1;0)))" office:value-type="float" office:value="0">
            <text:p>0,00</text:p>
          </table:table-cell>
          <table:table-cell table:style-name="ce66" table:formula="of:=IF([.$E4]=&quot;ΌΧΙ&quot;;&quot;&quot;;[.AD4]+SUM([.AG4:.AL4]))" office:value-type="float" office:value="8.715">
            <text:p>8,72</text:p>
          </table:table-cell>
          <table:table-cell table:style-name="ce45" office:value-type="string">
            <text:p>ΝΟΜΟΣ ΛΕΥΚΑΔΑΣ</text:p>
          </table:table-cell>
          <table:table-cell table:style-name="ce45" table:number-columns-repeated="984"/>
        </table:table-row>
        <table:table-row table:style-name="ro5">
          <table:table-cell table:style-name="ce43" table:formula="of:=IF(ISNUMBER([.A4]);[.A4]+1;1)" office:value-type="float" office:value="4">
            <text:p>4</text:p>
          </table:table-cell>
          <table:table-cell table:style-name="ce45" office:value-type="string">
            <text:p>ΣΙΝΓΚ ΤΟΖΑΚΟΥ</text:p>
          </table:table-cell>
          <table:table-cell table:style-name="ce45" office:value-type="string">
            <text:p>ΜΑΡΙΑ ΡΑΒΙΝΤΕΡ</text:p>
          </table:table-cell>
          <table:table-cell table:style-name="ce45" office:value-type="string">
            <text:p>ΤΖΑΣΠΑΛ</text:p>
          </table:table-cell>
          <table:table-cell table:style-name="ce49" table:content-validation-name="val3" office:value-type="string">
            <text:p>ΝΑΙ</text:p>
          </table:table-cell>
          <table:table-cell table:style-name="ce45" table:content-validation-name="val4" office:value-type="string">
            <text:p>ΠΕ21-ΠΕ26</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10-10-20">
            <text:p>20/10/2010</text:p>
          </table:table-cell>
          <table:table-cell table:style-name="ce45" table:content-validation-name="val7" office:value-type="string">
            <text:p>ΠΤΥΧΙΟ</text:p>
          </table:table-cell>
          <table:table-cell table:style-name="ce55" table:content-validation-name="val8" office:value-type="float" office:value="7.74">
            <text:p>7,74</text:p>
          </table:table-cell>
          <table:table-cell table:number-columns-repeated="2" table:style-name="ce58" table:content-validation-name="val3" office:value-type="string">
            <text:p>ΌΧΙ</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style-name="ce59" table:content-validation-name="val9" office:value-type="float" office:value="0">
            <text:p>0</text:p>
          </table:table-cell>
          <table:table-cell table:style-name="ce59" table:content-validation-name="val10" office:value-type="float" office:value="7">
            <text:p>7</text:p>
          </table:table-cell>
          <table:table-cell table:style-name="ce59" table:content-validation-name="val11" office:value-type="float" office:value="13">
            <text:p>13</text:p>
          </table:table-cell>
          <table:table-cell table:number-columns-repeated="4" table:style-name="ce60"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5]=&quot;ΌΧΙ&quot;;&quot;&quot;;IF([.L5]&gt;5;0.5*([.L5]-5);0))" office:value-type="float" office:value="1.37">
            <text:p>1,37</text:p>
          </table:table-cell>
          <table:table-cell table:style-name="ce64" table:formula="of:=IF([.$E5]=&quot;ΌΧΙ&quot;;&quot;&quot;;IF([.M5]=&quot;ΝΑΙ&quot;;6;(IF([.O5]=&quot;ΝΑΙ&quot;;4;0))))" office:value-type="float" office:value="4">
            <text:p>4,00</text:p>
          </table:table-cell>
          <table:table-cell table:style-name="ce64" table:formula="of:=IF([.$E5]=&quot;ΌΧΙ&quot;;&quot;&quot;;IF(AND([.F5]=&quot;ΠΕ23&quot;;[.H5]=&quot;ΚΥΡΙΟΣ&quot;);IF([.N5]=&quot;ΝΑΙ&quot;;6;(IF([.P5]=&quot;ΝΑΙ&quot;;2;0)));IF([.N5]=&quot;ΝΑΙ&quot;;3;(IF([.P5]=&quot;ΝΑΙ&quot;;2;0)))))" office:value-type="float" office:value="0">
            <text:p>0,00</text:p>
          </table:table-cell>
          <table:table-cell table:style-name="ce64" table:formula="of:=IF([.$E5]=&quot;ΌΧΙ&quot;;&quot;&quot;;MAX([.AE5:.AF5]))" office:value-type="float" office:value="4">
            <text:p>4,00</text:p>
          </table:table-cell>
          <table:table-cell table:style-name="ce64" table:formula="of:=IF([.$E5]=&quot;ΌΧΙ&quot;;&quot;&quot;;MIN(3;0.5*INT(([.Q5]*12+[.R5]+ROUND([.S5]/30;0))/6)))" office:value-type="float" office:value="0">
            <text:p>0,00</text:p>
          </table:table-cell>
          <table:table-cell table:style-name="ce64" table:formula="of:=IF([.$E5]=&quot;ΌΧΙ&quot;;&quot;&quot;;0.2*([.T5]*12+[.U5]+ROUND([.V5]/30;0)))" office:value-type="float" office:value="1.4">
            <text:p>1,40</text:p>
          </table:table-cell>
          <table:table-cell table:style-name="ce66" table:formula="of:=IF([.$E5]=&quot;ΌΧΙ&quot;;&quot;&quot;;IF([.W5]&gt;0.8;4;IF(AND([.W5]&gt;=0.67;[.W5]&lt;=0.8);3;0)))" office:value-type="float" office:value="0">
            <text:p>0,00</text:p>
          </table:table-cell>
          <table:table-cell table:style-name="ce66" table:formula="of:=IF([.$E5]=&quot;ΌΧΙ&quot;;&quot;&quot;;IF(COUNTIFS([.X5:.Z5];&quot;&gt;=67%&quot;)=1;2;IF(COUNTIFS([.X5:.Z5];&quot;&gt;=67%&quot;)=2;5;IF(COUNTIFS([.X5:.Z5];&quot;&gt;=67%&quot;)=3;10;0))))" office:value-type="float" office:value="0">
            <text:p>0,00</text:p>
          </table:table-cell>
          <table:table-cell table:style-name="ce66" table:formula="of:=IF([.$E5]=&quot;ΌΧΙ&quot;;&quot;&quot;;IF([.AA5]=&quot;ΠΟΛΥΤΕΚΝΟΣ&quot;;2;IF([.AA5]=&quot;ΤΡΙΤΕΚΝΟΣ&quot;;1;0)))" office:value-type="float" office:value="0">
            <text:p>0,00</text:p>
          </table:table-cell>
          <table:table-cell table:style-name="ce66" table:formula="of:=IF([.$E5]=&quot;ΌΧΙ&quot;;&quot;&quot;;[.AD5]+SUM([.AG5:.AL5]))" office:value-type="float" office:value="6.77">
            <text:p>6,77</text:p>
          </table:table-cell>
          <table:table-cell table:style-name="ce45" office:value-type="string">
            <text:p>ΝΟΜΟΣ ΚΕΡΚΥΡΑΣ</text:p>
          </table:table-cell>
          <table:table-cell table:style-name="ce45" table:number-columns-repeated="984"/>
        </table:table-row>
        <table:table-row table:style-name="ro5">
          <table:table-cell table:style-name="ce43" table:formula="of:=IF(ISNUMBER([.A5]);[.A5]+1;1)" office:value-type="float" office:value="5">
            <text:p>5</text:p>
          </table:table-cell>
          <table:table-cell table:style-name="ce45" office:value-type="string">
            <text:p>ΚΑΤΣΑΡΟΣ</text:p>
          </table:table-cell>
          <table:table-cell table:style-name="ce45" office:value-type="string">
            <text:p>ΕΥΑΓΓΕΛΟΣ</text:p>
          </table:table-cell>
          <table:table-cell table:style-name="ce45" office:value-type="string">
            <text:p>ΓΕΩΡΓΙΟΣ</text:p>
          </table:table-cell>
          <table:table-cell table:style-name="ce49" table:content-validation-name="val3" office:value-type="string">
            <text:p>ΝΑΙ</text:p>
          </table:table-cell>
          <table:table-cell table:style-name="ce45" table:content-validation-name="val4" office:value-type="string">
            <text:p>ΠΕ21-ΠΕ26</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12-02-24">
            <text:p>24/2/2012</text:p>
          </table:table-cell>
          <table:table-cell table:style-name="ce45" table:content-validation-name="val7" office:value-type="string">
            <text:p>ΠΤΥΧΙΟ</text:p>
          </table:table-cell>
          <table:table-cell table:style-name="ce55" table:content-validation-name="val8" office:value-type="float" office:value="7.85">
            <text:p>7,85</text:p>
          </table:table-cell>
          <table:table-cell table:number-columns-repeated="3" table:style-name="ce58" table:content-validation-name="val3" office:value-type="string">
            <text:p>ΌΧΙ</text:p>
          </table:table-cell>
          <table:table-cell table:style-name="ce58" table:content-validation-name="val3" office:value-type="string">
            <text:p>ΝΑΙ</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style-name="ce59" table:content-validation-name="val9" office:value-type="float" office:value="0">
            <text:p>0</text:p>
          </table:table-cell>
          <table:table-cell table:style-name="ce59" table:content-validation-name="val10" office:value-type="float" office:value="9">
            <text:p>9</text:p>
          </table:table-cell>
          <table:table-cell table:style-name="ce59" table:content-validation-name="val11" office:value-type="float" office:value="0">
            <text:p>0</text:p>
          </table:table-cell>
          <table:table-cell table:number-columns-repeated="4" table:style-name="ce60" table:content-validation-name="val12" office:value-type="percentage" office:value="0">
            <text:p>0%</text:p>
          </table:table-cell>
          <table:table-cell table:style-name="ce58" table:content-validation-name="val13" office:value-type="string">
            <text:p>-</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64" table:formula="of:=IF([.$E6]=&quot;ΌΧΙ&quot;;&quot;&quot;;IF([.L6]&gt;5;0.5*([.L6]-5);0))" office:value-type="float" office:value="1.425">
            <text:p>1,43</text:p>
          </table:table-cell>
          <table:table-cell table:style-name="ce64" table:formula="of:=IF([.$E6]=&quot;ΌΧΙ&quot;;&quot;&quot;;IF([.M6]=&quot;ΝΑΙ&quot;;6;(IF([.O6]=&quot;ΝΑΙ&quot;;4;0))))" office:value-type="float" office:value="0">
            <text:p>0,00</text:p>
          </table:table-cell>
          <table:table-cell table:style-name="ce64" table:formula="of:=IF([.$E6]=&quot;ΌΧΙ&quot;;&quot;&quot;;IF(AND([.F6]=&quot;ΠΕ23&quot;;[.H6]=&quot;ΚΥΡΙΟΣ&quot;);IF([.N6]=&quot;ΝΑΙ&quot;;6;(IF([.P6]=&quot;ΝΑΙ&quot;;2;0)));IF([.N6]=&quot;ΝΑΙ&quot;;3;(IF([.P6]=&quot;ΝΑΙ&quot;;2;0)))))" office:value-type="float" office:value="2">
            <text:p>2,00</text:p>
          </table:table-cell>
          <table:table-cell table:style-name="ce64" table:formula="of:=IF([.$E6]=&quot;ΌΧΙ&quot;;&quot;&quot;;MAX([.AE6:.AF6]))" office:value-type="float" office:value="2">
            <text:p>2,00</text:p>
          </table:table-cell>
          <table:table-cell table:style-name="ce64" table:formula="of:=IF([.$E6]=&quot;ΌΧΙ&quot;;&quot;&quot;;MIN(3;0.5*INT(([.Q6]*12+[.R6]+ROUND([.S6]/30;0))/6)))" office:value-type="float" office:value="0">
            <text:p>0,00</text:p>
          </table:table-cell>
          <table:table-cell table:style-name="ce64" table:formula="of:=IF([.$E6]=&quot;ΌΧΙ&quot;;&quot;&quot;;0.2*([.T6]*12+[.U6]+ROUND([.V6]/30;0)))" office:value-type="float" office:value="1.8">
            <text:p>1,80</text:p>
          </table:table-cell>
          <table:table-cell table:style-name="ce66" table:formula="of:=IF([.$E6]=&quot;ΌΧΙ&quot;;&quot;&quot;;IF([.W6]&gt;0.8;4;IF(AND([.W6]&gt;=0.67;[.W6]&lt;=0.8);3;0)))" office:value-type="float" office:value="0">
            <text:p>0,00</text:p>
          </table:table-cell>
          <table:table-cell table:style-name="ce66" table:formula="of:=IF([.$E6]=&quot;ΌΧΙ&quot;;&quot;&quot;;IF(COUNTIFS([.X6:.Z6];&quot;&gt;=67%&quot;)=1;2;IF(COUNTIFS([.X6:.Z6];&quot;&gt;=67%&quot;)=2;5;IF(COUNTIFS([.X6:.Z6];&quot;&gt;=67%&quot;)=3;10;0))))" office:value-type="float" office:value="0">
            <text:p>0,00</text:p>
          </table:table-cell>
          <table:table-cell table:style-name="ce66" table:formula="of:=IF([.$E6]=&quot;ΌΧΙ&quot;;&quot;&quot;;IF([.AA6]=&quot;ΠΟΛΥΤΕΚΝΟΣ&quot;;2;IF([.AA6]=&quot;ΤΡΙΤΕΚΝΟΣ&quot;;1;0)))" office:value-type="float" office:value="0">
            <text:p>0,00</text:p>
          </table:table-cell>
          <table:table-cell table:style-name="ce66" table:formula="of:=IF([.$E6]=&quot;ΌΧΙ&quot;;&quot;&quot;;[.AD6]+SUM([.AG6:.AL6]))" office:value-type="float" office:value="5.225">
            <text:p>5,23</text:p>
          </table:table-cell>
          <table:table-cell table:style-name="ce45" office:value-type="string">
            <text:p>ΝΟΜΟΣ ΚΕΡΚΥΡΑΣ,ΝΟΜΟΣ ΛΕΥΚΑΔΑΣ, ΝΟΜΟΣ ΖΑΚΥΝΘΟΥ, ΝΟΜΟΣ ΚΕΦΑΛΛΗΝΙΑΣ</text:p>
          </table:table-cell>
          <table:table-cell table:style-name="ce45" table:number-columns-repeated="984"/>
        </table:table-row>
        <table:table-row table:style-name="ro5">
          <table:table-cell table:style-name="ce43" table:formula="of:=IF(ISNUMBER([.A6]);[.A6]+1;1)" office:value-type="float" office:value="6">
            <text:p>6</text:p>
          </table:table-cell>
          <table:table-cell table:style-name="ce45" office:value-type="string">
            <text:p>ΔΙΑΜΑΝΤΗ</text:p>
          </table:table-cell>
          <table:table-cell table:style-name="ce45" office:value-type="string">
            <text:p>ΕΥΦΡΟΣΥΝΗ</text:p>
          </table:table-cell>
          <table:table-cell table:style-name="ce45" office:value-type="string">
            <text:p>ΕΜΜΑΝΟΥΗΛ</text:p>
          </table:table-cell>
          <table:table-cell table:style-name="ce49" table:content-validation-name="val3" office:value-type="string">
            <text:p>ΝΑΙ</text:p>
          </table:table-cell>
          <table:table-cell table:style-name="ce45" table:content-validation-name="val4" office:value-type="string">
            <text:p>ΠΕ21-ΠΕ26</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12-04-24">
            <text:p>24/4/2012</text:p>
          </table:table-cell>
          <table:table-cell table:style-name="ce45" table:content-validation-name="val7" office:value-type="string">
            <text:p>ΠΤΥΧΙΟ</text:p>
          </table:table-cell>
          <table:table-cell table:style-name="ce55" table:content-validation-name="val8" office:value-type="float" office:value="7.72">
            <text:p>7,72</text:p>
          </table:table-cell>
          <table:table-cell table:number-columns-repeated="4" table:style-name="ce58" table:content-validation-name="val3" office:value-type="string">
            <text:p>ΌΧΙ</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style-name="ce59" table:content-validation-name="val9" office:value-type="float" office:value="0">
            <text:p>0</text:p>
          </table:table-cell>
          <table:table-cell table:style-name="ce59" table:content-validation-name="val10" office:value-type="float" office:value="8">
            <text:p>8</text:p>
          </table:table-cell>
          <table:table-cell table:style-name="ce59" table:content-validation-name="val11" office:value-type="float" office:value="6">
            <text:p>6</text:p>
          </table:table-cell>
          <table:table-cell table:number-columns-repeated="4" table:style-name="ce62" table:content-validation-name="val12" office:value-type="percentage" office:value="0">
            <text:p>0%</text:p>
          </table:table-cell>
          <table:table-cell table:style-name="ce46" table:content-validation-name="val13" office:value-type="string">
            <text:p>-</text:p>
          </table:table-cell>
          <table:table-cell table:number-columns-repeated="2" table:style-name="ce58" table:content-validation-name="val3" office:value-type="string">
            <text:p>ΌΧΙ</text:p>
          </table:table-cell>
          <table:table-cell table:style-name="ce64" table:formula="of:=IF([.$E7]=&quot;ΌΧΙ&quot;;&quot;&quot;;IF([.L7]&gt;5;0.5*([.L7]-5);0))" office:value-type="float" office:value="1.36">
            <text:p>1,36</text:p>
          </table:table-cell>
          <table:table-cell table:style-name="ce64" table:formula="of:=IF([.$E7]=&quot;ΌΧΙ&quot;;&quot;&quot;;IF([.M7]=&quot;ΝΑΙ&quot;;6;(IF([.O7]=&quot;ΝΑΙ&quot;;4;0))))" office:value-type="float" office:value="0">
            <text:p>0,00</text:p>
          </table:table-cell>
          <table:table-cell table:style-name="ce64" table:formula="of:=IF([.$E7]=&quot;ΌΧΙ&quot;;&quot;&quot;;IF(AND([.F7]=&quot;ΠΕ23&quot;;[.H7]=&quot;ΚΥΡΙΟΣ&quot;);IF([.N7]=&quot;ΝΑΙ&quot;;6;(IF([.P7]=&quot;ΝΑΙ&quot;;2;0)));IF([.N7]=&quot;ΝΑΙ&quot;;3;(IF([.P7]=&quot;ΝΑΙ&quot;;2;0)))))" office:value-type="float" office:value="0">
            <text:p>0,00</text:p>
          </table:table-cell>
          <table:table-cell table:style-name="ce64" table:formula="of:=IF([.$E7]=&quot;ΌΧΙ&quot;;&quot;&quot;;MAX([.AE7:.AF7]))" office:value-type="float" office:value="0">
            <text:p>0,00</text:p>
          </table:table-cell>
          <table:table-cell table:style-name="ce64" table:formula="of:=IF([.$E7]=&quot;ΌΧΙ&quot;;&quot;&quot;;MIN(3;0.5*INT(([.Q7]*12+[.R7]+ROUND([.S7]/30;0))/6)))" office:value-type="float" office:value="0">
            <text:p>0,00</text:p>
          </table:table-cell>
          <table:table-cell table:style-name="ce64" table:formula="of:=IF([.$E7]=&quot;ΌΧΙ&quot;;&quot;&quot;;0.2*([.T7]*12+[.U7]+ROUND([.V7]/30;0)))" office:value-type="float" office:value="1.6">
            <text:p>1,60</text:p>
          </table:table-cell>
          <table:table-cell table:style-name="ce66" table:formula="of:=IF([.$E7]=&quot;ΌΧΙ&quot;;&quot;&quot;;IF([.W7]&gt;0.8;4;IF(AND([.W7]&gt;=0.67;[.W7]&lt;=0.8);3;0)))" office:value-type="float" office:value="0">
            <text:p>0,00</text:p>
          </table:table-cell>
          <table:table-cell table:style-name="ce66" table:formula="of:=IF([.$E7]=&quot;ΌΧΙ&quot;;&quot;&quot;;IF(COUNTIFS([.X7:.Z7];&quot;&gt;=67%&quot;)=1;2;IF(COUNTIFS([.X7:.Z7];&quot;&gt;=67%&quot;)=2;5;IF(COUNTIFS([.X7:.Z7];&quot;&gt;=67%&quot;)=3;10;0))))" office:value-type="float" office:value="0">
            <text:p>0,00</text:p>
          </table:table-cell>
          <table:table-cell table:style-name="ce66" table:formula="of:=IF([.$E7]=&quot;ΌΧΙ&quot;;&quot;&quot;;IF([.AA7]=&quot;ΠΟΛΥΤΕΚΝΟΣ&quot;;2;IF([.AA7]=&quot;ΤΡΙΤΕΚΝΟΣ&quot;;1;0)))" office:value-type="float" office:value="0">
            <text:p>0,00</text:p>
          </table:table-cell>
          <table:table-cell table:style-name="ce66" table:formula="of:=IF([.$E7]=&quot;ΌΧΙ&quot;;&quot;&quot;;[.AD7]+SUM([.AG7:.AL7]))" office:value-type="float" office:value="2.96">
            <text:p>2,96</text:p>
          </table:table-cell>
          <table:table-cell table:style-name="ce45" office:value-type="string">
            <text:p>ΝΟΜΟΣ ΚΕΦΑΛΛΗΝΙΑΣ,ΝΟΜΟΣ ΖΑΚΥΝΘΟΥ,ΝΟΜΟΣ ΛΕΥΚΑΔΑΣ,ΝΟΜΟΣ ΚΕΡΚΥΡΑΣ </text:p>
          </table:table-cell>
          <table:table-cell table:style-name="ce45" table:number-columns-repeated="984"/>
        </table:table-row>
        <table:table-row table:style-name="ro5">
          <table:table-cell table:style-name="ce43" table:formula="of:=IF(ISNUMBER([.A7]);[.A7]+1;1)" office:value-type="float" office:value="7">
            <text:p>7</text:p>
          </table:table-cell>
          <table:table-cell table:style-name="ce45" office:value-type="string">
            <text:p>ΚΑΚΛΑΜΑΝΗ</text:p>
          </table:table-cell>
          <table:table-cell table:style-name="ce47" office:value-type="string">
            <text:p>ΜΑΡΙΑ</text:p>
          </table:table-cell>
          <table:table-cell table:style-name="ce45" office:value-type="string">
            <text:p>ΒΑΣΙΛΕΙΟΣ</text:p>
          </table:table-cell>
          <table:table-cell table:style-name="ce49" table:content-validation-name="val3" office:value-type="string">
            <text:p>ΝΑΙ</text:p>
          </table:table-cell>
          <table:table-cell table:style-name="ce47" table:content-validation-name="val4" office:value-type="string">
            <text:p>ΠΕ21-ΠΕ26</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10-03-08">
            <text:p>8/3/2010</text:p>
          </table:table-cell>
          <table:table-cell table:style-name="ce45" table:content-validation-name="val7" office:value-type="string">
            <text:p>ΠΤΥΧΙΟ</text:p>
          </table:table-cell>
          <table:table-cell table:style-name="ce57" table:content-validation-name="val8" office:value-type="float" office:value="7.5">
            <text:p>7,50</text:p>
          </table:table-cell>
          <table:table-cell table:style-name="ce49" table:content-validation-name="val3" office:value-type="string">
            <text:p>ΌΧΙ</text:p>
          </table:table-cell>
          <table:table-cell table:number-columns-repeated="3" table:style-name="ce58" table:content-validation-name="val3" office:value-type="string">
            <text:p>ΌΧΙ</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number-columns-repeated="4" table:style-name="ce60"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8]=&quot;ΌΧΙ&quot;;&quot;&quot;;IF([.L8]&gt;5;0.5*([.L8]-5);0))" office:value-type="float" office:value="1.25">
            <text:p>1,25</text:p>
          </table:table-cell>
          <table:table-cell table:style-name="ce64" table:formula="of:=IF([.$E8]=&quot;ΌΧΙ&quot;;&quot;&quot;;IF([.M8]=&quot;ΝΑΙ&quot;;6;(IF([.O8]=&quot;ΝΑΙ&quot;;4;0))))" office:value-type="float" office:value="0">
            <text:p>0,00</text:p>
          </table:table-cell>
          <table:table-cell table:style-name="ce64" table:formula="of:=IF([.$E8]=&quot;ΌΧΙ&quot;;&quot;&quot;;IF(AND([.F8]=&quot;ΠΕ23&quot;;[.H8]=&quot;ΚΥΡΙΟΣ&quot;);IF([.N8]=&quot;ΝΑΙ&quot;;6;(IF([.P8]=&quot;ΝΑΙ&quot;;2;0)));IF([.N8]=&quot;ΝΑΙ&quot;;3;(IF([.P8]=&quot;ΝΑΙ&quot;;2;0)))))" office:value-type="float" office:value="0">
            <text:p>0,00</text:p>
          </table:table-cell>
          <table:table-cell table:style-name="ce64" table:formula="of:=IF([.$E8]=&quot;ΌΧΙ&quot;;&quot;&quot;;MAX([.AE8:.AF8]))" office:value-type="float" office:value="0">
            <text:p>0,00</text:p>
          </table:table-cell>
          <table:table-cell table:style-name="ce64" table:formula="of:=IF([.$E8]=&quot;ΌΧΙ&quot;;&quot;&quot;;MIN(3;0.5*INT(([.Q8]*12+[.R8]+ROUND([.S8]/30;0))/6)))" office:value-type="float" office:value="0">
            <text:p>0,00</text:p>
          </table:table-cell>
          <table:table-cell table:style-name="ce64" table:formula="of:=IF([.$E8]=&quot;ΌΧΙ&quot;;&quot;&quot;;0.2*([.T8]*12+[.U8]+ROUND([.V8]/30;0)))" office:value-type="float" office:value="0">
            <text:p>0,00</text:p>
          </table:table-cell>
          <table:table-cell table:style-name="ce66" table:formula="of:=IF([.$E8]=&quot;ΌΧΙ&quot;;&quot;&quot;;IF([.W8]&gt;0.8;4;IF(AND([.W8]&gt;=0.67;[.W8]&lt;=0.8);3;0)))" office:value-type="float" office:value="0">
            <text:p>0,00</text:p>
          </table:table-cell>
          <table:table-cell table:style-name="ce66" table:formula="of:=IF([.$E8]=&quot;ΌΧΙ&quot;;&quot;&quot;;IF(COUNTIFS([.X8:.Z8];&quot;&gt;=67%&quot;)=1;2;IF(COUNTIFS([.X8:.Z8];&quot;&gt;=67%&quot;)=2;5;IF(COUNTIFS([.X8:.Z8];&quot;&gt;=67%&quot;)=3;10;0))))" office:value-type="float" office:value="0">
            <text:p>0,00</text:p>
          </table:table-cell>
          <table:table-cell table:style-name="ce66" table:formula="of:=IF([.$E8]=&quot;ΌΧΙ&quot;;&quot;&quot;;IF([.AA8]=&quot;ΠΟΛΥΤΕΚΝΟΣ&quot;;2;IF([.AA8]=&quot;ΤΡΙΤΕΚΝΟΣ&quot;;1;0)))" office:value-type="float" office:value="0">
            <text:p>0,00</text:p>
          </table:table-cell>
          <table:table-cell table:style-name="ce66" table:formula="of:=IF([.$E8]=&quot;ΌΧΙ&quot;;&quot;&quot;;[.AD8]+SUM([.AG8:.AL8]))" office:value-type="float" office:value="1.25">
            <text:p>1,25</text:p>
          </table:table-cell>
          <table:table-cell table:style-name="ce45" office:value-type="string">
            <text:p>ΝΟΜΟΣ ΛΕΥΚΑΔΑΣ</text:p>
          </table:table-cell>
          <table:table-cell table:style-name="ce45" table:number-columns-repeated="984"/>
        </table:table-row>
        <table:table-row table:style-name="ro6">
          <table:table-cell table:style-name="ce43" table:formula="of:=IF(ISNUMBER([.A8]);[.A8]+1;1)" office:value-type="float" office:value="8">
            <text:p>8</text:p>
          </table:table-cell>
          <table:table-cell table:style-name="ce45" office:value-type="string">
            <text:p>ΓΛΕΝΗ</text:p>
          </table:table-cell>
          <table:table-cell table:style-name="ce45" office:value-type="string">
            <text:p>ΙΩΑΝΝΑ-ΖΑΚΛΙΝ</text:p>
          </table:table-cell>
          <table:table-cell table:style-name="ce45" office:value-type="string">
            <text:p>ΣΠΥΡΙΔΩΝ</text:p>
          </table:table-cell>
          <table:table-cell table:style-name="ce49" table:content-validation-name="val3" office:value-type="string">
            <text:p>ΝΑΙ</text:p>
          </table:table-cell>
          <table:table-cell table:style-name="ce45" table:content-validation-name="val4" office:value-type="string">
            <text:p>ΠΕ21-ΠΕ26</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11-12-20">
            <text:p>20/12/2011</text:p>
          </table:table-cell>
          <table:table-cell table:style-name="ce45" table:content-validation-name="val7" office:value-type="string">
            <text:p>ΠΤΥΧΙΟ</text:p>
          </table:table-cell>
          <table:table-cell table:style-name="ce55" table:content-validation-name="val8" office:value-type="float" office:value="7.89">
            <text:p>7,89</text:p>
          </table:table-cell>
          <table:table-cell table:number-columns-repeated="4" table:style-name="ce58" table:content-validation-name="val3" office:value-type="string">
            <text:p>ΌΧΙ</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style-name="ce59" table:content-validation-name="val9" office:value-type="float" office:value="0">
            <text:p>0</text:p>
          </table:table-cell>
          <table:table-cell table:style-name="ce59" table:content-validation-name="val10" office:value-type="float" office:value="8">
            <text:p>8</text:p>
          </table:table-cell>
          <table:table-cell table:style-name="ce59" table:content-validation-name="val11" office:value-type="float" office:value="6">
            <text:p>6</text:p>
          </table:table-cell>
          <table:table-cell table:number-columns-repeated="3" table:style-name="ce60" table:content-validation-name="val12" office:value-type="percentage" office:value="0">
            <text:p>0%</text:p>
          </table:table-cell>
          <table:table-cell table:style-name="ce60" table:content-validation-name="val12" table:formula="of:=-[.AA9]" office:value-type="percentage" office:value="-0">
            <text:p>0%</text:p>
          </table:table-cell>
          <table:table-cell table:style-name="ce58" table:content-validation-name="val13"/>
          <table:table-cell table:number-columns-repeated="2" table:style-name="ce58" table:content-validation-name="val3" office:value-type="string">
            <text:p>ΌΧΙ</text:p>
          </table:table-cell>
          <table:table-cell table:style-name="ce64" table:formula="of:=IF([.$E9]=&quot;ΌΧΙ&quot;;&quot;&quot;;IF([.L9]&gt;5;0.5*([.L9]-5);0))" office:value-type="float" office:value="1.445">
            <text:p>1,45</text:p>
          </table:table-cell>
          <table:table-cell table:style-name="ce64" table:formula="of:=IF([.$E9]=&quot;ΌΧΙ&quot;;&quot;&quot;;IF([.M9]=&quot;ΝΑΙ&quot;;6;(IF([.O9]=&quot;ΝΑΙ&quot;;4;0))))" office:value-type="float" office:value="0">
            <text:p>0,00</text:p>
          </table:table-cell>
          <table:table-cell table:style-name="ce64" table:formula="of:=IF([.$E9]=&quot;ΌΧΙ&quot;;&quot;&quot;;IF(AND([.F9]=&quot;ΠΕ23&quot;;[.H9]=&quot;ΚΥΡΙΟΣ&quot;);IF([.N9]=&quot;ΝΑΙ&quot;;6;(IF([.P9]=&quot;ΝΑΙ&quot;;2;0)));IF([.N9]=&quot;ΝΑΙ&quot;;3;(IF([.P9]=&quot;ΝΑΙ&quot;;2;0)))))" office:value-type="float" office:value="0">
            <text:p>0,00</text:p>
          </table:table-cell>
          <table:table-cell table:style-name="ce64" table:formula="of:=IF([.$E9]=&quot;ΌΧΙ&quot;;&quot;&quot;;MAX([.AE9:.AF9]))" office:value-type="float" office:value="0">
            <text:p>0,00</text:p>
          </table:table-cell>
          <table:table-cell table:style-name="ce64" table:formula="of:=IF([.$E9]=&quot;ΌΧΙ&quot;;&quot;&quot;;MIN(3;0.5*INT(([.Q9]*12+[.R9]+ROUND([.S9]/30;0))/6)))" office:value-type="float" office:value="0">
            <text:p>0,00</text:p>
          </table:table-cell>
          <table:table-cell table:style-name="ce64" table:formula="of:=IF([.$E9]=&quot;ΌΧΙ&quot;;&quot;&quot;;0.2*([.T9]*12+[.U9]+ROUND([.V9]/30;0)))" office:value-type="float" office:value="1.6">
            <text:p>1,60</text:p>
          </table:table-cell>
          <table:table-cell table:style-name="ce66" table:formula="of:=IF([.$E9]=&quot;ΌΧΙ&quot;;&quot;&quot;;IF([.W9]&gt;0.8;4;IF(AND([.W9]&gt;=0.67;[.W9]&lt;=0.8);3;0)))" office:value-type="float" office:value="0">
            <text:p>0,00</text:p>
          </table:table-cell>
          <table:table-cell table:style-name="ce66" table:formula="of:=IF([.$E9]=&quot;ΌΧΙ&quot;;&quot;&quot;;IF(COUNTIFS([.X9:.Z9];&quot;&gt;=67%&quot;)=1;2;IF(COUNTIFS([.X9:.Z9];&quot;&gt;=67%&quot;)=2;5;IF(COUNTIFS([.X9:.Z9];&quot;&gt;=67%&quot;)=3;10;0))))" office:value-type="float" office:value="0">
            <text:p>0,00</text:p>
          </table:table-cell>
          <table:table-cell table:style-name="ce66" table:formula="of:=IF([.$E9]=&quot;ΌΧΙ&quot;;&quot;&quot;;IF([.AA9]=&quot;ΠΟΛΥΤΕΚΝΟΣ&quot;;2;IF([.AA9]=&quot;ΤΡΙΤΕΚΝΟΣ&quot;;1;0)))" office:value-type="float" office:value="0">
            <text:p>0,00</text:p>
          </table:table-cell>
          <table:table-cell table:style-name="ce66" table:formula="of:=IF([.$E9]=&quot;ΌΧΙ&quot;;&quot;&quot;;[.AD9]+SUM([.AG9:.AL9]))" office:value-type="float" office:value="3.045">
            <text:p>3,05</text:p>
          </table:table-cell>
          <table:table-cell table:style-name="ce45" office:value-type="string">
            <text:p>ΝΟΜΟΣ ΛΕΥΚΑΔΑΣ</text:p>
          </table:table-cell>
          <table:table-cell table:style-name="ce45" table:number-columns-repeated="984"/>
        </table:table-row>
        <table:table-row table:style-name="ro5">
          <table:table-cell table:style-name="ce43" table:formula="of:=IF(ISNUMBER([.A9]);[.A9]+1;1)" office:value-type="float" office:value="9">
            <text:p>9</text:p>
          </table:table-cell>
          <table:table-cell table:style-name="ce45" office:value-type="string">
            <text:p>ΚΡΑΝΙΔΙΩΤΗ</text:p>
          </table:table-cell>
          <table:table-cell table:style-name="ce45" office:value-type="string">
            <text:p>ΜΑΡΙΑ</text:p>
          </table:table-cell>
          <table:table-cell table:style-name="ce45" office:value-type="string">
            <text:p>ΔΗΜΗΤΡΙΟΣ</text:p>
          </table:table-cell>
          <table:table-cell table:style-name="ce49" table:content-validation-name="val3" office:value-type="string">
            <text:p>ΝΑΙ</text:p>
          </table:table-cell>
          <table:table-cell table:style-name="ce45" table:content-validation-name="val4" office:value-type="string">
            <text:p>ΠΕ21-ΠΕ26</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11-06-16">
            <text:p>16/6/2011</text:p>
          </table:table-cell>
          <table:table-cell table:style-name="ce45" table:content-validation-name="val7" office:value-type="string">
            <text:p>ΠΤΥΧΙΟ</text:p>
          </table:table-cell>
          <table:table-cell table:style-name="ce55" table:content-validation-name="val8" office:value-type="float" office:value="8.01">
            <text:p>8,01</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10]=&quot;ΌΧΙ&quot;;&quot;&quot;;IF([.L10]&gt;5;0.5*([.L10]-5);0))" office:value-type="float" office:value="1.505">
            <text:p>1,51</text:p>
          </table:table-cell>
          <table:table-cell table:style-name="ce64" table:formula="of:=IF([.$E10]=&quot;ΌΧΙ&quot;;&quot;&quot;;IF([.M10]=&quot;ΝΑΙ&quot;;6;(IF([.O10]=&quot;ΝΑΙ&quot;;4;0))))" office:value-type="float" office:value="0">
            <text:p>0,00</text:p>
          </table:table-cell>
          <table:table-cell table:style-name="ce64" table:formula="of:=IF([.$E10]=&quot;ΌΧΙ&quot;;&quot;&quot;;IF(AND([.F10]=&quot;ΠΕ23&quot;;[.H10]=&quot;ΚΥΡΙΟΣ&quot;);IF([.N10]=&quot;ΝΑΙ&quot;;6;(IF([.P10]=&quot;ΝΑΙ&quot;;2;0)));IF([.N10]=&quot;ΝΑΙ&quot;;3;(IF([.P10]=&quot;ΝΑΙ&quot;;2;0)))))" office:value-type="float" office:value="0">
            <text:p>0,00</text:p>
          </table:table-cell>
          <table:table-cell table:style-name="ce64" table:formula="of:=IF([.$E10]=&quot;ΌΧΙ&quot;;&quot;&quot;;MAX([.AE10:.AF10]))" office:value-type="float" office:value="0">
            <text:p>0,00</text:p>
          </table:table-cell>
          <table:table-cell table:style-name="ce64" table:formula="of:=IF([.$E10]=&quot;ΌΧΙ&quot;;&quot;&quot;;MIN(3;0.5*INT(([.Q10]*12+[.R10]+ROUND([.S10]/30;0))/6)))" office:value-type="float" office:value="0">
            <text:p>0,00</text:p>
          </table:table-cell>
          <table:table-cell table:style-name="ce64" table:formula="of:=IF([.$E10]=&quot;ΌΧΙ&quot;;&quot;&quot;;0.2*([.T10]*12+[.U10]+ROUND([.V10]/30;0)))" office:value-type="float" office:value="0">
            <text:p>0,00</text:p>
          </table:table-cell>
          <table:table-cell table:style-name="ce66" table:formula="of:=IF([.$E10]=&quot;ΌΧΙ&quot;;&quot;&quot;;IF([.W10]&gt;0.8;4;IF(AND([.W10]&gt;=0.67;[.W10]&lt;=0.8);3;0)))" office:value-type="float" office:value="0">
            <text:p>0,00</text:p>
          </table:table-cell>
          <table:table-cell table:style-name="ce66" table:formula="of:=IF([.$E10]=&quot;ΌΧΙ&quot;;&quot;&quot;;IF(COUNTIFS([.X10:.Z10];&quot;&gt;=67%&quot;)=1;2;IF(COUNTIFS([.X10:.Z10];&quot;&gt;=67%&quot;)=2;5;IF(COUNTIFS([.X10:.Z10];&quot;&gt;=67%&quot;)=3;10;0))))" office:value-type="float" office:value="0">
            <text:p>0,00</text:p>
          </table:table-cell>
          <table:table-cell table:style-name="ce66" table:formula="of:=IF([.$E10]=&quot;ΌΧΙ&quot;;&quot;&quot;;IF([.AA10]=&quot;ΠΟΛΥΤΕΚΝΟΣ&quot;;2;IF([.AA10]=&quot;ΤΡΙΤΕΚΝΟΣ&quot;;1;0)))" office:value-type="float" office:value="0">
            <text:p>0,00</text:p>
          </table:table-cell>
          <table:table-cell table:style-name="ce66" table:formula="of:=IF([.$E10]=&quot;ΌΧΙ&quot;;&quot;&quot;;[.AD10]+SUM([.AG10:.AL10]))" office:value-type="float" office:value="1.505">
            <text:p>1,51</text:p>
          </table:table-cell>
          <table:table-cell table:style-name="ce45" office:value-type="string">
            <text:p>ΝΟΜΟΣ ΚΕΡΚΥΡΑΣ,ΝΟΜΟΣ ΛΕΥΚΑΔΑΣ,ΝΟΜΟΣ ΚΕΦΑΛΛΗΝΙΑΣ,ΝΟΜΟΣ ΖΑΚΥΝΘΟΥ</text:p>
          </table:table-cell>
          <table:table-cell table:style-name="ce45" table:number-columns-repeated="984"/>
        </table:table-row>
        <table:table-row table:style-name="ro5">
          <table:table-cell table:style-name="ce43" table:formula="of:=IF(ISNUMBER([.A10]);[.A10]+1;1)" office:value-type="float" office:value="10">
            <text:p>10</text:p>
          </table:table-cell>
          <table:table-cell table:style-name="ce45" office:value-type="string">
            <text:p>ΠΑΠΑΔΟΠΟΥΛΟΥ</text:p>
          </table:table-cell>
          <table:table-cell table:style-name="ce45" office:value-type="string">
            <text:p>ΦΩΤΕΙΝΗ</text:p>
          </table:table-cell>
          <table:table-cell table:style-name="ce45" office:value-type="string">
            <text:p>ΣΤΕΡΓΙΟΣ</text:p>
          </table:table-cell>
          <table:table-cell table:style-name="ce49" table:content-validation-name="val3" office:value-type="string">
            <text:p>ΝΑΙ</text:p>
          </table:table-cell>
          <table:table-cell table:style-name="ce45" table:content-validation-name="val4" office:value-type="string">
            <text:p>ΠΕ21-ΠΕ26</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16-04-04">
            <text:p>4/4/2016</text:p>
          </table:table-cell>
          <table:table-cell table:style-name="ce45" table:content-validation-name="val7" office:value-type="string">
            <text:p>ΠΤΥΧΙΟ</text:p>
          </table:table-cell>
          <table:table-cell table:style-name="ce55" table:content-validation-name="val8" office:value-type="float" office:value="7.83">
            <text:p>7,83</text:p>
          </table:table-cell>
          <table:table-cell table:number-columns-repeated="4" table:style-name="ce58" table:content-validation-name="val3" office:value-type="string">
            <text:p>ΌΧΙ</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number-columns-repeated="4" table:style-name="ce62" table:content-validation-name="val12" office:value-type="percentage" office:value="0">
            <text:p>0%</text:p>
          </table:table-cell>
          <table:table-cell table:style-name="ce46" table:content-validation-name="val13" office:value-type="string">
            <text:p>-</text:p>
          </table:table-cell>
          <table:table-cell table:number-columns-repeated="2" table:style-name="ce58" table:content-validation-name="val3" office:value-type="string">
            <text:p>ΌΧΙ</text:p>
          </table:table-cell>
          <table:table-cell table:style-name="ce64" table:formula="of:=IF([.$E11]=&quot;ΌΧΙ&quot;;&quot;&quot;;IF([.L11]&gt;5;0.5*([.L11]-5);0))" office:value-type="float" office:value="1.415">
            <text:p>1,42</text:p>
          </table:table-cell>
          <table:table-cell table:style-name="ce64" table:formula="of:=IF([.$E11]=&quot;ΌΧΙ&quot;;&quot;&quot;;IF([.M11]=&quot;ΝΑΙ&quot;;6;(IF([.O11]=&quot;ΝΑΙ&quot;;4;0))))" office:value-type="float" office:value="0">
            <text:p>0,00</text:p>
          </table:table-cell>
          <table:table-cell table:style-name="ce64" table:formula="of:=IF([.$E11]=&quot;ΌΧΙ&quot;;&quot;&quot;;IF(AND([.F11]=&quot;ΠΕ23&quot;;[.H11]=&quot;ΚΥΡΙΟΣ&quot;);IF([.N11]=&quot;ΝΑΙ&quot;;6;(IF([.P11]=&quot;ΝΑΙ&quot;;2;0)));IF([.N11]=&quot;ΝΑΙ&quot;;3;(IF([.P11]=&quot;ΝΑΙ&quot;;2;0)))))" office:value-type="float" office:value="0">
            <text:p>0,00</text:p>
          </table:table-cell>
          <table:table-cell table:style-name="ce64" table:formula="of:=IF([.$E11]=&quot;ΌΧΙ&quot;;&quot;&quot;;MAX([.AE11:.AF11]))" office:value-type="float" office:value="0">
            <text:p>0,00</text:p>
          </table:table-cell>
          <table:table-cell table:style-name="ce64" table:formula="of:=IF([.$E11]=&quot;ΌΧΙ&quot;;&quot;&quot;;MIN(3;0.5*INT(([.Q11]*12+[.R11]+ROUND([.S11]/30;0))/6)))" office:value-type="float" office:value="0">
            <text:p>0,00</text:p>
          </table:table-cell>
          <table:table-cell table:style-name="ce64" table:formula="of:=IF([.$E11]=&quot;ΌΧΙ&quot;;&quot;&quot;;0.2*([.T11]*12+[.U11]+ROUND([.V11]/30;0)))" office:value-type="float" office:value="0">
            <text:p>0,00</text:p>
          </table:table-cell>
          <table:table-cell table:style-name="ce66" table:formula="of:=IF([.$E11]=&quot;ΌΧΙ&quot;;&quot;&quot;;IF([.W11]&gt;0.8;4;IF(AND([.W11]&gt;=0.67;[.W11]&lt;=0.8);3;0)))" office:value-type="float" office:value="0">
            <text:p>0,00</text:p>
          </table:table-cell>
          <table:table-cell table:style-name="ce66" table:formula="of:=IF([.$E11]=&quot;ΌΧΙ&quot;;&quot;&quot;;IF(COUNTIFS([.X11:.Z11];&quot;&gt;=67%&quot;)=1;2;IF(COUNTIFS([.X11:.Z11];&quot;&gt;=67%&quot;)=2;5;IF(COUNTIFS([.X11:.Z11];&quot;&gt;=67%&quot;)=3;10;0))))" office:value-type="float" office:value="0">
            <text:p>0,00</text:p>
          </table:table-cell>
          <table:table-cell table:style-name="ce66" table:formula="of:=IF([.$E11]=&quot;ΌΧΙ&quot;;&quot;&quot;;IF([.AA11]=&quot;ΠΟΛΥΤΕΚΝΟΣ&quot;;2;IF([.AA11]=&quot;ΤΡΙΤΕΚΝΟΣ&quot;;1;0)))" office:value-type="float" office:value="0">
            <text:p>0,00</text:p>
          </table:table-cell>
          <table:table-cell table:style-name="ce66" table:formula="of:=IF([.$E11]=&quot;ΌΧΙ&quot;;&quot;&quot;;[.AD11]+SUM([.AG11:.AL11]))" office:value-type="float" office:value="1.415">
            <text:p>1,42</text:p>
          </table:table-cell>
          <table:table-cell table:style-name="ce45" office:value-type="string">
            <text:p>ΝΟΜΟΣ ΚΕΡΚΥΡΑΣ,ΝΟΜΟΣ ΛΕΥΚΑΔΑΣ,ΝΟΜΟΣ ΖΑΚΥΝΘΟΥ, ΝΟΜΟΣ ΚΕΦΑΛΛΗΝΙΑΣ</text:p>
          </table:table-cell>
          <table:table-cell table:style-name="ce45" table:number-columns-repeated="984"/>
        </table:table-row>
        <table:table-row table:style-name="ro5">
          <table:table-cell table:style-name="ce43" table:formula="of:=IF(ISNUMBER([.A11]);[.A11]+1;1)" office:value-type="float" office:value="11">
            <text:p>11</text:p>
          </table:table-cell>
          <table:table-cell table:style-name="ce45" office:value-type="string">
            <text:p>ΓΡΑΒΑΛΟΥ</text:p>
          </table:table-cell>
          <table:table-cell table:style-name="ce45" office:value-type="string">
            <text:p>ΑΓΓΕΛΙΚΗ</text:p>
          </table:table-cell>
          <table:table-cell table:style-name="ce45" office:value-type="string">
            <text:p>ΚΩΝΣΤΑΝΤΙΝΟΣ</text:p>
          </table:table-cell>
          <table:table-cell table:style-name="ce49" table:content-validation-name="val3" office:value-type="string">
            <text:p>ΝΑΙ</text:p>
          </table:table-cell>
          <table:table-cell table:style-name="ce45" table:content-validation-name="val4" office:value-type="string">
            <text:p>ΠΕ21-ΠΕ26</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16-01-28">
            <text:p>28/1/2016</text:p>
          </table:table-cell>
          <table:table-cell table:style-name="ce45" table:content-validation-name="val7" office:value-type="string">
            <text:p>ΠΤΥΧΙΟ</text:p>
          </table:table-cell>
          <table:table-cell table:style-name="ce55" table:content-validation-name="val8" office:value-type="float" office:value="7.08">
            <text:p>7,08</text:p>
          </table:table-cell>
          <table:table-cell table:number-columns-repeated="4" table:style-name="ce58" table:content-validation-name="val3" office:value-type="string">
            <text:p>ΌΧΙ</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number-columns-repeated="4" table:style-name="ce60"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12]=&quot;ΌΧΙ&quot;;&quot;&quot;;IF([.L12]&gt;5;0.5*([.L12]-5);0))" office:value-type="float" office:value="1.04">
            <text:p>1,04</text:p>
          </table:table-cell>
          <table:table-cell table:style-name="ce64" table:formula="of:=IF([.$E12]=&quot;ΌΧΙ&quot;;&quot;&quot;;IF([.M12]=&quot;ΝΑΙ&quot;;6;(IF([.O12]=&quot;ΝΑΙ&quot;;4;0))))" office:value-type="float" office:value="0">
            <text:p>0,00</text:p>
          </table:table-cell>
          <table:table-cell table:style-name="ce64" table:formula="of:=IF([.$E12]=&quot;ΌΧΙ&quot;;&quot;&quot;;IF(AND([.F12]=&quot;ΠΕ23&quot;;[.H12]=&quot;ΚΥΡΙΟΣ&quot;);IF([.N12]=&quot;ΝΑΙ&quot;;6;(IF([.P12]=&quot;ΝΑΙ&quot;;2;0)));IF([.N12]=&quot;ΝΑΙ&quot;;3;(IF([.P12]=&quot;ΝΑΙ&quot;;2;0)))))" office:value-type="float" office:value="0">
            <text:p>0,00</text:p>
          </table:table-cell>
          <table:table-cell table:style-name="ce64" table:formula="of:=IF([.$E12]=&quot;ΌΧΙ&quot;;&quot;&quot;;MAX([.AE12:.AF12]))" office:value-type="float" office:value="0">
            <text:p>0,00</text:p>
          </table:table-cell>
          <table:table-cell table:style-name="ce64" table:formula="of:=IF([.$E12]=&quot;ΌΧΙ&quot;;&quot;&quot;;MIN(3;0.5*INT(([.Q12]*12+[.R12]+ROUND([.S12]/30;0))/6)))" office:value-type="float" office:value="0">
            <text:p>0,00</text:p>
          </table:table-cell>
          <table:table-cell table:style-name="ce64" table:formula="of:=IF([.$E12]=&quot;ΌΧΙ&quot;;&quot;&quot;;0.2*([.T12]*12+[.U12]+ROUND([.V12]/30;0)))" office:value-type="float" office:value="0">
            <text:p>0,00</text:p>
          </table:table-cell>
          <table:table-cell table:style-name="ce66" table:formula="of:=IF([.$E12]=&quot;ΌΧΙ&quot;;&quot;&quot;;IF([.W12]&gt;0.8;4;IF(AND([.W12]&gt;=0.67;[.W12]&lt;=0.8);3;0)))" office:value-type="float" office:value="0">
            <text:p>0,00</text:p>
          </table:table-cell>
          <table:table-cell table:style-name="ce66" table:formula="of:=IF([.$E12]=&quot;ΌΧΙ&quot;;&quot;&quot;;IF(COUNTIFS([.X12:.Z12];&quot;&gt;=67%&quot;)=1;2;IF(COUNTIFS([.X12:.Z12];&quot;&gt;=67%&quot;)=2;5;IF(COUNTIFS([.X12:.Z12];&quot;&gt;=67%&quot;)=3;10;0))))" office:value-type="float" office:value="0">
            <text:p>0,00</text:p>
          </table:table-cell>
          <table:table-cell table:style-name="ce66" table:formula="of:=IF([.$E12]=&quot;ΌΧΙ&quot;;&quot;&quot;;IF([.AA12]=&quot;ΠΟΛΥΤΕΚΝΟΣ&quot;;2;IF([.AA12]=&quot;ΤΡΙΤΕΚΝΟΣ&quot;;1;0)))" office:value-type="float" office:value="0">
            <text:p>0,00</text:p>
          </table:table-cell>
          <table:table-cell table:style-name="ce66" table:formula="of:=IF([.$E12]=&quot;ΌΧΙ&quot;;&quot;&quot;;[.AD12]+SUM([.AG12:.AL12]))" office:value-type="float" office:value="1.04">
            <text:p>1,04</text:p>
          </table:table-cell>
          <table:table-cell table:style-name="ce45" office:value-type="string">
            <text:p>ΝΟΜΟΣ ΚΕΡΚΥΡΑΣ,ΝΟΜΟΣ ΛΕΥΚΑΔΑΣ,ΝΟΜΟΣ ΚΕΦΑΛΛΗΝΙΑΣ,ΝΟΜΟΣ ΖΑΚΥΝΘΟΥ</text:p>
          </table:table-cell>
          <table:table-cell table:style-name="ce45" table:number-columns-repeated="984"/>
        </table:table-row>
        <table:table-row table:style-name="ro1" table:number-rows-repeated="1048563">
          <table:table-cell table:number-columns-repeated="1024"/>
        </table:table-row>
        <table:table-row table:style-name="ro1">
          <table:table-cell table:number-columns-repeated="1024"/>
        </table:table-row>
        <table:named-expressions>
          <table:named-range table:name="_xlnm._FilterDatabase" table:base-cell-address="$'Συγκ Πίνακας ΕΒΠ'.$A$1" table:cell-range-address="$'ΕΕΠ ΠΕ21-26'.$A$1:.$AN$12"/>
        </table:named-expressions>
      </table:table>
      <table:table table:name="ΕΕΠ ΠΕ22" table:style-name="ta4" table:print="false">
        <table:table-column table:style-name="co17" table:default-cell-style-name="Excel_20_Built-in_20_Normal"/>
        <table:table-column table:style-name="co33" table:default-cell-style-name="Excel_20_Built-in_20_Normal"/>
        <table:table-column table:style-name="co17" table:default-cell-style-name="Excel_20_Built-in_20_Normal"/>
        <table:table-column table:style-name="co34" table:default-cell-style-name="Excel_20_Built-in_20_Normal"/>
        <table:table-column table:style-name="co17" table:number-columns-repeated="2" table:default-cell-style-name="Excel_20_Built-in_20_Normal"/>
        <table:table-column table:style-name="co35" table:default-cell-style-name="Excel_20_Built-in_20_Normal"/>
        <table:table-column table:style-name="co17" table:number-columns-repeated="2" table:default-cell-style-name="Excel_20_Built-in_20_Normal"/>
        <table:table-column table:style-name="co36" table:default-cell-style-name="Excel_20_Built-in_20_Normal"/>
        <table:table-column table:style-name="co37" table:default-cell-style-name="Excel_20_Built-in_20_Normal"/>
        <table:table-column table:style-name="co17" table:number-columns-repeated="28" table:default-cell-style-name="Excel_20_Built-in_20_Normal"/>
        <table:table-column table:style-name="co38" table:default-cell-style-name="Excel_20_Built-in_20_Normal"/>
        <table:table-column table:style-name="co17" table:default-cell-style-name="Excel_20_Built-in_20_Normal"/>
        <table:table-column table:style-name="co39" table:default-cell-style-name="Excel_20_Built-in_20_Normal"/>
        <table:table-column table:style-name="co17" table:number-columns-repeated="982" table:default-cell-style-name="Excel_20_Built-in_20_Normal"/>
        <table:table-row table:style-name="ro7">
          <table:table-cell table:style-name="ce42" office:value-type="string">
            <text:p>Α/Α καταχώρησης</text:p>
          </table:table-cell>
          <table:table-cell table:style-name="ce44" office:value-type="string">
            <text:p>ΕΠΙΘΕΤΟ</text:p>
          </table:table-cell>
          <table:table-cell table:style-name="ce44" office:value-type="string">
            <text:p>ΟΝΟΜΑ</text:p>
          </table:table-cell>
          <table:table-cell table:style-name="ce44" office:value-type="string">
            <text:p>ΠΑΤΡΩΝΥΜΟ</text:p>
          </table:table-cell>
          <table:table-cell table:style-name="ce48" office:value-type="string">
            <text:p>ΠΛΗΡΟΙ ΤΙΣ ΠΡΟΫΠΟΘΕΣΕΙΣ ΥΠΟΒΟΛΗΣ ΑΙΤΗΣΗΣ/ΠΡΟΣΛΗΨΗΣ (ΝΑΙ/ΌΧΙ)</text:p>
          </table:table-cell>
          <table:table-cell table:style-name="ce50" office:value-type="string">
            <text:p>ΚΛΑΔΟΣ</text:p>
          </table:table-cell>
          <table:table-cell table:style-name="ce50" office:value-type="string">
            <text:p>ΠΡΟΫΠΟΘΕΣΗ ΠΑΙΔΑΓΩΓΙΚΗΣ ΕΠΑΡΚΕΙΑΣ</text:p>
          </table:table-cell>
          <table:table-cell table:style-name="ce50" office:value-type="string">
            <text:p>ΚΑΤΗΓΟΡΙΑ ΠΙΝΑΚΑ</text:p>
          </table:table-cell>
          <table:table-cell table:style-name="ce51" office:value-type="string">
            <text:p>ΠΑΙΔΑΓΩΓΙΚΗ ΕΠΑΡΚΕΙΑ </text:p>
            <text:p>("<text:span text:style-name="T2">ΝΑΙ" </text:span><text:span text:style-name="T2">ΓΙΑ </text:span><text:span text:style-name="T2">ΟΣΟΥΣ </text:span><text:span text:style-name="T2">ΔΕΝ </text:span><text:span text:style-name="T2">ΑΠΑΙΤΕΙΤ</text:span><text:span text:style-name="T2">ΑΙ</text:span><text:span text:style-name="T3">)</text:span></text:p>
          </table:table-cell>
          <table:table-cell table:style-name="ce52" office:value-type="string">
            <text:p>ΗΜ/ΝΙΑ ΚΤΗΣΗΣ</text:p>
          </table:table-cell>
          <table:table-cell table:style-name="ce52" office:value-type="string">
            <text:p>ΑΠΑΙΤΟΥΜΕΝΟΣ ΤΙΤΛΟΣ ΤΥΠΙΚΟΥ ΠΡΟΣΟΝΤΟΣ ΔΙΟΡΙΣΜΟΥ</text:p>
          </table:table-cell>
          <table:table-cell table:style-name="ce54" office:value-type="string">
            <office:annotation draw:style-name="gr1" draw:text-style-name="P1" svg:width="6.47cm" svg:height="3.758cm" svg:x="20.367cm" svg:y="0.028cm" draw:caption-point-x="2.858cm" draw:caption-point-y="-0.018cm">
              <dc:date>2016-08-29T00:00:00</dc:date>
              <text:p text:style-name="P1">Μισή μονάδα για κάθε βαθμό πάνω από το πέντε καθώς και κλάσματα αυτής με αναγωγή στο δεύτερο δεκαδικό ψηφίο</text:p>
            </office:annotation>
            <text:p>ΒΑΘΜΟΣ ΠΤΥΧΙΟΥ</text:p>
          </table:table-cell>
          <table:table-cell table:style-name="ce54" office:value-type="string">
            <text:p>ΚΑΤΟΧΟΣ ΔΙΔΑΚΤΟΡΙΚΟΥ ΣΤΟΝ ΚΛΑΔΟ ΑΠΑΣΧΟΛΗΣΗΣ Ή ΣΤΗΝ ΣΧ. ΨΥΧΟΛΟΓΙΑ ΓΙΑ ΤΟΥΣ ΠΕ23</text:p>
          </table:table-cell>
          <table:table-cell table:style-name="ce54" office:value-type="string">
            <text:p>ΚΑΤΟΧΟΣ ΔΙΔΑΚΤΟΡΙΚΟΥ ΕΙΔ. ΑΓΩΓΗΣ</text:p>
          </table:table-cell>
          <table:table-cell table:style-name="ce54" office:value-type="string">
            <text:p>ΚΑΤΟΧΟΣ ΜΕΤΑΠΤΥΧΙΑΚΟΥ ΣΤΟΝ ΚΛΑΔΟ ΑΠΑΣΧΟΛΗΣΗΣ <text:s/>Ή ΣΤΗΝ ΣΧ. ΨΥΧΟΛΟΓΙΑ ΓΙΑ ΤΟΥΣ ΠΕ23 (<text:span text:style-name="T2">ΠΟΥ </text:span><text:span text:style-name="T2">ΔΕΝ </text:span><text:span text:style-name="T2">ΑΠΟΤΕΛ</text:span><text:span text:style-name="T2">ΕΙ </text:span><text:span text:style-name="T2">ΤΥΠΙΚΟ </text:span><text:span text:style-name="T2">ΠΡΟΣΟΝ </text:span><text:span text:style-name="T2">ΔΙΟΡΙΣΜ</text:span><text:span text:style-name="T2">ΟΥ</text:span><text:span text:style-name="T3">)</text:span></text:p>
          </table:table-cell>
          <table:table-cell table:style-name="ce54" office:value-type="string">
            <text:p>ΚΑΤΟΧΟΣ ΜΕΤΑΠΤΥΧΙΑΚΟΥ ΕΙΔ. ΑΓΩΓΗΣ</text:p>
          </table:table-cell>
          <table:table-cell table:style-name="ce54" office:value-type="string">
            <office:annotation draw:style-name="gr2" draw:text-style-name="P1" svg:width="2.926cm" svg:height="1.958cm" svg:x="29.974cm" svg:y="0.028cm" draw:caption-point-x="1.756cm" draw:caption-point-y="-0.018cm">
              <dc:date>2016-08-29T00:00:00</dc:date>
              <text:p text:style-name="P1">Μισή μονάδα για κάθε εξάμηνο και μέχρι τρεις μονάδες στο σύνολο</text:p>
            </office:annotation>
            <text:p>ΠΡΟΫΠΗΡΕΣΙΑ ΣΕ ΔΗΜΟΣΙΟ Ή ΙΔΙΩΤΙΚΟ ΤΟΜΕΑ (ΕΤΗ)</text:p>
          </table:table-cell>
          <table:table-cell table:style-name="ce54" office:value-type="string">
            <office:annotation draw:style-name="gr2" draw:text-style-name="P1" svg:width="3.349cm" svg:height="1.958cm" svg:x="31.675cm" svg:y="0.028cm" draw:caption-point-x="1.756cm" draw:caption-point-y="-0.018cm">
              <dc:date>2016-08-29T00:00:00</dc:date>
              <text:p text:style-name="P1">Μισή μονάδα για κάθε εξάμηνο και μέχρι τρεις μονάδες στο σύνολο</text:p>
            </office:annotation>
            <text:p>ΠΡΟΫΠΗΡΕΣΙΑ ΣΕ ΔΗΜΟΣΙΟ Ή ΙΔΙΩΤΙΚΟ ΤΟΜΕΑ (ΜΗΝΕΣ)</text:p>
          </table:table-cell>
          <table:table-cell table:style-name="ce54" office:value-type="string">
            <office:annotation draw:style-name="gr2" draw:text-style-name="P1" svg:width="3.217cm" svg:height="1.958cm" svg:x="33.376cm" svg:y="0.028cm" draw:caption-point-x="1.756cm" draw:caption-point-y="-0.018cm">
              <dc:date>2016-08-29T00:00:00</dc:date>
              <text:p text:style-name="P1">Μισή μονάδα για κάθε εξάμηνο και μέχρι τρεις μονάδες στο σύνολο</text:p>
            </office:annotation>
            <text:p>ΠΡΟΫΠΗΡΕΣΙΑ ΣΕ ΔΗΜΟΣΙΟ Ή ΙΔΙΩΤΙΚΟ ΤΟΜΕΑ (ΗΜΕΡΕΣ)</text:p>
          </table:table-cell>
          <table:table-cell table:style-name="ce54" office:value-type="string">
            <office:annotation draw:style-name="gr2" draw:text-style-name="P1" svg:width="3.886cm" svg:height="1.958cm" svg:x="35.077cm" svg:y="0.028cm" draw:caption-point-x="1.756cm" draw:caption-point-y="-0.018cm">
              <dc:date>2016-08-29T00:00:00</dc:date>
              <text:p text:style-name="P1">0,2 μόρια για κάθε μήνα προϋπηρεσίας</text:p>
            </office:annotation>
            <text:p>ΠΡΟΫΠΗΡΕΣΙΑ ΣΕ ΣΜΕΑΕ/ΚΕΔΔΥ (ΕΤΗ)</text:p>
          </table:table-cell>
          <table:table-cell table:style-name="ce54" office:value-type="string">
            <office:annotation draw:style-name="gr2" draw:text-style-name="P1" svg:width="3.428cm" svg:height="1.958cm" svg:x="36.778cm" svg:y="0.028cm" draw:caption-point-x="1.756cm" draw:caption-point-y="-0.018cm">
              <dc:date>2016-08-29T00:00:00</dc:date>
              <text:p text:style-name="P1">0,2 μόρια για κάθε μήνα προϋπηρεσίας</text:p>
            </office:annotation>
            <text:p>ΠΡΟΫΠΗΡΕΣΙΑ ΣΕ ΣΜΕΑΕ/ΚΕΔΔΥ (ΜΗΝΕΣ)</text:p>
          </table:table-cell>
          <table:table-cell table:style-name="ce54" office:value-type="string">
            <office:annotation draw:style-name="gr2" draw:text-style-name="P1" svg:width="2.979cm" svg:height="1.958cm" svg:x="38.479cm" svg:y="0.028cm" draw:caption-point-x="1.756cm" draw:caption-point-y="-0.018cm">
              <dc:date>2016-08-29T00:00:00</dc:date>
              <text:p text:style-name="P1">0,2 μόρια για κάθε μήνα προϋπηρεσίας</text:p>
            </office:annotation>
            <text:p>ΠΡΟΫΠΗΡΕΣΙΑ ΣΕ ΣΜΕΑΕ/ΚΕΔΔΥ (ΗΜΕΡΕΣ)</text:p>
          </table:table-cell>
          <table:table-cell table:style-name="ce54" office:value-type="string">
            <office:annotation draw:style-name="gr3" draw:text-style-name="P1" svg:width="2.449cm" svg:height="2.831cm" svg:x="40.18cm" svg:y="0.028cm" draw:caption-point-x="1.756cm" draw:caption-point-y="-0.018cm">
              <dc:date>2016-08-29T00:00:00</dc:date>
              <text:p text:style-name="P1">3 μονάδες για αναπηρία από 67%-80% και 4 μονάδες για αναπηρία από 80% και πάνω</text:p>
            </office:annotation>
            <text:p>ΠΟΣΟΣΤΟ ΑΝΑΠΗΡΙΑΣ ΥΠΟΨΗΦΙΟΥ</text:p>
          </table:table-cell>
          <table:table-cell table:style-name="ce54" office:value-type="string">
            <office:annotation draw:style-name="gr4" draw:text-style-name="P1" svg:width="2.793cm" svg:height="5.345cm" svg:x="41.881cm" svg:y="0.028cm" draw:caption-point-x="1.756cm" draw:caption-point-y="-0.018cm">
              <dc:date>2016-08-29T00:00:00</dc:date>
              <text:p text:style-name="P1">2 μονάδες για το πρώτο τέκνο με επ' αόριστον αναπηρία 67% και άνω, 3 για το δεύτερο και 5 για το τρίτο </text:p>
            </office:annotation>
            <text:p>% 1ου ΣΕ ΑΝΑΠΗΡΙΑ ΤΕΚΝΟΥ &gt;=67%</text:p>
          </table:table-cell>
          <table:table-cell table:style-name="ce54" office:value-type="string">
            <office:annotation draw:style-name="gr5" draw:text-style-name="P1" svg:width="4.177cm" svg:height="3.096cm" svg:x="43.582cm" svg:y="0.028cm" draw:caption-point-x="1.756cm" draw:caption-point-y="-0.018cm">
              <dc:date>2016-08-29T00:00:00</dc:date>
              <text:p text:style-name="P1">2 μονάδες για το πρώτο τέκνο με επ' αόριστον αναπηρία 67% και άνω, 3 για το δεύτερο και 5 για το τρίτο </text:p>
            </office:annotation>
            <text:p>% 2ου ΣΕ ΑΝΑΠΗΡΙΑ ΤΕΚΝΟΥ &gt;=67%</text:p>
          </table:table-cell>
          <table:table-cell table:style-name="ce54" office:value-type="string">
            <office:annotation draw:style-name="gr6" draw:text-style-name="P1" svg:width="4.997cm" svg:height="3.361cm" svg:x="45.283cm" svg:y="0.028cm" draw:caption-point-x="1.756cm" draw:caption-point-y="-0.018cm">
              <dc:date>2016-08-29T00:00:00</dc:date>
              <text:p text:style-name="P1">2 μονάδες για το πρώτο τέκνο με επ' αόριστον αναπηρία 67% και άνω, 3 για το δεύτερο και 5 για το τρίτο </text:p>
            </office:annotation>
            <text:p>% 3ου ΣΕ ΑΝΑΠΗΡΙΑ ΤΕΚΝΟΥ &gt;=67%</text:p>
          </table:table-cell>
          <table:table-cell table:style-name="ce54" office:value-type="string">
            <office:annotation draw:style-name="gr7" draw:text-style-name="P1" svg:width="1.675cm" svg:height="5.641cm" svg:x="46.984cm" svg:y="0.028cm" draw:caption-point-x="1.756cm" draw:caption-point-y="-0.018cm">
              <dc:date>2016-08-29T00:00:00</dc:date>
              <text:p text:style-name="P1">1 μονάδα οι υποψήφιοι που έχουν 3 τέκνα και 2 μονάδες οι πολύτεκνοι βλ. ν. 3454/2006 και 4115/2013 και 4403/2016, αρ. 39</text:p>
            </office:annotation>
            <text:p>ΠΟΛΥΤΕΚΝΟΣ/ΤΡΙΤΕΚΝΟΣ/-</text:p>
          </table:table-cell>
          <table:table-cell table:style-name="ce54" office:value-type="string">
            <text:p>ΓΝΩΣΗ BRAILLE</text:p>
          </table:table-cell>
          <table:table-cell table:style-name="ce54" office:value-type="string">
            <text:p>ΓΝΩΣΗ ΕΝΓ</text:p>
          </table:table-cell>
          <table:table-cell table:style-name="ce63" office:value-type="string">
            <text:p>ΜΟΡΙΑ ΠΤΥΧΙΟΥ</text:p>
          </table:table-cell>
          <table:table-cell table:style-name="ce65" office:value-type="string">
            <text:p>ΥΠΟΛΟΓΙΖΟΜΕΝΑ ΜΟΡΙΑ ΔΙΔΑΚΤΟΡΙΚΟΥ/ΜΕΤΑΠΤΥΧΙΑΚΟΥ ΣΤΟΝ ΚΛΑΔΟ ΑΠΑΣΧΟΛΗΣΗΣ</text:p>
          </table:table-cell>
          <table:table-cell table:style-name="ce65" office:value-type="string">
            <text:p>ΥΠΟΛΟΓΙΖΟΜΕΝΑ ΜΟΡΙΑ ΔΙΔΑΚΤΟΡΙΚΟΥ/ΜΕΤΑΠΤΥΧΙΑΚΟΥ ΕΙΔ. ΑΓΩΓΗΣ</text:p>
          </table:table-cell>
          <table:table-cell table:style-name="ce63" office:value-type="string">
            <text:p>ΜΟΡΙΑ ΔΙΔΑΚΤΟΡΙΚΟΥ/ΜΕΤΑΠΤΥΧΙΑΚΟΥ</text:p>
          </table:table-cell>
          <table:table-cell table:style-name="ce63" office:value-type="string">
            <text:p>ΜΟΡΙΑ ΠΡΟΫΠΗΡΕΣΙΑΣ ΣΕ ΔΗΜΟΣΙΟ Ή ΙΔΙΩΤΙΚΟ ΤΟΜΕΑ</text:p>
          </table:table-cell>
          <table:table-cell table:style-name="ce63" office:value-type="string">
            <text:p>ΜΟΡΙΑ ΠΡΟΫΠΗΡΕΣΙΑΣ ΣΕ ΣΜΕΑΕ/ΚΕΔΔΥ</text:p>
          </table:table-cell>
          <table:table-cell table:style-name="ce63" office:value-type="string">
            <text:p>ΜΟΡΙΑ ΑΝΑΠΗΡΙΑΣ ΥΠΟΨΗΦΙΟΥ</text:p>
          </table:table-cell>
          <table:table-cell table:style-name="ce63" office:value-type="string">
            <text:p>ΜΟΡΙΑ ΑΝΑΠΗΡΙΑΣ ΤΕΚΝΩΝ</text:p>
          </table:table-cell>
          <table:table-cell table:style-name="ce63" office:value-type="string">
            <text:p>ΜΟΡΙΑ ΠΟΛΥΤΕΚΝΟΥ/ΤΡΙΤΕΚΝΟΥ</text:p>
          </table:table-cell>
          <table:table-cell table:style-name="ce67" office:value-type="string">
            <text:p>ΣΥΝΟΛΙΚΑ ΜΟΡΙΑ</text:p>
          </table:table-cell>
          <table:table-cell table:style-name="ce69" office:value-type="string">
            <text:p>ΠΡΟΤΙΜΗΣΕΙΣ</text:p>
          </table:table-cell>
          <table:table-cell table:number-columns-repeated="984"/>
        </table:table-row>
        <table:table-row table:style-name="ro5">
          <table:table-cell table:style-name="ce43" table:formula="of:=IF(ISNUMBER([.A1]);[.A1]+1;1)" office:value-type="float" office:value="1">
            <text:p>1</text:p>
          </table:table-cell>
          <table:table-cell table:style-name="ce45" office:value-type="string">
            <text:p>ΖΑΠΑΤΕΤΑ</text:p>
          </table:table-cell>
          <table:table-cell table:style-name="ce45" office:value-type="string">
            <text:p>ΒΑΣΙΛΙΚΗ</text:p>
          </table:table-cell>
          <table:table-cell table:style-name="ce45" office:value-type="string">
            <text:p>ΙΩΑΝΝΗΣ</text:p>
          </table:table-cell>
          <table:table-cell table:style-name="ce49" table:content-validation-name="val3" office:value-type="string">
            <text:p>ΝΑΙ</text:p>
          </table:table-cell>
          <table:table-cell table:style-name="ce45" table:content-validation-name="val4" office:value-type="string">
            <text:p>ΠΕ22</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16-06-30">
            <text:p>30/6/2016</text:p>
          </table:table-cell>
          <table:table-cell table:style-name="ce45" table:content-validation-name="val7" office:value-type="string">
            <text:p>ΜΕΤΑΠΤΥΧΙΑΚΟ</text:p>
          </table:table-cell>
          <table:table-cell table:style-name="ce55" table:content-validation-name="val8" office:value-type="float" office:value="9">
            <text:p>9,00</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2]=&quot;ΌΧΙ&quot;;&quot;&quot;;IF([.L2]&gt;5;0.5*([.L2]-5);0))" office:value-type="float" office:value="2">
            <text:p>2,00</text:p>
          </table:table-cell>
          <table:table-cell table:style-name="ce64" table:formula="of:=IF([.$E2]=&quot;ΌΧΙ&quot;;&quot;&quot;;IF([.M2]=&quot;ΝΑΙ&quot;;6;(IF([.O2]=&quot;ΝΑΙ&quot;;4;0))))" office:value-type="float" office:value="0">
            <text:p>0,00</text:p>
          </table:table-cell>
          <table:table-cell table:style-name="ce64" table:formula="of:=IF([.$E2]=&quot;ΌΧΙ&quot;;&quot;&quot;;IF(AND([.F2]=&quot;ΠΕ23&quot;;[.H2]=&quot;ΚΥΡΙΟΣ&quot;);IF([.N2]=&quot;ΝΑΙ&quot;;6;(IF([.P2]=&quot;ΝΑΙ&quot;;2;0)));IF([.N2]=&quot;ΝΑΙ&quot;;3;(IF([.P2]=&quot;ΝΑΙ&quot;;2;0)))))" office:value-type="float" office:value="0">
            <text:p>0,00</text:p>
          </table:table-cell>
          <table:table-cell table:style-name="ce64" table:formula="of:=IF([.$E2]=&quot;ΌΧΙ&quot;;&quot;&quot;;MAX([.AE2:.AF2]))" office:value-type="float" office:value="0">
            <text:p>0,00</text:p>
          </table:table-cell>
          <table:table-cell table:style-name="ce64" table:formula="of:=IF([.$E2]=&quot;ΌΧΙ&quot;;&quot;&quot;;MIN(3;0.5*INT(([.Q2]*12+[.R2]+ROUND([.S2]/30;0))/6)))" office:value-type="float" office:value="0">
            <text:p>0,00</text:p>
          </table:table-cell>
          <table:table-cell table:style-name="ce64" table:formula="of:=IF([.$E2]=&quot;ΌΧΙ&quot;;&quot;&quot;;0.2*([.T2]*12+[.U2]+ROUND([.V2]/30;0)))" office:value-type="float" office:value="0">
            <text:p>0,00</text:p>
          </table:table-cell>
          <table:table-cell table:style-name="ce66" table:formula="of:=IF([.$E2]=&quot;ΌΧΙ&quot;;&quot;&quot;;IF([.W2]&gt;0.8;4;IF(AND([.W2]&gt;=0.67;[.W2]&lt;=0.8);3;0)))" office:value-type="float" office:value="0">
            <text:p>0,00</text:p>
          </table:table-cell>
          <table:table-cell table:style-name="ce66" table:formula="of:=IF([.$E2]=&quot;ΌΧΙ&quot;;&quot;&quot;;IF(COUNTIFS([.X2:.Z2];&quot;&gt;=67%&quot;)=1;2;IF(COUNTIFS([.X2:.Z2];&quot;&gt;=67%&quot;)=2;5;IF(COUNTIFS([.X2:.Z2];&quot;&gt;=67%&quot;)=3;10;0))))" office:value-type="float" office:value="0">
            <text:p>0,00</text:p>
          </table:table-cell>
          <table:table-cell table:style-name="ce66" table:formula="of:=IF([.$E2]=&quot;ΌΧΙ&quot;;&quot;&quot;;IF([.AA2]=&quot;ΠΟΛΥΤΕΚΝΟΣ&quot;;2;IF([.AA2]=&quot;ΤΡΙΤΕΚΝΟΣ&quot;;1;0)))" office:value-type="float" office:value="0">
            <text:p>0,00</text:p>
          </table:table-cell>
          <table:table-cell table:style-name="ce66" table:formula="of:=IF([.$E2]=&quot;ΌΧΙ&quot;;&quot;&quot;;[.AD2]+SUM([.AG2:.AL2]))" office:value-type="float" office:value="2">
            <text:p>2,00</text:p>
          </table:table-cell>
          <table:table-cell table:style-name="ce45" office:value-type="string">
            <text:p>ΝΟΜΟΣ ΚΕΡΚΥΡΑΣ, ΝΟΜΟΣ ΚΕΦΑΛΛΗΝΙΑΣ, ΝΟΜΟΣ ΛΕΥΚΑΔΑΣ,ΝΟΜΟΣ ΖΑΚΥΝΘΟΥ</text:p>
          </table:table-cell>
          <table:table-cell table:style-name="ce45" table:number-columns-repeated="984"/>
        </table:table-row>
        <table:table-row table:style-name="ro5">
          <table:table-cell table:style-name="ce43" table:formula="of:=IF(ISNUMBER([.A2]);[.A2]+1;1)" office:value-type="float" office:value="2">
            <text:p>2</text:p>
          </table:table-cell>
          <table:table-cell table:style-name="ce45" office:value-type="string">
            <text:p>ΚΟΥΣΚΟΥΡΙΔΑ</text:p>
          </table:table-cell>
          <table:table-cell table:style-name="ce45" office:value-type="string">
            <text:p>ΣΤΥΛΙΑΝΗ</text:p>
          </table:table-cell>
          <table:table-cell table:style-name="ce45" office:value-type="string">
            <text:p>ΒΑΣΙΛΕΙΟΣ</text:p>
          </table:table-cell>
          <table:table-cell table:style-name="ce49" table:content-validation-name="val3" office:value-type="string">
            <text:p>ΌΧΙ</text:p>
          </table:table-cell>
          <table:table-cell table:style-name="ce45" table:content-validation-name="val4" office:value-type="string">
            <text:p>ΠΕ22</text:p>
          </table:table-cell>
          <table:table-cell table:style-name="ce45" table:content-validation-name="val5"/>
          <table:table-cell table:style-name="ce45" table:content-validation-name="val6" office:value-type="string">
            <text:p>ΚΥΡΙΟΣ</text:p>
          </table:table-cell>
          <table:table-cell table:style-name="ce45" table:content-validation-name="val3"/>
          <table:table-cell table:style-name="ce45"/>
          <table:table-cell table:style-name="ce45" table:content-validation-name="val7"/>
          <table:table-cell table:style-name="ce55" table:content-validation-name="val8"/>
          <table:table-cell table:number-columns-repeated="4" table:style-name="ce58" table:content-validation-name="val3"/>
          <table:table-cell table:style-name="ce45" table:content-validation-name="val9"/>
          <table:table-cell table:style-name="ce45" table:content-validation-name="val10"/>
          <table:table-cell table:style-name="ce45" table:content-validation-name="val11"/>
          <table:table-cell table:style-name="ce45" table:content-validation-name="val9"/>
          <table:table-cell table:style-name="ce45" table:content-validation-name="val10"/>
          <table:table-cell table:style-name="ce45" table:content-validation-name="val11"/>
          <table:table-cell table:style-name="ce61" table:content-validation-name="val12"/>
          <table:table-cell table:style-name="ce61" table:content-validation-name="val12" table:number-columns-repeated="3"/>
          <table:table-cell table:style-name="ce58" table:content-validation-name="val13"/>
          <table:table-cell table:style-name="ce58" table:content-validation-name="val3" table:number-columns-repeated="2"/>
          <table:table-cell table:style-name="ce64" table:formula="of:=IF([.$E3]=&quot;ΌΧΙ&quot;;&quot;&quot;;IF([.L3]&gt;5;0.5*([.L3]-5);0))">
            <text:p/>
          </table:table-cell>
          <table:table-cell table:style-name="ce64" table:formula="of:=IF([.$E3]=&quot;ΌΧΙ&quot;;&quot;&quot;;IF([.M3]=&quot;ΝΑΙ&quot;;6;(IF([.O3]=&quot;ΝΑΙ&quot;;4;0))))">
            <text:p/>
          </table:table-cell>
          <table:table-cell table:style-name="ce64" table:formula="of:=IF([.$E3]=&quot;ΌΧΙ&quot;;&quot;&quot;;IF(AND([.F3]=&quot;ΠΕ23&quot;;[.H3]=&quot;ΚΥΡΙΟΣ&quot;);IF([.N3]=&quot;ΝΑΙ&quot;;6;(IF([.P3]=&quot;ΝΑΙ&quot;;2;0)));IF([.N3]=&quot;ΝΑΙ&quot;;3;(IF([.P3]=&quot;ΝΑΙ&quot;;2;0)))))">
            <text:p/>
          </table:table-cell>
          <table:table-cell table:style-name="ce64" table:formula="of:=IF([.$E3]=&quot;ΌΧΙ&quot;;&quot;&quot;;MAX([.AE3:.AF3]))">
            <text:p/>
          </table:table-cell>
          <table:table-cell table:style-name="ce64" table:formula="of:=IF([.$E3]=&quot;ΌΧΙ&quot;;&quot;&quot;;MIN(3;0.5*INT(([.Q3]*12+[.R3]+ROUND([.S3]/30;0))/6)))">
            <text:p/>
          </table:table-cell>
          <table:table-cell table:style-name="ce64" table:formula="of:=IF([.$E3]=&quot;ΌΧΙ&quot;;&quot;&quot;;0.2*([.T3]*12+[.U3]+ROUND([.V3]/30;0)))">
            <text:p/>
          </table:table-cell>
          <table:table-cell table:style-name="ce66" table:formula="of:=IF([.$E3]=&quot;ΌΧΙ&quot;;&quot;&quot;;IF([.W3]&gt;0.8;4;IF(AND([.W3]&gt;=0.67;[.W3]&lt;=0.8);3;0)))">
            <text:p/>
          </table:table-cell>
          <table:table-cell table:style-name="ce66" table:formula="of:=IF([.$E3]=&quot;ΌΧΙ&quot;;&quot;&quot;;IF(COUNTIFS([.X3:.Z3];&quot;&gt;=67%&quot;)=1;2;IF(COUNTIFS([.X3:.Z3];&quot;&gt;=67%&quot;)=2;5;IF(COUNTIFS([.X3:.Z3];&quot;&gt;=67%&quot;)=3;10;0))))">
            <text:p/>
          </table:table-cell>
          <table:table-cell table:style-name="ce66" table:formula="of:=IF([.$E3]=&quot;ΌΧΙ&quot;;&quot;&quot;;IF([.AA3]=&quot;ΠΟΛΥΤΕΚΝΟΣ&quot;;2;IF([.AA3]=&quot;ΤΡΙΤΕΚΝΟΣ&quot;;1;0)))">
            <text:p/>
          </table:table-cell>
          <table:table-cell table:style-name="ce66" table:formula="of:=IF([.$E3]=&quot;ΌΧΙ&quot;;&quot;&quot;;[.AD3]+SUM([.AG3:.AL3]))">
            <text:p/>
          </table:table-cell>
          <table:table-cell table:style-name="ce45" table:number-columns-repeated="985"/>
        </table:table-row>
        <table:table-row table:style-name="ro1" table:number-rows-repeated="1048572">
          <table:table-cell table:number-columns-repeated="1024"/>
        </table:table-row>
        <table:table-row table:style-name="ro1">
          <table:table-cell table:number-columns-repeated="1024"/>
        </table:table-row>
        <table:named-expressions/>
      </table:table>
      <table:table table:name="ΕΕΠ ΠΕ23" table:style-name="ta5" table:print="false">
        <table:table-column table:style-name="co17" table:default-cell-style-name="Excel_20_Built-in_20_Normal"/>
        <table:table-column table:style-name="co40" table:default-cell-style-name="Excel_20_Built-in_20_Normal"/>
        <table:table-column table:style-name="co11" table:default-cell-style-name="Excel_20_Built-in_20_Normal"/>
        <table:table-column table:style-name="co41" table:default-cell-style-name="Excel_20_Built-in_20_Normal"/>
        <table:table-column table:style-name="co17" table:number-columns-repeated="2" table:default-cell-style-name="Excel_20_Built-in_20_Normal"/>
        <table:table-column table:style-name="co11" table:default-cell-style-name="Excel_20_Built-in_20_Normal"/>
        <table:table-column table:style-name="co42" table:default-cell-style-name="Excel_20_Built-in_20_Normal"/>
        <table:table-column table:style-name="co17" table:default-cell-style-name="Excel_20_Built-in_20_Normal"/>
        <table:table-column table:style-name="co31" table:default-cell-style-name="Excel_20_Built-in_20_Normal"/>
        <table:table-column table:style-name="co17" table:number-columns-repeated="29" table:default-cell-style-name="Excel_20_Built-in_20_Normal"/>
        <table:table-column table:style-name="co43" table:default-cell-style-name="Excel_20_Built-in_20_Normal"/>
        <table:table-column table:style-name="co17" table:number-columns-repeated="984" table:default-cell-style-name="Excel_20_Built-in_20_Normal"/>
        <table:table-row table:style-name="ro1">
          <table:table-cell table:style-name="ce43"/>
          <table:table-cell table:style-name="ce45" table:number-columns-repeated="3"/>
          <table:table-cell table:style-name="ce49" table:content-validation-name="val3"/>
          <table:table-cell table:style-name="ce45" table:content-validation-name="val4"/>
          <table:table-cell table:style-name="ce45" table:content-validation-name="val5"/>
          <table:table-cell table:style-name="ce45" table:content-validation-name="val6"/>
          <table:table-cell table:style-name="ce45" table:content-validation-name="val3"/>
          <table:table-cell table:style-name="ce53"/>
          <table:table-cell table:style-name="ce45" table:content-validation-name="val7"/>
          <table:table-cell table:style-name="ce55" table:content-validation-name="val8"/>
          <table:table-cell table:style-name="ce58" table:content-validation-name="val3" table:number-columns-repeated="4"/>
          <table:table-cell table:style-name="ce45" table:content-validation-name="val9"/>
          <table:table-cell table:style-name="ce45" table:content-validation-name="val10"/>
          <table:table-cell table:style-name="ce45" table:content-validation-name="val11"/>
          <table:table-cell table:style-name="ce45" table:content-validation-name="val9"/>
          <table:table-cell table:style-name="ce45" table:content-validation-name="val10"/>
          <table:table-cell table:style-name="ce45" table:content-validation-name="val11"/>
          <table:table-cell table:style-name="ce61" table:content-validation-name="val12" table:number-columns-repeated="4"/>
          <table:table-cell table:style-name="ce58" table:content-validation-name="val13"/>
          <table:table-cell table:style-name="ce58" table:content-validation-name="val3" table:number-columns-repeated="2"/>
          <table:table-cell table:style-name="ce64" table:number-columns-repeated="6"/>
          <table:table-cell table:style-name="ce66" table:number-columns-repeated="4"/>
          <table:table-cell table:style-name="ce45" table:number-columns-repeated="985"/>
        </table:table-row>
        <table:table-row table:style-name="ro8">
          <table:table-cell table:style-name="ce70" office:value-type="string" table:number-columns-spanned="39" table:number-rows-spanned="1">
            <text:p>ΚΥΡΙΟΣ ΠΙΝΑΚΑΣ Α</text:p>
          </table:table-cell>
          <table:covered-table-cell table:number-columns-repeated="38" table:style-name="ce71"/>
          <table:table-cell table:style-name="ce45" table:number-columns-repeated="985"/>
        </table:table-row>
        <table:table-row table:style-name="ro1">
          <table:table-cell table:number-columns-repeated="1024"/>
        </table:table-row>
        <table:table-row table:style-name="ro7">
          <table:table-cell table:style-name="ce42" office:value-type="string">
            <text:p>Α/Α καταχώρησης</text:p>
          </table:table-cell>
          <table:table-cell table:style-name="ce44" office:value-type="string">
            <text:p>ΕΠΙΘΕΤΟ</text:p>
          </table:table-cell>
          <table:table-cell table:style-name="ce44" office:value-type="string">
            <text:p>ΟΝΟΜΑ</text:p>
          </table:table-cell>
          <table:table-cell table:style-name="ce44" office:value-type="string">
            <text:p>ΠΑΤΡΩΝΥΜΟ</text:p>
          </table:table-cell>
          <table:table-cell table:style-name="ce48" office:value-type="string">
            <text:p>ΠΛΗΡΟΙ ΤΙΣ ΠΡΟΫΠΟΘΕΣΕΙΣ ΥΠΟΒΟΛΗΣ ΑΙΤΗΣΗΣ/ΠΡΟΣΛΗΨΗΣ (ΝΑΙ/ΌΧΙ)</text:p>
          </table:table-cell>
          <table:table-cell table:style-name="ce50" office:value-type="string">
            <text:p>ΚΛΑΔΟΣ</text:p>
          </table:table-cell>
          <table:table-cell table:style-name="ce50" office:value-type="string">
            <text:p>ΠΡΟΫΠΟΘΕΣΗ ΠΑΙΔΑΓΩΓΙΚΗΣ ΕΠΑΡΚΕΙΑΣ</text:p>
          </table:table-cell>
          <table:table-cell table:style-name="ce50" office:value-type="string">
            <text:p>ΚΑΤΗΓΟΡΙΑ ΠΙΝΑΚΑ</text:p>
          </table:table-cell>
          <table:table-cell table:style-name="ce51" office:value-type="string">
            <text:p>ΠΑΙΔΑΓΩΓΙΚΗ ΕΠΑΡΚΕΙΑ </text:p>
            <text:p>("<text:span text:style-name="T2">ΝΑΙ" </text:span><text:span text:style-name="T2">ΓΙΑ </text:span><text:span text:style-name="T2">ΟΣΟΥΣ </text:span><text:span text:style-name="T2">ΔΕΝ </text:span><text:span text:style-name="T2">ΑΠΑΙΤΕΙΤ</text:span><text:span text:style-name="T2">ΑΙ</text:span><text:span text:style-name="T3">)</text:span></text:p>
          </table:table-cell>
          <table:table-cell table:style-name="ce52" office:value-type="string">
            <text:p>ΗΜ/ΝΙΑ ΚΤΗΣΗΣ</text:p>
          </table:table-cell>
          <table:table-cell table:style-name="ce52" office:value-type="string">
            <text:p>ΑΠΑΙΤΟΥΜΕΝΟΣ ΤΙΤΛΟΣ ΤΥΠΙΚΟΥ ΠΡΟΣΟΝΤΟΣ ΔΙΟΡΙΣΜΟΥ</text:p>
          </table:table-cell>
          <table:table-cell table:style-name="ce54" office:value-type="string">
            <office:annotation draw:style-name="gr8" draw:text-style-name="P1" svg:width="3.485cm" svg:height="6.293cm" svg:x="21.803cm" svg:y="1.305cm" draw:caption-point-x="5.101cm" draw:caption-point-y="1.274cm">
              <dc:date>2016-08-29T00:00:00</dc:date>
              <text:p text:style-name="P1">Μισή μονάδα για κάθε βαθμό πάνω από το πέντε καθώς και κλάσματα αυτής με αναγωγή στο δεύτερο δεκαδικό ψηφίο</text:p>
            </office:annotation>
            <text:p>ΒΑΘΜΟΣ ΠΤΥΧΙΟΥ</text:p>
          </table:table-cell>
          <table:table-cell table:style-name="ce54" office:value-type="string">
            <text:p>ΚΑΤΟΧΟΣ ΔΙΔΑΚΤΟΡΙΚΟΥ ΣΤΟΝ ΚΛΑΔΟ ΑΠΑΣΧΟΛΗΣΗΣ Ή ΣΤΗΝ ΣΧ. ΨΥΧΟΛΟΓΙΑ ΓΙΑ ΤΟΥΣ ΠΕ23</text:p>
          </table:table-cell>
          <table:table-cell table:style-name="ce54" office:value-type="string">
            <text:p>ΚΑΤΟΧΟΣ ΔΙΔΑΚΤΟΡΙΚΟΥ ΕΙΔ. ΑΓΩΓΗΣ</text:p>
          </table:table-cell>
          <table:table-cell table:style-name="ce54" office:value-type="string">
            <text:p>ΚΑΤΟΧΟΣ ΜΕΤΑΠΤΥΧΙΑΚΟΥ ΣΤΟΝ ΚΛΑΔΟ ΑΠΑΣΧΟΛΗΣΗΣ <text:s/>Ή ΣΤΗΝ ΣΧ. ΨΥΧΟΛΟΓΙΑ ΓΙΑ ΤΟΥΣ ΠΕ23 (<text:span text:style-name="T2">ΠΟΥ </text:span><text:span text:style-name="T2">ΔΕΝ </text:span><text:span text:style-name="T2">ΑΠΟΤΕΛ</text:span><text:span text:style-name="T2">ΕΙ </text:span><text:span text:style-name="T2">ΤΥΠΙΚΟ </text:span><text:span text:style-name="T2">ΠΡΟΣΟΝ </text:span><text:span text:style-name="T2">ΔΙΟΡΙΣΜ</text:span><text:span text:style-name="T2">ΟΥ</text:span><text:span text:style-name="T3">)</text:span></text:p>
          </table:table-cell>
          <table:table-cell table:style-name="ce54" office:value-type="string">
            <text:p>ΚΑΤΟΧΟΣ ΜΕΤΑΠΤΥΧΙΑΚΟΥ ΕΙΔ. ΑΓΩΓΗΣ</text:p>
          </table:table-cell>
          <table:table-cell table:style-name="ce54" office:value-type="string">
            <office:annotation draw:style-name="gr8" draw:text-style-name="P1" svg:width="2.918cm" svg:height="6.293cm" svg:x="30.709cm" svg:y="1.305cm" draw:caption-point-x="4.701cm" draw:caption-point-y="1.274cm">
              <dc:date>2016-08-29T00:00:00</dc:date>
              <text:p text:style-name="P1">Μισή μονάδα για κάθε εξάμηνο και μέχρι τρεις μονάδες στο σύνολο</text:p>
            </office:annotation>
            <text:p>ΠΡΟΫΠΗΡΕΣΙΑ ΣΕ ΔΗΜΟΣΙΟ Ή ΙΔΙΩΤΙΚΟ ΤΟΜΕΑ (ΕΤΗ)</text:p>
          </table:table-cell>
          <table:table-cell table:style-name="ce54" office:value-type="string">
            <office:annotation draw:style-name="gr8" draw:text-style-name="P1" svg:width="3.35cm" svg:height="6.293cm" svg:x="32.41cm" svg:y="1.305cm" draw:caption-point-x="4.701cm" draw:caption-point-y="1.274cm">
              <dc:date>2016-08-29T00:00:00</dc:date>
              <text:p text:style-name="P1">Μισή μονάδα για κάθε εξάμηνο και μέχρι τρεις μονάδες στο σύνολο</text:p>
            </office:annotation>
            <text:p>ΠΡΟΫΠΗΡΕΣΙΑ ΣΕ ΔΗΜΟΣΙΟ Ή ΙΔΙΩΤΙΚΟ ΤΟΜΕΑ (ΜΗΝΕΣ)</text:p>
          </table:table-cell>
          <table:table-cell table:style-name="ce54" office:value-type="string">
            <office:annotation draw:style-name="gr8" draw:text-style-name="P1" svg:width="3.217cm" svg:height="6.293cm" svg:x="34.112cm" svg:y="1.305cm" draw:caption-point-x="4.7cm" draw:caption-point-y="1.274cm">
              <dc:date>2016-08-29T00:00:00</dc:date>
              <text:p text:style-name="P1">Μισή μονάδα για κάθε εξάμηνο και μέχρι τρεις μονάδες στο σύνολο</text:p>
            </office:annotation>
            <text:p>ΠΡΟΫΠΗΡΕΣΙΑ ΣΕ ΔΗΜΟΣΙΟ Ή ΙΔΙΩΤΙΚΟ ΤΟΜΕΑ (ΗΜΕΡΕΣ)</text:p>
          </table:table-cell>
          <table:table-cell table:style-name="ce54" office:value-type="string">
            <office:annotation draw:style-name="gr8" draw:text-style-name="P1" svg:width="3.878cm" svg:height="6.293cm" svg:x="35.813cm" svg:y="1.305cm" draw:caption-point-x="4.7cm" draw:caption-point-y="1.274cm">
              <dc:date>2016-08-29T00:00:00</dc:date>
              <text:p text:style-name="P1">0,2 μόρια για κάθε μήνα προϋπηρεσίας</text:p>
            </office:annotation>
            <text:p>ΠΡΟΫΠΗΡΕΣΙΑ ΣΕ ΣΜΕΑΕ/ΚΕΔΔΥ (ΕΤΗ)</text:p>
          </table:table-cell>
          <table:table-cell table:style-name="ce54" office:value-type="string">
            <office:annotation draw:style-name="gr8" draw:text-style-name="P1" svg:width="3.428cm" svg:height="6.293cm" svg:x="37.514cm" svg:y="1.305cm" draw:caption-point-x="4.7cm" draw:caption-point-y="1.274cm">
              <dc:date>2016-08-29T00:00:00</dc:date>
              <text:p text:style-name="P1">0,2 μόρια για κάθε μήνα προϋπηρεσίας</text:p>
            </office:annotation>
            <text:p>ΠΡΟΫΠΗΡΕΣΙΑ ΣΕ ΣΜΕΑΕ/ΚΕΔΔΥ (ΜΗΝΕΣ)</text:p>
          </table:table-cell>
          <table:table-cell table:style-name="ce54" office:value-type="string">
            <office:annotation draw:style-name="gr8" draw:text-style-name="P1" svg:width="2.971cm" svg:height="6.293cm" svg:x="39.215cm" svg:y="1.305cm" draw:caption-point-x="4.7cm" draw:caption-point-y="1.274cm">
              <dc:date>2016-08-29T00:00:00</dc:date>
              <text:p text:style-name="P1">0,2 μόρια για κάθε μήνα προϋπηρεσίας</text:p>
            </office:annotation>
            <text:p>ΠΡΟΫΠΗΡΕΣΙΑ ΣΕ ΣΜΕΑΕ/ΚΕΔΔΥ (ΗΜΕΡΕΣ)</text:p>
          </table:table-cell>
          <table:table-cell table:style-name="ce54" office:value-type="string">
            <office:annotation draw:style-name="gr8" draw:text-style-name="P1" svg:width="2.442cm" svg:height="6.293cm" svg:x="40.916cm" svg:y="1.305cm" draw:caption-point-x="4.7cm" draw:caption-point-y="1.274cm">
              <dc:date>2016-08-29T00:00:00</dc:date>
              <text:p text:style-name="P1">3 μονάδες για αναπηρία από 67%-80% και 4 μονάδες για αναπηρία από 80% και πάνω</text:p>
            </office:annotation>
            <text:p>ΠΟΣΟΣΤΟ ΑΝΑΠΗΡΙΑΣ ΥΠΟΨΗΦΙΟΥ</text:p>
          </table:table-cell>
          <table:table-cell table:style-name="ce54" office:value-type="string">
            <office:annotation draw:style-name="gr8" draw:text-style-name="P1" svg:width="2.786cm" svg:height="6.293cm" svg:x="42.617cm" svg:y="1.305cm" draw:caption-point-x="4.7cm" draw:caption-point-y="1.274cm">
              <dc:date>2016-08-29T00:00:00</dc:date>
              <text:p text:style-name="P1">2 μονάδες για το πρώτο τέκνο με επ' αόριστον αναπηρία 67% και άνω, 3 για το δεύτερο και 5 για το τρίτο </text:p>
            </office:annotation>
            <text:p>% 1ου ΣΕ ΑΝΑΠΗΡΙΑ ΤΕΚΝΟΥ &gt;=67%</text:p>
          </table:table-cell>
          <table:table-cell table:style-name="ce54" office:value-type="string">
            <office:annotation draw:style-name="gr8" draw:text-style-name="P1" svg:width="4.169cm" svg:height="6.293cm" svg:x="44.318cm" svg:y="1.305cm" draw:caption-point-x="4.7cm" draw:caption-point-y="1.274cm">
              <dc:date>2016-08-29T00:00:00</dc:date>
              <text:p text:style-name="P1">2 μονάδες για το πρώτο τέκνο με επ' αόριστον αναπηρία 67% και άνω, 3 για το δεύτερο και 5 για το τρίτο </text:p>
            </office:annotation>
            <text:p>% 2ου ΣΕ ΑΝΑΠΗΡΙΑ ΤΕΚΝΟΥ &gt;=67%</text:p>
          </table:table-cell>
          <table:table-cell table:style-name="ce54" office:value-type="string">
            <office:annotation draw:style-name="gr8" draw:text-style-name="P1" svg:width="4.997cm" svg:height="6.293cm" svg:x="46.019cm" svg:y="1.305cm" draw:caption-point-x="4.7cm" draw:caption-point-y="1.274cm">
              <dc:date>2016-08-29T00:00:00</dc:date>
              <text:p text:style-name="P1">2 μονάδες για το πρώτο τέκνο με επ' αόριστον αναπηρία 67% και άνω, 3 για το δεύτερο και 5 για το τρίτο </text:p>
            </office:annotation>
            <text:p>% 3ου ΣΕ ΑΝΑΠΗΡΙΑ ΤΕΚΝΟΥ &gt;=67%</text:p>
          </table:table-cell>
          <table:table-cell table:style-name="ce54" office:value-type="string">
            <office:annotation draw:style-name="gr8" draw:text-style-name="P1" svg:width="1.675cm" svg:height="6.293cm" svg:x="47.72cm" svg:y="1.305cm" draw:caption-point-x="4.7cm" draw:caption-point-y="1.274cm">
              <dc:date>2016-08-29T00:00:00</dc:date>
              <text:p text:style-name="P1">1 μονάδα οι υποψήφιοι που έχουν 3 τέκνα και 2 μονάδες οι πολύτεκνοι βλ. ν. 3454/2006 και 4115/2013 και 4403/2016, αρ. 39</text:p>
            </office:annotation>
            <text:p>ΠΟΛΥΤΕΚΝΟΣ/ΤΡΙΤΕΚΝΟΣ/-</text:p>
          </table:table-cell>
          <table:table-cell table:style-name="ce54" office:value-type="string">
            <text:p>ΓΝΩΣΗ BRAILLE</text:p>
          </table:table-cell>
          <table:table-cell table:style-name="ce54" office:value-type="string">
            <text:p>ΓΝΩΣΗ ΕΝΓ</text:p>
          </table:table-cell>
          <table:table-cell table:style-name="ce63" office:value-type="string">
            <text:p>ΜΟΡΙΑ ΠΤΥΧΙΟΥ</text:p>
          </table:table-cell>
          <table:table-cell table:style-name="ce65" office:value-type="string">
            <text:p>ΥΠΟΛΟΓΙΖΟΜΕΝΑ ΜΟΡΙΑ ΔΙΔΑΚΤΟΡΙΚΟΥ/ΜΕΤΑΠΤΥΧΙΑΚΟΥ ΣΤΟΝ ΚΛΑΔΟ ΑΠΑΣΧΟΛΗΣΗΣ</text:p>
          </table:table-cell>
          <table:table-cell table:style-name="ce65" office:value-type="string">
            <text:p>ΥΠΟΛΟΓΙΖΟΜΕΝΑ ΜΟΡΙΑ ΔΙΔΑΚΤΟΡΙΚΟΥ/ΜΕΤΑΠΤΥΧΙΑΚΟΥ ΕΙΔ. ΑΓΩΓΗΣ</text:p>
          </table:table-cell>
          <table:table-cell table:style-name="ce63" office:value-type="string">
            <text:p>ΜΟΡΙΑ ΔΙΔΑΚΤΟΡΙΚΟΥ/ΜΕΤΑΠΤΥΧΙΑΚΟΥ</text:p>
          </table:table-cell>
          <table:table-cell table:style-name="ce63" office:value-type="string">
            <text:p>ΜΟΡΙΑ ΠΡΟΫΠΗΡΕΣΙΑΣ ΣΕ ΔΗΜΟΣΙΟ Ή ΙΔΙΩΤΙΚΟ ΤΟΜΕΑ</text:p>
          </table:table-cell>
          <table:table-cell table:style-name="ce63" office:value-type="string">
            <text:p>ΜΟΡΙΑ ΠΡΟΫΠΗΡΕΣΙΑΣ ΣΕ ΣΜΕΑΕ/ΚΕΔΔΥ</text:p>
          </table:table-cell>
          <table:table-cell table:style-name="ce63" office:value-type="string">
            <text:p>ΜΟΡΙΑ ΑΝΑΠΗΡΙΑΣ ΥΠΟΨΗΦΙΟΥ</text:p>
          </table:table-cell>
          <table:table-cell table:style-name="ce63" office:value-type="string">
            <text:p>ΜΟΡΙΑ ΑΝΑΠΗΡΙΑΣ ΤΕΚΝΩΝ</text:p>
          </table:table-cell>
          <table:table-cell table:style-name="ce63" office:value-type="string">
            <text:p>ΜΟΡΙΑ ΠΟΛΥΤΕΚΝΟΥ/ΤΡΙΤΕΚΝΟΥ</text:p>
          </table:table-cell>
          <table:table-cell table:style-name="ce67" office:value-type="string">
            <text:p>ΣΥΝΟΛΙΚΑ ΜΟΡΙΑ</text:p>
          </table:table-cell>
          <table:table-cell table:style-name="ce69" office:value-type="string">
            <text:p>ΠΡΟΤΙΜΗΣΕΙΣ</text:p>
          </table:table-cell>
          <table:table-cell table:number-columns-repeated="984"/>
        </table:table-row>
        <table:table-row table:style-name="ro5">
          <table:table-cell table:style-name="ce43" office:value-type="float" office:value="1">
            <text:p>1</text:p>
          </table:table-cell>
          <table:table-cell table:style-name="ce45" office:value-type="string">
            <text:p>ΠΑΡΑΣΧΗ</text:p>
          </table:table-cell>
          <table:table-cell table:style-name="ce45" office:value-type="string">
            <text:p>ΙΩΑΝΝΑ</text:p>
          </table:table-cell>
          <table:table-cell table:style-name="ce45" office:value-type="string">
            <text:p>ΝΙΚΟΛΑΟ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09-07-17">
            <text:p>17/7/2009</text:p>
          </table:table-cell>
          <table:table-cell table:style-name="ce45" table:content-validation-name="val7" office:value-type="string">
            <text:p>ΠΤΥΧΙΟ</text:p>
          </table:table-cell>
          <table:table-cell table:style-name="ce55" table:content-validation-name="val8" office:value-type="float" office:value="8.03">
            <text:p>8,03</text:p>
          </table:table-cell>
          <table:table-cell table:number-columns-repeated="2" table:style-name="ce58" table:content-validation-name="val3" office:value-type="string">
            <text:p>ΌΧΙ</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2">
            <text:p>2</text:p>
          </table:table-cell>
          <table:table-cell table:style-name="ce45" table:content-validation-name="val10" office:value-type="float" office:value="1">
            <text:p>1</text:p>
          </table:table-cell>
          <table:table-cell table:style-name="ce45" table:content-validation-name="val11" office:value-type="float" office:value="9">
            <text:p>9</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5]=&quot;ΌΧΙ&quot;;&quot;&quot;;IF([.L5]&gt;5;0.5*([.L5]-5);0))" office:value-type="float" office:value="1.515">
            <text:p>1,52</text:p>
          </table:table-cell>
          <table:table-cell table:style-name="ce64" table:formula="of:=IF([.$E5]=&quot;ΌΧΙ&quot;;&quot;&quot;;IF([.M5]=&quot;ΝΑΙ&quot;;6;(IF([.O5]=&quot;ΝΑΙ&quot;;4;0))))" office:value-type="float" office:value="4">
            <text:p>4,00</text:p>
          </table:table-cell>
          <table:table-cell table:style-name="ce64" table:formula="of:=IF([.$E5]=&quot;ΌΧΙ&quot;;&quot;&quot;;IF(AND([.F5]=&quot;ΠΕ23&quot;;[.H5]=&quot;ΚΥΡΙΟΣ&quot;);IF([.N5]=&quot;ΝΑΙ&quot;;6;(IF([.P5]=&quot;ΝΑΙ&quot;;2;0)));IF([.N5]=&quot;ΝΑΙ&quot;;3;(IF([.P5]=&quot;ΝΑΙ&quot;;2;0)))))" office:value-type="float" office:value="0">
            <text:p>0,00</text:p>
          </table:table-cell>
          <table:table-cell table:style-name="ce64" table:formula="of:=IF([.$E5]=&quot;ΌΧΙ&quot;;&quot;&quot;;MAX([.AE5:.AF5]))" office:value-type="float" office:value="4">
            <text:p>4,00</text:p>
          </table:table-cell>
          <table:table-cell table:style-name="ce64" table:formula="of:=IF([.$E5]=&quot;ΌΧΙ&quot;;&quot;&quot;;MIN(3;0.5*INT(([.Q5]*12+[.R5]+ROUND([.S5]/30;0))/6)))" office:value-type="float" office:value="0">
            <text:p>0,00</text:p>
          </table:table-cell>
          <table:table-cell table:style-name="ce64" table:formula="of:=IF([.$E5]=&quot;ΌΧΙ&quot;;&quot;&quot;;0.2*([.T5]*12+[.U5]+ROUND([.V5]/30;0)))" office:value-type="float" office:value="5">
            <text:p>5,00</text:p>
          </table:table-cell>
          <table:table-cell table:style-name="ce66" table:formula="of:=IF([.$E5]=&quot;ΌΧΙ&quot;;&quot;&quot;;IF([.W5]&gt;0.8;4;IF(AND([.W5]&gt;=0.67;[.W5]&lt;=0.8);3;0)))" office:value-type="float" office:value="0">
            <text:p>0,00</text:p>
          </table:table-cell>
          <table:table-cell table:style-name="ce66" table:formula="of:=IF([.$E5]=&quot;ΌΧΙ&quot;;&quot;&quot;;IF(COUNTIFS([.X5:.Z5];&quot;&gt;=67%&quot;)=1;2;IF(COUNTIFS([.X5:.Z5];&quot;&gt;=67%&quot;)=2;5;IF(COUNTIFS([.X5:.Z5];&quot;&gt;=67%&quot;)=3;10;0))))" office:value-type="float" office:value="0">
            <text:p>0,00</text:p>
          </table:table-cell>
          <table:table-cell table:style-name="ce66" table:formula="of:=IF([.$E5]=&quot;ΌΧΙ&quot;;&quot;&quot;;IF([.AA5]=&quot;ΠΟΛΥΤΕΚΝΟΣ&quot;;2;IF([.AA5]=&quot;ΤΡΙΤΕΚΝΟΣ&quot;;1;0)))" office:value-type="float" office:value="0">
            <text:p>0,00</text:p>
          </table:table-cell>
          <table:table-cell table:style-name="ce66" table:formula="of:=IF([.$E5]=&quot;ΌΧΙ&quot;;&quot;&quot;;[.AD5]+SUM([.AG5:.AL5]))" office:value-type="float" office:value="10.515">
            <text:p>10,52</text:p>
          </table:table-cell>
          <table:table-cell table:style-name="ce45" office:value-type="string">
            <text:p>ΝΟΜΟΣ ΖΑΚΥΝΘΟΥ</text:p>
          </table:table-cell>
          <table:table-cell table:style-name="ce45" table:number-columns-repeated="984"/>
        </table:table-row>
        <table:table-row table:style-name="ro9" table:visibility="collapse">
          <table:table-cell table:style-name="ce43" table:formula="of:=IF(ISNUMBER([.A5]);[.A5]+1;1)" office:value-type="float" office:value="2">
            <text:p>2</text:p>
          </table:table-cell>
          <table:table-cell table:style-name="ce45" office:value-type="string">
            <text:p>ΒΕΝΕΤΗΣ</text:p>
          </table:table-cell>
          <table:table-cell table:style-name="ce45" office:value-type="string">
            <text:p>ΠΑΝΑΓΙΩΤΗΣ</text:p>
          </table:table-cell>
          <table:table-cell table:style-name="ce45" office:value-type="string">
            <text:p>ΓΕΩΡΓΙΟ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05-11-23">
            <text:p>23/11/2005</text:p>
          </table:table-cell>
          <table:table-cell table:style-name="ce45" table:content-validation-name="val7" office:value-type="string">
            <text:p>ΠΤΥΧΙΟ</text:p>
          </table:table-cell>
          <table:table-cell table:style-name="ce55" table:content-validation-name="val8" office:value-type="float" office:value="7.74">
            <text:p>7,74</text:p>
          </table:table-cell>
          <table:table-cell table:number-columns-repeated="2" table:style-name="ce58" table:content-validation-name="val3" office:value-type="string">
            <text:p>ΌΧΙ</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OR(ISBLANK(#ref!),[.$E6]=&quot;ΌΧΙ&quot;),&quot;&quot;,IF([.L6]&gt;5,0.5*([.L6]-5)0)))))" office:value-type="string" office:string-value="Σφάλμα:501">
            <text:p>Σφάλμα:501</text:p>
          </table:table-cell>
          <table:table-cell table:style-name="ce64" table:formula="of:=IF(OR(ISBLANK(#ref!),[.$E6]=&quot;ΌΧΙ&quot;),&quot;&quot;,IF([.M6]=&quot;ΝΑΙ&quot;,6,(IF([.O6]=&quot;ΝΑΙ&quot;,4,0)))))))" office:value-type="string" office:string-value="Σφάλμα:501">
            <text:p>Σφάλμα:501</text:p>
          </table:table-cell>
          <table:table-cell table:style-name="ce64" table:formula="of:=IF(OR(ISBLANK(#ref!),[.$E6]=&quot;ΌΧΙ&quot;),&quot;&quot;,IF(AND([.F6]=&quot;ΠΕ23&quot;,[.H6]=&quot;ΚΥΡΙΟΣ&quot;),IF([.N6]=&quot;ΝΑΙ&quot;,6,(IF([.P6]=&quot;ΝΑΙ&quot;,2,0))),IF([.N6]=&quot;ΝΑΙ&quot;,3,(IF([.P6]=&quot;ΝΑΙ&quot;,2,0))))))))" office:value-type="string" office:string-value="Σφάλμα:501">
            <text:p>Σφάλμα:501</text:p>
          </table:table-cell>
          <table:table-cell table:style-name="ce64" table:formula="of:=IF(OR(ISBLANK(#ref!),[.$E6]=&quot;ΌΧΙ&quot;),&quot;&quot;,MAX([.AE6:.AF6])))))" office:value-type="string" office:string-value="Σφάλμα:501">
            <text:p>Σφάλμα:501</text:p>
          </table:table-cell>
          <table:table-cell table:style-name="ce64" table:formula="of:=IF(OR(ISBLANK(#ref!),[.$E6]=&quot;ΌΧΙ&quot;),&quot;&quot;,MIN(3,0.5*INT(([.Q6]*12+[.R6]+ROUND([.S6]/30))/6))))))" office:value-type="string" office:string-value="Σφάλμα:501">
            <text:p>Σφάλμα:501</text:p>
          </table:table-cell>
          <table:table-cell table:style-name="ce64" table:formula="of:=IF(OR(ISBLANK(#ref!),[.$E6]=&quot;ΌΧΙ&quot;),&quot;&quot;,0.2*([.T6]*12+[.U6]+ROUND([.V6]/30))))))" office:value-type="string" office:string-value="Σφάλμα:501">
            <text:p>Σφάλμα:501</text:p>
          </table:table-cell>
          <table:table-cell table:style-name="ce66" table:formula="of:=IF(OR(ISBLANK(#ref!),[.$E6]=&quot;ΌΧΙ&quot;),&quot;&quot;,IF([.W6]&gt;80%0.4,IF(AND([.W6]&gt;=67%,[.W6]&lt;=0.8),3,0))))))" office:value-type="string" office:string-value="Σφάλμα:501">
            <text:p>Σφάλμα:501</text:p>
          </table:table-cell>
          <table:table-cell table:style-name="ce66" table:formula="of:=IF(OR(ISBLANK(#ref!),[.$E6]=&quot;ΌΧΙ&quot;),&quot;&quot;,IF(COUNTIFS([.X6:.Z6],&quot;&gt;=67%&quot;)=1.2,IF(COUNTIFS([.X6:.Z6],&quot;&gt;=67%&quot;)=2.5,IF(COUNTIFS([.X6:.Z6],&quot;&gt;=67%&quot;)=3.1)))))))" office:value-type="string" office:string-value="Σφάλμα:501">
            <text:p>Σφάλμα:501</text:p>
          </table:table-cell>
          <table:table-cell table:style-name="ce66" table:formula="of:=IF(OR(ISBLANK(#ref!),[.$E6]=&quot;ΌΧΙ&quot;),&quot;&quot;,IF([.AA6]=&quot;ΠΟΛΥΤΕΚΝΟΣ&quot;0.2,IF([.AA6]=&quot;ΤΡΙΤΕΚΝΟΣ&quot;,1,0))))))" office:value-type="string" office:string-value="Σφάλμα:501">
            <text:p>Σφάλμα:501</text:p>
          </table:table-cell>
          <table:table-cell table:style-name="ce66" table:formula="of:=IF(OR(ISBLANK(#ref!),[.$E6]=&quot;ΌΧΙ&quot;),&quot;&quot;,[.AD6]+SUM([.AG6:.AL6])))))" office:value-type="string" office:string-value="Σφάλμα:501">
            <text:p>Σφάλμα:501</text:p>
          </table:table-cell>
          <table:table-cell table:style-name="ce45" office:value-type="string">
            <text:p>ΝΟΜΟΣ ΚΕΦΑΛΛΗΝΙΑΣ, ΝΟΜΟΣ ΛΕΥΚΑΔΑΣ, ΝΟΜΟΣ ΖΑΚΥΝΘΟΥ,ΝΟΜΟΣ ΚΕΡΚΥΡΑΣ</text:p>
          </table:table-cell>
          <table:table-cell table:style-name="ce45" table:number-columns-repeated="984"/>
        </table:table-row>
        <table:table-row table:style-name="ro9" table:visibility="collapse">
          <table:table-cell table:style-name="ce43" table:formula="of:=IF(ISNUMBER([.A6]);[.A6]+1;1)" office:value-type="float" office:value="3">
            <text:p>3</text:p>
          </table:table-cell>
          <table:table-cell table:style-name="ce45" office:value-type="string">
            <text:p>ΝΕΡΑΝΤΖΗ</text:p>
          </table:table-cell>
          <table:table-cell table:style-name="ce45" office:value-type="string">
            <text:p>ΕΥΡΙΔΙΚΗ</text:p>
          </table:table-cell>
          <table:table-cell table:style-name="ce45" office:value-type="string">
            <text:p>ΚΩΝΣΤΑΝΤΙΝΟ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1999-03-31">
            <text:p>31/3/1999</text:p>
          </table:table-cell>
          <table:table-cell table:style-name="ce45" table:content-validation-name="val7" office:value-type="string">
            <text:p>ΠΤΥΧΙΟ</text:p>
          </table:table-cell>
          <table:table-cell table:style-name="ce55" table:content-validation-name="val8" office:value-type="float" office:value="7.29">
            <text:p>7,29</text:p>
          </table:table-cell>
          <table:table-cell table:number-columns-repeated="4" table:style-name="ce58" table:content-validation-name="val3" office:value-type="string">
            <text:p>ΌΧΙ</text:p>
          </table:table-cell>
          <table:table-cell table:style-name="ce45" table:content-validation-name="val9" office:value-type="float" office:value="12">
            <text:p>12</text:p>
          </table:table-cell>
          <table:table-cell table:style-name="ce45" table:content-validation-name="val10" office:value-type="float" office:value="2">
            <text:p>2</text:p>
          </table:table-cell>
          <table:table-cell table:style-name="ce45" table:content-validation-name="val11" office:value-type="float" office:value="18">
            <text:p>18</text:p>
          </table:table-cell>
          <table:table-cell table:style-name="ce45" table:content-validation-name="val9" office:value-type="float" office:value="0">
            <text:p>0</text:p>
          </table:table-cell>
          <table:table-cell table:style-name="ce45" table:content-validation-name="val10" office:value-type="float" office:value="7">
            <text:p>7</text:p>
          </table:table-cell>
          <table:table-cell table:style-name="ce45" table:content-validation-name="val11" office:value-type="float" office:value="22">
            <text:p>22</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OR(ISBLANK(#ref!),[.$E7]=&quot;ΌΧΙ&quot;),&quot;&quot;,IF([.L7]&gt;5,0.5*([.L7]-5)0)))))" office:value-type="string" office:string-value="Σφάλμα:501">
            <text:p>Σφάλμα:501</text:p>
          </table:table-cell>
          <table:table-cell table:style-name="ce64" table:formula="of:=IF(OR(ISBLANK(#ref!),[.$E7]=&quot;ΌΧΙ&quot;),&quot;&quot;,IF([.M7]=&quot;ΝΑΙ&quot;,6,(IF([.O7]=&quot;ΝΑΙ&quot;,4,0)))))))" office:value-type="string" office:string-value="Σφάλμα:501">
            <text:p>Σφάλμα:501</text:p>
          </table:table-cell>
          <table:table-cell table:style-name="ce64" table:formula="of:=IF(OR(ISBLANK(#ref!),[.$E7]=&quot;ΌΧΙ&quot;),&quot;&quot;,IF(AND([.F7]=&quot;ΠΕ23&quot;,[.H7]=&quot;ΚΥΡΙΟΣ&quot;),IF([.N7]=&quot;ΝΑΙ&quot;,6,(IF([.P7]=&quot;ΝΑΙ&quot;,2,0))),IF([.N7]=&quot;ΝΑΙ&quot;,3,(IF([.P7]=&quot;ΝΑΙ&quot;,2,0))))))))" office:value-type="string" office:string-value="Σφάλμα:501">
            <text:p>Σφάλμα:501</text:p>
          </table:table-cell>
          <table:table-cell table:style-name="ce64" table:formula="of:=IF(OR(ISBLANK(#ref!),[.$E7]=&quot;ΌΧΙ&quot;),&quot;&quot;,MAX([.AE7:.AF7])))))" office:value-type="string" office:string-value="Σφάλμα:501">
            <text:p>Σφάλμα:501</text:p>
          </table:table-cell>
          <table:table-cell table:style-name="ce64" table:formula="of:=IF(OR(ISBLANK(#ref!),[.$E7]=&quot;ΌΧΙ&quot;),&quot;&quot;,MIN(3,0.5*INT(([.Q7]*12+[.R7]+ROUND([.S7]/30))/6))))))" office:value-type="string" office:string-value="Σφάλμα:501">
            <text:p>Σφάλμα:501</text:p>
          </table:table-cell>
          <table:table-cell table:style-name="ce64" table:formula="of:=IF(OR(ISBLANK(#ref!),[.$E7]=&quot;ΌΧΙ&quot;),&quot;&quot;,0.2*([.T7]*12+[.U7]+ROUND([.V7]/30))))))" office:value-type="string" office:string-value="Σφάλμα:501">
            <text:p>Σφάλμα:501</text:p>
          </table:table-cell>
          <table:table-cell table:style-name="ce66" table:formula="of:=IF(OR(ISBLANK(#ref!),[.$E7]=&quot;ΌΧΙ&quot;),&quot;&quot;,IF([.W7]&gt;80%0.4,IF(AND([.W7]&gt;=67%,[.W7]&lt;=0.8),3,0))))))" office:value-type="string" office:string-value="Σφάλμα:501">
            <text:p>Σφάλμα:501</text:p>
          </table:table-cell>
          <table:table-cell table:style-name="ce66" table:formula="of:=IF(OR(ISBLANK(#ref!),[.$E7]=&quot;ΌΧΙ&quot;),&quot;&quot;,IF(COUNTIFS([.X7:.Z7],&quot;&gt;=67%&quot;)=1.2,IF(COUNTIFS([.X7:.Z7],&quot;&gt;=67%&quot;)=2.5,IF(COUNTIFS([.X7:.Z7],&quot;&gt;=67%&quot;)=3.1)))))))" office:value-type="string" office:string-value="Σφάλμα:501">
            <text:p>Σφάλμα:501</text:p>
          </table:table-cell>
          <table:table-cell table:style-name="ce66" table:formula="of:=IF(OR(ISBLANK(#ref!),[.$E7]=&quot;ΌΧΙ&quot;),&quot;&quot;,IF([.AA7]=&quot;ΠΟΛΥΤΕΚΝΟΣ&quot;0.2,IF([.AA7]=&quot;ΤΡΙΤΕΚΝΟΣ&quot;,1,0))))))" office:value-type="string" office:string-value="Σφάλμα:501">
            <text:p>Σφάλμα:501</text:p>
          </table:table-cell>
          <table:table-cell table:style-name="ce66" table:formula="of:=IF(OR(ISBLANK(#ref!),[.$E7]=&quot;ΌΧΙ&quot;),&quot;&quot;,[.AD7]+SUM([.AG7:.AL7])))))" office:value-type="string" office:string-value="Σφάλμα:501">
            <text:p>Σφάλμα:501</text:p>
          </table:table-cell>
          <table:table-cell table:style-name="ce45" office:value-type="string">
            <text:p>ΝΟΜΟΣ ΛΕΥΚΑΔΑΣ,ΝΟΜΟΣ ΚΕΡΚΥΡΑΣ,ΝΟΜΟΣ ΖΑΚΥΝΘΟΥ,ΝΟΜΟΣ ΚΕΦΑΛΛΗΝΙΑΣ</text:p>
          </table:table-cell>
          <table:table-cell table:style-name="ce45" table:number-columns-repeated="984"/>
        </table:table-row>
        <table:table-row table:style-name="ro9" table:visibility="collapse">
          <table:table-cell table:style-name="ce43" table:formula="of:=IF(ISNUMBER([.A7]);[.A7]+1;1)" office:value-type="float" office:value="4">
            <text:p>4</text:p>
          </table:table-cell>
          <table:table-cell table:style-name="ce45" office:value-type="string">
            <text:p>ΜΑΚΡΙΔΟΥ</text:p>
          </table:table-cell>
          <table:table-cell table:style-name="ce45" office:value-type="string">
            <text:p>ΙΩΑΝΝΑ</text:p>
          </table:table-cell>
          <table:table-cell table:style-name="ce45" office:value-type="string">
            <text:p>ΠΑΝΑΓΙΩΤΗ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03-07-17">
            <text:p>17/7/2003</text:p>
          </table:table-cell>
          <table:table-cell table:style-name="ce45" table:content-validation-name="val7" office:value-type="string">
            <text:p>ΠΤΥΧΙΟ</text:p>
          </table:table-cell>
          <table:table-cell table:style-name="ce55" table:content-validation-name="val8" office:value-type="float" office:value="7.06">
            <text:p>7,06</text:p>
          </table:table-cell>
          <table:table-cell table:number-columns-repeated="3" table:style-name="ce58" table:content-validation-name="val3" office:value-type="string">
            <text:p>ΌΧΙ</text:p>
          </table:table-cell>
          <table:table-cell table:style-name="ce58" table:content-validation-name="val3" office:value-type="string">
            <text:p>ΝΑ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2">
            <text:p>2</text:p>
          </table:table-cell>
          <table:table-cell table:style-name="ce45" table:content-validation-name="val10" office:value-type="float" office:value="0">
            <text:p>0</text:p>
          </table:table-cell>
          <table:table-cell table:style-name="ce45" table:content-validation-name="val11" office:value-type="float" office:value="8">
            <text:p>8</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OR(ISBLANK(#ref!),[.$E8]=&quot;ΌΧΙ&quot;),&quot;&quot;,IF([.L8]&gt;5,0.5*([.L8]-5)0)))))" office:value-type="string" office:string-value="Σφάλμα:501">
            <text:p>Σφάλμα:501</text:p>
          </table:table-cell>
          <table:table-cell table:style-name="ce64" table:formula="of:=IF(OR(ISBLANK(#ref!),[.$E8]=&quot;ΌΧΙ&quot;),&quot;&quot;,IF([.M8]=&quot;ΝΑΙ&quot;,6,(IF([.O8]=&quot;ΝΑΙ&quot;,4,0)))))))" office:value-type="string" office:string-value="Σφάλμα:501">
            <text:p>Σφάλμα:501</text:p>
          </table:table-cell>
          <table:table-cell table:style-name="ce64" table:formula="of:=IF(OR(ISBLANK(#ref!),[.$E8]=&quot;ΌΧΙ&quot;),&quot;&quot;,IF(AND([.F8]=&quot;ΠΕ23&quot;,[.H8]=&quot;ΚΥΡΙΟΣ&quot;),IF([.N8]=&quot;ΝΑΙ&quot;,6,(IF([.P8]=&quot;ΝΑΙ&quot;,2,0))),IF([.N8]=&quot;ΝΑΙ&quot;,3,(IF([.P8]=&quot;ΝΑΙ&quot;,2,0))))))))" office:value-type="string" office:string-value="Σφάλμα:501">
            <text:p>Σφάλμα:501</text:p>
          </table:table-cell>
          <table:table-cell table:style-name="ce64" table:formula="of:=IF(OR(ISBLANK(#ref!),[.$E8]=&quot;ΌΧΙ&quot;),&quot;&quot;,MAX([.AE8:.AF8])))))" office:value-type="string" office:string-value="Σφάλμα:501">
            <text:p>Σφάλμα:501</text:p>
          </table:table-cell>
          <table:table-cell table:style-name="ce64" table:formula="of:=IF(OR(ISBLANK(#ref!),[.$E8]=&quot;ΌΧΙ&quot;),&quot;&quot;,MIN(3,0.5*INT(([.Q8]*12+[.R8]+ROUND([.S8]/30))/6))))))" office:value-type="string" office:string-value="Σφάλμα:501">
            <text:p>Σφάλμα:501</text:p>
          </table:table-cell>
          <table:table-cell table:style-name="ce64" table:formula="of:=IF(OR(ISBLANK(#ref!),[.$E8]=&quot;ΌΧΙ&quot;),&quot;&quot;,0.2*([.T8]*12+[.U8]+ROUND([.V8]/30))))))" office:value-type="string" office:string-value="Σφάλμα:501">
            <text:p>Σφάλμα:501</text:p>
          </table:table-cell>
          <table:table-cell table:style-name="ce66" table:formula="of:=IF(OR(ISBLANK(#ref!),[.$E8]=&quot;ΌΧΙ&quot;),&quot;&quot;,IF([.W8]&gt;80%0.4,IF(AND([.W8]&gt;=67%,[.W8]&lt;=0.8),3,0))))))" office:value-type="string" office:string-value="Σφάλμα:501">
            <text:p>Σφάλμα:501</text:p>
          </table:table-cell>
          <table:table-cell table:style-name="ce66" table:formula="of:=IF(OR(ISBLANK(#ref!),[.$E8]=&quot;ΌΧΙ&quot;),&quot;&quot;,IF(COUNTIFS([.X8:.Z8],&quot;&gt;=67%&quot;)=1.2,IF(COUNTIFS([.X8:.Z8],&quot;&gt;=67%&quot;)=2.5,IF(COUNTIFS([.X8:.Z8],&quot;&gt;=67%&quot;)=3.1)))))))" office:value-type="string" office:string-value="Σφάλμα:501">
            <text:p>Σφάλμα:501</text:p>
          </table:table-cell>
          <table:table-cell table:style-name="ce66" table:formula="of:=IF(OR(ISBLANK(#ref!),[.$E8]=&quot;ΌΧΙ&quot;),&quot;&quot;,IF([.AA8]=&quot;ΠΟΛΥΤΕΚΝΟΣ&quot;0.2,IF([.AA8]=&quot;ΤΡΙΤΕΚΝΟΣ&quot;,1,0))))))" office:value-type="string" office:string-value="Σφάλμα:501">
            <text:p>Σφάλμα:501</text:p>
          </table:table-cell>
          <table:table-cell table:style-name="ce66" table:formula="of:=IF(OR(ISBLANK(#ref!),[.$E8]=&quot;ΌΧΙ&quot;),&quot;&quot;,[.AD8]+SUM([.AG8:.AL8])))))" office:value-type="string" office:string-value="Σφάλμα:501">
            <text:p>Σφάλμα:501</text:p>
          </table:table-cell>
          <table:table-cell table:style-name="ce45" office:value-type="string">
            <text:p>ΝΟΜΟΣ ΛΕΥΚΑΔΑΣ, ΝΟΜΟΣ ΚΕΡΚΥΡΑΣ,ΝΟΜΟΣ ΖΑΚΥΝΘΟΥ, ΝΟΜΟΣ ΚΕΦΑΛΛΗΝΙΑΣ</text:p>
          </table:table-cell>
          <table:table-cell table:style-name="ce45" table:number-columns-repeated="984"/>
        </table:table-row>
        <table:table-row table:style-name="ro9" table:visibility="collapse">
          <table:table-cell table:style-name="ce43" table:formula="of:=IF(ISNUMBER([.A8]);[.A8]+1;1)" office:value-type="float" office:value="5">
            <text:p>5</text:p>
          </table:table-cell>
          <table:table-cell table:style-name="ce45" office:value-type="string">
            <text:p>ΜΕΣΣΗΝΗ</text:p>
          </table:table-cell>
          <table:table-cell table:style-name="ce45" office:value-type="string">
            <text:p>ΣΟΦΙΑ</text:p>
          </table:table-cell>
          <table:table-cell table:style-name="ce45" office:value-type="string">
            <text:p>ΚΩΝΣΤΑΝΤΙΝΟ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12-10-08">
            <text:p>8/10/2012</text:p>
          </table:table-cell>
          <table:table-cell table:style-name="ce45" table:content-validation-name="val7" office:value-type="string">
            <text:p>ΠΤΥΧΙΟ</text:p>
          </table:table-cell>
          <table:table-cell table:style-name="ce55" table:content-validation-name="val8" office:value-type="float" office:value="8.66">
            <text:p>8,66</text:p>
          </table:table-cell>
          <table:table-cell table:number-columns-repeated="2" table:style-name="ce58" table:content-validation-name="val3" office:value-type="string">
            <text:p>ΌΧΙ</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11">
            <text:p>11</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OR(ISBLANK(#ref!),[.$E9]=&quot;ΌΧΙ&quot;),&quot;&quot;,IF([.L9]&gt;5,0.5*([.L9]-5)0)))))" office:value-type="string" office:string-value="Σφάλμα:501">
            <text:p>Σφάλμα:501</text:p>
          </table:table-cell>
          <table:table-cell table:style-name="ce64" table:formula="of:=IF(OR(ISBLANK(#ref!),[.$E9]=&quot;ΌΧΙ&quot;),&quot;&quot;,IF([.M9]=&quot;ΝΑΙ&quot;,6,(IF([.O9]=&quot;ΝΑΙ&quot;,4,0)))))))" office:value-type="string" office:string-value="Σφάλμα:501">
            <text:p>Σφάλμα:501</text:p>
          </table:table-cell>
          <table:table-cell table:style-name="ce64" table:formula="of:=IF(OR(ISBLANK(#ref!),[.$E9]=&quot;ΌΧΙ&quot;),&quot;&quot;,IF(AND([.F9]=&quot;ΠΕ23&quot;,[.H9]=&quot;ΚΥΡΙΟΣ&quot;),IF([.N9]=&quot;ΝΑΙ&quot;,6,(IF([.P9]=&quot;ΝΑΙ&quot;,2,0))),IF([.N9]=&quot;ΝΑΙ&quot;,3,(IF([.P9]=&quot;ΝΑΙ&quot;,2,0))))))))" office:value-type="string" office:string-value="Σφάλμα:501">
            <text:p>Σφάλμα:501</text:p>
          </table:table-cell>
          <table:table-cell table:style-name="ce64" table:formula="of:=IF(OR(ISBLANK(#ref!),[.$E9]=&quot;ΌΧΙ&quot;),&quot;&quot;,MAX([.AE9:.AF9])))))" office:value-type="string" office:string-value="Σφάλμα:501">
            <text:p>Σφάλμα:501</text:p>
          </table:table-cell>
          <table:table-cell table:style-name="ce64" table:formula="of:=IF(OR(ISBLANK(#ref!),[.$E9]=&quot;ΌΧΙ&quot;),&quot;&quot;,MIN(3,0.5*INT(([.Q9]*12+[.R9]+ROUND([.S9]/30))/6))))))" office:value-type="string" office:string-value="Σφάλμα:501">
            <text:p>Σφάλμα:501</text:p>
          </table:table-cell>
          <table:table-cell table:style-name="ce64" table:formula="of:=IF(OR(ISBLANK(#ref!),[.$E9]=&quot;ΌΧΙ&quot;),&quot;&quot;,0.2*([.T9]*12+[.U9]+ROUND([.V9]/30))))))" office:value-type="string" office:string-value="Σφάλμα:501">
            <text:p>Σφάλμα:501</text:p>
          </table:table-cell>
          <table:table-cell table:style-name="ce66" table:formula="of:=IF(OR(ISBLANK(#ref!),[.$E9]=&quot;ΌΧΙ&quot;),&quot;&quot;,IF([.W9]&gt;80%0.4,IF(AND([.W9]&gt;=67%,[.W9]&lt;=0.8),3,0))))))" office:value-type="string" office:string-value="Σφάλμα:501">
            <text:p>Σφάλμα:501</text:p>
          </table:table-cell>
          <table:table-cell table:style-name="ce66" table:formula="of:=IF(OR(ISBLANK(#ref!),[.$E9]=&quot;ΌΧΙ&quot;),&quot;&quot;,IF(COUNTIFS([.X9:.Z9],&quot;&gt;=67%&quot;)=1.2,IF(COUNTIFS([.X9:.Z9],&quot;&gt;=67%&quot;)=2.5,IF(COUNTIFS([.X9:.Z9],&quot;&gt;=67%&quot;)=3.1)))))))" office:value-type="string" office:string-value="Σφάλμα:501">
            <text:p>Σφάλμα:501</text:p>
          </table:table-cell>
          <table:table-cell table:style-name="ce66" table:formula="of:=IF(OR(ISBLANK(#ref!),[.$E9]=&quot;ΌΧΙ&quot;),&quot;&quot;,IF([.AA9]=&quot;ΠΟΛΥΤΕΚΝΟΣ&quot;0.2,IF([.AA9]=&quot;ΤΡΙΤΕΚΝΟΣ&quot;,1,0))))))" office:value-type="string" office:string-value="Σφάλμα:501">
            <text:p>Σφάλμα:501</text:p>
          </table:table-cell>
          <table:table-cell table:style-name="ce66" table:formula="of:=IF(OR(ISBLANK(#ref!),[.$E9]=&quot;ΌΧΙ&quot;),&quot;&quot;,[.AD9]+SUM([.AG9:.AL9])))))" office:value-type="string" office:string-value="Σφάλμα:501">
            <text:p>Σφάλμα:501</text:p>
          </table:table-cell>
          <table:table-cell table:style-name="ce45" office:value-type="string">
            <text:p>ΝΟΜΟΣ ΛΕΥΚΑΔΑΣ</text:p>
          </table:table-cell>
          <table:table-cell table:style-name="ce45" table:number-columns-repeated="984"/>
        </table:table-row>
        <table:table-row table:style-name="ro5">
          <table:table-cell table:style-name="ce43" office:value-type="float" office:value="2">
            <text:p>2</text:p>
          </table:table-cell>
          <table:table-cell table:style-name="ce45" office:value-type="string">
            <text:p>ΚΑΡΑΧΑΛΙΑ</text:p>
          </table:table-cell>
          <table:table-cell table:style-name="ce45" office:value-type="string">
            <text:p>ΦΩΤΕΙΝΗ</text:p>
          </table:table-cell>
          <table:table-cell table:style-name="ce45" office:value-type="string">
            <text:p>ΒΑΣΙΛΕΙΟ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08-03-28">
            <text:p>28/3/2008</text:p>
          </table:table-cell>
          <table:table-cell table:style-name="ce45" table:content-validation-name="val7" office:value-type="string">
            <text:p>ΠΤΥΧΙΟ</text:p>
          </table:table-cell>
          <table:table-cell table:style-name="ce55" table:content-validation-name="val8" office:value-type="float" office:value="7.28">
            <text:p>7,28</text:p>
          </table:table-cell>
          <table:table-cell table:number-columns-repeated="2" table:style-name="ce58" table:content-validation-name="val3" office:value-type="string">
            <text:p>ΌΧΙ</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1">
            <text:p>1</text:p>
          </table:table-cell>
          <table:table-cell table:style-name="ce45" table:content-validation-name="val10" office:value-type="float" office:value="5">
            <text:p>5</text:p>
          </table:table-cell>
          <table:table-cell table:style-name="ce45" table:content-validation-name="val11" office:value-type="float" office:value="4">
            <text:p>4</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64" table:formula="of:=IF([.$E10]=&quot;ΌΧΙ&quot;;&quot;&quot;;IF([.L10]&gt;5;0.5*([.L10]-5);0))" office:value-type="float" office:value="1.14">
            <text:p>1,14</text:p>
          </table:table-cell>
          <table:table-cell table:style-name="ce64" table:formula="of:=IF([.$E10]=&quot;ΌΧΙ&quot;;&quot;&quot;;IF([.M10]=&quot;ΝΑΙ&quot;;6;(IF([.O10]=&quot;ΝΑΙ&quot;;4;0))))" office:value-type="float" office:value="4">
            <text:p>4,00</text:p>
          </table:table-cell>
          <table:table-cell table:style-name="ce64" table:formula="of:=IF([.$E10]=&quot;ΌΧΙ&quot;;&quot;&quot;;IF(AND([.F10]=&quot;ΠΕ23&quot;;[.H10]=&quot;ΚΥΡΙΟΣ&quot;);IF([.N10]=&quot;ΝΑΙ&quot;;6;(IF([.P10]=&quot;ΝΑΙ&quot;;2;0)));IF([.N10]=&quot;ΝΑΙ&quot;;3;(IF([.P10]=&quot;ΝΑΙ&quot;;2;0)))))" office:value-type="float" office:value="0">
            <text:p>0,00</text:p>
          </table:table-cell>
          <table:table-cell table:style-name="ce64" table:formula="of:=IF([.$E10]=&quot;ΌΧΙ&quot;;&quot;&quot;;MAX([.AE10:.AF10]))" office:value-type="float" office:value="4">
            <text:p>4,00</text:p>
          </table:table-cell>
          <table:table-cell table:style-name="ce64" table:formula="of:=IF([.$E10]=&quot;ΌΧΙ&quot;;&quot;&quot;;MIN(3;0.5*INT(([.Q10]*12+[.R10]+ROUND([.S10]/30;0))/6)))" office:value-type="float" office:value="0">
            <text:p>0,00</text:p>
          </table:table-cell>
          <table:table-cell table:style-name="ce64" table:formula="of:=IF([.$E10]=&quot;ΌΧΙ&quot;;&quot;&quot;;0.2*([.T10]*12+[.U10]+ROUND([.V10]/30;0)))" office:value-type="float" office:value="3.4">
            <text:p>3,40</text:p>
          </table:table-cell>
          <table:table-cell table:style-name="ce66" table:formula="of:=IF([.$E10]=&quot;ΌΧΙ&quot;;&quot;&quot;;IF([.W10]&gt;0.8;4;IF(AND([.W10]&gt;=0.67;[.W10]&lt;=0.8);3;0)))" office:value-type="float" office:value="0">
            <text:p>0,00</text:p>
          </table:table-cell>
          <table:table-cell table:style-name="ce66" table:formula="of:=IF([.$E10]=&quot;ΌΧΙ&quot;;&quot;&quot;;IF(COUNTIFS([.X10:.Z10];&quot;&gt;=67%&quot;)=1;2;IF(COUNTIFS([.X10:.Z10];&quot;&gt;=67%&quot;)=2;5;IF(COUNTIFS([.X10:.Z10];&quot;&gt;=67%&quot;)=3;10;0))))" office:value-type="float" office:value="0">
            <text:p>0,00</text:p>
          </table:table-cell>
          <table:table-cell table:style-name="ce66" table:formula="of:=IF([.$E10]=&quot;ΌΧΙ&quot;;&quot;&quot;;IF([.AA10]=&quot;ΠΟΛΥΤΕΚΝΟΣ&quot;;2;IF([.AA10]=&quot;ΤΡΙΤΕΚΝΟΣ&quot;;1;0)))" office:value-type="float" office:value="0">
            <text:p>0,00</text:p>
          </table:table-cell>
          <table:table-cell table:style-name="ce66" table:formula="of:=IF([.$E10]=&quot;ΌΧΙ&quot;;&quot;&quot;;[.AD10]+SUM([.AG10:.AL10]))" office:value-type="float" office:value="8.54">
            <text:p>8,54</text:p>
          </table:table-cell>
          <table:table-cell table:style-name="ce45" office:value-type="string">
            <text:p>ΝΟΜΟΣ ΚΕΡΚΥΡΑΣ,ΝΟΜΟΣ ΛΕΥΚΑΔΑΣ,ΝΟΜΟΣ ΚΕΦΑΛΛΗΝΙΑΣ,ΝΟΜΟΣ ΖΑΚΥΝΘΟΥ</text:p>
          </table:table-cell>
          <table:table-cell table:style-name="ce45" table:number-columns-repeated="984"/>
        </table:table-row>
        <table:table-row table:style-name="ro1" table:number-rows-repeated="3">
          <table:table-cell table:number-columns-repeated="1024"/>
        </table:table-row>
        <table:table-row table:style-name="ro8">
          <table:table-cell table:style-name="ce70" office:value-type="string" table:number-columns-spanned="39" table:number-rows-spanned="1">
            <text:p>ΕΠΙΚΟΥΡΙΚΟΣ ΠΙΝΑΚΑΣ Β</text:p>
          </table:table-cell>
          <table:covered-table-cell table:number-columns-repeated="38" table:style-name="ce71"/>
          <table:table-cell table:style-name="ce45" table:number-columns-repeated="985"/>
        </table:table-row>
        <table:table-row table:style-name="ro1">
          <table:table-cell table:number-columns-repeated="1024"/>
        </table:table-row>
        <table:table-row table:style-name="ro10">
          <table:table-cell table:style-name="ce42" office:value-type="string">
            <text:p>Α/Α καταχώρησης</text:p>
          </table:table-cell>
          <table:table-cell table:style-name="ce44" office:value-type="string">
            <text:p>ΕΠΙΘΕΤΟ</text:p>
          </table:table-cell>
          <table:table-cell table:style-name="ce44" office:value-type="string">
            <text:p>ΟΝΟΜΑ</text:p>
          </table:table-cell>
          <table:table-cell table:style-name="ce44" office:value-type="string">
            <text:p>ΠΑΤΡΩΝΥΜΟ</text:p>
          </table:table-cell>
          <table:table-cell table:style-name="ce48" office:value-type="string">
            <text:p>ΠΛΗΡΟΙ ΤΙΣ ΠΡΟΫΠΟΘΕΣΕΙΣ ΥΠΟΒΟΛΗΣ ΑΙΤΗΣΗΣ/ΠΡΟΣΛΗΨΗΣ (ΝΑΙ/ΌΧΙ)</text:p>
          </table:table-cell>
          <table:table-cell table:style-name="ce50" office:value-type="string">
            <text:p>ΚΛΑΔΟΣ</text:p>
          </table:table-cell>
          <table:table-cell table:style-name="ce50" office:value-type="string">
            <text:p>ΠΡΟΫΠΟΘΕΣΗ ΠΑΙΔΑΓΩΓΙΚΗΣ ΕΠΑΡΚΕΙΑΣ</text:p>
          </table:table-cell>
          <table:table-cell table:style-name="ce50" office:value-type="string">
            <text:p>ΚΑΤΗΓΟΡΙΑ ΠΙΝΑΚΑ</text:p>
          </table:table-cell>
          <table:table-cell table:style-name="ce51" office:value-type="string">
            <text:p>ΠΑΙΔΑΓΩΓΙΚΗ ΕΠΑΡΚΕΙΑ </text:p>
            <text:p>("<text:span text:style-name="T2">ΝΑΙ" </text:span><text:span text:style-name="T2">ΓΙΑ </text:span><text:span text:style-name="T2">ΟΣΟΥΣ </text:span><text:span text:style-name="T2">ΔΕΝ </text:span><text:span text:style-name="T2">ΑΠΑΙΤΕΙΤ</text:span><text:span text:style-name="T2">ΑΙ</text:span><text:span text:style-name="T3">)ΠΑΙΔΑ</text:span><text:span text:style-name="T3">ΓΩΓΙΚΗ </text:span><text:span text:style-name="T3">ΕΠΑΡΚΕΙ</text:span><text:span text:style-name="T3">Α </text:span></text:p>
            <text:p><text:span text:style-name="T3">("</text:span><text:span text:style-name="T2">ΝΑΙ" </text:span><text:span text:style-name="T2">ΓΙΑ </text:span><text:span text:style-name="T2">ΟΣΟΥΣ </text:span><text:span text:style-name="T2">ΔΕΝ </text:span><text:span text:style-name="T2">ΑΠΑΙΤΕΙΤ</text:span><text:span text:style-name="T2">ΑΙ</text:span><text:span text:style-name="T3">)</text:span></text:p>
          </table:table-cell>
          <table:table-cell table:style-name="ce52" office:value-type="string">
            <text:p>ΗΜ/ΝΙΑ ΚΤΗΣΗΣ</text:p>
          </table:table-cell>
          <table:table-cell table:style-name="ce52" office:value-type="string">
            <text:p>ΑΠΑΙΤΟΥΜΕΝΟΣ ΤΙΤΛΟΣ ΤΥΠΙΚΟΥ ΠΡΟΣΟΝΤΟΣ ΔΙΟΡΙΣΜΟΥ</text:p>
          </table:table-cell>
          <table:table-cell table:style-name="ce54" office:value-type="string">
            <office:annotation draw:style-name="gr9" draw:text-style-name="P1" svg:width="3.485cm" svg:height="3.675cm" svg:x="21.803cm" svg:y="11.468cm" draw:caption-point-x="5.101cm" draw:caption-point-y="1.804cm">
              <dc:date>2016-08-29T00:00:00</dc:date>
              <text:p text:style-name="P1">Μισή μονάδα για κάθε βαθμό πάνω από το πέντε καθώς και κλάσματα αυτής με αναγωγή στο δεύτερο δεκαδικό ψηφίο</text:p>
            </office:annotation>
            <text:p>ΒΑΘΜΟΣ ΠΤΥΧΙΟΥ</text:p>
          </table:table-cell>
          <table:table-cell table:style-name="ce54" office:value-type="string">
            <text:p>ΚΑΤΟΧΟΣ ΔΙΔΑΚΤΟΡΙΚΟΥ ΣΤΟΝ ΚΛΑΔΟ ΑΠΑΣΧΟΛΗΣΗΣ Ή ΣΤΗΝ ΣΧ. ΨΥΧΟΛΟΓΙΑ ΓΙΑ ΤΟΥΣ ΠΕ23</text:p>
          </table:table-cell>
          <table:table-cell table:style-name="ce54" office:value-type="string">
            <text:p>ΚΑΤΟΧΟΣ ΔΙΔΑΚΤΟΡΙΚΟΥ ΕΙΔ. ΑΓΩΓΗΣ</text:p>
          </table:table-cell>
          <table:table-cell table:style-name="ce54" office:value-type="string">
            <text:p>ΚΑΤΟΧΟΣ ΜΕΤΑΠΤΥΧΙΑΚΟΥ ΣΤΟΝ ΚΛΑΔΟ ΑΠΑΣΧΟΛΗΣΗΣ <text:s/>Ή ΣΤΗΝ ΣΧ. ΨΥΧΟΛΟΓΙΑ ΓΙΑ ΤΟΥΣ ΠΕ23 (<text:span text:style-name="T2">ΠΟΥ </text:span><text:span text:style-name="T2">ΔΕΝ </text:span><text:span text:style-name="T2">ΑΠΟΤΕΛ</text:span><text:span text:style-name="T2">ΕΙ </text:span><text:span text:style-name="T2">ΤΥΠΙΚΟ </text:span><text:span text:style-name="T2">ΠΡΟΣΟΝ </text:span><text:span text:style-name="T2">ΔΙΟΡΙΣΜ</text:span><text:span text:style-name="T2">ΟΥ</text:span><text:span text:style-name="T3">)ΚΑΤΟ</text:span><text:span text:style-name="T3">ΧΟΣ </text:span><text:span text:style-name="T3">ΜΕΤΑΠΤ</text:span><text:span text:style-name="T3">ΥΧΙΑΚΟΥ </text:span><text:span text:style-name="T3">ΣΤΟΝ </text:span><text:span text:style-name="T3">ΚΛΑΔΟ </text:span><text:span text:style-name="T3">ΑΠΑΣΧΟ</text:span><text:span text:style-name="T3">ΛΗΣΗΣ <text:s/>Ή </text:span><text:span text:style-name="T3">ΣΤΗΝ ΣΧ. </text:span><text:span text:style-name="T3">ΨΥΧΟΛΟ</text:span><text:span text:style-name="T3">ΓΙΑ ΓΙΑ </text:span><text:span text:style-name="T3">ΤΟΥΣ </text:span><text:span text:style-name="T3">ΠΕ23 </text:span><text:span text:style-name="T3">(</text:span><text:span text:style-name="T2">ΠΟΥ </text:span><text:span text:style-name="T2">ΔΕΝ </text:span><text:span text:style-name="T2">ΑΠΟΤΕΛ</text:span><text:span text:style-name="T2">ΕΙ </text:span><text:span text:style-name="T2">ΤΥΠΙΚΟ </text:span><text:span text:style-name="T2">ΠΡΟΣΟΝ </text:span><text:span text:style-name="T2">ΔΙΟΡΙΣΜ</text:span><text:span text:style-name="T2">ΟΥ</text:span><text:span text:style-name="T3">)</text:span></text:p>
          </table:table-cell>
          <table:table-cell table:style-name="ce54" office:value-type="string">
            <text:p>ΚΑΤΟΧΟΣ ΜΕΤΑΠΤΥΧΙΑΚΟΥ ΕΙΔ. ΑΓΩΓΗΣ</text:p>
          </table:table-cell>
          <table:table-cell table:style-name="ce54" office:value-type="string">
            <office:annotation draw:style-name="gr10" draw:text-style-name="P1" svg:width="2.918cm" svg:height="1.901cm" svg:x="30.709cm" svg:y="11.468cm" draw:caption-point-x="4.701cm" draw:caption-point-y="1.804cm">
              <dc:date>2016-08-29T00:00:00</dc:date>
              <text:p text:style-name="P1">Μισή μονάδα για κάθε εξάμηνο και μέχρι τρεις μονάδες στο σύνολο</text:p>
            </office:annotation>
            <text:p>ΠΡΟΫΠΗΡΕΣΙΑ ΣΕ ΔΗΜΟΣΙΟ Ή ΙΔΙΩΤΙΚΟ ΤΟΜΕΑ (ΕΤΗ)</text:p>
          </table:table-cell>
          <table:table-cell table:style-name="ce54" office:value-type="string">
            <office:annotation draw:style-name="gr10" draw:text-style-name="P1" svg:width="3.35cm" svg:height="1.875cm" svg:x="32.41cm" svg:y="11.468cm" draw:caption-point-x="4.701cm" draw:caption-point-y="1.804cm">
              <dc:date>2016-08-29T00:00:00</dc:date>
              <text:p text:style-name="P1">Μισή μονάδα για κάθε εξάμηνο και μέχρι τρεις μονάδες στο σύνολο</text:p>
            </office:annotation>
            <text:p>ΠΡΟΫΠΗΡΕΣΙΑ ΣΕ ΔΗΜΟΣΙΟ Ή ΙΔΙΩΤΙΚΟ ΤΟΜΕΑ (ΜΗΝΕΣ)</text:p>
          </table:table-cell>
          <table:table-cell table:style-name="ce54" office:value-type="string">
            <office:annotation draw:style-name="gr10" draw:text-style-name="P1" svg:width="3.217cm" svg:height="1.875cm" svg:x="34.112cm" svg:y="11.468cm" draw:caption-point-x="4.7cm" draw:caption-point-y="1.804cm">
              <dc:date>2016-08-29T00:00:00</dc:date>
              <text:p text:style-name="P1">Μισή μονάδα για κάθε εξάμηνο και μέχρι τρεις μονάδες στο σύνολο</text:p>
            </office:annotation>
            <text:p>ΠΡΟΫΠΗΡΕΣΙΑ ΣΕ ΔΗΜΟΣΙΟ Ή ΙΔΙΩΤΙΚΟ ΤΟΜΕΑ (ΗΜΕΡΕΣ)</text:p>
          </table:table-cell>
          <table:table-cell table:style-name="ce54" office:value-type="string">
            <office:annotation draw:style-name="gr10" draw:text-style-name="P1" svg:width="3.878cm" svg:height="1.875cm" svg:x="35.813cm" svg:y="11.468cm" draw:caption-point-x="4.7cm" draw:caption-point-y="1.804cm">
              <dc:date>2016-08-29T00:00:00</dc:date>
              <text:p text:style-name="P1">0,2 μόρια για κάθε μήνα προϋπηρεσίας</text:p>
            </office:annotation>
            <text:p>ΠΡΟΫΠΗΡΕΣΙΑ ΣΕ ΣΜΕΑΕ/ΚΕΔΔΥ (ΕΤΗ)</text:p>
          </table:table-cell>
          <table:table-cell table:style-name="ce54" office:value-type="string">
            <office:annotation draw:style-name="gr10" draw:text-style-name="P1" svg:width="3.428cm" svg:height="1.875cm" svg:x="37.514cm" svg:y="11.468cm" draw:caption-point-x="4.7cm" draw:caption-point-y="1.804cm">
              <dc:date>2016-08-29T00:00:00</dc:date>
              <text:p text:style-name="P1">0,2 μόρια για κάθε μήνα προϋπηρεσίας</text:p>
            </office:annotation>
            <text:p>ΠΡΟΫΠΗΡΕΣΙΑ ΣΕ ΣΜΕΑΕ/ΚΕΔΔΥ (ΜΗΝΕΣ)</text:p>
          </table:table-cell>
          <table:table-cell table:style-name="ce54" office:value-type="string">
            <office:annotation draw:style-name="gr10" draw:text-style-name="P1" svg:width="2.971cm" svg:height="1.875cm" svg:x="39.215cm" svg:y="11.468cm" draw:caption-point-x="4.7cm" draw:caption-point-y="1.804cm">
              <dc:date>2016-08-29T00:00:00</dc:date>
              <text:p text:style-name="P1">0,2 μόρια για κάθε μήνα προϋπηρεσίας</text:p>
            </office:annotation>
            <text:p>ΠΡΟΫΠΗΡΕΣΙΑ ΣΕ ΣΜΕΑΕ/ΚΕΔΔΥ (ΗΜΕΡΕΣ)</text:p>
          </table:table-cell>
          <table:table-cell table:style-name="ce54" office:value-type="string">
            <office:annotation draw:style-name="gr11" draw:text-style-name="P1" svg:width="2.442cm" svg:height="2.748cm" svg:x="40.916cm" svg:y="11.468cm" draw:caption-point-x="4.7cm" draw:caption-point-y="1.804cm">
              <dc:date>2016-08-29T00:00:00</dc:date>
              <text:p text:style-name="P1">3 μονάδες για αναπηρία από 67%-80% και 4 μονάδες για αναπηρία από 80% και πάνω</text:p>
            </office:annotation>
            <text:p>ΠΟΣΟΣΤΟ ΑΝΑΠΗΡΙΑΣ ΥΠΟΨΗΦΙΟΥ</text:p>
          </table:table-cell>
          <table:table-cell table:style-name="ce54" office:value-type="string">
            <office:annotation draw:style-name="gr12" draw:text-style-name="P1" svg:width="2.786cm" svg:height="5.262cm" svg:x="42.617cm" svg:y="11.468cm" draw:caption-point-x="4.7cm" draw:caption-point-y="1.804cm">
              <dc:date>2016-08-29T00:00:00</dc:date>
              <text:p text:style-name="P1">2 μονάδες για το πρώτο τέκνο με επ' αόριστον αναπηρία 67% και άνω, 3 για το δεύτερο και 5 για το τρίτο </text:p>
            </office:annotation>
            <text:p>% 1ου ΣΕ ΑΝΑΠΗΡΙΑ ΤΕΚΝΟΥ &gt;=67%</text:p>
          </table:table-cell>
          <table:table-cell table:style-name="ce54" office:value-type="string">
            <office:annotation draw:style-name="gr13" draw:text-style-name="P1" svg:width="4.169cm" svg:height="3.013cm" svg:x="44.318cm" svg:y="11.468cm" draw:caption-point-x="4.7cm" draw:caption-point-y="1.804cm">
              <dc:date>2016-08-29T00:00:00</dc:date>
              <text:p text:style-name="P1">2 μονάδες για το πρώτο τέκνο με επ' αόριστον αναπηρία 67% και άνω, 3 για το δεύτερο και 5 για το τρίτο </text:p>
            </office:annotation>
            <text:p>% 2ου ΣΕ ΑΝΑΠΗΡΙΑ ΤΕΚΝΟΥ &gt;=67%</text:p>
          </table:table-cell>
          <table:table-cell table:style-name="ce54" office:value-type="string">
            <office:annotation draw:style-name="gr14" draw:text-style-name="P1" svg:width="4.997cm" svg:height="3.278cm" svg:x="46.019cm" svg:y="11.468cm" draw:caption-point-x="4.7cm" draw:caption-point-y="1.804cm">
              <dc:date>2016-08-29T00:00:00</dc:date>
              <text:p text:style-name="P1">2 μονάδες για το πρώτο τέκνο με επ' αόριστον αναπηρία 67% και άνω, 3 για το δεύτερο και 5 για το τρίτο </text:p>
            </office:annotation>
            <text:p>% 3ου ΣΕ ΑΝΑΠΗΡΙΑ ΤΕΚΝΟΥ &gt;=67%</text:p>
          </table:table-cell>
          <table:table-cell table:style-name="ce54" office:value-type="string">
            <office:annotation draw:style-name="gr15" draw:text-style-name="P1" svg:width="1.675cm" svg:height="5.641cm" svg:x="47.72cm" svg:y="11.468cm" draw:caption-point-x="4.7cm" draw:caption-point-y="1.804cm">
              <dc:date>2016-08-29T00:00:00</dc:date>
              <text:p text:style-name="P1">1 μονάδα οι υποψήφιοι που έχουν 3 τέκνα και 2 μονάδες οι πολύτεκνοι βλ. ν. 3454/2006 και 4115/2013 και 4403/2016, αρ. 39</text:p>
            </office:annotation>
            <text:p>ΠΟΛΥΤΕΚΝΟΣ/ΤΡΙΤΕΚΝΟΣ/-</text:p>
          </table:table-cell>
          <table:table-cell table:style-name="ce54" office:value-type="string">
            <text:p>ΓΝΩΣΗ BRAILLE</text:p>
          </table:table-cell>
          <table:table-cell table:style-name="ce54" office:value-type="string">
            <text:p>ΓΝΩΣΗ ΕΝΓ</text:p>
          </table:table-cell>
          <table:table-cell table:style-name="ce63" office:value-type="string">
            <text:p>ΜΟΡΙΑ ΠΤΥΧΙΟΥ</text:p>
          </table:table-cell>
          <table:table-cell table:style-name="ce65" office:value-type="string">
            <text:p>ΥΠΟΛΟΓΙΖΟΜΕΝΑ ΜΟΡΙΑ ΔΙΔΑΚΤΟΡΙΚΟΥ/ΜΕΤΑΠΤΥΧΙΑΚΟΥ ΣΤΟΝ ΚΛΑΔΟ ΑΠΑΣΧΟΛΗΣΗΣ</text:p>
          </table:table-cell>
          <table:table-cell table:style-name="ce65" office:value-type="string">
            <text:p>ΥΠΟΛΟΓΙΖΟΜΕΝΑ ΜΟΡΙΑ ΔΙΔΑΚΤΟΡΙΚΟΥ/ΜΕΤΑΠΤΥΧΙΑΚΟΥ ΕΙΔ. ΑΓΩΓΗΣ</text:p>
          </table:table-cell>
          <table:table-cell table:style-name="ce63" office:value-type="string">
            <text:p>ΜΟΡΙΑ ΔΙΔΑΚΤΟΡΙΚΟΥ/ΜΕΤΑΠΤΥΧΙΑΚΟΥ</text:p>
          </table:table-cell>
          <table:table-cell table:style-name="ce63" office:value-type="string">
            <text:p>ΜΟΡΙΑ ΠΡΟΫΠΗΡΕΣΙΑΣ ΣΕ ΔΗΜΟΣΙΟ Ή ΙΔΙΩΤΙΚΟ ΤΟΜΕΑ</text:p>
          </table:table-cell>
          <table:table-cell table:style-name="ce63" office:value-type="string">
            <text:p>ΜΟΡΙΑ ΠΡΟΫΠΗΡΕΣΙΑΣ ΣΕ ΣΜΕΑΕ/ΚΕΔΔΥ</text:p>
          </table:table-cell>
          <table:table-cell table:style-name="ce63" office:value-type="string">
            <text:p>ΜΟΡΙΑ ΑΝΑΠΗΡΙΑΣ ΥΠΟΨΗΦΙΟΥ</text:p>
          </table:table-cell>
          <table:table-cell table:style-name="ce63" office:value-type="string">
            <text:p>ΜΟΡΙΑ ΑΝΑΠΗΡΙΑΣ ΤΕΚΝΩΝ</text:p>
          </table:table-cell>
          <table:table-cell table:style-name="ce63" office:value-type="string">
            <text:p>ΜΟΡΙΑ ΠΟΛΥΤΕΚΝΟΥ/ΤΡΙΤΕΚΝΟΥ</text:p>
          </table:table-cell>
          <table:table-cell table:style-name="ce67" office:value-type="string">
            <text:p>ΣΥΝΟΛΙΚΑ ΜΟΡΙΑ</text:p>
          </table:table-cell>
          <table:table-cell table:style-name="ce69" office:value-type="string">
            <text:p>ΠΡΟΤΙΜΗΣΕΙΣ</text:p>
          </table:table-cell>
          <table:table-cell table:number-columns-repeated="984"/>
        </table:table-row>
        <table:table-row table:style-name="ro5">
          <table:table-cell table:style-name="ce43" table:formula="of:=IF(ISNUMBER([.A16]);[.A16]+1;1)" office:value-type="float" office:value="1">
            <text:p>1</text:p>
          </table:table-cell>
          <table:table-cell table:style-name="ce45" office:value-type="string">
            <text:p>ΠΕΤΡΑΤΟΥ</text:p>
          </table:table-cell>
          <table:table-cell table:style-name="ce45" office:value-type="string">
            <text:p>ΑΔΑΜΑΝΤΙΑ</text:p>
          </table:table-cell>
          <table:table-cell table:style-name="ce45" office:value-type="string">
            <text:p>ΠΑΝΑΓΙΩΤΗ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03-02-26">
            <text:p>26/2/2003</text:p>
          </table:table-cell>
          <table:table-cell table:style-name="ce45" table:content-validation-name="val7" office:value-type="string">
            <text:p>ΠΤΥΧΙΟ</text:p>
          </table:table-cell>
          <table:table-cell table:style-name="ce55" table:content-validation-name="val8" office:value-type="float" office:value="6.89">
            <text:p>6,89</text:p>
          </table:table-cell>
          <table:table-cell table:number-columns-repeated="2" table:style-name="ce58" table:content-validation-name="val3" office:value-type="string">
            <text:p>ΌΧΙ</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7">
            <text:p>7</text:p>
          </table:table-cell>
          <table:table-cell table:style-name="ce45" table:content-validation-name="val10" office:value-type="float" office:value="9">
            <text:p>9</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17]=&quot;ΌΧΙ&quot;;&quot;&quot;;IF([.L17]&gt;5;0.5*([.L17]-5);0))" office:value-type="float" office:value="0.945">
            <text:p>0,95</text:p>
          </table:table-cell>
          <table:table-cell table:style-name="ce64" table:formula="of:=IF([.$E17]=&quot;ΌΧΙ&quot;;&quot;&quot;;IF([.M17]=&quot;ΝΑΙ&quot;;6;(IF([.O17]=&quot;ΝΑΙ&quot;;4;0))))" office:value-type="float" office:value="4">
            <text:p>4,00</text:p>
          </table:table-cell>
          <table:table-cell table:style-name="ce64" table:formula="of:=IF([.$E17]=&quot;ΌΧΙ&quot;;&quot;&quot;;IF(AND([.F17]=&quot;ΠΕ23&quot;;[.H17]=&quot;ΚΥΡΙΟΣ&quot;);IF([.N17]=&quot;ΝΑΙ&quot;;6;(IF([.P17]=&quot;ΝΑΙ&quot;;2;0)));IF([.N17]=&quot;ΝΑΙ&quot;;3;(IF([.P17]=&quot;ΝΑΙ&quot;;2;0)))))" office:value-type="float" office:value="0">
            <text:p>0,00</text:p>
          </table:table-cell>
          <table:table-cell table:style-name="ce64" table:formula="of:=IF([.$E17]=&quot;ΌΧΙ&quot;;&quot;&quot;;MAX([.AE17:.AF17]))" office:value-type="float" office:value="4">
            <text:p>4,00</text:p>
          </table:table-cell>
          <table:table-cell table:style-name="ce64" table:formula="of:=IF([.$E17]=&quot;ΌΧΙ&quot;;&quot;&quot;;MIN(3;0.5*INT(([.Q17]*12+[.R17]+ROUND([.S17]/30;0))/6)))" office:value-type="float" office:value="0">
            <text:p>0,00</text:p>
          </table:table-cell>
          <table:table-cell table:style-name="ce64" table:formula="of:=IF([.$E17]=&quot;ΌΧΙ&quot;;&quot;&quot;;0.2*([.T17]*12+[.U17]+ROUND([.V17]/30;0)))" office:value-type="float" office:value="18.6">
            <text:p>18,60</text:p>
          </table:table-cell>
          <table:table-cell table:style-name="ce66" table:formula="of:=IF([.$E17]=&quot;ΌΧΙ&quot;;&quot;&quot;;IF([.W17]&gt;0.8;4;IF(AND([.W17]&gt;=0.67;[.W17]&lt;=0.8);3;0)))" office:value-type="float" office:value="0">
            <text:p>0,00</text:p>
          </table:table-cell>
          <table:table-cell table:style-name="ce66" table:formula="of:=IF([.$E17]=&quot;ΌΧΙ&quot;;&quot;&quot;;IF(COUNTIFS([.X17:.Z17];&quot;&gt;=67%&quot;)=1;2;IF(COUNTIFS([.X17:.Z17];&quot;&gt;=67%&quot;)=2;5;IF(COUNTIFS([.X17:.Z17];&quot;&gt;=67%&quot;)=3;10;0))))" office:value-type="float" office:value="0">
            <text:p>0,00</text:p>
          </table:table-cell>
          <table:table-cell table:style-name="ce66" table:formula="of:=IF([.$E17]=&quot;ΌΧΙ&quot;;&quot;&quot;;IF([.AA17]=&quot;ΠΟΛΥΤΕΚΝΟΣ&quot;;2;IF([.AA17]=&quot;ΤΡΙΤΕΚΝΟΣ&quot;;1;0)))" office:value-type="float" office:value="0">
            <text:p>0,00</text:p>
          </table:table-cell>
          <table:table-cell table:style-name="ce66" table:formula="of:=IF([.$E17]=&quot;ΌΧΙ&quot;;&quot;&quot;;[.AD17]+SUM([.AG17:.AL17]))" office:value-type="float" office:value="23.545">
            <text:p>23,55</text:p>
          </table:table-cell>
          <table:table-cell table:style-name="ce45" office:value-type="string">
            <text:p>ΝΟΜΟΣ ΖΑΚΥΝΘΟΥ,ΝΟΜΟΣ ΚΕΡΚΥΡΑΣ,ΝΟΜΟΣ ΛΕΥΚΑΔΑΣ ,ΝΟΜΟΣ ΚΕΦΑΛΛΗΝΙΑΣ</text:p>
          </table:table-cell>
          <table:table-cell table:style-name="ce45" table:number-columns-repeated="984"/>
        </table:table-row>
        <table:table-row table:style-name="ro5">
          <table:table-cell table:style-name="ce43" table:formula="of:=IF(ISNUMBER([.A17]);[.A17]+1;1)" office:value-type="float" office:value="2">
            <text:p>2</text:p>
          </table:table-cell>
          <table:table-cell table:style-name="ce45" office:value-type="string">
            <text:p>ΑΓΑΘΟΥ</text:p>
          </table:table-cell>
          <table:table-cell table:style-name="ce45" office:value-type="string">
            <text:p>ΜΑΡΙΑ</text:p>
          </table:table-cell>
          <table:table-cell table:style-name="ce45" office:value-type="string">
            <text:p>ΙΩΑΝΝΗ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04-06-09">
            <text:p>9/6/2004</text:p>
          </table:table-cell>
          <table:table-cell table:style-name="ce45" table:content-validation-name="val7" office:value-type="string">
            <text:p>ΠΤΥΧΙΟ</text:p>
          </table:table-cell>
          <table:table-cell table:style-name="ce55" table:content-validation-name="val8" office:value-type="float" office:value="5">
            <text:p>5,00</text:p>
          </table:table-cell>
          <table:table-cell table:number-columns-repeated="2" table:style-name="ce58" table:content-validation-name="val3" office:value-type="string">
            <text:p>ΌΧΙ</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7">
            <text:p>7</text:p>
          </table:table-cell>
          <table:table-cell table:style-name="ce45" table:content-validation-name="val10" office:value-type="float" office:value="8">
            <text:p>8</text:p>
          </table:table-cell>
          <table:table-cell table:style-name="ce45" table:content-validation-name="val11" office:value-type="float" office:value="5">
            <text:p>5</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18]=&quot;ΌΧΙ&quot;;&quot;&quot;;IF([.L18]&gt;5;0.5*([.L18]-5);0))" office:value-type="float" office:value="0">
            <text:p>0,00</text:p>
          </table:table-cell>
          <table:table-cell table:style-name="ce64" table:formula="of:=IF([.$E18]=&quot;ΌΧΙ&quot;;&quot;&quot;;IF([.M18]=&quot;ΝΑΙ&quot;;6;(IF([.O18]=&quot;ΝΑΙ&quot;;4;0))))" office:value-type="float" office:value="4">
            <text:p>4,00</text:p>
          </table:table-cell>
          <table:table-cell table:style-name="ce64" table:formula="of:=IF([.$E18]=&quot;ΌΧΙ&quot;;&quot;&quot;;IF(AND([.F18]=&quot;ΠΕ23&quot;;[.H18]=&quot;ΚΥΡΙΟΣ&quot;);IF([.N18]=&quot;ΝΑΙ&quot;;6;(IF([.P18]=&quot;ΝΑΙ&quot;;2;0)));IF([.N18]=&quot;ΝΑΙ&quot;;3;(IF([.P18]=&quot;ΝΑΙ&quot;;2;0)))))" office:value-type="float" office:value="0">
            <text:p>0,00</text:p>
          </table:table-cell>
          <table:table-cell table:style-name="ce64" table:formula="of:=IF([.$E18]=&quot;ΌΧΙ&quot;;&quot;&quot;;MAX([.AE18:.AF18]))" office:value-type="float" office:value="4">
            <text:p>4,00</text:p>
          </table:table-cell>
          <table:table-cell table:style-name="ce64" table:formula="of:=IF([.$E18]=&quot;ΌΧΙ&quot;;&quot;&quot;;MIN(3;0.5*INT(([.Q18]*12+[.R18]+ROUND([.S18]/30;0))/6)))" office:value-type="float" office:value="0">
            <text:p>0,00</text:p>
          </table:table-cell>
          <table:table-cell table:style-name="ce64" table:formula="of:=IF([.$E18]=&quot;ΌΧΙ&quot;;&quot;&quot;;0.2*([.T18]*12+[.U18]+ROUND([.V18]/30;0)))" office:value-type="float" office:value="18.4">
            <text:p>18,40</text:p>
          </table:table-cell>
          <table:table-cell table:style-name="ce66" table:formula="of:=IF([.$E18]=&quot;ΌΧΙ&quot;;&quot;&quot;;IF([.W18]&gt;0.8;4;IF(AND([.W18]&gt;=0.67;[.W18]&lt;=0.8);3;0)))" office:value-type="float" office:value="0">
            <text:p>0,00</text:p>
          </table:table-cell>
          <table:table-cell table:style-name="ce66" table:formula="of:=IF([.$E18]=&quot;ΌΧΙ&quot;;&quot;&quot;;IF(COUNTIFS([.X18:.Z18];&quot;&gt;=67%&quot;)=1;2;IF(COUNTIFS([.X18:.Z18];&quot;&gt;=67%&quot;)=2;5;IF(COUNTIFS([.X18:.Z18];&quot;&gt;=67%&quot;)=3;10;0))))" office:value-type="float" office:value="0">
            <text:p>0,00</text:p>
          </table:table-cell>
          <table:table-cell table:style-name="ce66" table:formula="of:=IF([.$E18]=&quot;ΌΧΙ&quot;;&quot;&quot;;IF([.AA18]=&quot;ΠΟΛΥΤΕΚΝΟΣ&quot;;2;IF([.AA18]=&quot;ΤΡΙΤΕΚΝΟΣ&quot;;1;0)))" office:value-type="float" office:value="0">
            <text:p>0,00</text:p>
          </table:table-cell>
          <table:table-cell table:style-name="ce66" table:formula="of:=IF([.$E18]=&quot;ΌΧΙ&quot;;&quot;&quot;;[.AD18]+SUM([.AG18:.AL18]))" office:value-type="float" office:value="22.4">
            <text:p>22,40</text:p>
          </table:table-cell>
          <table:table-cell table:style-name="ce45" office:value-type="string">
            <text:p>ΝΟΜΟΣ ΚΕΡΚΥΡΑΣ</text:p>
          </table:table-cell>
          <table:table-cell table:style-name="ce45" table:number-columns-repeated="984"/>
        </table:table-row>
        <table:table-row table:style-name="ro5">
          <table:table-cell table:style-name="ce43" table:formula="of:=IF(ISNUMBER([.A18]);[.A18]+1;1)" office:value-type="float" office:value="3">
            <text:p>3</text:p>
          </table:table-cell>
          <table:table-cell table:style-name="ce45" office:value-type="string">
            <text:p>ΦΙΛΙΠΠΙΔΟΥ</text:p>
          </table:table-cell>
          <table:table-cell table:style-name="ce45" office:value-type="string">
            <text:p>ΜΑΡΙΑ</text:p>
          </table:table-cell>
          <table:table-cell table:style-name="ce45" office:value-type="string">
            <text:p>ΙΩΑΝΝΗ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01-11-08">
            <text:p>8/11/2001</text:p>
          </table:table-cell>
          <table:table-cell table:style-name="ce45" table:content-validation-name="val7" office:value-type="string">
            <text:p>ΠΤΥΧΙΟ</text:p>
          </table:table-cell>
          <table:table-cell table:style-name="ce55" table:content-validation-name="val8" office:value-type="float" office:value="7.04">
            <text:p>7,04</text:p>
          </table:table-cell>
          <table:table-cell table:number-columns-repeated="2" table:style-name="ce58" table:content-validation-name="val3" office:value-type="string">
            <text:p>ΌΧΙ</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5">
            <text:p>5</text:p>
          </table:table-cell>
          <table:table-cell table:style-name="ce45" table:content-validation-name="val10" office:value-type="float" office:value="8">
            <text:p>8</text:p>
          </table:table-cell>
          <table:table-cell table:style-name="ce45" table:content-validation-name="val11" office:value-type="float" office:value="9">
            <text:p>9</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19]=&quot;ΌΧΙ&quot;;&quot;&quot;;IF([.L19]&gt;5;0.5*([.L19]-5);0))" office:value-type="float" office:value="1.02">
            <text:p>1,02</text:p>
          </table:table-cell>
          <table:table-cell table:style-name="ce64" table:formula="of:=IF([.$E19]=&quot;ΌΧΙ&quot;;&quot;&quot;;IF([.M19]=&quot;ΝΑΙ&quot;;6;(IF([.O19]=&quot;ΝΑΙ&quot;;4;0))))" office:value-type="float" office:value="4">
            <text:p>4,00</text:p>
          </table:table-cell>
          <table:table-cell table:style-name="ce64" table:formula="of:=IF([.$E19]=&quot;ΌΧΙ&quot;;&quot;&quot;;IF(AND([.F19]=&quot;ΠΕ23&quot;;[.H19]=&quot;ΚΥΡΙΟΣ&quot;);IF([.N19]=&quot;ΝΑΙ&quot;;6;(IF([.P19]=&quot;ΝΑΙ&quot;;2;0)));IF([.N19]=&quot;ΝΑΙ&quot;;3;(IF([.P19]=&quot;ΝΑΙ&quot;;2;0)))))" office:value-type="float" office:value="0">
            <text:p>0,00</text:p>
          </table:table-cell>
          <table:table-cell table:style-name="ce64" table:formula="of:=IF([.$E19]=&quot;ΌΧΙ&quot;;&quot;&quot;;MAX([.AE19:.AF19]))" office:value-type="float" office:value="4">
            <text:p>4,00</text:p>
          </table:table-cell>
          <table:table-cell table:style-name="ce64" table:formula="of:=IF([.$E19]=&quot;ΌΧΙ&quot;;&quot;&quot;;MIN(3;0.5*INT(([.Q19]*12+[.R19]+ROUND([.S19]/30;0))/6)))" office:value-type="float" office:value="0">
            <text:p>0,00</text:p>
          </table:table-cell>
          <table:table-cell table:style-name="ce64" table:formula="of:=IF([.$E19]=&quot;ΌΧΙ&quot;;&quot;&quot;;0.2*([.T19]*12+[.U19]+ROUND([.V19]/30;0)))" office:value-type="float" office:value="13.6">
            <text:p>13,60</text:p>
          </table:table-cell>
          <table:table-cell table:style-name="ce66" table:formula="of:=IF([.$E19]=&quot;ΌΧΙ&quot;;&quot;&quot;;IF([.W19]&gt;0.8;4;IF(AND([.W19]&gt;=0.67;[.W19]&lt;=0.8);3;0)))" office:value-type="float" office:value="0">
            <text:p>0,00</text:p>
          </table:table-cell>
          <table:table-cell table:style-name="ce66" table:formula="of:=IF([.$E19]=&quot;ΌΧΙ&quot;;&quot;&quot;;IF(COUNTIFS([.X19:.Z19];&quot;&gt;=67%&quot;)=1;2;IF(COUNTIFS([.X19:.Z19];&quot;&gt;=67%&quot;)=2;5;IF(COUNTIFS([.X19:.Z19];&quot;&gt;=67%&quot;)=3;10;0))))" office:value-type="float" office:value="0">
            <text:p>0,00</text:p>
          </table:table-cell>
          <table:table-cell table:style-name="ce66" table:formula="of:=IF([.$E19]=&quot;ΌΧΙ&quot;;&quot;&quot;;IF([.AA19]=&quot;ΠΟΛΥΤΕΚΝΟΣ&quot;;2;IF([.AA19]=&quot;ΤΡΙΤΕΚΝΟΣ&quot;;1;0)))" office:value-type="float" office:value="0">
            <text:p>0,00</text:p>
          </table:table-cell>
          <table:table-cell table:style-name="ce66" table:formula="of:=IF([.$E19]=&quot;ΌΧΙ&quot;;&quot;&quot;;[.AD19]+SUM([.AG19:.AL19]))" office:value-type="float" office:value="18.62">
            <text:p>18,62</text:p>
          </table:table-cell>
          <table:table-cell table:style-name="ce45" office:value-type="string">
            <text:p>ΝΟΜΟΣ ΚΕΦΑΛΛΗΝΙΑΣ</text:p>
          </table:table-cell>
          <table:table-cell table:style-name="ce45" table:number-columns-repeated="984"/>
        </table:table-row>
        <table:table-row table:style-name="ro5">
          <table:table-cell table:style-name="ce43" table:formula="of:=IF(ISNUMBER([.A19]);[.A19]+1;1)" office:value-type="float" office:value="4">
            <text:p>4</text:p>
          </table:table-cell>
          <table:table-cell table:style-name="ce45" office:value-type="string">
            <text:p>ΜΑΤΣΟΥΚΑΤΙΔΟΥ</text:p>
          </table:table-cell>
          <table:table-cell table:style-name="ce45" office:value-type="string">
            <text:p>ΧΡΥΣΟΥΛΑ</text:p>
          </table:table-cell>
          <table:table-cell table:style-name="ce45" office:value-type="string">
            <text:p>ΙΩΣΗΦ</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04-11-09">
            <text:p>9/11/2004</text:p>
          </table:table-cell>
          <table:table-cell table:style-name="ce45" table:content-validation-name="val7" office:value-type="string">
            <text:p>ΠΤΥΧΙΟ</text:p>
          </table:table-cell>
          <table:table-cell table:style-name="ce55" table:content-validation-name="val8" office:value-type="float" office:value="8.41">
            <text:p>8,41</text:p>
          </table:table-cell>
          <table:table-cell table:number-columns-repeated="2" table:style-name="ce58" table:content-validation-name="val3" office:value-type="string">
            <text:p>ΌΧΙ</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2">
            <text:p>2</text:p>
          </table:table-cell>
          <table:table-cell table:style-name="ce45" table:content-validation-name="val10" office:value-type="float" office:value="7">
            <text:p>7</text:p>
          </table:table-cell>
          <table:table-cell table:style-name="ce45" table:content-validation-name="val11" office:value-type="float" office:value="11">
            <text:p>11</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20]=&quot;ΌΧΙ&quot;;&quot;&quot;;IF([.L20]&gt;5;0.5*([.L20]-5);0))" office:value-type="float" office:value="1.705">
            <text:p>1,71</text:p>
          </table:table-cell>
          <table:table-cell table:style-name="ce64" table:formula="of:=IF([.$E20]=&quot;ΌΧΙ&quot;;&quot;&quot;;IF([.M20]=&quot;ΝΑΙ&quot;;6;(IF([.O20]=&quot;ΝΑΙ&quot;;4;0))))" office:value-type="float" office:value="4">
            <text:p>4,00</text:p>
          </table:table-cell>
          <table:table-cell table:style-name="ce64" table:formula="of:=IF([.$E20]=&quot;ΌΧΙ&quot;;&quot;&quot;;IF(AND([.F20]=&quot;ΠΕ23&quot;;[.H20]=&quot;ΚΥΡΙΟΣ&quot;);IF([.N20]=&quot;ΝΑΙ&quot;;6;(IF([.P20]=&quot;ΝΑΙ&quot;;2;0)));IF([.N20]=&quot;ΝΑΙ&quot;;3;(IF([.P20]=&quot;ΝΑΙ&quot;;2;0)))))" office:value-type="float" office:value="0">
            <text:p>0,00</text:p>
          </table:table-cell>
          <table:table-cell table:style-name="ce64" table:formula="of:=IF([.$E20]=&quot;ΌΧΙ&quot;;&quot;&quot;;MAX([.AE20:.AF20]))" office:value-type="float" office:value="4">
            <text:p>4,00</text:p>
          </table:table-cell>
          <table:table-cell table:style-name="ce64" table:formula="of:=IF([.$E20]=&quot;ΌΧΙ&quot;;&quot;&quot;;MIN(3;0.5*INT(([.Q20]*12+[.R20]+ROUND([.S20]/30;0))/6)))" office:value-type="float" office:value="0">
            <text:p>0,00</text:p>
          </table:table-cell>
          <table:table-cell table:style-name="ce64" table:formula="of:=IF([.$E20]=&quot;ΌΧΙ&quot;;&quot;&quot;;0.2*([.T20]*12+[.U20]+ROUND([.V20]/30;0)))" office:value-type="float" office:value="6.2">
            <text:p>6,20</text:p>
          </table:table-cell>
          <table:table-cell table:style-name="ce66" table:formula="of:=IF([.$E20]=&quot;ΌΧΙ&quot;;&quot;&quot;;IF([.W20]&gt;0.8;4;IF(AND([.W20]&gt;=0.67;[.W20]&lt;=0.8);3;0)))" office:value-type="float" office:value="0">
            <text:p>0,00</text:p>
          </table:table-cell>
          <table:table-cell table:style-name="ce66" table:formula="of:=IF([.$E20]=&quot;ΌΧΙ&quot;;&quot;&quot;;IF(COUNTIFS([.X20:.Z20];&quot;&gt;=67%&quot;)=1;2;IF(COUNTIFS([.X20:.Z20];&quot;&gt;=67%&quot;)=2;5;IF(COUNTIFS([.X20:.Z20];&quot;&gt;=67%&quot;)=3;10;0))))" office:value-type="float" office:value="0">
            <text:p>0,00</text:p>
          </table:table-cell>
          <table:table-cell table:style-name="ce66" table:formula="of:=IF([.$E20]=&quot;ΌΧΙ&quot;;&quot;&quot;;IF([.AA20]=&quot;ΠΟΛΥΤΕΚΝΟΣ&quot;;2;IF([.AA20]=&quot;ΤΡΙΤΕΚΝΟΣ&quot;;1;0)))" office:value-type="float" office:value="0">
            <text:p>0,00</text:p>
          </table:table-cell>
          <table:table-cell table:style-name="ce66" table:formula="of:=IF([.$E20]=&quot;ΌΧΙ&quot;;&quot;&quot;;[.AD20]+SUM([.AG20:.AL20]))" office:value-type="float" office:value="11.905">
            <text:p>11,91</text:p>
          </table:table-cell>
          <table:table-cell table:style-name="ce45" office:value-type="string">
            <text:p>ΝΟΜΟΣ ΖΑΚΥΝΘΟΥ</text:p>
          </table:table-cell>
          <table:table-cell table:style-name="ce45" table:number-columns-repeated="984"/>
        </table:table-row>
        <table:table-row table:style-name="ro5">
          <table:table-cell table:style-name="ce43" table:formula="of:=IF(ISNUMBER([.A20]);[.A20]+1;1)" office:value-type="float" office:value="5">
            <text:p>5</text:p>
          </table:table-cell>
          <table:table-cell table:style-name="ce45" office:value-type="string">
            <text:p>ΚΑΝΤΑ</text:p>
          </table:table-cell>
          <table:table-cell table:style-name="ce45" office:value-type="string">
            <text:p>ΙΩΑΝΝΕΤΑ</text:p>
          </table:table-cell>
          <table:table-cell table:style-name="ce45" office:value-type="string">
            <text:p>ΣΠΥΡΙΔΩΝ</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04-03-03">
            <text:p>3/3/2004</text:p>
          </table:table-cell>
          <table:table-cell table:style-name="ce45" table:content-validation-name="val7" office:value-type="string">
            <text:p>ΜΕΤΑΠΤΥΧΙΑΚΟ</text:p>
          </table:table-cell>
          <table:table-cell table:style-name="ce55" table:content-validation-name="val8" office:value-type="float" office:value="7.24">
            <text:p>7,24</text:p>
          </table:table-cell>
          <table:table-cell table:number-columns-repeated="4" table:style-name="ce58" table:content-validation-name="val3" office:value-type="string">
            <text:p>ΌΧΙ</text:p>
          </table:table-cell>
          <table:table-cell table:style-name="ce45" table:content-validation-name="val9" office:value-type="float" office:value="1">
            <text:p>1</text:p>
          </table:table-cell>
          <table:table-cell table:style-name="ce45" table:content-validation-name="val10" office:value-type="float" office:value="10">
            <text:p>10</text:p>
          </table:table-cell>
          <table:table-cell table:style-name="ce45" table:content-validation-name="val11" office:value-type="float" office:value="3">
            <text:p>3</text:p>
          </table:table-cell>
          <table:table-cell table:style-name="ce45" table:content-validation-name="val9" office:value-type="float" office:value="3">
            <text:p>3</text:p>
          </table:table-cell>
          <table:table-cell table:style-name="ce45" table:content-validation-name="val10" office:value-type="float" office:value="3">
            <text:p>3</text:p>
          </table:table-cell>
          <table:table-cell table:style-name="ce45" table:content-validation-name="val11" office:value-type="float" office:value="4">
            <text:p>4</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64" table:formula="of:=IF([.$E21]=&quot;ΌΧΙ&quot;;&quot;&quot;;IF([.L21]&gt;5;0.5*([.L21]-5);0))" office:value-type="float" office:value="1.12">
            <text:p>1,12</text:p>
          </table:table-cell>
          <table:table-cell table:style-name="ce64" table:formula="of:=IF([.$E21]=&quot;ΌΧΙ&quot;;&quot;&quot;;IF([.M21]=&quot;ΝΑΙ&quot;;6;(IF([.O21]=&quot;ΝΑΙ&quot;;4;0))))" office:value-type="float" office:value="0">
            <text:p>0,00</text:p>
          </table:table-cell>
          <table:table-cell table:style-name="ce64" table:formula="of:=IF([.$E21]=&quot;ΌΧΙ&quot;;&quot;&quot;;IF(AND([.F21]=&quot;ΠΕ23&quot;;[.H21]=&quot;ΚΥΡΙΟΣ&quot;);IF([.N21]=&quot;ΝΑΙ&quot;;6;(IF([.P21]=&quot;ΝΑΙ&quot;;2;0)));IF([.N21]=&quot;ΝΑΙ&quot;;3;(IF([.P21]=&quot;ΝΑΙ&quot;;2;0)))))" office:value-type="float" office:value="0">
            <text:p>0,00</text:p>
          </table:table-cell>
          <table:table-cell table:style-name="ce64" table:formula="of:=IF([.$E21]=&quot;ΌΧΙ&quot;;&quot;&quot;;MAX([.AE21:.AF21]))" office:value-type="float" office:value="0">
            <text:p>0,00</text:p>
          </table:table-cell>
          <table:table-cell table:style-name="ce64" table:formula="of:=IF([.$E21]=&quot;ΌΧΙ&quot;;&quot;&quot;;MIN(3;0.5*INT(([.Q21]*12+[.R21]+ROUND([.S21]/30;0))/6)))" office:value-type="float" office:value="1.5">
            <text:p>1,50</text:p>
          </table:table-cell>
          <table:table-cell table:style-name="ce64" table:formula="of:=IF([.$E21]=&quot;ΌΧΙ&quot;;&quot;&quot;;0.2*([.T21]*12+[.U21]+ROUND([.V21]/30;0)))" office:value-type="float" office:value="7.8">
            <text:p>7,80</text:p>
          </table:table-cell>
          <table:table-cell table:style-name="ce66" table:formula="of:=IF([.$E21]=&quot;ΌΧΙ&quot;;&quot;&quot;;IF([.W21]&gt;0.8;4;IF(AND([.W21]&gt;=0.67;[.W21]&lt;=0.8);3;0)))" office:value-type="float" office:value="0">
            <text:p>0,00</text:p>
          </table:table-cell>
          <table:table-cell table:style-name="ce66" table:formula="of:=IF([.$E21]=&quot;ΌΧΙ&quot;;&quot;&quot;;IF(COUNTIFS([.X21:.Z21];&quot;&gt;=67%&quot;)=1;2;IF(COUNTIFS([.X21:.Z21];&quot;&gt;=67%&quot;)=2;5;IF(COUNTIFS([.X21:.Z21];&quot;&gt;=67%&quot;)=3;10;0))))" office:value-type="float" office:value="0">
            <text:p>0,00</text:p>
          </table:table-cell>
          <table:table-cell table:style-name="ce66" table:formula="of:=IF([.$E21]=&quot;ΌΧΙ&quot;;&quot;&quot;;IF([.AA21]=&quot;ΠΟΛΥΤΕΚΝΟΣ&quot;;2;IF([.AA21]=&quot;ΤΡΙΤΕΚΝΟΣ&quot;;1;0)))" office:value-type="float" office:value="0">
            <text:p>0,00</text:p>
          </table:table-cell>
          <table:table-cell table:style-name="ce66" table:formula="of:=IF([.$E21]=&quot;ΌΧΙ&quot;;&quot;&quot;;[.AD21]+SUM([.AG21:.AL21]))" office:value-type="float" office:value="10.42">
            <text:p>10,42</text:p>
          </table:table-cell>
          <table:table-cell table:style-name="ce45" office:value-type="string">
            <text:p>ΝΟΜΟΣ ΚΕΡΚΥΡΑΣ</text:p>
          </table:table-cell>
          <table:table-cell table:style-name="ce45" table:number-columns-repeated="984"/>
        </table:table-row>
        <table:table-row table:style-name="ro5">
          <table:table-cell table:style-name="ce43" table:formula="of:=IF(ISNUMBER([.A21]);[.A21]+1;1)" office:value-type="float" office:value="6">
            <text:p>6</text:p>
          </table:table-cell>
          <table:table-cell table:style-name="ce45" office:value-type="string">
            <text:p>ΜΑΚΡΙΔΟΥ</text:p>
          </table:table-cell>
          <table:table-cell table:style-name="ce45" office:value-type="string">
            <text:p>ΙΩΑΝΝΑ</text:p>
          </table:table-cell>
          <table:table-cell table:style-name="ce45" office:value-type="string">
            <text:p>ΠΑΝΑΓΙΩΤΗ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03-07-17">
            <text:p>17/7/2003</text:p>
          </table:table-cell>
          <table:table-cell table:style-name="ce45" table:content-validation-name="val7" office:value-type="string">
            <text:p>ΠΤΥΧΙΟ</text:p>
          </table:table-cell>
          <table:table-cell table:style-name="ce55" table:content-validation-name="val8" office:value-type="float" office:value="7.06">
            <text:p>7,06</text:p>
          </table:table-cell>
          <table:table-cell table:number-columns-repeated="3" table:style-name="ce58" table:content-validation-name="val3" office:value-type="string">
            <text:p>ΌΧΙ</text:p>
          </table:table-cell>
          <table:table-cell table:style-name="ce58" table:content-validation-name="val3" office:value-type="string">
            <text:p>ΝΑ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2">
            <text:p>2</text:p>
          </table:table-cell>
          <table:table-cell table:style-name="ce45" table:content-validation-name="val10" office:value-type="float" office:value="0">
            <text:p>0</text:p>
          </table:table-cell>
          <table:table-cell table:style-name="ce45" table:content-validation-name="val11" office:value-type="float" office:value="8">
            <text:p>8</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22]=&quot;ΌΧΙ&quot;;&quot;&quot;;IF([.L22]&gt;5;0.5*([.L22]-5);0))" office:value-type="float" office:value="1.03">
            <text:p>1,03</text:p>
          </table:table-cell>
          <table:table-cell table:style-name="ce64" table:formula="of:=IF([.$E22]=&quot;ΌΧΙ&quot;;&quot;&quot;;IF([.M22]=&quot;ΝΑΙ&quot;;6;(IF([.O22]=&quot;ΝΑΙ&quot;;4;0))))" office:value-type="float" office:value="0">
            <text:p>0,00</text:p>
          </table:table-cell>
          <table:table-cell table:style-name="ce64" table:formula="of:=IF([.$E22]=&quot;ΌΧΙ&quot;;&quot;&quot;;IF(AND([.F22]=&quot;ΠΕ23&quot;;[.H22]=&quot;ΚΥΡΙΟΣ&quot;);IF([.N22]=&quot;ΝΑΙ&quot;;6;(IF([.P22]=&quot;ΝΑΙ&quot;;2;0)));IF([.N22]=&quot;ΝΑΙ&quot;;3;(IF([.P22]=&quot;ΝΑΙ&quot;;2;0)))))" office:value-type="float" office:value="2">
            <text:p>2,00</text:p>
          </table:table-cell>
          <table:table-cell table:style-name="ce64" table:formula="of:=IF([.$E22]=&quot;ΌΧΙ&quot;;&quot;&quot;;MAX([.AE22:.AF22]))" office:value-type="float" office:value="2">
            <text:p>2,00</text:p>
          </table:table-cell>
          <table:table-cell table:style-name="ce64" table:formula="of:=IF([.$E22]=&quot;ΌΧΙ&quot;;&quot;&quot;;MIN(3;0.5*INT(([.Q22]*12+[.R22]+ROUND([.S22]/30;0))/6)))" office:value-type="float" office:value="0">
            <text:p>0,00</text:p>
          </table:table-cell>
          <table:table-cell table:style-name="ce64" table:formula="of:=IF([.$E22]=&quot;ΌΧΙ&quot;;&quot;&quot;;0.2*([.T22]*12+[.U22]+ROUND([.V22]/30;0)))" office:value-type="float" office:value="4.8">
            <text:p>4,80</text:p>
          </table:table-cell>
          <table:table-cell table:style-name="ce66" table:formula="of:=IF([.$E22]=&quot;ΌΧΙ&quot;;&quot;&quot;;IF([.W22]&gt;0.8;4;IF(AND([.W22]&gt;=0.67;[.W22]&lt;=0.8);3;0)))" office:value-type="float" office:value="0">
            <text:p>0,00</text:p>
          </table:table-cell>
          <table:table-cell table:style-name="ce66" table:formula="of:=IF([.$E22]=&quot;ΌΧΙ&quot;;&quot;&quot;;IF(COUNTIFS([.X22:.Z22];&quot;&gt;=67%&quot;)=1;2;IF(COUNTIFS([.X22:.Z22];&quot;&gt;=67%&quot;)=2;5;IF(COUNTIFS([.X22:.Z22];&quot;&gt;=67%&quot;)=3;10;0))))" office:value-type="float" office:value="0">
            <text:p>0,00</text:p>
          </table:table-cell>
          <table:table-cell table:style-name="ce66" table:formula="of:=IF([.$E22]=&quot;ΌΧΙ&quot;;&quot;&quot;;IF([.AA22]=&quot;ΠΟΛΥΤΕΚΝΟΣ&quot;;2;IF([.AA22]=&quot;ΤΡΙΤΕΚΝΟΣ&quot;;1;0)))" office:value-type="float" office:value="0">
            <text:p>0,00</text:p>
          </table:table-cell>
          <table:table-cell table:style-name="ce66" table:formula="of:=IF([.$E22]=&quot;ΌΧΙ&quot;;&quot;&quot;;[.AD22]+SUM([.AG22:.AL22]))" office:value-type="float" office:value="7.83">
            <text:p>7,83</text:p>
          </table:table-cell>
          <table:table-cell table:style-name="ce45" office:value-type="string">
            <text:p>ΝΟΜΟΣ ΛΕΥΚΑΔΑΣ, ΝΟΜΟΣ ΚΕΡΚΥΡΑΣ,ΝΟΜΟΣ ΖΑΚΥΝΘΟΥ, ΝΟΜΟΣ ΚΕΦΑΛΛΗΝΙΑΣ</text:p>
          </table:table-cell>
          <table:table-cell table:style-name="ce45" table:number-columns-repeated="984"/>
        </table:table-row>
        <table:table-row table:style-name="ro5">
          <table:table-cell table:style-name="ce43" table:formula="of:=IF(ISNUMBER([.A22]);[.A22]+1;1)" office:value-type="float" office:value="7">
            <text:p>7</text:p>
          </table:table-cell>
          <table:table-cell table:style-name="ce45" office:value-type="string">
            <text:p>ΓΚΙΟΥΛΕΚΑΣ</text:p>
          </table:table-cell>
          <table:table-cell table:style-name="ce45" office:value-type="string">
            <text:p>ΛΑΜΠΡΟΣ</text:p>
          </table:table-cell>
          <table:table-cell table:style-name="ce45" office:value-type="string">
            <text:p>ΗΛΙΑ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10-11-11">
            <text:p>11/11/2010</text:p>
          </table:table-cell>
          <table:table-cell table:style-name="ce45" table:content-validation-name="val7" office:value-type="string">
            <text:p>ΠΤΥΧΙΟ</text:p>
          </table:table-cell>
          <table:table-cell table:style-name="ce55" table:content-validation-name="val8" office:value-type="float" office:value="5.65">
            <text:p>5,65</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1">
            <text:p>1</text:p>
          </table:table-cell>
          <table:table-cell table:style-name="ce45" table:content-validation-name="val10" office:value-type="float" office:value="7">
            <text:p>7</text:p>
          </table:table-cell>
          <table:table-cell table:style-name="ce45" table:content-validation-name="val11" office:value-type="float" office:value="13">
            <text:p>13</text:p>
          </table:table-cell>
          <table:table-cell table:style-name="ce61" table:content-validation-name="val12" office:value-type="percentage" office:value="0.67">
            <text:p>67%</text:p>
          </table:table-cell>
          <table:table-cell table:number-columns-repeated="3"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23]=&quot;ΌΧΙ&quot;;&quot;&quot;;IF([.L23]&gt;5;0.5*([.L23]-5);0))" office:value-type="float" office:value="0.325">
            <text:p>0,33</text:p>
          </table:table-cell>
          <table:table-cell table:style-name="ce64" table:formula="of:=IF([.$E23]=&quot;ΌΧΙ&quot;;&quot;&quot;;IF([.M23]=&quot;ΝΑΙ&quot;;6;(IF([.O23]=&quot;ΝΑΙ&quot;;4;0))))" office:value-type="float" office:value="0">
            <text:p>0,00</text:p>
          </table:table-cell>
          <table:table-cell table:style-name="ce64" table:formula="of:=IF([.$E23]=&quot;ΌΧΙ&quot;;&quot;&quot;;IF(AND([.F23]=&quot;ΠΕ23&quot;;[.H23]=&quot;ΚΥΡΙΟΣ&quot;);IF([.N23]=&quot;ΝΑΙ&quot;;6;(IF([.P23]=&quot;ΝΑΙ&quot;;2;0)));IF([.N23]=&quot;ΝΑΙ&quot;;3;(IF([.P23]=&quot;ΝΑΙ&quot;;2;0)))))" office:value-type="float" office:value="0">
            <text:p>0,00</text:p>
          </table:table-cell>
          <table:table-cell table:style-name="ce64" table:formula="of:=IF([.$E23]=&quot;ΌΧΙ&quot;;&quot;&quot;;MAX([.AE23:.AF23]))" office:value-type="float" office:value="0">
            <text:p>0,00</text:p>
          </table:table-cell>
          <table:table-cell table:style-name="ce64" table:formula="of:=IF([.$E23]=&quot;ΌΧΙ&quot;;&quot;&quot;;MIN(3;0.5*INT(([.Q23]*12+[.R23]+ROUND([.S23]/30;0))/6)))" office:value-type="float" office:value="0">
            <text:p>0,00</text:p>
          </table:table-cell>
          <table:table-cell table:style-name="ce64" table:formula="of:=IF([.$E23]=&quot;ΌΧΙ&quot;;&quot;&quot;;0.2*([.T23]*12+[.U23]+ROUND([.V23]/30;0)))" office:value-type="float" office:value="3.8">
            <text:p>3,80</text:p>
          </table:table-cell>
          <table:table-cell table:style-name="ce66" table:formula="of:=IF([.$E23]=&quot;ΌΧΙ&quot;;&quot;&quot;;IF([.W23]&gt;0.8;4;IF(AND([.W23]&gt;=0.67;[.W23]&lt;=0.8);3;0)))" office:value-type="float" office:value="3">
            <text:p>3,00</text:p>
          </table:table-cell>
          <table:table-cell table:style-name="ce66" table:formula="of:=IF([.$E23]=&quot;ΌΧΙ&quot;;&quot;&quot;;IF(COUNTIFS([.X23:.Z23];&quot;&gt;=67%&quot;)=1;2;IF(COUNTIFS([.X23:.Z23];&quot;&gt;=67%&quot;)=2;5;IF(COUNTIFS([.X23:.Z23];&quot;&gt;=67%&quot;)=3;10;0))))" office:value-type="float" office:value="0">
            <text:p>0,00</text:p>
          </table:table-cell>
          <table:table-cell table:style-name="ce66" table:formula="of:=IF([.$E23]=&quot;ΌΧΙ&quot;;&quot;&quot;;IF([.AA23]=&quot;ΠΟΛΥΤΕΚΝΟΣ&quot;;2;IF([.AA23]=&quot;ΤΡΙΤΕΚΝΟΣ&quot;;1;0)))" office:value-type="float" office:value="0">
            <text:p>0,00</text:p>
          </table:table-cell>
          <table:table-cell table:style-name="ce66" table:formula="of:=IF([.$E23]=&quot;ΌΧΙ&quot;;&quot;&quot;;[.AD23]+SUM([.AG23:.AL23]))" office:value-type="float" office:value="7.125">
            <text:p>7,13</text:p>
          </table:table-cell>
          <table:table-cell table:style-name="ce45" office:value-type="string">
            <text:p>ΝΟΜΟΣ ΖΑΚΥΝΘΟΥ,ΝΟΜΟΣ ΚΕΡΚΥΡΑΣ,ΝΟΜΟΣ ΛΕΥΚΑΔΑΣ ,ΝΟΜΟΣ ΚΕΦΑΛΛΗΝΙΑΣ</text:p>
          </table:table-cell>
          <table:table-cell table:style-name="ce45" table:number-columns-repeated="984"/>
        </table:table-row>
        <table:table-row table:style-name="ro5">
          <table:table-cell table:style-name="ce43" table:formula="of:=IF(ISNUMBER([.A23]);[.A23]+1;1)" office:value-type="float" office:value="8">
            <text:p>8</text:p>
          </table:table-cell>
          <table:table-cell table:style-name="ce45" office:value-type="string">
            <text:p>ΜΕΡΙΣΙΩΤΗ</text:p>
          </table:table-cell>
          <table:table-cell table:style-name="ce45" office:value-type="string">
            <text:p>ΕΥΑΓΓΕΛΙΑ</text:p>
          </table:table-cell>
          <table:table-cell table:style-name="ce45" office:value-type="string">
            <text:p>ΛΑΜΠΡΟ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04-10-06">
            <text:p>6/10/2004</text:p>
          </table:table-cell>
          <table:table-cell table:style-name="ce45" table:content-validation-name="val7" office:value-type="string">
            <text:p>ΠΤΥΧΙΟ</text:p>
          </table:table-cell>
          <table:table-cell table:style-name="ce55" table:content-validation-name="val8" office:value-type="float" office:value="7.24">
            <text:p>7,24</text:p>
          </table:table-cell>
          <table:table-cell table:number-columns-repeated="3" table:style-name="ce58" table:content-validation-name="val3" office:value-type="string">
            <text:p>ΌΧΙ</text:p>
          </table:table-cell>
          <table:table-cell table:style-name="ce58" table:content-validation-name="val3" office:value-type="string">
            <text:p>ΝΑ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1">
            <text:p>1</text:p>
          </table:table-cell>
          <table:table-cell table:style-name="ce45" table:content-validation-name="val10" office:value-type="float" office:value="7">
            <text:p>7</text:p>
          </table:table-cell>
          <table:table-cell table:style-name="ce45" table:content-validation-name="val11" office:value-type="float" office:value="9">
            <text:p>9</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24]=&quot;ΌΧΙ&quot;;&quot;&quot;;IF([.L24]&gt;5;0.5*([.L24]-5);0))" office:value-type="float" office:value="1.12">
            <text:p>1,12</text:p>
          </table:table-cell>
          <table:table-cell table:style-name="ce64" table:formula="of:=IF([.$E24]=&quot;ΌΧΙ&quot;;&quot;&quot;;IF([.M24]=&quot;ΝΑΙ&quot;;6;(IF([.O24]=&quot;ΝΑΙ&quot;;4;0))))" office:value-type="float" office:value="0">
            <text:p>0,00</text:p>
          </table:table-cell>
          <table:table-cell table:style-name="ce64" table:formula="of:=IF([.$E24]=&quot;ΌΧΙ&quot;;&quot;&quot;;IF(AND([.F24]=&quot;ΠΕ23&quot;;[.H24]=&quot;ΚΥΡΙΟΣ&quot;);IF([.N24]=&quot;ΝΑΙ&quot;;6;(IF([.P24]=&quot;ΝΑΙ&quot;;2;0)));IF([.N24]=&quot;ΝΑΙ&quot;;3;(IF([.P24]=&quot;ΝΑΙ&quot;;2;0)))))" office:value-type="float" office:value="2">
            <text:p>2,00</text:p>
          </table:table-cell>
          <table:table-cell table:style-name="ce64" table:formula="of:=IF([.$E24]=&quot;ΌΧΙ&quot;;&quot;&quot;;MAX([.AE24:.AF24]))" office:value-type="float" office:value="2">
            <text:p>2,00</text:p>
          </table:table-cell>
          <table:table-cell table:style-name="ce64" table:formula="of:=IF([.$E24]=&quot;ΌΧΙ&quot;;&quot;&quot;;MIN(3;0.5*INT(([.Q24]*12+[.R24]+ROUND([.S24]/30;0))/6)))" office:value-type="float" office:value="0">
            <text:p>0,00</text:p>
          </table:table-cell>
          <table:table-cell table:style-name="ce64" table:formula="of:=IF([.$E24]=&quot;ΌΧΙ&quot;;&quot;&quot;;0.2*([.T24]*12+[.U24]+ROUND([.V24]/30;0)))" office:value-type="float" office:value="3.8">
            <text:p>3,80</text:p>
          </table:table-cell>
          <table:table-cell table:style-name="ce66" table:formula="of:=IF([.$E24]=&quot;ΌΧΙ&quot;;&quot;&quot;;IF([.W24]&gt;0.8;4;IF(AND([.W24]&gt;=0.67;[.W24]&lt;=0.8);3;0)))" office:value-type="float" office:value="0">
            <text:p>0,00</text:p>
          </table:table-cell>
          <table:table-cell table:style-name="ce66" table:formula="of:=IF([.$E24]=&quot;ΌΧΙ&quot;;&quot;&quot;;IF(COUNTIFS([.X24:.Z24];&quot;&gt;=67%&quot;)=1;2;IF(COUNTIFS([.X24:.Z24];&quot;&gt;=67%&quot;)=2;5;IF(COUNTIFS([.X24:.Z24];&quot;&gt;=67%&quot;)=3;10;0))))" office:value-type="float" office:value="0">
            <text:p>0,00</text:p>
          </table:table-cell>
          <table:table-cell table:style-name="ce66" table:formula="of:=IF([.$E24]=&quot;ΌΧΙ&quot;;&quot;&quot;;IF([.AA24]=&quot;ΠΟΛΥΤΕΚΝΟΣ&quot;;2;IF([.AA24]=&quot;ΤΡΙΤΕΚΝΟΣ&quot;;1;0)))" office:value-type="float" office:value="0">
            <text:p>0,00</text:p>
          </table:table-cell>
          <table:table-cell table:style-name="ce66" table:formula="of:=IF([.$E24]=&quot;ΌΧΙ&quot;;&quot;&quot;;[.AD24]+SUM([.AG24:.AL24]))" office:value-type="float" office:value="6.92">
            <text:p>6,92</text:p>
          </table:table-cell>
          <table:table-cell table:style-name="ce45" office:value-type="string">
            <text:p>ΝΟΜΟΣ ΛΕΥΚΑΔΑΣ, ΝΟΜΟΣ ΚΕΡΚΥΡΑΣ, ΝΟΜΟΣ ΚΕΦΑΛΛΗΝΙΑΣ, ΝΟΜΟΣ ΖΑΚΥΝΘΟΥ</text:p>
          </table:table-cell>
          <table:table-cell table:style-name="ce45" table:number-columns-repeated="984"/>
        </table:table-row>
        <table:table-row table:style-name="ro5">
          <table:table-cell table:style-name="ce43" table:formula="of:=IF(ISNUMBER([.A24]);[.A24]+1;1)" office:value-type="float" office:value="9">
            <text:p>9</text:p>
          </table:table-cell>
          <table:table-cell table:style-name="ce45" office:value-type="string">
            <text:p>ΜΕΣΣΗΝΗ</text:p>
          </table:table-cell>
          <table:table-cell table:style-name="ce45" office:value-type="string">
            <text:p>ΣΟΦΙΑ</text:p>
          </table:table-cell>
          <table:table-cell table:style-name="ce45" office:value-type="string">
            <text:p>ΚΩΝΣΤΑΝΤΙΝΟ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12-10-08">
            <text:p>8/10/2012</text:p>
          </table:table-cell>
          <table:table-cell table:style-name="ce45" table:content-validation-name="val7" office:value-type="string">
            <text:p>ΠΤΥΧΙΟ</text:p>
          </table:table-cell>
          <table:table-cell table:style-name="ce55" table:content-validation-name="val8" office:value-type="float" office:value="8.66">
            <text:p>8,66</text:p>
          </table:table-cell>
          <table:table-cell table:number-columns-repeated="2" table:style-name="ce58" table:content-validation-name="val3" office:value-type="string">
            <text:p>ΌΧΙ</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11">
            <text:p>11</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25]=&quot;ΌΧΙ&quot;;&quot;&quot;;IF([.L25]&gt;5;0.5*([.L25]-5);0))" office:value-type="float" office:value="1.83">
            <text:p>1,83</text:p>
          </table:table-cell>
          <table:table-cell table:style-name="ce64" table:formula="of:=IF([.$E25]=&quot;ΌΧΙ&quot;;&quot;&quot;;IF([.M25]=&quot;ΝΑΙ&quot;;6;(IF([.O25]=&quot;ΝΑΙ&quot;;4;0))))" office:value-type="float" office:value="4">
            <text:p>4,00</text:p>
          </table:table-cell>
          <table:table-cell table:style-name="ce64" table:formula="of:=IF([.$E25]=&quot;ΌΧΙ&quot;;&quot;&quot;;IF(AND([.F25]=&quot;ΠΕ23&quot;;[.H25]=&quot;ΚΥΡΙΟΣ&quot;);IF([.N25]=&quot;ΝΑΙ&quot;;6;(IF([.P25]=&quot;ΝΑΙ&quot;;2;0)));IF([.N25]=&quot;ΝΑΙ&quot;;3;(IF([.P25]=&quot;ΝΑΙ&quot;;2;0)))))" office:value-type="float" office:value="0">
            <text:p>0,00</text:p>
          </table:table-cell>
          <table:table-cell table:style-name="ce64" table:formula="of:=IF([.$E25]=&quot;ΌΧΙ&quot;;&quot;&quot;;MAX([.AE25:.AF25]))" office:value-type="float" office:value="4">
            <text:p>4,00</text:p>
          </table:table-cell>
          <table:table-cell table:style-name="ce64" table:formula="of:=IF([.$E25]=&quot;ΌΧΙ&quot;;&quot;&quot;;MIN(3;0.5*INT(([.Q25]*12+[.R25]+ROUND([.S25]/30;0))/6)))" office:value-type="float" office:value="0.5">
            <text:p>0,50</text:p>
          </table:table-cell>
          <table:table-cell table:style-name="ce64" table:formula="of:=IF([.$E25]=&quot;ΌΧΙ&quot;;&quot;&quot;;0.2*([.T25]*12+[.U25]+ROUND([.V25]/30;0)))" office:value-type="float" office:value="0">
            <text:p>0,00</text:p>
          </table:table-cell>
          <table:table-cell table:style-name="ce66" table:formula="of:=IF([.$E25]=&quot;ΌΧΙ&quot;;&quot;&quot;;IF([.W25]&gt;0.8;4;IF(AND([.W25]&gt;=0.67;[.W25]&lt;=0.8);3;0)))" office:value-type="float" office:value="0">
            <text:p>0,00</text:p>
          </table:table-cell>
          <table:table-cell table:style-name="ce66" table:formula="of:=IF([.$E25]=&quot;ΌΧΙ&quot;;&quot;&quot;;IF(COUNTIFS([.X25:.Z25];&quot;&gt;=67%&quot;)=1;2;IF(COUNTIFS([.X25:.Z25];&quot;&gt;=67%&quot;)=2;5;IF(COUNTIFS([.X25:.Z25];&quot;&gt;=67%&quot;)=3;10;0))))" office:value-type="float" office:value="0">
            <text:p>0,00</text:p>
          </table:table-cell>
          <table:table-cell table:style-name="ce66" table:formula="of:=IF([.$E25]=&quot;ΌΧΙ&quot;;&quot;&quot;;IF([.AA25]=&quot;ΠΟΛΥΤΕΚΝΟΣ&quot;;2;IF([.AA25]=&quot;ΤΡΙΤΕΚΝΟΣ&quot;;1;0)))" office:value-type="float" office:value="0">
            <text:p>0,00</text:p>
          </table:table-cell>
          <table:table-cell table:style-name="ce66" table:formula="of:=IF([.$E25]=&quot;ΌΧΙ&quot;;&quot;&quot;;[.AD25]+SUM([.AG25:.AL25]))" office:value-type="float" office:value="6.33">
            <text:p>6,33</text:p>
          </table:table-cell>
          <table:table-cell table:style-name="ce45" office:value-type="string">
            <text:p>ΝΟΜΟΣ ΛΕΥΚΑΔΑΣ</text:p>
          </table:table-cell>
          <table:table-cell table:style-name="ce45" table:number-columns-repeated="984"/>
        </table:table-row>
        <table:table-row table:style-name="ro5">
          <table:table-cell table:style-name="ce43" table:formula="of:=IF(ISNUMBER([.A25]);[.A25]+1;1)" office:value-type="float" office:value="10">
            <text:p>10</text:p>
          </table:table-cell>
          <table:table-cell table:style-name="ce45" office:value-type="string">
            <text:p>ΝΕΡΑΝΤΖΗ</text:p>
          </table:table-cell>
          <table:table-cell table:style-name="ce45" office:value-type="string">
            <text:p>ΕΥΡΙΔΙΚΗ</text:p>
          </table:table-cell>
          <table:table-cell table:style-name="ce45" office:value-type="string">
            <text:p>ΚΩΝΣΤΑΝΤΙΝΟ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1999-03-31">
            <text:p>31/3/1999</text:p>
          </table:table-cell>
          <table:table-cell table:style-name="ce45" table:content-validation-name="val7" office:value-type="string">
            <text:p>ΠΤΥΧΙΟ</text:p>
          </table:table-cell>
          <table:table-cell table:style-name="ce55" table:content-validation-name="val8" office:value-type="float" office:value="7.29">
            <text:p>7,29</text:p>
          </table:table-cell>
          <table:table-cell table:number-columns-repeated="4" table:style-name="ce58" table:content-validation-name="val3" office:value-type="string">
            <text:p>ΌΧΙ</text:p>
          </table:table-cell>
          <table:table-cell table:style-name="ce45" table:content-validation-name="val9" office:value-type="float" office:value="12">
            <text:p>12</text:p>
          </table:table-cell>
          <table:table-cell table:style-name="ce45" table:content-validation-name="val10" office:value-type="float" office:value="2">
            <text:p>2</text:p>
          </table:table-cell>
          <table:table-cell table:style-name="ce45" table:content-validation-name="val11" office:value-type="float" office:value="18">
            <text:p>18</text:p>
          </table:table-cell>
          <table:table-cell table:style-name="ce45" table:content-validation-name="val9" office:value-type="float" office:value="0">
            <text:p>0</text:p>
          </table:table-cell>
          <table:table-cell table:style-name="ce45" table:content-validation-name="val10" office:value-type="float" office:value="7">
            <text:p>7</text:p>
          </table:table-cell>
          <table:table-cell table:style-name="ce45" table:content-validation-name="val11" office:value-type="float" office:value="22">
            <text:p>22</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26]=&quot;ΌΧΙ&quot;;&quot;&quot;;IF([.L26]&gt;5;0.5*([.L26]-5);0))" office:value-type="float" office:value="1.145">
            <text:p>1,15</text:p>
          </table:table-cell>
          <table:table-cell table:style-name="ce64" table:formula="of:=IF([.$E26]=&quot;ΌΧΙ&quot;;&quot;&quot;;IF([.M26]=&quot;ΝΑΙ&quot;;6;(IF([.O26]=&quot;ΝΑΙ&quot;;4;0))))" office:value-type="float" office:value="0">
            <text:p>0,00</text:p>
          </table:table-cell>
          <table:table-cell table:style-name="ce64" table:formula="of:=IF([.$E26]=&quot;ΌΧΙ&quot;;&quot;&quot;;IF(AND([.F26]=&quot;ΠΕ23&quot;;[.H26]=&quot;ΚΥΡΙΟΣ&quot;);IF([.N26]=&quot;ΝΑΙ&quot;;6;(IF([.P26]=&quot;ΝΑΙ&quot;;2;0)));IF([.N26]=&quot;ΝΑΙ&quot;;3;(IF([.P26]=&quot;ΝΑΙ&quot;;2;0)))))" office:value-type="float" office:value="0">
            <text:p>0,00</text:p>
          </table:table-cell>
          <table:table-cell table:style-name="ce64" table:formula="of:=IF([.$E26]=&quot;ΌΧΙ&quot;;&quot;&quot;;MAX([.AE26:.AF26]))" office:value-type="float" office:value="0">
            <text:p>0,00</text:p>
          </table:table-cell>
          <table:table-cell table:style-name="ce64" table:formula="of:=IF([.$E26]=&quot;ΌΧΙ&quot;;&quot;&quot;;MIN(3;0.5*INT(([.Q26]*12+[.R26]+ROUND([.S26]/30;0))/6)))" office:value-type="float" office:value="3">
            <text:p>3,00</text:p>
          </table:table-cell>
          <table:table-cell table:style-name="ce64" table:formula="of:=IF([.$E26]=&quot;ΌΧΙ&quot;;&quot;&quot;;0.2*([.T26]*12+[.U26]+ROUND([.V26]/30;0)))" office:value-type="float" office:value="1.6">
            <text:p>1,60</text:p>
          </table:table-cell>
          <table:table-cell table:style-name="ce66" table:formula="of:=IF([.$E26]=&quot;ΌΧΙ&quot;;&quot;&quot;;IF([.W26]&gt;0.8;4;IF(AND([.W26]&gt;=0.67;[.W26]&lt;=0.8);3;0)))" office:value-type="float" office:value="0">
            <text:p>0,00</text:p>
          </table:table-cell>
          <table:table-cell table:style-name="ce66" table:formula="of:=IF([.$E26]=&quot;ΌΧΙ&quot;;&quot;&quot;;IF(COUNTIFS([.X26:.Z26];&quot;&gt;=67%&quot;)=1;2;IF(COUNTIFS([.X26:.Z26];&quot;&gt;=67%&quot;)=2;5;IF(COUNTIFS([.X26:.Z26];&quot;&gt;=67%&quot;)=3;10;0))))" office:value-type="float" office:value="0">
            <text:p>0,00</text:p>
          </table:table-cell>
          <table:table-cell table:style-name="ce66" table:formula="of:=IF([.$E26]=&quot;ΌΧΙ&quot;;&quot;&quot;;IF([.AA26]=&quot;ΠΟΛΥΤΕΚΝΟΣ&quot;;2;IF([.AA26]=&quot;ΤΡΙΤΕΚΝΟΣ&quot;;1;0)))" office:value-type="float" office:value="0">
            <text:p>0,00</text:p>
          </table:table-cell>
          <table:table-cell table:style-name="ce66" table:formula="of:=IF([.$E26]=&quot;ΌΧΙ&quot;;&quot;&quot;;[.AD26]+SUM([.AG26:.AL26]))" office:value-type="float" office:value="5.745">
            <text:p>5,75</text:p>
          </table:table-cell>
          <table:table-cell table:style-name="ce45" office:value-type="string">
            <text:p>ΝΟΜΟΣ ΛΕΥΚΑΔΑΣ,ΝΟΜΟΣ ΚΕΡΚΥΡΑΣ,ΝΟΜΟΣ ΖΑΚΥΝΘΟΥ,ΝΟΜΟΣ ΚΕΦΑΛΛΗΝΙΑΣ</text:p>
          </table:table-cell>
          <table:table-cell table:style-name="ce45" table:number-columns-repeated="984"/>
        </table:table-row>
        <table:table-row table:style-name="ro5">
          <table:table-cell table:style-name="ce43" table:formula="of:=IF(ISNUMBER([.A26]);[.A26]+1;1)" office:value-type="float" office:value="11">
            <text:p>11</text:p>
          </table:table-cell>
          <table:table-cell table:style-name="ce45" office:value-type="string">
            <text:p>ΒΕΝΕΤΗΣ</text:p>
          </table:table-cell>
          <table:table-cell table:style-name="ce45" office:value-type="string">
            <text:p>ΠΑΝΑΓΙΩΤΗΣ</text:p>
          </table:table-cell>
          <table:table-cell table:style-name="ce45" office:value-type="string">
            <text:p>ΓΕΩΡΓΙΟ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05-11-23">
            <text:p>23/11/2005</text:p>
          </table:table-cell>
          <table:table-cell table:style-name="ce45" table:content-validation-name="val7" office:value-type="string">
            <text:p>ΠΤΥΧΙΟ</text:p>
          </table:table-cell>
          <table:table-cell table:style-name="ce55" table:content-validation-name="val8" office:value-type="float" office:value="7.74">
            <text:p>7,74</text:p>
          </table:table-cell>
          <table:table-cell table:number-columns-repeated="2" table:style-name="ce58" table:content-validation-name="val3" office:value-type="string">
            <text:p>ΌΧΙ</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27]=&quot;ΌΧΙ&quot;;&quot;&quot;;IF([.L27]&gt;5;0.5*([.L27]-5);0))" office:value-type="float" office:value="1.37">
            <text:p>1,37</text:p>
          </table:table-cell>
          <table:table-cell table:style-name="ce64" table:formula="of:=IF([.$E27]=&quot;ΌΧΙ&quot;;&quot;&quot;;IF([.M27]=&quot;ΝΑΙ&quot;;6;(IF([.O27]=&quot;ΝΑΙ&quot;;4;0))))" office:value-type="float" office:value="4">
            <text:p>4,00</text:p>
          </table:table-cell>
          <table:table-cell table:style-name="ce64" table:formula="of:=IF([.$E27]=&quot;ΌΧΙ&quot;;&quot;&quot;;IF(AND([.F27]=&quot;ΠΕ23&quot;;[.H27]=&quot;ΚΥΡΙΟΣ&quot;);IF([.N27]=&quot;ΝΑΙ&quot;;6;(IF([.P27]=&quot;ΝΑΙ&quot;;2;0)));IF([.N27]=&quot;ΝΑΙ&quot;;3;(IF([.P27]=&quot;ΝΑΙ&quot;;2;0)))))" office:value-type="float" office:value="0">
            <text:p>0,00</text:p>
          </table:table-cell>
          <table:table-cell table:style-name="ce64" table:formula="of:=IF([.$E27]=&quot;ΌΧΙ&quot;;&quot;&quot;;MAX([.AE27:.AF27]))" office:value-type="float" office:value="4">
            <text:p>4,00</text:p>
          </table:table-cell>
          <table:table-cell table:style-name="ce64" table:formula="of:=IF([.$E27]=&quot;ΌΧΙ&quot;;&quot;&quot;;MIN(3;0.5*INT(([.Q27]*12+[.R27]+ROUND([.S27]/30;0))/6)))" office:value-type="float" office:value="0">
            <text:p>0,00</text:p>
          </table:table-cell>
          <table:table-cell table:style-name="ce64" table:formula="of:=IF([.$E27]=&quot;ΌΧΙ&quot;;&quot;&quot;;0.2*([.T27]*12+[.U27]+ROUND([.V27]/30;0)))" office:value-type="float" office:value="0">
            <text:p>0,00</text:p>
          </table:table-cell>
          <table:table-cell table:style-name="ce66" table:formula="of:=IF([.$E27]=&quot;ΌΧΙ&quot;;&quot;&quot;;IF([.W27]&gt;0.8;4;IF(AND([.W27]&gt;=0.67;[.W27]&lt;=0.8);3;0)))" office:value-type="float" office:value="0">
            <text:p>0,00</text:p>
          </table:table-cell>
          <table:table-cell table:style-name="ce66" table:formula="of:=IF([.$E27]=&quot;ΌΧΙ&quot;;&quot;&quot;;IF(COUNTIFS([.X27:.Z27];&quot;&gt;=67%&quot;)=1;2;IF(COUNTIFS([.X27:.Z27];&quot;&gt;=67%&quot;)=2;5;IF(COUNTIFS([.X27:.Z27];&quot;&gt;=67%&quot;)=3;10;0))))" office:value-type="float" office:value="0">
            <text:p>0,00</text:p>
          </table:table-cell>
          <table:table-cell table:style-name="ce66" table:formula="of:=IF([.$E27]=&quot;ΌΧΙ&quot;;&quot;&quot;;IF([.AA27]=&quot;ΠΟΛΥΤΕΚΝΟΣ&quot;;2;IF([.AA27]=&quot;ΤΡΙΤΕΚΝΟΣ&quot;;1;0)))" office:value-type="float" office:value="0">
            <text:p>0,00</text:p>
          </table:table-cell>
          <table:table-cell table:style-name="ce66" table:formula="of:=IF([.$E27]=&quot;ΌΧΙ&quot;;&quot;&quot;;[.AD27]+SUM([.AG27:.AL27]))" office:value-type="float" office:value="5.37">
            <text:p>5,37</text:p>
          </table:table-cell>
          <table:table-cell table:style-name="ce45" office:value-type="string">
            <text:p>ΝΟΜΟΣ ΚΕΦΑΛΛΗΝΙΑΣ, ΝΟΜΟΣ ΛΕΥΚΑΔΑΣ, ΝΟΜΟΣ ΖΑΚΥΝΘΟΥ,ΝΟΜΟΣ ΚΕΡΚΥΡΑΣ</text:p>
          </table:table-cell>
          <table:table-cell table:style-name="ce45" table:number-columns-repeated="984"/>
        </table:table-row>
        <table:table-row table:style-name="ro5">
          <table:table-cell table:style-name="ce43" table:formula="of:=IF(ISNUMBER([.A27]);[.A27]+1;1)" office:value-type="float" office:value="12">
            <text:p>12</text:p>
          </table:table-cell>
          <table:table-cell table:style-name="ce45" office:value-type="string">
            <text:p>ΚΑΛΛΙΝΤΕΡΗ</text:p>
          </table:table-cell>
          <table:table-cell table:style-name="ce45" office:value-type="string">
            <text:p>ΧΡΙΣΤΙΝΑ</text:p>
          </table:table-cell>
          <table:table-cell table:style-name="ce45" office:value-type="string">
            <text:p>ΓΡΗΓΟΡΙΟ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11-02-16">
            <text:p>16/2/2011</text:p>
          </table:table-cell>
          <table:table-cell table:style-name="ce45" table:content-validation-name="val7" office:value-type="string">
            <text:p>ΠΤΥΧΙΟ</text:p>
          </table:table-cell>
          <table:table-cell table:style-name="ce55" table:content-validation-name="val8" office:value-type="float" office:value="7.11">
            <text:p>7,11</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10">
            <text:p>10</text:p>
          </table:table-cell>
          <table:table-cell table:style-name="ce45" table:content-validation-name="val11" office:value-type="float" office:value="4">
            <text:p>4</text:p>
          </table:table-cell>
          <table:table-cell table:style-name="ce45" table:content-validation-name="val9" office:value-type="float" office:value="0">
            <text:p>0</text:p>
          </table:table-cell>
          <table:table-cell table:style-name="ce45" table:content-validation-name="val10" office:value-type="float" office:value="11">
            <text:p>11</text:p>
          </table:table-cell>
          <table:table-cell table:style-name="ce45" table:content-validation-name="val11" office:value-type="float" office:value="4">
            <text:p>4</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28]=&quot;ΌΧΙ&quot;;&quot;&quot;;IF([.L28]&gt;5;0.5*([.L28]-5);0))" office:value-type="float" office:value="1.055">
            <text:p>1,06</text:p>
          </table:table-cell>
          <table:table-cell table:style-name="ce64" table:formula="of:=IF([.$E28]=&quot;ΌΧΙ&quot;;&quot;&quot;;IF([.M28]=&quot;ΝΑΙ&quot;;6;(IF([.O28]=&quot;ΝΑΙ&quot;;4;0))))" office:value-type="float" office:value="0">
            <text:p>0,00</text:p>
          </table:table-cell>
          <table:table-cell table:style-name="ce64" table:formula="of:=IF([.$E28]=&quot;ΌΧΙ&quot;;&quot;&quot;;IF(AND([.F28]=&quot;ΠΕ23&quot;;[.H28]=&quot;ΚΥΡΙΟΣ&quot;);IF([.N28]=&quot;ΝΑΙ&quot;;6;(IF([.P28]=&quot;ΝΑΙ&quot;;2;0)));IF([.N28]=&quot;ΝΑΙ&quot;;3;(IF([.P28]=&quot;ΝΑΙ&quot;;2;0)))))" office:value-type="float" office:value="0">
            <text:p>0,00</text:p>
          </table:table-cell>
          <table:table-cell table:style-name="ce64" table:formula="of:=IF([.$E28]=&quot;ΌΧΙ&quot;;&quot;&quot;;MAX([.AE28:.AF28]))" office:value-type="float" office:value="0">
            <text:p>0,00</text:p>
          </table:table-cell>
          <table:table-cell table:style-name="ce64" table:formula="of:=IF([.$E28]=&quot;ΌΧΙ&quot;;&quot;&quot;;MIN(3;0.5*INT(([.Q28]*12+[.R28]+ROUND([.S28]/30;0))/6)))" office:value-type="float" office:value="0.5">
            <text:p>0,50</text:p>
          </table:table-cell>
          <table:table-cell table:style-name="ce64" table:formula="of:=IF([.$E28]=&quot;ΌΧΙ&quot;;&quot;&quot;;0.2*([.T28]*12+[.U28]+ROUND([.V28]/30;0)))" office:value-type="float" office:value="2.2">
            <text:p>2,20</text:p>
          </table:table-cell>
          <table:table-cell table:style-name="ce66" table:formula="of:=IF([.$E28]=&quot;ΌΧΙ&quot;;&quot;&quot;;IF([.W28]&gt;0.8;4;IF(AND([.W28]&gt;=0.67;[.W28]&lt;=0.8);3;0)))" office:value-type="float" office:value="0">
            <text:p>0,00</text:p>
          </table:table-cell>
          <table:table-cell table:style-name="ce66" table:formula="of:=IF([.$E28]=&quot;ΌΧΙ&quot;;&quot;&quot;;IF(COUNTIFS([.X28:.Z28];&quot;&gt;=67%&quot;)=1;2;IF(COUNTIFS([.X28:.Z28];&quot;&gt;=67%&quot;)=2;5;IF(COUNTIFS([.X28:.Z28];&quot;&gt;=67%&quot;)=3;10;0))))" office:value-type="float" office:value="0">
            <text:p>0,00</text:p>
          </table:table-cell>
          <table:table-cell table:style-name="ce66" table:formula="of:=IF([.$E28]=&quot;ΌΧΙ&quot;;&quot;&quot;;IF([.AA28]=&quot;ΠΟΛΥΤΕΚΝΟΣ&quot;;2;IF([.AA28]=&quot;ΤΡΙΤΕΚΝΟΣ&quot;;1;0)))" office:value-type="float" office:value="0">
            <text:p>0,00</text:p>
          </table:table-cell>
          <table:table-cell table:style-name="ce66" table:formula="of:=IF([.$E28]=&quot;ΌΧΙ&quot;;&quot;&quot;;[.AD28]+SUM([.AG28:.AL28]))" office:value-type="float" office:value="3.755">
            <text:p>3,76</text:p>
          </table:table-cell>
          <table:table-cell table:style-name="ce45" office:value-type="string">
            <text:p>ΝΟΜΟΣ ΚΕΦΑΛΛΗΝΙΑΣ</text:p>
          </table:table-cell>
          <table:table-cell table:style-name="ce45" table:number-columns-repeated="984"/>
        </table:table-row>
        <table:table-row table:style-name="ro5">
          <table:table-cell table:style-name="ce43" table:formula="of:=IF(ISNUMBER([.A28]);[.A28]+1;1)" office:value-type="float" office:value="13">
            <text:p>13</text:p>
          </table:table-cell>
          <table:table-cell table:style-name="ce45" office:value-type="string">
            <text:p>ΠΕΣΥΡΙΔΗΣ</text:p>
          </table:table-cell>
          <table:table-cell table:style-name="ce45" office:value-type="string">
            <text:p>ΝΙΚΟΛΑΟΣ</text:p>
          </table:table-cell>
          <table:table-cell table:style-name="ce45" office:value-type="string">
            <text:p>ΓΡΗΓΟΡΙΟ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06-03-16">
            <text:p>16/3/2006</text:p>
          </table:table-cell>
          <table:table-cell table:style-name="ce45" table:content-validation-name="val7" office:value-type="string">
            <text:p>ΠΤΥΧΙΟ</text:p>
          </table:table-cell>
          <table:table-cell table:style-name="ce55" table:content-validation-name="val8" office:value-type="float" office:value="8.07">
            <text:p>8,07</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8">
            <text:p>8</text:p>
          </table:table-cell>
          <table:table-cell table:style-name="ce45" table:content-validation-name="val11" office:value-type="float" office:value="18">
            <text:p>18</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29]=&quot;ΌΧΙ&quot;;&quot;&quot;;IF([.L29]&gt;5;0.5*([.L29]-5);0))" office:value-type="float" office:value="1.535">
            <text:p>1,54</text:p>
          </table:table-cell>
          <table:table-cell table:style-name="ce64" table:formula="of:=IF([.$E29]=&quot;ΌΧΙ&quot;;&quot;&quot;;IF([.M29]=&quot;ΝΑΙ&quot;;6;(IF([.O29]=&quot;ΝΑΙ&quot;;4;0))))" office:value-type="float" office:value="0">
            <text:p>0,00</text:p>
          </table:table-cell>
          <table:table-cell table:style-name="ce64" table:formula="of:=IF([.$E29]=&quot;ΌΧΙ&quot;;&quot;&quot;;IF(AND([.F29]=&quot;ΠΕ23&quot;;[.H29]=&quot;ΚΥΡΙΟΣ&quot;);IF([.N29]=&quot;ΝΑΙ&quot;;6;(IF([.P29]=&quot;ΝΑΙ&quot;;2;0)));IF([.N29]=&quot;ΝΑΙ&quot;;3;(IF([.P29]=&quot;ΝΑΙ&quot;;2;0)))))" office:value-type="float" office:value="0">
            <text:p>0,00</text:p>
          </table:table-cell>
          <table:table-cell table:style-name="ce64" table:formula="of:=IF([.$E29]=&quot;ΌΧΙ&quot;;&quot;&quot;;MAX([.AE29:.AF29]))" office:value-type="float" office:value="0">
            <text:p>0,00</text:p>
          </table:table-cell>
          <table:table-cell table:style-name="ce64" table:formula="of:=IF([.$E29]=&quot;ΌΧΙ&quot;;&quot;&quot;;MIN(3;0.5*INT(([.Q29]*12+[.R29]+ROUND([.S29]/30;0))/6)))" office:value-type="float" office:value="0">
            <text:p>0,00</text:p>
          </table:table-cell>
          <table:table-cell table:style-name="ce64" table:formula="of:=IF([.$E29]=&quot;ΌΧΙ&quot;;&quot;&quot;;0.2*([.T29]*12+[.U29]+ROUND([.V29]/30;0)))" office:value-type="float" office:value="1.8">
            <text:p>1,80</text:p>
          </table:table-cell>
          <table:table-cell table:style-name="ce66" table:formula="of:=IF([.$E29]=&quot;ΌΧΙ&quot;;&quot;&quot;;IF([.W29]&gt;0.8;4;IF(AND([.W29]&gt;=0.67;[.W29]&lt;=0.8);3;0)))" office:value-type="float" office:value="0">
            <text:p>0,00</text:p>
          </table:table-cell>
          <table:table-cell table:style-name="ce66" table:formula="of:=IF([.$E29]=&quot;ΌΧΙ&quot;;&quot;&quot;;IF(COUNTIFS([.X29:.Z29];&quot;&gt;=67%&quot;)=1;2;IF(COUNTIFS([.X29:.Z29];&quot;&gt;=67%&quot;)=2;5;IF(COUNTIFS([.X29:.Z29];&quot;&gt;=67%&quot;)=3;10;0))))" office:value-type="float" office:value="0">
            <text:p>0,00</text:p>
          </table:table-cell>
          <table:table-cell table:style-name="ce66" table:formula="of:=IF([.$E29]=&quot;ΌΧΙ&quot;;&quot;&quot;;IF([.AA29]=&quot;ΠΟΛΥΤΕΚΝΟΣ&quot;;2;IF([.AA29]=&quot;ΤΡΙΤΕΚΝΟΣ&quot;;1;0)))" office:value-type="float" office:value="0">
            <text:p>0,00</text:p>
          </table:table-cell>
          <table:table-cell table:style-name="ce66" table:formula="of:=IF([.$E29]=&quot;ΌΧΙ&quot;;&quot;&quot;;[.AD29]+SUM([.AG29:.AL29]))" office:value-type="float" office:value="3.335">
            <text:p>3,34</text:p>
          </table:table-cell>
          <table:table-cell table:style-name="ce45" office:value-type="string">
            <text:p>ΝΟΜΟΣ ΛΕΥΚΑΔΑΣ,ΝΟΜΟΣ ΚΕΡΚΥΡΑΣ,ΝΟΜΟΣ ΚΕΦΑΛΛΗΝΙΑΣ,ΝΟΜΟΣ ΖΑΚΥΝΘΟΥ</text:p>
          </table:table-cell>
          <table:table-cell table:style-name="ce45" table:number-columns-repeated="984"/>
        </table:table-row>
        <table:table-row table:style-name="ro5">
          <table:table-cell table:style-name="ce43" table:formula="of:=IF(ISNUMBER([.A29]);[.A29]+1;1)" office:value-type="float" office:value="14">
            <text:p>14</text:p>
          </table:table-cell>
          <table:table-cell table:style-name="ce45" office:value-type="string">
            <text:p>ΓΚΟΥΘΑΣ</text:p>
          </table:table-cell>
          <table:table-cell table:style-name="ce45" office:value-type="string">
            <text:p>ΙΩΑΝΝΗΣ</text:p>
          </table:table-cell>
          <table:table-cell table:style-name="ce45" office:value-type="string">
            <text:p>ΔΗΜΗΤΡΙΟ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09-11-20">
            <text:p>20/11/2009</text:p>
          </table:table-cell>
          <table:table-cell table:style-name="ce45" table:content-validation-name="val7" office:value-type="string">
            <text:p>ΠΤΥΧΙΟ</text:p>
          </table:table-cell>
          <table:table-cell table:style-name="ce55" table:content-validation-name="val8" office:value-type="float" office:value="6.56">
            <text:p>6,56</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8">
            <text:p>8</text:p>
          </table:table-cell>
          <table:table-cell table:style-name="ce45" table:content-validation-name="val11" office:value-type="float" office:value="1">
            <text:p>1</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30]=&quot;ΌΧΙ&quot;;&quot;&quot;;IF([.L30]&gt;5;0.5*([.L30]-5);0))" office:value-type="float" office:value="0.78">
            <text:p>0,78</text:p>
          </table:table-cell>
          <table:table-cell table:style-name="ce64" table:formula="of:=IF([.$E30]=&quot;ΌΧΙ&quot;;&quot;&quot;;IF([.M30]=&quot;ΝΑΙ&quot;;6;(IF([.O30]=&quot;ΝΑΙ&quot;;4;0))))" office:value-type="float" office:value="0">
            <text:p>0,00</text:p>
          </table:table-cell>
          <table:table-cell table:style-name="ce64" table:formula="of:=IF([.$E30]=&quot;ΌΧΙ&quot;;&quot;&quot;;IF(AND([.F30]=&quot;ΠΕ23&quot;;[.H30]=&quot;ΚΥΡΙΟΣ&quot;);IF([.N30]=&quot;ΝΑΙ&quot;;6;(IF([.P30]=&quot;ΝΑΙ&quot;;2;0)));IF([.N30]=&quot;ΝΑΙ&quot;;3;(IF([.P30]=&quot;ΝΑΙ&quot;;2;0)))))" office:value-type="float" office:value="0">
            <text:p>0,00</text:p>
          </table:table-cell>
          <table:table-cell table:style-name="ce64" table:formula="of:=IF([.$E30]=&quot;ΌΧΙ&quot;;&quot;&quot;;MAX([.AE30:.AF30]))" office:value-type="float" office:value="0">
            <text:p>0,00</text:p>
          </table:table-cell>
          <table:table-cell table:style-name="ce64" table:formula="of:=IF([.$E30]=&quot;ΌΧΙ&quot;;&quot;&quot;;MIN(3;0.5*INT(([.Q30]*12+[.R30]+ROUND([.S30]/30;0))/6)))" office:value-type="float" office:value="0">
            <text:p>0,00</text:p>
          </table:table-cell>
          <table:table-cell table:style-name="ce64" table:formula="of:=IF([.$E30]=&quot;ΌΧΙ&quot;;&quot;&quot;;0.2*([.T30]*12+[.U30]+ROUND([.V30]/30;0)))" office:value-type="float" office:value="1.6">
            <text:p>1,60</text:p>
          </table:table-cell>
          <table:table-cell table:style-name="ce66" table:formula="of:=IF([.$E30]=&quot;ΌΧΙ&quot;;&quot;&quot;;IF([.W30]&gt;0.8;4;IF(AND([.W30]&gt;=0.67;[.W30]&lt;=0.8);3;0)))" office:value-type="float" office:value="0">
            <text:p>0,00</text:p>
          </table:table-cell>
          <table:table-cell table:style-name="ce66" table:formula="of:=IF([.$E30]=&quot;ΌΧΙ&quot;;&quot;&quot;;IF(COUNTIFS([.X30:.Z30];&quot;&gt;=67%&quot;)=1;2;IF(COUNTIFS([.X30:.Z30];&quot;&gt;=67%&quot;)=2;5;IF(COUNTIFS([.X30:.Z30];&quot;&gt;=67%&quot;)=3;10;0))))" office:value-type="float" office:value="0">
            <text:p>0,00</text:p>
          </table:table-cell>
          <table:table-cell table:style-name="ce66" table:formula="of:=IF([.$E30]=&quot;ΌΧΙ&quot;;&quot;&quot;;IF([.AA30]=&quot;ΠΟΛΥΤΕΚΝΟΣ&quot;;2;IF([.AA30]=&quot;ΤΡΙΤΕΚΝΟΣ&quot;;1;0)))" office:value-type="float" office:value="0">
            <text:p>0,00</text:p>
          </table:table-cell>
          <table:table-cell table:style-name="ce66" table:formula="of:=IF([.$E30]=&quot;ΌΧΙ&quot;;&quot;&quot;;[.AD30]+SUM([.AG30:.AL30]))" office:value-type="float" office:value="2.38">
            <text:p>2,38</text:p>
          </table:table-cell>
          <table:table-cell table:style-name="ce45" office:value-type="string">
            <text:p>ΝΟΜΟΣ ΚΕΦΑΛΛΗΝΙΑΣ,ΝΟΜΟΣ ΛΕΥΚΑΔΑΣ, ΝΟΜΟΣ ΚΕΡΚΥΡΑΣ,ΝΟΜΟΣ ΖΑΚΥΝΘΟΥ</text:p>
          </table:table-cell>
          <table:table-cell table:style-name="ce45" table:number-columns-repeated="984"/>
        </table:table-row>
        <table:table-row table:style-name="ro5">
          <table:table-cell table:style-name="ce43" table:formula="of:=IF(ISNUMBER([.A30]);[.A30]+1;1)" office:value-type="float" office:value="15">
            <text:p>15</text:p>
          </table:table-cell>
          <table:table-cell table:style-name="ce45" office:value-type="string">
            <text:p>ΚΟΡΜΑΛΗ</text:p>
          </table:table-cell>
          <table:table-cell table:style-name="ce45" office:value-type="string">
            <text:p>ΑΓΓΕΛΙΚΗ</text:p>
          </table:table-cell>
          <table:table-cell table:style-name="ce45" office:value-type="string">
            <text:p>ΓΕΩΡΓΙΟ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09-05-05">
            <text:p>5/5/2009</text:p>
          </table:table-cell>
          <table:table-cell table:style-name="ce45" table:content-validation-name="val7" office:value-type="string">
            <text:p>ΠΤΥΧΙΟ</text:p>
          </table:table-cell>
          <table:table-cell table:style-name="ce55" table:content-validation-name="val8" office:value-type="float" office:value="6.74">
            <text:p>6,74</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5">
            <text:p>5</text:p>
          </table:table-cell>
          <table:table-cell table:style-name="ce45" table:content-validation-name="val11" office:value-type="float" office:value="6">
            <text:p>6</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31]=&quot;ΌΧΙ&quot;;&quot;&quot;;IF([.L31]&gt;5;0.5*([.L31]-5);0))" office:value-type="float" office:value="0.87">
            <text:p>0,87</text:p>
          </table:table-cell>
          <table:table-cell table:style-name="ce64" table:formula="of:=IF([.$E31]=&quot;ΌΧΙ&quot;;&quot;&quot;;IF([.M31]=&quot;ΝΑΙ&quot;;6;(IF([.O31]=&quot;ΝΑΙ&quot;;4;0))))" office:value-type="float" office:value="0">
            <text:p>0,00</text:p>
          </table:table-cell>
          <table:table-cell table:style-name="ce64" table:formula="of:=IF([.$E31]=&quot;ΌΧΙ&quot;;&quot;&quot;;IF(AND([.F31]=&quot;ΠΕ23&quot;;[.H31]=&quot;ΚΥΡΙΟΣ&quot;);IF([.N31]=&quot;ΝΑΙ&quot;;6;(IF([.P31]=&quot;ΝΑΙ&quot;;2;0)));IF([.N31]=&quot;ΝΑΙ&quot;;3;(IF([.P31]=&quot;ΝΑΙ&quot;;2;0)))))" office:value-type="float" office:value="0">
            <text:p>0,00</text:p>
          </table:table-cell>
          <table:table-cell table:style-name="ce64" table:formula="of:=IF([.$E31]=&quot;ΌΧΙ&quot;;&quot;&quot;;MAX([.AE31:.AF31]))" office:value-type="float" office:value="0">
            <text:p>0,00</text:p>
          </table:table-cell>
          <table:table-cell table:style-name="ce64" table:formula="of:=IF([.$E31]=&quot;ΌΧΙ&quot;;&quot;&quot;;MIN(3;0.5*INT(([.Q31]*12+[.R31]+ROUND([.S31]/30;0))/6)))" office:value-type="float" office:value="0">
            <text:p>0,00</text:p>
          </table:table-cell>
          <table:table-cell table:style-name="ce64" table:formula="of:=IF([.$E31]=&quot;ΌΧΙ&quot;;&quot;&quot;;0.2*([.T31]*12+[.U31]+ROUND([.V31]/30;0)))" office:value-type="float" office:value="1">
            <text:p>1,00</text:p>
          </table:table-cell>
          <table:table-cell table:style-name="ce66" table:formula="of:=IF([.$E31]=&quot;ΌΧΙ&quot;;&quot;&quot;;IF([.W31]&gt;0.8;4;IF(AND([.W31]&gt;=0.67;[.W31]&lt;=0.8);3;0)))" office:value-type="float" office:value="0">
            <text:p>0,00</text:p>
          </table:table-cell>
          <table:table-cell table:style-name="ce66" table:formula="of:=IF([.$E31]=&quot;ΌΧΙ&quot;;&quot;&quot;;IF(COUNTIFS([.X31:.Z31];&quot;&gt;=67%&quot;)=1;2;IF(COUNTIFS([.X31:.Z31];&quot;&gt;=67%&quot;)=2;5;IF(COUNTIFS([.X31:.Z31];&quot;&gt;=67%&quot;)=3;10;0))))" office:value-type="float" office:value="0">
            <text:p>0,00</text:p>
          </table:table-cell>
          <table:table-cell table:style-name="ce66" table:formula="of:=IF([.$E31]=&quot;ΌΧΙ&quot;;&quot;&quot;;IF([.AA31]=&quot;ΠΟΛΥΤΕΚΝΟΣ&quot;;2;IF([.AA31]=&quot;ΤΡΙΤΕΚΝΟΣ&quot;;1;0)))" office:value-type="float" office:value="0">
            <text:p>0,00</text:p>
          </table:table-cell>
          <table:table-cell table:style-name="ce66" table:formula="of:=IF([.$E31]=&quot;ΌΧΙ&quot;;&quot;&quot;;[.AD31]+SUM([.AG31:.AL31]))" office:value-type="float" office:value="1.87">
            <text:p>1,87</text:p>
          </table:table-cell>
          <table:table-cell table:style-name="ce45" office:value-type="string">
            <text:p>ΝΟΜΟΣ ΚΕΦΑΛΛΗΝΙΑΣ</text:p>
          </table:table-cell>
          <table:table-cell table:style-name="ce45" table:number-columns-repeated="984"/>
        </table:table-row>
        <table:table-row table:style-name="ro5">
          <table:table-cell table:style-name="ce43" table:formula="of:=IF(ISNUMBER([.A31]);[.A31]+1;1)" office:value-type="float" office:value="16">
            <text:p>16</text:p>
          </table:table-cell>
          <table:table-cell table:style-name="ce45" office:value-type="string">
            <text:p>ΑΤΣΑΛΑΚΗ</text:p>
          </table:table-cell>
          <table:table-cell table:style-name="ce45" office:value-type="string">
            <text:p>ΕΛΕΝΗ</text:p>
          </table:table-cell>
          <table:table-cell table:style-name="ce45" office:value-type="string">
            <text:p>ΚΩΝΣΤΑΝΤΙΝΟ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08-07-14">
            <text:p>14/7/2008</text:p>
          </table:table-cell>
          <table:table-cell table:style-name="ce45" table:content-validation-name="val7" office:value-type="string">
            <text:p>ΠΤΥΧΙΟ</text:p>
          </table:table-cell>
          <table:table-cell table:style-name="ce55" table:content-validation-name="val8" office:value-type="float" office:value="6.54">
            <text:p>6,54</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5">
            <text:p>5</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32]=&quot;ΌΧΙ&quot;;&quot;&quot;;IF([.L32]&gt;5;0.5*([.L32]-5);0))" office:value-type="float" office:value="0.77">
            <text:p>0,77</text:p>
          </table:table-cell>
          <table:table-cell table:style-name="ce64" table:formula="of:=IF([.$E32]=&quot;ΌΧΙ&quot;;&quot;&quot;;IF([.M32]=&quot;ΝΑΙ&quot;;6;(IF([.O32]=&quot;ΝΑΙ&quot;;4;0))))" office:value-type="float" office:value="0">
            <text:p>0,00</text:p>
          </table:table-cell>
          <table:table-cell table:style-name="ce64" table:formula="of:=IF([.$E32]=&quot;ΌΧΙ&quot;;&quot;&quot;;IF(AND([.F32]=&quot;ΠΕ23&quot;;[.H32]=&quot;ΚΥΡΙΟΣ&quot;);IF([.N32]=&quot;ΝΑΙ&quot;;6;(IF([.P32]=&quot;ΝΑΙ&quot;;2;0)));IF([.N32]=&quot;ΝΑΙ&quot;;3;(IF([.P32]=&quot;ΝΑΙ&quot;;2;0)))))" office:value-type="float" office:value="0">
            <text:p>0,00</text:p>
          </table:table-cell>
          <table:table-cell table:style-name="ce64" table:formula="of:=IF([.$E32]=&quot;ΌΧΙ&quot;;&quot;&quot;;MAX([.AE32:.AF32]))" office:value-type="float" office:value="0">
            <text:p>0,00</text:p>
          </table:table-cell>
          <table:table-cell table:style-name="ce64" table:formula="of:=IF([.$E32]=&quot;ΌΧΙ&quot;;&quot;&quot;;MIN(3;0.5*INT(([.Q32]*12+[.R32]+ROUND([.S32]/30;0))/6)))" office:value-type="float" office:value="0">
            <text:p>0,00</text:p>
          </table:table-cell>
          <table:table-cell table:style-name="ce64" table:formula="of:=IF([.$E32]=&quot;ΌΧΙ&quot;;&quot;&quot;;0.2*([.T32]*12+[.U32]+ROUND([.V32]/30;0)))" office:value-type="float" office:value="1">
            <text:p>1,00</text:p>
          </table:table-cell>
          <table:table-cell table:style-name="ce66" table:formula="of:=IF([.$E32]=&quot;ΌΧΙ&quot;;&quot;&quot;;IF([.W32]&gt;0.8;4;IF(AND([.W32]&gt;=0.67;[.W32]&lt;=0.8);3;0)))" office:value-type="float" office:value="0">
            <text:p>0,00</text:p>
          </table:table-cell>
          <table:table-cell table:style-name="ce66" table:formula="of:=IF([.$E32]=&quot;ΌΧΙ&quot;;&quot;&quot;;IF(COUNTIFS([.X32:.Z32];&quot;&gt;=67%&quot;)=1;2;IF(COUNTIFS([.X32:.Z32];&quot;&gt;=67%&quot;)=2;5;IF(COUNTIFS([.X32:.Z32];&quot;&gt;=67%&quot;)=3;10;0))))" office:value-type="float" office:value="0">
            <text:p>0,00</text:p>
          </table:table-cell>
          <table:table-cell table:style-name="ce66" table:formula="of:=IF([.$E32]=&quot;ΌΧΙ&quot;;&quot;&quot;;IF([.AA32]=&quot;ΠΟΛΥΤΕΚΝΟΣ&quot;;2;IF([.AA32]=&quot;ΤΡΙΤΕΚΝΟΣ&quot;;1;0)))" office:value-type="float" office:value="0">
            <text:p>0,00</text:p>
          </table:table-cell>
          <table:table-cell table:style-name="ce66" table:formula="of:=IF([.$E32]=&quot;ΌΧΙ&quot;;&quot;&quot;;[.AD32]+SUM([.AG32:.AL32]))" office:value-type="float" office:value="1.77">
            <text:p>1,77</text:p>
          </table:table-cell>
          <table:table-cell table:style-name="ce45" office:value-type="string">
            <text:p>ΝΟΜΟΣ ΚΕΡΚΥΡΑΣ</text:p>
          </table:table-cell>
          <table:table-cell table:style-name="ce45" table:number-columns-repeated="984"/>
        </table:table-row>
        <table:table-row table:style-name="ro5">
          <table:table-cell table:style-name="ce43" table:formula="of:=IF(ISNUMBER([.A32]);[.A32]+1;1)" office:value-type="float" office:value="17">
            <text:p>17</text:p>
          </table:table-cell>
          <table:table-cell table:style-name="ce45" office:value-type="string">
            <text:p>ΣΑΜΑΡΤΖΗ</text:p>
          </table:table-cell>
          <table:table-cell table:style-name="ce45" office:value-type="string">
            <text:p>ΕΛΕΥΘΕΡΙΑ</text:p>
          </table:table-cell>
          <table:table-cell table:style-name="ce45" office:value-type="string">
            <text:p>ΚΩΝΣΤΑΝΤΙΝΟ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11-07-19">
            <text:p>19/7/2011</text:p>
          </table:table-cell>
          <table:table-cell table:style-name="ce45" table:content-validation-name="val7" office:value-type="string">
            <text:p>ΠΤΥΧΙΟ</text:p>
          </table:table-cell>
          <table:table-cell table:style-name="ce55" table:content-validation-name="val8" office:value-type="float" office:value="7.98">
            <text:p>7,98</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33]=&quot;ΌΧΙ&quot;;&quot;&quot;;IF([.L33]&gt;5;0.5*([.L33]-5);0))" office:value-type="float" office:value="1.49">
            <text:p>1,49</text:p>
          </table:table-cell>
          <table:table-cell table:style-name="ce64" table:formula="of:=IF([.$E33]=&quot;ΌΧΙ&quot;;&quot;&quot;;IF([.M33]=&quot;ΝΑΙ&quot;;6;(IF([.O33]=&quot;ΝΑΙ&quot;;4;0))))" office:value-type="float" office:value="0">
            <text:p>0,00</text:p>
          </table:table-cell>
          <table:table-cell table:style-name="ce64" table:formula="of:=IF([.$E33]=&quot;ΌΧΙ&quot;;&quot;&quot;;IF(AND([.F33]=&quot;ΠΕ23&quot;;[.H33]=&quot;ΚΥΡΙΟΣ&quot;);IF([.N33]=&quot;ΝΑΙ&quot;;6;(IF([.P33]=&quot;ΝΑΙ&quot;;2;0)));IF([.N33]=&quot;ΝΑΙ&quot;;3;(IF([.P33]=&quot;ΝΑΙ&quot;;2;0)))))" office:value-type="float" office:value="0">
            <text:p>0,00</text:p>
          </table:table-cell>
          <table:table-cell table:style-name="ce64" table:formula="of:=IF([.$E33]=&quot;ΌΧΙ&quot;;&quot;&quot;;MAX([.AE33:.AF33]))" office:value-type="float" office:value="0">
            <text:p>0,00</text:p>
          </table:table-cell>
          <table:table-cell table:style-name="ce64" table:formula="of:=IF([.$E33]=&quot;ΌΧΙ&quot;;&quot;&quot;;MIN(3;0.5*INT(([.Q33]*12+[.R33]+ROUND([.S33]/30;0))/6)))" office:value-type="float" office:value="0">
            <text:p>0,00</text:p>
          </table:table-cell>
          <table:table-cell table:style-name="ce64" table:formula="of:=IF([.$E33]=&quot;ΌΧΙ&quot;;&quot;&quot;;0.2*([.T33]*12+[.U33]+ROUND([.V33]/30;0)))" office:value-type="float" office:value="0">
            <text:p>0,00</text:p>
          </table:table-cell>
          <table:table-cell table:style-name="ce66" table:formula="of:=IF([.$E33]=&quot;ΌΧΙ&quot;;&quot;&quot;;IF([.W33]&gt;0.8;4;IF(AND([.W33]&gt;=0.67;[.W33]&lt;=0.8);3;0)))" office:value-type="float" office:value="0">
            <text:p>0,00</text:p>
          </table:table-cell>
          <table:table-cell table:style-name="ce66" table:formula="of:=IF([.$E33]=&quot;ΌΧΙ&quot;;&quot;&quot;;IF(COUNTIFS([.X33:.Z33];&quot;&gt;=67%&quot;)=1;2;IF(COUNTIFS([.X33:.Z33];&quot;&gt;=67%&quot;)=2;5;IF(COUNTIFS([.X33:.Z33];&quot;&gt;=67%&quot;)=3;10;0))))" office:value-type="float" office:value="0">
            <text:p>0,00</text:p>
          </table:table-cell>
          <table:table-cell table:style-name="ce66" table:formula="of:=IF([.$E33]=&quot;ΌΧΙ&quot;;&quot;&quot;;IF([.AA33]=&quot;ΠΟΛΥΤΕΚΝΟΣ&quot;;2;IF([.AA33]=&quot;ΤΡΙΤΕΚΝΟΣ&quot;;1;0)))" office:value-type="float" office:value="0">
            <text:p>0,00</text:p>
          </table:table-cell>
          <table:table-cell table:style-name="ce66" table:formula="of:=IF([.$E33]=&quot;ΌΧΙ&quot;;&quot;&quot;;[.AD33]+SUM([.AG33:.AL33]))" office:value-type="float" office:value="1.49">
            <text:p>1,49</text:p>
          </table:table-cell>
          <table:table-cell table:style-name="ce45" office:value-type="string">
            <text:p>ΝΟΜΟΣ ΛΕΥΚΑΔΑΣ,ΝΟΜΟΣ ΚΕΦΑΛΛΗΝΙΑΣ,ΝΟΜΟΣ ΚΕΡΚΥΡΑΣ,ΝΟΜΟΣ ΖΑΚΥΝΘΟΥ</text:p>
          </table:table-cell>
          <table:table-cell table:style-name="ce45" table:number-columns-repeated="984"/>
        </table:table-row>
        <table:table-row table:style-name="ro5">
          <table:table-cell table:style-name="ce43" table:formula="of:=IF(ISNUMBER([.A33]);[.A33]+1;1)" office:value-type="float" office:value="18">
            <text:p>18</text:p>
          </table:table-cell>
          <table:table-cell table:style-name="ce45" office:value-type="string">
            <text:p>ΠΑΠΑΝΔΡΕΟΥ</text:p>
          </table:table-cell>
          <table:table-cell table:style-name="ce45" office:value-type="string">
            <text:p>ΑΙΚΑΤΕΡΙΝΗ</text:p>
          </table:table-cell>
          <table:table-cell table:style-name="ce45" office:value-type="string">
            <text:p>ΓΕΩΡΓΙΟ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09-11-20">
            <text:p>20/11/2009</text:p>
          </table:table-cell>
          <table:table-cell table:style-name="ce45" table:content-validation-name="val7" office:value-type="string">
            <text:p>ΠΤΥΧΙΟ</text:p>
          </table:table-cell>
          <table:table-cell table:style-name="ce55" table:content-validation-name="val8" office:value-type="float" office:value="7.66">
            <text:p>7,66</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34]=&quot;ΌΧΙ&quot;;&quot;&quot;;IF([.L34]&gt;5;0.5*([.L34]-5);0))" office:value-type="float" office:value="1.33">
            <text:p>1,33</text:p>
          </table:table-cell>
          <table:table-cell table:style-name="ce64" table:formula="of:=IF([.$E34]=&quot;ΌΧΙ&quot;;&quot;&quot;;IF([.M34]=&quot;ΝΑΙ&quot;;6;(IF([.O34]=&quot;ΝΑΙ&quot;;4;0))))" office:value-type="float" office:value="0">
            <text:p>0,00</text:p>
          </table:table-cell>
          <table:table-cell table:style-name="ce64" table:formula="of:=IF([.$E34]=&quot;ΌΧΙ&quot;;&quot;&quot;;IF(AND([.F34]=&quot;ΠΕ23&quot;;[.H34]=&quot;ΚΥΡΙΟΣ&quot;);IF([.N34]=&quot;ΝΑΙ&quot;;6;(IF([.P34]=&quot;ΝΑΙ&quot;;2;0)));IF([.N34]=&quot;ΝΑΙ&quot;;3;(IF([.P34]=&quot;ΝΑΙ&quot;;2;0)))))" office:value-type="float" office:value="0">
            <text:p>0,00</text:p>
          </table:table-cell>
          <table:table-cell table:style-name="ce64" table:formula="of:=IF([.$E34]=&quot;ΌΧΙ&quot;;&quot;&quot;;MAX([.AE34:.AF34]))" office:value-type="float" office:value="0">
            <text:p>0,00</text:p>
          </table:table-cell>
          <table:table-cell table:style-name="ce64" table:formula="of:=IF([.$E34]=&quot;ΌΧΙ&quot;;&quot;&quot;;MIN(3;0.5*INT(([.Q34]*12+[.R34]+ROUND([.S34]/30;0))/6)))" office:value-type="float" office:value="0">
            <text:p>0,00</text:p>
          </table:table-cell>
          <table:table-cell table:style-name="ce64" table:formula="of:=IF([.$E34]=&quot;ΌΧΙ&quot;;&quot;&quot;;0.2*([.T34]*12+[.U34]+ROUND([.V34]/30;0)))" office:value-type="float" office:value="0">
            <text:p>0,00</text:p>
          </table:table-cell>
          <table:table-cell table:style-name="ce66" table:formula="of:=IF([.$E34]=&quot;ΌΧΙ&quot;;&quot;&quot;;IF([.W34]&gt;0.8;4;IF(AND([.W34]&gt;=0.67;[.W34]&lt;=0.8);3;0)))" office:value-type="float" office:value="0">
            <text:p>0,00</text:p>
          </table:table-cell>
          <table:table-cell table:style-name="ce66" table:formula="of:=IF([.$E34]=&quot;ΌΧΙ&quot;;&quot;&quot;;IF(COUNTIFS([.X34:.Z34];&quot;&gt;=67%&quot;)=1;2;IF(COUNTIFS([.X34:.Z34];&quot;&gt;=67%&quot;)=2;5;IF(COUNTIFS([.X34:.Z34];&quot;&gt;=67%&quot;)=3;10;0))))" office:value-type="float" office:value="0">
            <text:p>0,00</text:p>
          </table:table-cell>
          <table:table-cell table:style-name="ce66" table:formula="of:=IF([.$E34]=&quot;ΌΧΙ&quot;;&quot;&quot;;IF([.AA34]=&quot;ΠΟΛΥΤΕΚΝΟΣ&quot;;2;IF([.AA34]=&quot;ΤΡΙΤΕΚΝΟΣ&quot;;1;0)))" office:value-type="float" office:value="0">
            <text:p>0,00</text:p>
          </table:table-cell>
          <table:table-cell table:style-name="ce66" table:formula="of:=IF([.$E34]=&quot;ΌΧΙ&quot;;&quot;&quot;;[.AD34]+SUM([.AG34:.AL34]))" office:value-type="float" office:value="1.33">
            <text:p>1,33</text:p>
          </table:table-cell>
          <table:table-cell table:style-name="ce45" office:value-type="string">
            <text:p>ΝΟΜΟΣ ΚΕΡΚΥΡΑΣ,ΝΟΜΟΣ ΚΕΦΑΛΛΗΝΙΑΣ,ΝΟΜΟΣ ΖΑΚΥΝΘΟΥ,ΝΟΜΟΣ ΛΕΥΚΑΔΑΣ</text:p>
          </table:table-cell>
          <table:table-cell table:style-name="ce45" table:number-columns-repeated="984"/>
        </table:table-row>
        <table:table-row table:style-name="ro5">
          <table:table-cell table:style-name="ce43" table:formula="of:=IF(ISNUMBER([.A34]);[.A34]+1;1)" office:value-type="float" office:value="19">
            <text:p>19</text:p>
          </table:table-cell>
          <table:table-cell table:style-name="ce45" office:value-type="string">
            <text:p>ΚΟΝΤΟΝΗ</text:p>
          </table:table-cell>
          <table:table-cell table:style-name="ce45" office:value-type="string">
            <text:p>ΑΓΑΘΟΝΙΚΗ</text:p>
          </table:table-cell>
          <table:table-cell table:style-name="ce45" office:value-type="string">
            <text:p>ΔΙΟΝΥΣΙΟ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11-02-27">
            <text:p>27/2/2011</text:p>
          </table:table-cell>
          <table:table-cell table:style-name="ce45" table:content-validation-name="val7" office:value-type="string">
            <text:p>ΠΤΥΧΙΟ</text:p>
          </table:table-cell>
          <table:table-cell table:style-name="ce55" table:content-validation-name="val8" office:value-type="float" office:value="6.89">
            <text:p>6,89</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5">
            <text:p>5</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35]=&quot;ΌΧΙ&quot;;&quot;&quot;;IF([.L35]&gt;5;0.5*([.L35]-5);0))" office:value-type="float" office:value="0.945">
            <text:p>0,95</text:p>
          </table:table-cell>
          <table:table-cell table:style-name="ce64" table:formula="of:=IF([.$E35]=&quot;ΌΧΙ&quot;;&quot;&quot;;IF([.M35]=&quot;ΝΑΙ&quot;;6;(IF([.O35]=&quot;ΝΑΙ&quot;;4;0))))" office:value-type="float" office:value="0">
            <text:p>0,00</text:p>
          </table:table-cell>
          <table:table-cell table:style-name="ce64" table:formula="of:=IF([.$E35]=&quot;ΌΧΙ&quot;;&quot;&quot;;IF(AND([.F35]=&quot;ΠΕ23&quot;;[.H35]=&quot;ΚΥΡΙΟΣ&quot;);IF([.N35]=&quot;ΝΑΙ&quot;;6;(IF([.P35]=&quot;ΝΑΙ&quot;;2;0)));IF([.N35]=&quot;ΝΑΙ&quot;;3;(IF([.P35]=&quot;ΝΑΙ&quot;;2;0)))))" office:value-type="float" office:value="0">
            <text:p>0,00</text:p>
          </table:table-cell>
          <table:table-cell table:style-name="ce64" table:formula="of:=IF([.$E35]=&quot;ΌΧΙ&quot;;&quot;&quot;;MAX([.AE35:.AF35]))" office:value-type="float" office:value="0">
            <text:p>0,00</text:p>
          </table:table-cell>
          <table:table-cell table:style-name="ce64" table:formula="of:=IF([.$E35]=&quot;ΌΧΙ&quot;;&quot;&quot;;MIN(3;0.5*INT(([.Q35]*12+[.R35]+ROUND([.S35]/30;0))/6)))" office:value-type="float" office:value="0">
            <text:p>0,00</text:p>
          </table:table-cell>
          <table:table-cell table:style-name="ce64" table:formula="of:=IF([.$E35]=&quot;ΌΧΙ&quot;;&quot;&quot;;0.2*([.T35]*12+[.U35]+ROUND([.V35]/30;0)))" office:value-type="float" office:value="0">
            <text:p>0,00</text:p>
          </table:table-cell>
          <table:table-cell table:style-name="ce66" table:formula="of:=IF([.$E35]=&quot;ΌΧΙ&quot;;&quot;&quot;;IF([.W35]&gt;0.8;4;IF(AND([.W35]&gt;=0.67;[.W35]&lt;=0.8);3;0)))" office:value-type="float" office:value="0">
            <text:p>0,00</text:p>
          </table:table-cell>
          <table:table-cell table:style-name="ce66" table:formula="of:=IF([.$E35]=&quot;ΌΧΙ&quot;;&quot;&quot;;IF(COUNTIFS([.X35:.Z35];&quot;&gt;=67%&quot;)=1;2;IF(COUNTIFS([.X35:.Z35];&quot;&gt;=67%&quot;)=2;5;IF(COUNTIFS([.X35:.Z35];&quot;&gt;=67%&quot;)=3;10;0))))" office:value-type="float" office:value="0">
            <text:p>0,00</text:p>
          </table:table-cell>
          <table:table-cell table:style-name="ce66" table:formula="of:=IF([.$E35]=&quot;ΌΧΙ&quot;;&quot;&quot;;IF([.AA35]=&quot;ΠΟΛΥΤΕΚΝΟΣ&quot;;2;IF([.AA35]=&quot;ΤΡΙΤΕΚΝΟΣ&quot;;1;0)))" office:value-type="float" office:value="0">
            <text:p>0,00</text:p>
          </table:table-cell>
          <table:table-cell table:style-name="ce66" table:formula="of:=IF([.$E35]=&quot;ΌΧΙ&quot;;&quot;&quot;;[.AD35]+SUM([.AG35:.AL35]))" office:value-type="float" office:value="0.945">
            <text:p>0,95</text:p>
          </table:table-cell>
          <table:table-cell table:style-name="ce45" office:value-type="string">
            <text:p>NOMOΣ ΖΑΚΥΝΘΟΥ</text:p>
          </table:table-cell>
          <table:table-cell table:style-name="ce45" table:number-columns-repeated="984"/>
        </table:table-row>
        <table:table-row table:style-name="ro5">
          <table:table-cell table:style-name="ce43" table:formula="of:=IF(ISNUMBER([.A35]);[.A35]+1;1)" office:value-type="float" office:value="20">
            <text:p>20</text:p>
          </table:table-cell>
          <table:table-cell table:style-name="ce45" office:value-type="string">
            <text:p>ΔΕΛΛΗ</text:p>
          </table:table-cell>
          <table:table-cell table:style-name="ce45" office:value-type="string">
            <text:p>ΖΑΊΡΑ-ΒΑΣΙΛΙΚΗ</text:p>
          </table:table-cell>
          <table:table-cell table:style-name="ce45" office:value-type="string">
            <text:p>ΣΠΥΡΙΔΩΝ</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12-03-27">
            <text:p>27/3/2012</text:p>
          </table:table-cell>
          <table:table-cell table:style-name="ce45" table:content-validation-name="val7" office:value-type="string">
            <text:p>ΠΤΥΧΙΟ</text:p>
          </table:table-cell>
          <table:table-cell table:style-name="ce55" table:content-validation-name="val8" office:value-type="float" office:value="6.69">
            <text:p>6,69</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36]=&quot;ΌΧΙ&quot;;&quot;&quot;;IF([.L36]&gt;5;0.5*([.L36]-5);0))" office:value-type="float" office:value="0.845">
            <text:p>0,85</text:p>
          </table:table-cell>
          <table:table-cell table:style-name="ce64" table:formula="of:=IF([.$E36]=&quot;ΌΧΙ&quot;;&quot;&quot;;IF([.M36]=&quot;ΝΑΙ&quot;;6;(IF([.O36]=&quot;ΝΑΙ&quot;;4;0))))" office:value-type="float" office:value="0">
            <text:p>0,00</text:p>
          </table:table-cell>
          <table:table-cell table:style-name="ce64" table:formula="of:=IF([.$E36]=&quot;ΌΧΙ&quot;;&quot;&quot;;IF(AND([.F36]=&quot;ΠΕ23&quot;;[.H36]=&quot;ΚΥΡΙΟΣ&quot;);IF([.N36]=&quot;ΝΑΙ&quot;;6;(IF([.P36]=&quot;ΝΑΙ&quot;;2;0)));IF([.N36]=&quot;ΝΑΙ&quot;;3;(IF([.P36]=&quot;ΝΑΙ&quot;;2;0)))))" office:value-type="float" office:value="0">
            <text:p>0,00</text:p>
          </table:table-cell>
          <table:table-cell table:style-name="ce64" table:formula="of:=IF([.$E36]=&quot;ΌΧΙ&quot;;&quot;&quot;;MAX([.AE36:.AF36]))" office:value-type="float" office:value="0">
            <text:p>0,00</text:p>
          </table:table-cell>
          <table:table-cell table:style-name="ce64" table:formula="of:=IF([.$E36]=&quot;ΌΧΙ&quot;;&quot;&quot;;MIN(3;0.5*INT(([.Q36]*12+[.R36]+ROUND([.S36]/30;0))/6)))" office:value-type="float" office:value="0">
            <text:p>0,00</text:p>
          </table:table-cell>
          <table:table-cell table:style-name="ce64" table:formula="of:=IF([.$E36]=&quot;ΌΧΙ&quot;;&quot;&quot;;0.2*([.T36]*12+[.U36]+ROUND([.V36]/30;0)))" office:value-type="float" office:value="0">
            <text:p>0,00</text:p>
          </table:table-cell>
          <table:table-cell table:style-name="ce66" table:formula="of:=IF([.$E36]=&quot;ΌΧΙ&quot;;&quot;&quot;;IF([.W36]&gt;0.8;4;IF(AND([.W36]&gt;=0.67;[.W36]&lt;=0.8);3;0)))" office:value-type="float" office:value="0">
            <text:p>0,00</text:p>
          </table:table-cell>
          <table:table-cell table:style-name="ce66" table:formula="of:=IF([.$E36]=&quot;ΌΧΙ&quot;;&quot;&quot;;IF(COUNTIFS([.X36:.Z36];&quot;&gt;=67%&quot;)=1;2;IF(COUNTIFS([.X36:.Z36];&quot;&gt;=67%&quot;)=2;5;IF(COUNTIFS([.X36:.Z36];&quot;&gt;=67%&quot;)=3;10;0))))" office:value-type="float" office:value="0">
            <text:p>0,00</text:p>
          </table:table-cell>
          <table:table-cell table:style-name="ce66" table:formula="of:=IF([.$E36]=&quot;ΌΧΙ&quot;;&quot;&quot;;IF([.AA36]=&quot;ΠΟΛΥΤΕΚΝΟΣ&quot;;2;IF([.AA36]=&quot;ΤΡΙΤΕΚΝΟΣ&quot;;1;0)))" office:value-type="float" office:value="0">
            <text:p>0,00</text:p>
          </table:table-cell>
          <table:table-cell table:style-name="ce66" table:formula="of:=IF([.$E36]=&quot;ΌΧΙ&quot;;&quot;&quot;;[.AD36]+SUM([.AG36:.AL36]))" office:value-type="float" office:value="0.845">
            <text:p>0,85</text:p>
          </table:table-cell>
          <table:table-cell table:style-name="ce45" office:value-type="string">
            <text:p>ΝΟΜΟΣ ΚΕΡΚΥΡΑΣ</text:p>
          </table:table-cell>
          <table:table-cell table:style-name="ce45" table:number-columns-repeated="984"/>
        </table:table-row>
        <table:table-row table:style-name="ro5">
          <table:table-cell table:style-name="ce43" table:formula="of:=IF(ISNUMBER([.A36]);[.A36]+1;1)" office:value-type="float" office:value="21">
            <text:p>21</text:p>
          </table:table-cell>
          <table:table-cell table:style-name="ce45" office:value-type="string">
            <text:p>ΤΣΙΡΙΓΩΤΗ</text:p>
          </table:table-cell>
          <table:table-cell table:style-name="ce45" office:value-type="string">
            <text:p>ΖΩΗ</text:p>
          </table:table-cell>
          <table:table-cell table:style-name="ce45" office:value-type="string">
            <text:p>ΔΙΟΝΥΣΙΟΣ</text:p>
          </table:table-cell>
          <table:table-cell table:style-name="ce49" table:content-validation-name="val3" office:value-type="string">
            <text:p>ΝΑΙ</text:p>
          </table:table-cell>
          <table:table-cell table:style-name="ce45" table:content-validation-name="val4" office:value-type="string">
            <text:p>ΠΕ23</text:p>
          </table:table-cell>
          <table:table-cell table:style-name="ce45" table:content-validation-name="val5" office:value-type="string">
            <text:p>ΔΕΝ ΑΠΑΙΤΕΙΤΑΙ</text:p>
          </table:table-cell>
          <table:table-cell table:style-name="ce45" table:content-validation-name="val6" office:value-type="string">
            <text:p>ΕΠΙΚΟΥΡΙΚΟΣ</text:p>
          </table:table-cell>
          <table:table-cell table:style-name="ce45" table:content-validation-name="val3" office:value-type="string">
            <text:p>ΝΑΙ</text:p>
          </table:table-cell>
          <table:table-cell table:style-name="ce53" office:value-type="date" office:date-value="2012-02-23">
            <text:p>23/2/2012</text:p>
          </table:table-cell>
          <table:table-cell table:style-name="ce45" table:content-validation-name="val7" office:value-type="string">
            <text:p>ΠΤΥΧΙΟ</text:p>
          </table:table-cell>
          <table:table-cell table:style-name="ce55" table:content-validation-name="val8" office:value-type="float" office:value="6.23">
            <text:p>6,23</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37]=&quot;ΌΧΙ&quot;;&quot;&quot;;IF([.L37]&gt;5;0.5*([.L37]-5);0))" office:value-type="float" office:value="0.615">
            <text:p>0,62</text:p>
          </table:table-cell>
          <table:table-cell table:style-name="ce64" table:formula="of:=IF([.$E37]=&quot;ΌΧΙ&quot;;&quot;&quot;;IF([.M37]=&quot;ΝΑΙ&quot;;6;(IF([.O37]=&quot;ΝΑΙ&quot;;4;0))))" office:value-type="float" office:value="0">
            <text:p>0,00</text:p>
          </table:table-cell>
          <table:table-cell table:style-name="ce64" table:formula="of:=IF([.$E37]=&quot;ΌΧΙ&quot;;&quot;&quot;;IF(AND([.F37]=&quot;ΠΕ23&quot;;[.H37]=&quot;ΚΥΡΙΟΣ&quot;);IF([.N37]=&quot;ΝΑΙ&quot;;6;(IF([.P37]=&quot;ΝΑΙ&quot;;2;0)));IF([.N37]=&quot;ΝΑΙ&quot;;3;(IF([.P37]=&quot;ΝΑΙ&quot;;2;0)))))" office:value-type="float" office:value="0">
            <text:p>0,00</text:p>
          </table:table-cell>
          <table:table-cell table:style-name="ce64" table:formula="of:=IF([.$E37]=&quot;ΌΧΙ&quot;;&quot;&quot;;MAX([.AE37:.AF37]))" office:value-type="float" office:value="0">
            <text:p>0,00</text:p>
          </table:table-cell>
          <table:table-cell table:style-name="ce64" table:formula="of:=IF([.$E37]=&quot;ΌΧΙ&quot;;&quot;&quot;;MIN(3;0.5*INT(([.Q37]*12+[.R37]+ROUND([.S37]/30;0))/6)))" office:value-type="float" office:value="0">
            <text:p>0,00</text:p>
          </table:table-cell>
          <table:table-cell table:style-name="ce64" table:formula="of:=IF([.$E37]=&quot;ΌΧΙ&quot;;&quot;&quot;;0.2*([.T37]*12+[.U37]+ROUND([.V37]/30;0)))" office:value-type="float" office:value="0">
            <text:p>0,00</text:p>
          </table:table-cell>
          <table:table-cell table:style-name="ce66" table:formula="of:=IF([.$E37]=&quot;ΌΧΙ&quot;;&quot;&quot;;IF([.W37]&gt;0.8;4;IF(AND([.W37]&gt;=0.67;[.W37]&lt;=0.8);3;0)))" office:value-type="float" office:value="0">
            <text:p>0,00</text:p>
          </table:table-cell>
          <table:table-cell table:style-name="ce66" table:formula="of:=IF([.$E37]=&quot;ΌΧΙ&quot;;&quot;&quot;;IF(COUNTIFS([.X37:.Z37];&quot;&gt;=67%&quot;)=1;2;IF(COUNTIFS([.X37:.Z37];&quot;&gt;=67%&quot;)=2;5;IF(COUNTIFS([.X37:.Z37];&quot;&gt;=67%&quot;)=3;10;0))))" office:value-type="float" office:value="0">
            <text:p>0,00</text:p>
          </table:table-cell>
          <table:table-cell table:style-name="ce66" table:formula="of:=IF([.$E37]=&quot;ΌΧΙ&quot;;&quot;&quot;;IF([.AA37]=&quot;ΠΟΛΥΤΕΚΝΟΣ&quot;;2;IF([.AA37]=&quot;ΤΡΙΤΕΚΝΟΣ&quot;;1;0)))" office:value-type="float" office:value="0">
            <text:p>0,00</text:p>
          </table:table-cell>
          <table:table-cell table:style-name="ce66" table:formula="of:=IF([.$E37]=&quot;ΌΧΙ&quot;;&quot;&quot;;[.AD37]+SUM([.AG37:.AL37]))" office:value-type="float" office:value="0.615">
            <text:p>0,62</text:p>
          </table:table-cell>
          <table:table-cell table:style-name="ce45" office:value-type="string">
            <text:p>ΝΟΜΟΣ ΖΑΚΥΝΘΟΥ</text:p>
          </table:table-cell>
          <table:table-cell table:style-name="ce45" table:number-columns-repeated="984"/>
        </table:table-row>
        <table:table-row table:style-name="ro1" table:number-rows-repeated="1048538">
          <table:table-cell table:number-columns-repeated="1024"/>
        </table:table-row>
        <table:table-row table:style-name="ro1">
          <table:table-cell table:number-columns-repeated="1024"/>
        </table:table-row>
        <table:named-expressions>
          <table:named-range table:name="_xlnm._FilterDatabase" table:base-cell-address="$'Συγκ Πίνακας ΕΒΠ'.$A$1" table:cell-range-address="$'ΕΕΠ ΠΕ23'.$A$16:.$AN$37"/>
          <table:named-expression table:name="ΓΝΩΣΗ_BRAILLE" table:base-cell-address="$'Συγκ Πίνακας ΕΒΠ'.$A$1" table:expression="#REF!"/>
          <table:named-expression table:name="ΓΝΩΣΗ_ΕΝΓ" table:base-cell-address="$'Συγκ Πίνακας ΕΒΠ'.$A$1" table:expression="#REF!"/>
          <table:named-expression table:name="ΚΑΤΟΧΟΣ_ΔΙΔΑΚΤΟΡΙΚΟΥ_ΕΙΔ._ΑΓΩΓΗΣ" table:base-cell-address="$'Συγκ Πίνακας ΕΒΠ'.$A$1" table:expression="#REF!"/>
          <table:named-expression table:name="ΚΑΤΟΧΟΣ_ΔΙΔΑΚΤΟΡΙΚΟΥ_ΣΤΟ_ΑΝΤΙΚΕΙΜΕΝΟ_ΑΠΑΣΧΟΛΗΣΗΣ" table:base-cell-address="$'Συγκ Πίνακας ΕΒΠ'.$A$1" table:expression="#REF!"/>
          <table:named-expression table:name="ΚΑΤΟΧΟΣ_ΜΕΤΑΠΤΥΧΙΑΚΟΥ_ΕΙΔ._ΑΓΩΓΗΣ" table:base-cell-address="$'Συγκ Πίνακας ΕΒΠ'.$A$1" table:expression="#REF!"/>
          <table:named-expression table:name="ΚΑΤΟΧΟΣ_ΜΕΤΑΠΤΥΧΙΑΚΟΥ_ΣΤΟ_ΑΝΤΙΚΕΙΜΕΝΟ_ΑΠΑΣΧΟΛΗΣΗΣ" table:base-cell-address="$'Συγκ Πίνακας ΕΒΠ'.$A$1" table:expression="#REF!"/>
          <table:named-expression table:name="Π_Ε" table:base-cell-address="$'Συγκ Πίνακας ΕΒΠ'.$A$1" table:expression="#REF!"/>
        </table:named-expressions>
      </table:table>
      <table:table table:name="ΕΕΠ ΠΕ25" table:style-name="ta6" table:print="false">
        <table:table-column table:style-name="co17" table:default-cell-style-name="Excel_20_Built-in_20_Normal"/>
        <table:table-column table:style-name="co44" table:default-cell-style-name="Excel_20_Built-in_20_Normal"/>
        <table:table-column table:style-name="co45" table:default-cell-style-name="Excel_20_Built-in_20_Normal"/>
        <table:table-column table:style-name="co20" table:default-cell-style-name="Excel_20_Built-in_20_Normal"/>
        <table:table-column table:style-name="co17" table:number-columns-repeated="2" table:default-cell-style-name="Excel_20_Built-in_20_Normal"/>
        <table:table-column table:style-name="co10" table:default-cell-style-name="Excel_20_Built-in_20_Normal"/>
        <table:table-column table:style-name="co17" table:number-columns-repeated="2" table:default-cell-style-name="Excel_20_Built-in_20_Normal"/>
        <table:table-column table:style-name="co31" table:default-cell-style-name="Excel_20_Built-in_20_Normal"/>
        <table:table-column table:style-name="co17" table:number-columns-repeated="29" table:default-cell-style-name="Excel_20_Built-in_20_Normal"/>
        <table:table-column table:style-name="co32" table:default-cell-style-name="Excel_20_Built-in_20_Normal"/>
        <table:table-column table:style-name="co17" table:number-columns-repeated="984" table:default-cell-style-name="Excel_20_Built-in_20_Normal"/>
        <table:table-row table:style-name="ro3">
          <table:table-cell table:style-name="ce42" office:value-type="string">
            <text:p>Α/Α καταχώρησης</text:p>
          </table:table-cell>
          <table:table-cell table:style-name="ce44" office:value-type="string">
            <text:p>ΕΠΙΘΕΤΟ</text:p>
          </table:table-cell>
          <table:table-cell table:style-name="ce44" office:value-type="string">
            <text:p>ΟΝΟΜΑ</text:p>
          </table:table-cell>
          <table:table-cell table:style-name="ce44" office:value-type="string">
            <text:p>ΠΑΤΡΩΝΥΜΟ</text:p>
          </table:table-cell>
          <table:table-cell table:style-name="ce48" office:value-type="string">
            <text:p>ΠΛΗΡΟΙ ΤΙΣ ΠΡΟΫΠΟΘΕΣΕΙΣ ΥΠΟΒΟΛΗΣ ΑΙΤΗΣΗΣ/ΠΡΟΣΛΗΨΗΣ (ΝΑΙ/ΌΧΙ)</text:p>
          </table:table-cell>
          <table:table-cell table:style-name="ce50" office:value-type="string">
            <text:p>ΚΛΑΔΟΣ</text:p>
          </table:table-cell>
          <table:table-cell table:style-name="ce50" office:value-type="string">
            <text:p>ΠΡΟΫΠΟΘΕΣΗ ΠΑΙΔΑΓΩΓΙΚΗΣ ΕΠΑΡΚΕΙΑΣ</text:p>
          </table:table-cell>
          <table:table-cell table:style-name="ce50" office:value-type="string">
            <text:p>ΚΑΤΗΓΟΡΙΑ ΠΙΝΑΚΑ</text:p>
          </table:table-cell>
          <table:table-cell table:style-name="ce51" office:value-type="string">
            <text:p>ΠΑΙΔΑΓΩΓΙΚΗ ΕΠΑΡΚΕΙΑ </text:p>
            <text:p>("<text:span text:style-name="T2">ΝΑΙ" </text:span><text:span text:style-name="T2">ΓΙΑ </text:span><text:span text:style-name="T2">ΟΣΟΥΣ </text:span><text:span text:style-name="T2">ΔΕΝ </text:span><text:span text:style-name="T2">ΑΠΑΙΤΕΙΤ</text:span><text:span text:style-name="T2">ΑΙ</text:span><text:span text:style-name="T3">)</text:span></text:p>
          </table:table-cell>
          <table:table-cell table:style-name="ce52" office:value-type="string">
            <text:p>ΗΜ/ΝΙΑ ΚΤΗΣΗΣ</text:p>
          </table:table-cell>
          <table:table-cell table:style-name="ce52" office:value-type="string">
            <text:p>ΑΠΑΙΤΟΥΜΕΝΟΣ ΤΙΤΛΟΣ ΤΥΠΙΚΟΥ ΠΡΟΣΟΝΤΟΣ ΔΙΟΡΙΣΜΟΥ</text:p>
          </table:table-cell>
          <table:table-cell table:style-name="ce54" office:value-type="string">
            <office:annotation draw:style-name="gr1" draw:text-style-name="P1" svg:width="4.513cm" svg:height="3.758cm" svg:x="21.714cm" svg:y="0.028cm" draw:caption-point-x="3.132cm" draw:caption-point-y="-0.018cm">
              <dc:date>2016-08-29T00:00:00</dc:date>
              <text:p text:style-name="P1">Μισή μονάδα για κάθε βαθμό πάνω από το πέντε καθώς και κλάσματα αυτής με αναγωγή στο δεύτερο δεκαδικό ψηφίο</text:p>
            </office:annotation>
            <text:p>ΒΑΘΜΟΣ ΠΤΥΧΙΟΥ</text:p>
          </table:table-cell>
          <table:table-cell table:style-name="ce54" office:value-type="string">
            <text:p>ΚΑΤΟΧΟΣ ΔΙΔΑΚΤΟΡΙΚΟΥ ΣΤΟΝ ΚΛΑΔΟ ΑΠΑΣΧΟΛΗΣΗΣ Ή ΣΤΗΝ ΣΧ. ΨΥΧΟΛΟΓΙΑ ΓΙΑ ΤΟΥΣ ΠΕ23</text:p>
          </table:table-cell>
          <table:table-cell table:style-name="ce54" office:value-type="string">
            <text:p>ΚΑΤΟΧΟΣ ΔΙΔΑΚΤΟΡΙΚΟΥ ΕΙΔ. ΑΓΩΓΗΣ</text:p>
          </table:table-cell>
          <table:table-cell table:style-name="ce54" office:value-type="string">
            <text:p>ΚΑΤΟΧΟΣ ΜΕΤΑΠΤΥΧΙΑΚΟΥ ΣΤΟΝ ΚΛΑΔΟ ΑΠΑΣΧΟΛΗΣΗΣ <text:s/>Ή ΣΤΗΝ ΣΧ. ΨΥΧΟΛΟΓΙΑ ΓΙΑ ΤΟΥΣ ΠΕ23 (<text:span text:style-name="T2">ΠΟΥ </text:span><text:span text:style-name="T2">ΔΕΝ </text:span><text:span text:style-name="T2">ΑΠΟΤΕΛ</text:span><text:span text:style-name="T2">ΕΙ </text:span><text:span text:style-name="T2">ΤΥΠΙΚΟ </text:span><text:span text:style-name="T2">ΠΡΟΣΟΝ </text:span><text:span text:style-name="T2">ΔΙΟΡΙΣΜ</text:span><text:span text:style-name="T2">ΟΥ</text:span><text:span text:style-name="T3">)</text:span></text:p>
          </table:table-cell>
          <table:table-cell table:style-name="ce54" office:value-type="string">
            <text:p>ΚΑΤΟΧΟΣ ΜΕΤΑΠΤΥΧΙΑΚΟΥ ΕΙΔ. ΑΓΩΓΗΣ</text:p>
          </table:table-cell>
          <table:table-cell table:style-name="ce54" office:value-type="string">
            <office:annotation draw:style-name="gr2" draw:text-style-name="P1" svg:width="2.918cm" svg:height="1.958cm" svg:x="30.22cm" svg:y="0.028cm" draw:caption-point-x="3.132cm" draw:caption-point-y="-0.018cm">
              <dc:date>2016-08-29T00:00:00</dc:date>
              <text:p text:style-name="P1">Μισή μονάδα για κάθε εξάμηνο και μέχρι τρεις μονάδες στο σύνολο</text:p>
            </office:annotation>
            <text:p>ΠΡΟΫΠΗΡΕΣΙΑ ΣΕ ΔΗΜΟΣΙΟ Ή ΙΔΙΩΤΙΚΟ ΤΟΜΕΑ (ΕΤΗ)</text:p>
          </table:table-cell>
          <table:table-cell table:style-name="ce54" office:value-type="string">
            <office:annotation draw:style-name="gr2" draw:text-style-name="P1" svg:width="3.349cm" svg:height="1.958cm" svg:x="31.921cm" svg:y="0.028cm" draw:caption-point-x="3.132cm" draw:caption-point-y="-0.018cm">
              <dc:date>2016-08-29T00:00:00</dc:date>
              <text:p text:style-name="P1">Μισή μονάδα για κάθε εξάμηνο και μέχρι τρεις μονάδες στο σύνολο</text:p>
            </office:annotation>
            <text:p>ΠΡΟΫΠΗΡΕΣΙΑ ΣΕ ΔΗΜΟΣΙΟ Ή ΙΔΙΩΤΙΚΟ ΤΟΜΕΑ (ΜΗΝΕΣ)</text:p>
          </table:table-cell>
          <table:table-cell table:style-name="ce54" office:value-type="string">
            <office:annotation draw:style-name="gr2" draw:text-style-name="P1" svg:width="3.217cm" svg:height="1.958cm" svg:x="33.622cm" svg:y="0.028cm" draw:caption-point-x="3.132cm" draw:caption-point-y="-0.018cm">
              <dc:date>2016-08-29T00:00:00</dc:date>
              <text:p text:style-name="P1">Μισή μονάδα για κάθε εξάμηνο και μέχρι τρεις μονάδες στο σύνολο</text:p>
            </office:annotation>
            <text:p>ΠΡΟΫΠΗΡΕΣΙΑ ΣΕ ΔΗΜΟΣΙΟ Ή ΙΔΙΩΤΙΚΟ ΤΟΜΕΑ (ΗΜΕΡΕΣ)</text:p>
          </table:table-cell>
          <table:table-cell table:style-name="ce54" office:value-type="string">
            <office:annotation draw:style-name="gr2" draw:text-style-name="P1" svg:width="3.878cm" svg:height="1.958cm" svg:x="35.323cm" svg:y="0.028cm" draw:caption-point-x="3.132cm" draw:caption-point-y="-0.018cm">
              <dc:date>2016-08-29T00:00:00</dc:date>
              <text:p text:style-name="P1">0,2 μόρια για κάθε μήνα προϋπηρεσίας</text:p>
            </office:annotation>
            <text:p>ΠΡΟΫΠΗΡΕΣΙΑ ΣΕ ΣΜΕΑΕ/ΚΕΔΔΥ (ΕΤΗ)</text:p>
          </table:table-cell>
          <table:table-cell table:style-name="ce54" office:value-type="string">
            <office:annotation draw:style-name="gr2" draw:text-style-name="P1" svg:width="3.428cm" svg:height="1.958cm" svg:x="37.024cm" svg:y="0.028cm" draw:caption-point-x="3.132cm" draw:caption-point-y="-0.018cm">
              <dc:date>2016-08-29T00:00:00</dc:date>
              <text:p text:style-name="P1">0,2 μόρια για κάθε μήνα προϋπηρεσίας</text:p>
            </office:annotation>
            <text:p>ΠΡΟΫΠΗΡΕΣΙΑ ΣΕ ΣΜΕΑΕ/ΚΕΔΔΥ (ΜΗΝΕΣ)</text:p>
          </table:table-cell>
          <table:table-cell table:style-name="ce54" office:value-type="string">
            <office:annotation draw:style-name="gr2" draw:text-style-name="P1" svg:width="2.971cm" svg:height="1.958cm" svg:x="38.725cm" svg:y="0.028cm" draw:caption-point-x="3.132cm" draw:caption-point-y="-0.018cm">
              <dc:date>2016-08-29T00:00:00</dc:date>
              <text:p text:style-name="P1">0,2 μόρια για κάθε μήνα προϋπηρεσίας</text:p>
            </office:annotation>
            <text:p>ΠΡΟΫΠΗΡΕΣΙΑ ΣΕ ΣΜΕΑΕ/ΚΕΔΔΥ (ΗΜΕΡΕΣ)</text:p>
          </table:table-cell>
          <table:table-cell table:style-name="ce54" office:value-type="string">
            <office:annotation draw:style-name="gr3" draw:text-style-name="P1" svg:width="2.442cm" svg:height="2.831cm" svg:x="40.426cm" svg:y="0.028cm" draw:caption-point-x="3.132cm" draw:caption-point-y="-0.018cm">
              <dc:date>2016-08-29T00:00:00</dc:date>
              <text:p text:style-name="P1">3 μονάδες για αναπηρία από 67%-80% και 4 μονάδες για αναπηρία από 80% και πάνω</text:p>
            </office:annotation>
            <text:p>ΠΟΣΟΣΤΟ ΑΝΑΠΗΡΙΑΣ ΥΠΟΨΗΦΙΟΥ</text:p>
          </table:table-cell>
          <table:table-cell table:style-name="ce54" office:value-type="string">
            <office:annotation draw:style-name="gr4" draw:text-style-name="P1" svg:width="2.786cm" svg:height="5.345cm" svg:x="42.127cm" svg:y="0.028cm" draw:caption-point-x="3.132cm" draw:caption-point-y="-0.018cm">
              <dc:date>2016-08-29T00:00:00</dc:date>
              <text:p text:style-name="P1">2 μονάδες για το πρώτο τέκνο με επ' αόριστον αναπηρία 67% και άνω, 3 για το δεύτερο και 5 για το τρίτο </text:p>
            </office:annotation>
            <text:p>% 1ου ΣΕ ΑΝΑΠΗΡΙΑ ΤΕΚΝΟΥ &gt;=67%</text:p>
          </table:table-cell>
          <table:table-cell table:style-name="ce54" office:value-type="string">
            <office:annotation draw:style-name="gr5" draw:text-style-name="P1" svg:width="4.169cm" svg:height="3.096cm" svg:x="43.828cm" svg:y="0.028cm" draw:caption-point-x="3.132cm" draw:caption-point-y="-0.018cm">
              <dc:date>2016-08-29T00:00:00</dc:date>
              <text:p text:style-name="P1">2 μονάδες για το πρώτο τέκνο με επ' αόριστον αναπηρία 67% και άνω, 3 για το δεύτερο και 5 για το τρίτο </text:p>
            </office:annotation>
            <text:p>% 2ου ΣΕ ΑΝΑΠΗΡΙΑ ΤΕΚΝΟΥ &gt;=67%</text:p>
          </table:table-cell>
          <table:table-cell table:style-name="ce54" office:value-type="string">
            <office:annotation draw:style-name="gr6" draw:text-style-name="P1" svg:width="4.997cm" svg:height="3.361cm" svg:x="45.529cm" svg:y="0.028cm" draw:caption-point-x="3.132cm" draw:caption-point-y="-0.018cm">
              <dc:date>2016-08-29T00:00:00</dc:date>
              <text:p text:style-name="P1">2 μονάδες για το πρώτο τέκνο με επ' αόριστον αναπηρία 67% και άνω, 3 για το δεύτερο και 5 για το τρίτο </text:p>
            </office:annotation>
            <text:p>% 3ου ΣΕ ΑΝΑΠΗΡΙΑ ΤΕΚΝΟΥ &gt;=67%</text:p>
          </table:table-cell>
          <table:table-cell table:style-name="ce54" office:value-type="string">
            <office:annotation draw:style-name="gr7" draw:text-style-name="P1" svg:width="1.675cm" svg:height="5.641cm" svg:x="47.23cm" svg:y="0.028cm" draw:caption-point-x="3.132cm" draw:caption-point-y="-0.018cm">
              <dc:date>2016-08-29T00:00:00</dc:date>
              <text:p text:style-name="P1">1 μονάδα οι υποψήφιοι που έχουν 3 τέκνα και 2 μονάδες οι πολύτεκνοι βλ. ν. 3454/2006 και 4115/2013 και 4403/2016, αρ. 39</text:p>
            </office:annotation>
            <text:p>ΠΟΛΥΤΕΚΝΟΣ/ΤΡΙΤΕΚΝΟΣ/-</text:p>
          </table:table-cell>
          <table:table-cell table:style-name="ce54" office:value-type="string">
            <text:p>ΓΝΩΣΗ BRAILLE</text:p>
          </table:table-cell>
          <table:table-cell table:style-name="ce54" office:value-type="string">
            <text:p>ΓΝΩΣΗ ΕΝΓ</text:p>
          </table:table-cell>
          <table:table-cell table:style-name="ce63" office:value-type="string">
            <text:p>ΜΟΡΙΑ ΠΤΥΧΙΟΥ</text:p>
          </table:table-cell>
          <table:table-cell table:style-name="ce65" office:value-type="string">
            <text:p>ΥΠΟΛΟΓΙΖΟΜΕΝΑ ΜΟΡΙΑ ΔΙΔΑΚΤΟΡΙΚΟΥ/ΜΕΤΑΠΤΥΧΙΑΚΟΥ ΣΤΟΝ ΚΛΑΔΟ ΑΠΑΣΧΟΛΗΣΗΣ</text:p>
          </table:table-cell>
          <table:table-cell table:style-name="ce65" office:value-type="string">
            <text:p>ΥΠΟΛΟΓΙΖΟΜΕΝΑ ΜΟΡΙΑ ΔΙΔΑΚΤΟΡΙΚΟΥ/ΜΕΤΑΠΤΥΧΙΑΚΟΥ ΕΙΔ. ΑΓΩΓΗΣ</text:p>
          </table:table-cell>
          <table:table-cell table:style-name="ce63" office:value-type="string">
            <text:p>ΜΟΡΙΑ ΔΙΔΑΚΤΟΡΙΚΟΥ/ΜΕΤΑΠΤΥΧΙΑΚΟΥ</text:p>
          </table:table-cell>
          <table:table-cell table:style-name="ce63" office:value-type="string">
            <text:p>ΜΟΡΙΑ ΠΡΟΫΠΗΡΕΣΙΑΣ ΣΕ ΔΗΜΟΣΙΟ Ή ΙΔΙΩΤΙΚΟ ΤΟΜΕΑ</text:p>
          </table:table-cell>
          <table:table-cell table:style-name="ce63" office:value-type="string">
            <text:p>ΜΟΡΙΑ ΠΡΟΫΠΗΡΕΣΙΑΣ ΣΕ ΣΜΕΑΕ/ΚΕΔΔΥ</text:p>
          </table:table-cell>
          <table:table-cell table:style-name="ce63" office:value-type="string">
            <text:p>ΜΟΡΙΑ ΑΝΑΠΗΡΙΑΣ ΥΠΟΨΗΦΙΟΥ</text:p>
          </table:table-cell>
          <table:table-cell table:style-name="ce63" office:value-type="string">
            <text:p>ΜΟΡΙΑ ΑΝΑΠΗΡΙΑΣ ΤΕΚΝΩΝ</text:p>
          </table:table-cell>
          <table:table-cell table:style-name="ce63" office:value-type="string">
            <text:p>ΜΟΡΙΑ ΠΟΛΥΤΕΚΝΟΥ/ΤΡΙΤΕΚΝΟΥ</text:p>
          </table:table-cell>
          <table:table-cell table:style-name="ce67" office:value-type="string">
            <text:p>ΣΥΝΟΛΙΚΑ ΜΟΡΙΑ</text:p>
          </table:table-cell>
          <table:table-cell table:style-name="ce68" office:value-type="string">
            <text:p>ΠΡΟΤΙΜΗΣΕΙΣ</text:p>
          </table:table-cell>
          <table:table-cell table:number-columns-repeated="984"/>
        </table:table-row>
        <table:table-row table:style-name="ro5">
          <table:table-cell table:style-name="ce43" table:formula="of:=IF(ISNUMBER([.A1]);[.A1]+1;1)" office:value-type="float" office:value="1">
            <text:p>1</text:p>
          </table:table-cell>
          <table:table-cell table:style-name="ce45" office:value-type="string">
            <text:p>ΤΣΕΒΑ</text:p>
          </table:table-cell>
          <table:table-cell table:style-name="ce45" office:value-type="string">
            <text:p>ΚΩΝΣΤΑΝΤΙΝΑ-ΑΛΙΚΗ</text:p>
          </table:table-cell>
          <table:table-cell table:style-name="ce45" office:value-type="string">
            <text:p>ΑΝΤΩΝΙΟΣ</text:p>
          </table:table-cell>
          <table:table-cell table:style-name="ce49" table:content-validation-name="val3" office:value-type="string">
            <text:p>ΝΑΙ</text:p>
          </table:table-cell>
          <table:table-cell table:style-name="ce45" table:content-validation-name="val4" office:value-type="string">
            <text:p>ΠΕ25</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07-11-30">
            <text:p>30/11/2007</text:p>
          </table:table-cell>
          <table:table-cell table:style-name="ce45" table:content-validation-name="val7" office:value-type="string">
            <text:p>ΠΤΥΧΙΟ</text:p>
          </table:table-cell>
          <table:table-cell table:style-name="ce55" table:content-validation-name="val8" office:value-type="float" office:value="7.11">
            <text:p>7,11</text:p>
          </table:table-cell>
          <table:table-cell table:number-columns-repeated="3" table:style-name="ce58" table:content-validation-name="val3" office:value-type="string">
            <text:p>ΌΧΙ</text:p>
          </table:table-cell>
          <table:table-cell table:style-name="ce58" table:content-validation-name="val3" office:value-type="string">
            <text:p>ΝΑ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3">
            <text:p>3</text:p>
          </table:table-cell>
          <table:table-cell table:style-name="ce45" table:content-validation-name="val10" office:value-type="float" office:value="7">
            <text:p>7</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64" table:formula="of:=IF([.$E2]=&quot;ΌΧΙ&quot;;&quot;&quot;;IF([.L2]&gt;5;0.5*([.L2]-5);0))" office:value-type="float" office:value="1.055">
            <text:p>1,06</text:p>
          </table:table-cell>
          <table:table-cell table:style-name="ce64" table:formula="of:=IF([.$E2]=&quot;ΌΧΙ&quot;;&quot;&quot;;IF([.M2]=&quot;ΝΑΙ&quot;;6;(IF([.O2]=&quot;ΝΑΙ&quot;;4;0))))" office:value-type="float" office:value="0">
            <text:p>0,00</text:p>
          </table:table-cell>
          <table:table-cell table:style-name="ce64" table:formula="of:=IF([.$E2]=&quot;ΌΧΙ&quot;;&quot;&quot;;IF(AND([.F2]=&quot;ΠΕ23&quot;;[.H2]=&quot;ΚΥΡΙΟΣ&quot;);IF([.N2]=&quot;ΝΑΙ&quot;;6;(IF([.P2]=&quot;ΝΑΙ&quot;;2;0)));IF([.N2]=&quot;ΝΑΙ&quot;;3;(IF([.P2]=&quot;ΝΑΙ&quot;;2;0)))))" office:value-type="float" office:value="2">
            <text:p>2,00</text:p>
          </table:table-cell>
          <table:table-cell table:style-name="ce64" table:formula="of:=IF([.$E2]=&quot;ΌΧΙ&quot;;&quot;&quot;;MAX([.AE2:.AF2]))" office:value-type="float" office:value="2">
            <text:p>2,00</text:p>
          </table:table-cell>
          <table:table-cell table:style-name="ce64" table:formula="of:=IF([.$E2]=&quot;ΌΧΙ&quot;;&quot;&quot;;MIN(3;0.5*INT(([.Q2]*12+[.R2]+ROUND([.S2]/30;0))/6)))" office:value-type="float" office:value="0">
            <text:p>0,00</text:p>
          </table:table-cell>
          <table:table-cell table:style-name="ce64" table:formula="of:=IF([.$E2]=&quot;ΌΧΙ&quot;;&quot;&quot;;0.2*([.T2]*12+[.U2]+ROUND([.V2]/30;0)))" office:value-type="float" office:value="8.6">
            <text:p>8,60</text:p>
          </table:table-cell>
          <table:table-cell table:style-name="ce66" table:formula="of:=IF([.$E2]=&quot;ΌΧΙ&quot;;&quot;&quot;;IF([.W2]&gt;0.8;4;IF(AND([.W2]&gt;=0.67;[.W2]&lt;=0.8);3;0)))" office:value-type="float" office:value="0">
            <text:p>0,00</text:p>
          </table:table-cell>
          <table:table-cell table:style-name="ce66" table:formula="of:=IF([.$E2]=&quot;ΌΧΙ&quot;;&quot;&quot;;IF(COUNTIFS([.X2:.Z2];&quot;&gt;=67%&quot;)=1;2;IF(COUNTIFS([.X2:.Z2];&quot;&gt;=67%&quot;)=2;5;IF(COUNTIFS([.X2:.Z2];&quot;&gt;=67%&quot;)=3;10;0))))" office:value-type="float" office:value="0">
            <text:p>0,00</text:p>
          </table:table-cell>
          <table:table-cell table:style-name="ce66" table:formula="of:=IF([.$E2]=&quot;ΌΧΙ&quot;;&quot;&quot;;IF([.AA2]=&quot;ΠΟΛΥΤΕΚΝΟΣ&quot;;2;IF([.AA2]=&quot;ΤΡΙΤΕΚΝΟΣ&quot;;1;0)))" office:value-type="float" office:value="0">
            <text:p>0,00</text:p>
          </table:table-cell>
          <table:table-cell table:style-name="ce66" table:formula="of:=IF([.$E2]=&quot;ΌΧΙ&quot;;&quot;&quot;;[.AD2]+SUM([.AG2:.AL2]))" office:value-type="float" office:value="11.655">
            <text:p>11,66</text:p>
          </table:table-cell>
          <table:table-cell table:style-name="ce45" office:value-type="string">
            <text:p>ΝΟΜΟΣ ΚΕΡΚΥΡΑΣ</text:p>
          </table:table-cell>
          <table:table-cell table:style-name="ce45" table:number-columns-repeated="984"/>
        </table:table-row>
        <table:table-row table:style-name="ro5">
          <table:table-cell table:style-name="ce43" table:formula="of:=IF(ISNUMBER([.A2]);[.A2]+1;1)" office:value-type="float" office:value="2">
            <text:p>2</text:p>
          </table:table-cell>
          <table:table-cell table:style-name="ce45" office:value-type="string">
            <text:p>ΘΕΟΔΟΣΗ</text:p>
          </table:table-cell>
          <table:table-cell table:style-name="ce45" office:value-type="string">
            <text:p>ΠΑΝΑΓΙΩΤΑ</text:p>
          </table:table-cell>
          <table:table-cell table:style-name="ce45" office:value-type="string">
            <text:p>ΓΕΡΑΣΙΜΟΣ</text:p>
          </table:table-cell>
          <table:table-cell table:style-name="ce49" table:content-validation-name="val3" office:value-type="string">
            <text:p>ΝΑΙ</text:p>
          </table:table-cell>
          <table:table-cell table:style-name="ce45" table:content-validation-name="val4" office:value-type="string">
            <text:p>ΠΕ25</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07-05-02">
            <text:p>2/5/2007</text:p>
          </table:table-cell>
          <table:table-cell table:style-name="ce45" table:content-validation-name="val7" office:value-type="string">
            <text:p>ΠΤΥΧΙΟ</text:p>
          </table:table-cell>
          <table:table-cell table:style-name="ce55" table:content-validation-name="val8" office:value-type="float" office:value="7.94">
            <text:p>7,94</text:p>
          </table:table-cell>
          <table:table-cell table:number-columns-repeated="4" table:style-name="ce58" table:content-validation-name="val3" office:value-type="string">
            <text:p>ΌΧΙ</text:p>
          </table:table-cell>
          <table:table-cell table:style-name="ce45" table:content-validation-name="val9" office:value-type="float" office:value="1">
            <text:p>1</text:p>
          </table:table-cell>
          <table:table-cell table:style-name="ce45" table:content-validation-name="val10" office:value-type="float" office:value="3">
            <text:p>3</text:p>
          </table:table-cell>
          <table:table-cell table:style-name="ce45" table:content-validation-name="val11" office:value-type="float" office:value="7">
            <text:p>7</text:p>
          </table:table-cell>
          <table:table-cell table:style-name="ce45" table:content-validation-name="val9" office:value-type="float" office:value="3">
            <text:p>3</text:p>
          </table:table-cell>
          <table:table-cell table:style-name="ce45" table:content-validation-name="val10" office:value-type="float" office:value="6">
            <text:p>6</text:p>
          </table:table-cell>
          <table:table-cell table:style-name="ce45" table:content-validation-name="val11" office:value-type="float" office:value="2">
            <text:p>2</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3]=&quot;ΌΧΙ&quot;;&quot;&quot;;IF([.L3]&gt;5;0.5*([.L3]-5);0))" office:value-type="float" office:value="1.47">
            <text:p>1,47</text:p>
          </table:table-cell>
          <table:table-cell table:style-name="ce64" table:formula="of:=IF([.$E3]=&quot;ΌΧΙ&quot;;&quot;&quot;;IF([.M3]=&quot;ΝΑΙ&quot;;6;(IF([.O3]=&quot;ΝΑΙ&quot;;4;0))))" office:value-type="float" office:value="0">
            <text:p>0,00</text:p>
          </table:table-cell>
          <table:table-cell table:style-name="ce64" table:formula="of:=IF([.$E3]=&quot;ΌΧΙ&quot;;&quot;&quot;;IF(AND([.F3]=&quot;ΠΕ23&quot;;[.H3]=&quot;ΚΥΡΙΟΣ&quot;);IF([.N3]=&quot;ΝΑΙ&quot;;6;(IF([.P3]=&quot;ΝΑΙ&quot;;2;0)));IF([.N3]=&quot;ΝΑΙ&quot;;3;(IF([.P3]=&quot;ΝΑΙ&quot;;2;0)))))" office:value-type="float" office:value="0">
            <text:p>0,00</text:p>
          </table:table-cell>
          <table:table-cell table:style-name="ce64" table:formula="of:=IF([.$E3]=&quot;ΌΧΙ&quot;;&quot;&quot;;MAX([.AE3:.AF3]))" office:value-type="float" office:value="0">
            <text:p>0,00</text:p>
          </table:table-cell>
          <table:table-cell table:style-name="ce64" table:formula="of:=IF([.$E3]=&quot;ΌΧΙ&quot;;&quot;&quot;;MIN(3;0.5*INT(([.Q3]*12+[.R3]+ROUND([.S3]/30;0))/6)))" office:value-type="float" office:value="1">
            <text:p>1,00</text:p>
          </table:table-cell>
          <table:table-cell table:style-name="ce64" table:formula="of:=IF([.$E3]=&quot;ΌΧΙ&quot;;&quot;&quot;;0.2*([.T3]*12+[.U3]+ROUND([.V3]/30;0)))" office:value-type="float" office:value="8.4">
            <text:p>8,40</text:p>
          </table:table-cell>
          <table:table-cell table:style-name="ce66" table:formula="of:=IF([.$E3]=&quot;ΌΧΙ&quot;;&quot;&quot;;IF([.W3]&gt;0.8;4;IF(AND([.W3]&gt;=0.67;[.W3]&lt;=0.8);3;0)))" office:value-type="float" office:value="0">
            <text:p>0,00</text:p>
          </table:table-cell>
          <table:table-cell table:style-name="ce66" table:formula="of:=IF([.$E3]=&quot;ΌΧΙ&quot;;&quot;&quot;;IF(COUNTIFS([.X3:.Z3];&quot;&gt;=67%&quot;)=1;2;IF(COUNTIFS([.X3:.Z3];&quot;&gt;=67%&quot;)=2;5;IF(COUNTIFS([.X3:.Z3];&quot;&gt;=67%&quot;)=3;10;0))))" office:value-type="float" office:value="0">
            <text:p>0,00</text:p>
          </table:table-cell>
          <table:table-cell table:style-name="ce66" table:formula="of:=IF([.$E3]=&quot;ΌΧΙ&quot;;&quot;&quot;;IF([.AA3]=&quot;ΠΟΛΥΤΕΚΝΟΣ&quot;;2;IF([.AA3]=&quot;ΤΡΙΤΕΚΝΟΣ&quot;;1;0)))" office:value-type="float" office:value="0">
            <text:p>0,00</text:p>
          </table:table-cell>
          <table:table-cell table:style-name="ce66" table:formula="of:=IF([.$E3]=&quot;ΌΧΙ&quot;;&quot;&quot;;[.AD3]+SUM([.AG3:.AL3]))" office:value-type="float" office:value="10.87">
            <text:p>10,87</text:p>
          </table:table-cell>
          <table:table-cell table:style-name="ce45" office:value-type="string">
            <text:p>ΝΟΜΟΣ ΖΑΚΥΝΘΟΥ</text:p>
          </table:table-cell>
          <table:table-cell table:style-name="ce45" table:number-columns-repeated="984"/>
        </table:table-row>
        <table:table-row table:style-name="ro5">
          <table:table-cell table:style-name="ce43" table:formula="of:=IF(ISNUMBER([.A3]);[.A3]+1;1)" office:value-type="float" office:value="3">
            <text:p>3</text:p>
          </table:table-cell>
          <table:table-cell table:style-name="ce45" office:value-type="string">
            <text:p>ΑΝΔΡΙΩΤΗ</text:p>
          </table:table-cell>
          <table:table-cell table:style-name="ce45" office:value-type="string">
            <text:p>ΑΘΑΝΑΣΙΑ</text:p>
          </table:table-cell>
          <table:table-cell table:style-name="ce45" office:value-type="string">
            <text:p>ΑΝΔΡΕΑΣ</text:p>
          </table:table-cell>
          <table:table-cell table:style-name="ce49" table:content-validation-name="val3" office:value-type="string">
            <text:p>ΝΑΙ</text:p>
          </table:table-cell>
          <table:table-cell table:style-name="ce45" table:content-validation-name="val4" office:value-type="string">
            <text:p>ΠΕ25</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11-03-01">
            <text:p>1/3/2011</text:p>
          </table:table-cell>
          <table:table-cell table:style-name="ce45" table:content-validation-name="val7" office:value-type="string">
            <text:p>ΠΤΥΧΙΟ</text:p>
          </table:table-cell>
          <table:table-cell table:style-name="ce55" table:content-validation-name="val8" office:value-type="float" office:value="7.07">
            <text:p>7,07</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2">
            <text:p>2</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4]=&quot;ΌΧΙ&quot;;&quot;&quot;;IF([.L4]&gt;5;0.5*([.L4]-5);0))" office:value-type="float" office:value="1.035">
            <text:p>1,04</text:p>
          </table:table-cell>
          <table:table-cell table:style-name="ce64" table:formula="of:=IF([.$E4]=&quot;ΌΧΙ&quot;;&quot;&quot;;IF([.M4]=&quot;ΝΑΙ&quot;;6;(IF([.O4]=&quot;ΝΑΙ&quot;;4;0))))" office:value-type="float" office:value="0">
            <text:p>0,00</text:p>
          </table:table-cell>
          <table:table-cell table:style-name="ce64" table:formula="of:=IF([.$E4]=&quot;ΌΧΙ&quot;;&quot;&quot;;IF(AND([.F4]=&quot;ΠΕ23&quot;;[.H4]=&quot;ΚΥΡΙΟΣ&quot;);IF([.N4]=&quot;ΝΑΙ&quot;;6;(IF([.P4]=&quot;ΝΑΙ&quot;;2;0)));IF([.N4]=&quot;ΝΑΙ&quot;;3;(IF([.P4]=&quot;ΝΑΙ&quot;;2;0)))))" office:value-type="float" office:value="0">
            <text:p>0,00</text:p>
          </table:table-cell>
          <table:table-cell table:style-name="ce64" table:formula="of:=IF([.$E4]=&quot;ΌΧΙ&quot;;&quot;&quot;;MAX([.AE4:.AF4]))" office:value-type="float" office:value="0">
            <text:p>0,00</text:p>
          </table:table-cell>
          <table:table-cell table:style-name="ce64" table:formula="of:=IF([.$E4]=&quot;ΌΧΙ&quot;;&quot;&quot;;MIN(3;0.5*INT(([.Q4]*12+[.R4]+ROUND([.S4]/30;0))/6)))" office:value-type="float" office:value="0">
            <text:p>0,00</text:p>
          </table:table-cell>
          <table:table-cell table:style-name="ce64" table:formula="of:=IF([.$E4]=&quot;ΌΧΙ&quot;;&quot;&quot;;0.2*([.T4]*12+[.U4]+ROUND([.V4]/30;0)))" office:value-type="float" office:value="4.8">
            <text:p>4,80</text:p>
          </table:table-cell>
          <table:table-cell table:style-name="ce66" table:formula="of:=IF([.$E4]=&quot;ΌΧΙ&quot;;&quot;&quot;;IF([.W4]&gt;0.8;4;IF(AND([.W4]&gt;=0.67;[.W4]&lt;=0.8);3;0)))" office:value-type="float" office:value="0">
            <text:p>0,00</text:p>
          </table:table-cell>
          <table:table-cell table:style-name="ce66" table:formula="of:=IF([.$E4]=&quot;ΌΧΙ&quot;;&quot;&quot;;IF(COUNTIFS([.X4:.Z4];&quot;&gt;=67%&quot;)=1;2;IF(COUNTIFS([.X4:.Z4];&quot;&gt;=67%&quot;)=2;5;IF(COUNTIFS([.X4:.Z4];&quot;&gt;=67%&quot;)=3;10;0))))" office:value-type="float" office:value="0">
            <text:p>0,00</text:p>
          </table:table-cell>
          <table:table-cell table:style-name="ce66" table:formula="of:=IF([.$E4]=&quot;ΌΧΙ&quot;;&quot;&quot;;IF([.AA4]=&quot;ΠΟΛΥΤΕΚΝΟΣ&quot;;2;IF([.AA4]=&quot;ΤΡΙΤΕΚΝΟΣ&quot;;1;0)))" office:value-type="float" office:value="0">
            <text:p>0,00</text:p>
          </table:table-cell>
          <table:table-cell table:style-name="ce66" table:formula="of:=IF([.$E4]=&quot;ΌΧΙ&quot;;&quot;&quot;;[.AD4]+SUM([.AG4:.AL4]))" office:value-type="float" office:value="5.835">
            <text:p>5,84</text:p>
          </table:table-cell>
          <table:table-cell table:style-name="ce45" office:value-type="string">
            <text:p>ΝΟΜΟΣ ΛΕΥΚΑΔΑΣ</text:p>
          </table:table-cell>
          <table:table-cell table:style-name="ce45" table:number-columns-repeated="984"/>
        </table:table-row>
        <table:table-row table:style-name="ro5">
          <table:table-cell table:style-name="ce43" table:formula="of:=IF(ISNUMBER([.A4]);[.A4]+1;1)" office:value-type="float" office:value="4">
            <text:p>4</text:p>
          </table:table-cell>
          <table:table-cell table:style-name="ce45" office:value-type="string">
            <text:p>ΓΚΟΡΟΓΙΑ</text:p>
          </table:table-cell>
          <table:table-cell table:style-name="ce45" office:value-type="string">
            <text:p>ΑΝΤΙΓΟΝΗ</text:p>
          </table:table-cell>
          <table:table-cell table:style-name="ce45" office:value-type="string">
            <text:p>ΧΡΗΣΤΟΣ</text:p>
          </table:table-cell>
          <table:table-cell table:style-name="ce49" table:content-validation-name="val3" office:value-type="string">
            <text:p>ΝΑΙ</text:p>
          </table:table-cell>
          <table:table-cell table:style-name="ce45" table:content-validation-name="val4" office:value-type="string">
            <text:p>ΠΕ25</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08-05-23">
            <text:p>23/5/2008</text:p>
          </table:table-cell>
          <table:table-cell table:style-name="ce45" table:content-validation-name="val7" office:value-type="string">
            <text:p>ΠΤΥΧΙΟ</text:p>
          </table:table-cell>
          <table:table-cell table:style-name="ce55" table:content-validation-name="val8" office:value-type="float" office:value="7.64">
            <text:p>7,64</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1">
            <text:p>1</text:p>
          </table:table-cell>
          <table:table-cell table:style-name="ce45" table:content-validation-name="val10" office:value-type="float" office:value="5">
            <text:p>5</text:p>
          </table:table-cell>
          <table:table-cell table:style-name="ce45" table:content-validation-name="val11" office:value-type="float" office:value="5">
            <text:p>5</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5]=&quot;ΌΧΙ&quot;;&quot;&quot;;IF([.L5]&gt;5;0.5*([.L5]-5);0))" office:value-type="float" office:value="1.32">
            <text:p>1,32</text:p>
          </table:table-cell>
          <table:table-cell table:style-name="ce64" table:formula="of:=IF([.$E5]=&quot;ΌΧΙ&quot;;&quot;&quot;;IF([.M5]=&quot;ΝΑΙ&quot;;6;(IF([.O5]=&quot;ΝΑΙ&quot;;4;0))))" office:value-type="float" office:value="0">
            <text:p>0,00</text:p>
          </table:table-cell>
          <table:table-cell table:style-name="ce64" table:formula="of:=IF([.$E5]=&quot;ΌΧΙ&quot;;&quot;&quot;;IF(AND([.F5]=&quot;ΠΕ23&quot;;[.H5]=&quot;ΚΥΡΙΟΣ&quot;);IF([.N5]=&quot;ΝΑΙ&quot;;6;(IF([.P5]=&quot;ΝΑΙ&quot;;2;0)));IF([.N5]=&quot;ΝΑΙ&quot;;3;(IF([.P5]=&quot;ΝΑΙ&quot;;2;0)))))" office:value-type="float" office:value="0">
            <text:p>0,00</text:p>
          </table:table-cell>
          <table:table-cell table:style-name="ce64" table:formula="of:=IF([.$E5]=&quot;ΌΧΙ&quot;;&quot;&quot;;MAX([.AE5:.AF5]))" office:value-type="float" office:value="0">
            <text:p>0,00</text:p>
          </table:table-cell>
          <table:table-cell table:style-name="ce64" table:formula="of:=IF([.$E5]=&quot;ΌΧΙ&quot;;&quot;&quot;;MIN(3;0.5*INT(([.Q5]*12+[.R5]+ROUND([.S5]/30;0))/6)))" office:value-type="float" office:value="0">
            <text:p>0,00</text:p>
          </table:table-cell>
          <table:table-cell table:style-name="ce64" table:formula="of:=IF([.$E5]=&quot;ΌΧΙ&quot;;&quot;&quot;;0.2*([.T5]*12+[.U5]+ROUND([.V5]/30;0)))" office:value-type="float" office:value="3.4">
            <text:p>3,40</text:p>
          </table:table-cell>
          <table:table-cell table:style-name="ce66" table:formula="of:=IF([.$E5]=&quot;ΌΧΙ&quot;;&quot;&quot;;IF([.W5]&gt;0.8;4;IF(AND([.W5]&gt;=0.67;[.W5]&lt;=0.8);3;0)))" office:value-type="float" office:value="0">
            <text:p>0,00</text:p>
          </table:table-cell>
          <table:table-cell table:style-name="ce66" table:formula="of:=IF([.$E5]=&quot;ΌΧΙ&quot;;&quot;&quot;;IF(COUNTIFS([.X5:.Z5];&quot;&gt;=67%&quot;)=1;2;IF(COUNTIFS([.X5:.Z5];&quot;&gt;=67%&quot;)=2;5;IF(COUNTIFS([.X5:.Z5];&quot;&gt;=67%&quot;)=3;10;0))))" office:value-type="float" office:value="0">
            <text:p>0,00</text:p>
          </table:table-cell>
          <table:table-cell table:style-name="ce66" table:formula="of:=IF([.$E5]=&quot;ΌΧΙ&quot;;&quot;&quot;;IF([.AA5]=&quot;ΠΟΛΥΤΕΚΝΟΣ&quot;;2;IF([.AA5]=&quot;ΤΡΙΤΕΚΝΟΣ&quot;;1;0)))" office:value-type="float" office:value="0">
            <text:p>0,00</text:p>
          </table:table-cell>
          <table:table-cell table:style-name="ce66" table:formula="of:=IF([.$E5]=&quot;ΌΧΙ&quot;;&quot;&quot;;[.AD5]+SUM([.AG5:.AL5]))" office:value-type="float" office:value="4.72">
            <text:p>4,72</text:p>
          </table:table-cell>
          <table:table-cell table:style-name="ce45" office:value-type="string">
            <text:p>ΝΟΜΟΣ ΚΕΦΑΛΛΗΝΙΑΣ,ΝΟΜΟΣ ΛΕΥΚΑΔΑΣ, ΝΟΜΟΣ ΚΕΡΚΥΡΑΣ,ΝΟΜΟΣ ΖΑΚΥΝΘΟΥ</text:p>
          </table:table-cell>
          <table:table-cell table:style-name="ce45" table:number-columns-repeated="984"/>
        </table:table-row>
        <table:table-row table:style-name="ro5">
          <table:table-cell table:style-name="ce43" table:formula="of:=IF(ISNUMBER([.A5]);[.A5]+1;1)" office:value-type="float" office:value="5">
            <text:p>5</text:p>
          </table:table-cell>
          <table:table-cell table:style-name="ce45" office:value-type="string">
            <text:p>ΜΠΟΥΖΟΣ</text:p>
          </table:table-cell>
          <table:table-cell table:style-name="ce45" office:value-type="string">
            <text:p>ΔΗΜΗΤΡΙΟΣ</text:p>
          </table:table-cell>
          <table:table-cell table:style-name="ce45" office:value-type="string">
            <text:p>ΕΥΑΓΓΕΛΟΣ</text:p>
          </table:table-cell>
          <table:table-cell table:style-name="ce49" table:content-validation-name="val3" office:value-type="string">
            <text:p>ΝΑΙ</text:p>
          </table:table-cell>
          <table:table-cell table:style-name="ce45" table:content-validation-name="val4" office:value-type="string">
            <text:p>ΠΕ25</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1997-11-07">
            <text:p>7/11/1997</text:p>
          </table:table-cell>
          <table:table-cell table:style-name="ce45" table:content-validation-name="val7" office:value-type="string">
            <text:p>ΠΤΥΧΙΟ</text:p>
          </table:table-cell>
          <table:table-cell table:style-name="ce55" table:content-validation-name="val8" office:value-type="float" office:value="6.1">
            <text:p>6,10</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6]=&quot;ΌΧΙ&quot;;&quot;&quot;;IF([.L6]&gt;5;0.5*([.L6]-5);0))" office:value-type="float" office:value="0.55">
            <text:p>0,55</text:p>
          </table:table-cell>
          <table:table-cell table:style-name="ce64" table:formula="of:=IF([.$E6]=&quot;ΌΧΙ&quot;;&quot;&quot;;IF([.M6]=&quot;ΝΑΙ&quot;;6;(IF([.O6]=&quot;ΝΑΙ&quot;;4;0))))" office:value-type="float" office:value="0">
            <text:p>0,00</text:p>
          </table:table-cell>
          <table:table-cell table:style-name="ce64" table:formula="of:=IF([.$E6]=&quot;ΌΧΙ&quot;;&quot;&quot;;IF(AND([.F6]=&quot;ΠΕ23&quot;;[.H6]=&quot;ΚΥΡΙΟΣ&quot;);IF([.N6]=&quot;ΝΑΙ&quot;;6;(IF([.P6]=&quot;ΝΑΙ&quot;;2;0)));IF([.N6]=&quot;ΝΑΙ&quot;;3;(IF([.P6]=&quot;ΝΑΙ&quot;;2;0)))))" office:value-type="float" office:value="0">
            <text:p>0,00</text:p>
          </table:table-cell>
          <table:table-cell table:style-name="ce64" table:formula="of:=IF([.$E6]=&quot;ΌΧΙ&quot;;&quot;&quot;;MAX([.AE6:.AF6]))" office:value-type="float" office:value="0">
            <text:p>0,00</text:p>
          </table:table-cell>
          <table:table-cell table:style-name="ce64" table:formula="of:=IF([.$E6]=&quot;ΌΧΙ&quot;;&quot;&quot;;MIN(3;0.5*INT(([.Q6]*12+[.R6]+ROUND([.S6]/30;0))/6)))" office:value-type="float" office:value="0">
            <text:p>0,00</text:p>
          </table:table-cell>
          <table:table-cell table:style-name="ce64" table:formula="of:=IF([.$E6]=&quot;ΌΧΙ&quot;;&quot;&quot;;0.2*([.T6]*12+[.U6]+ROUND([.V6]/30;0)))" office:value-type="float" office:value="0">
            <text:p>0,00</text:p>
          </table:table-cell>
          <table:table-cell table:style-name="ce66" table:formula="of:=IF([.$E6]=&quot;ΌΧΙ&quot;;&quot;&quot;;IF([.W6]&gt;0.8;4;IF(AND([.W6]&gt;=0.67;[.W6]&lt;=0.8);3;0)))" office:value-type="float" office:value="0">
            <text:p>0,00</text:p>
          </table:table-cell>
          <table:table-cell table:style-name="ce66" table:formula="of:=IF([.$E6]=&quot;ΌΧΙ&quot;;&quot;&quot;;IF(COUNTIFS([.X6:.Z6];&quot;&gt;=67%&quot;)=1;2;IF(COUNTIFS([.X6:.Z6];&quot;&gt;=67%&quot;)=2;5;IF(COUNTIFS([.X6:.Z6];&quot;&gt;=67%&quot;)=3;10;0))))" office:value-type="float" office:value="0">
            <text:p>0,00</text:p>
          </table:table-cell>
          <table:table-cell table:style-name="ce66" table:formula="of:=IF([.$E6]=&quot;ΌΧΙ&quot;;&quot;&quot;;IF([.AA6]=&quot;ΠΟΛΥΤΕΚΝΟΣ&quot;;2;IF([.AA6]=&quot;ΤΡΙΤΕΚΝΟΣ&quot;;1;0)))" office:value-type="float" office:value="0">
            <text:p>0,00</text:p>
          </table:table-cell>
          <table:table-cell table:style-name="ce66" table:formula="of:=IF([.$E6]=&quot;ΌΧΙ&quot;;&quot;&quot;;[.AD6]+SUM([.AG6:.AL6]))" office:value-type="float" office:value="0.55">
            <text:p>0,55</text:p>
          </table:table-cell>
          <table:table-cell table:style-name="ce45" office:value-type="string">
            <text:p>ΝΟΜΟΣ ΚΕΦΑΛΛΗΝΙΑΣ</text:p>
          </table:table-cell>
          <table:table-cell table:style-name="ce45" table:number-columns-repeated="984"/>
        </table:table-row>
        <table:table-row table:style-name="ro5">
          <table:table-cell table:style-name="ce43" table:formula="of:=IF(ISNUMBER([.A6]);[.A6]+1;1)" office:value-type="float" office:value="6">
            <text:p>6</text:p>
          </table:table-cell>
          <table:table-cell table:style-name="ce45" office:value-type="string">
            <text:p>ΚΑΛΟΥΔΗΣ</text:p>
          </table:table-cell>
          <table:table-cell table:style-name="ce45" office:value-type="string">
            <text:p>ΚΩΝΣΤΑΝΤΙΝΟΣ</text:p>
          </table:table-cell>
          <table:table-cell table:style-name="ce45" office:value-type="string">
            <text:p>ΖΕΡΑΡ</text:p>
          </table:table-cell>
          <table:table-cell table:style-name="ce49" table:content-validation-name="val3" office:value-type="string">
            <text:p>ΝΑΙ</text:p>
          </table:table-cell>
          <table:table-cell table:style-name="ce45" table:content-validation-name="val4" office:value-type="string">
            <text:p>ΠΕ25</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10-05-26">
            <text:p>26/5/2010</text:p>
          </table:table-cell>
          <table:table-cell table:style-name="ce45" table:content-validation-name="val7" office:value-type="string">
            <text:p>ΠΤΥΧΙΟ</text:p>
          </table:table-cell>
          <table:table-cell table:style-name="ce55" table:content-validation-name="val8" office:value-type="float" office:value="7.11">
            <text:p>7,11</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1">
            <text:p>1</text:p>
          </table:table-cell>
          <table:table-cell table:style-name="ce45" table:content-validation-name="val10" office:value-type="float" office:value="4">
            <text:p>4</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7]=&quot;ΌΧΙ&quot;;&quot;&quot;;IF([.L7]&gt;5;0.5*([.L7]-5);0))" office:value-type="float" office:value="1.055">
            <text:p>1,06</text:p>
          </table:table-cell>
          <table:table-cell table:style-name="ce64" table:formula="of:=IF([.$E7]=&quot;ΌΧΙ&quot;;&quot;&quot;;IF([.M7]=&quot;ΝΑΙ&quot;;6;(IF([.O7]=&quot;ΝΑΙ&quot;;4;0))))" office:value-type="float" office:value="0">
            <text:p>0,00</text:p>
          </table:table-cell>
          <table:table-cell table:style-name="ce64" table:formula="of:=IF([.$E7]=&quot;ΌΧΙ&quot;;&quot;&quot;;IF(AND([.F7]=&quot;ΠΕ23&quot;;[.H7]=&quot;ΚΥΡΙΟΣ&quot;);IF([.N7]=&quot;ΝΑΙ&quot;;6;(IF([.P7]=&quot;ΝΑΙ&quot;;2;0)));IF([.N7]=&quot;ΝΑΙ&quot;;3;(IF([.P7]=&quot;ΝΑΙ&quot;;2;0)))))" office:value-type="float" office:value="0">
            <text:p>0,00</text:p>
          </table:table-cell>
          <table:table-cell table:style-name="ce64" table:formula="of:=IF([.$E7]=&quot;ΌΧΙ&quot;;&quot;&quot;;MAX([.AE7:.AF7]))" office:value-type="float" office:value="0">
            <text:p>0,00</text:p>
          </table:table-cell>
          <table:table-cell table:style-name="ce64" table:formula="of:=IF([.$E7]=&quot;ΌΧΙ&quot;;&quot;&quot;;MIN(3;0.5*INT(([.Q7]*12+[.R7]+ROUND([.S7]/30;0))/6)))" office:value-type="float" office:value="0">
            <text:p>0,00</text:p>
          </table:table-cell>
          <table:table-cell table:style-name="ce64" table:formula="of:=IF([.$E7]=&quot;ΌΧΙ&quot;;&quot;&quot;;0.2*([.T7]*12+[.U7]+ROUND([.V7]/30;0)))" office:value-type="float" office:value="3.2">
            <text:p>3,20</text:p>
          </table:table-cell>
          <table:table-cell table:style-name="ce66" table:formula="of:=IF([.$E7]=&quot;ΌΧΙ&quot;;&quot;&quot;;IF([.W7]&gt;0.8;4;IF(AND([.W7]&gt;=0.67;[.W7]&lt;=0.8);3;0)))" office:value-type="float" office:value="0">
            <text:p>0,00</text:p>
          </table:table-cell>
          <table:table-cell table:style-name="ce66" table:formula="of:=IF([.$E7]=&quot;ΌΧΙ&quot;;&quot;&quot;;IF(COUNTIFS([.X7:.Z7];&quot;&gt;=67%&quot;)=1;2;IF(COUNTIFS([.X7:.Z7];&quot;&gt;=67%&quot;)=2;5;IF(COUNTIFS([.X7:.Z7];&quot;&gt;=67%&quot;)=3;10;0))))" office:value-type="float" office:value="0">
            <text:p>0,00</text:p>
          </table:table-cell>
          <table:table-cell table:style-name="ce66" table:formula="of:=IF([.$E7]=&quot;ΌΧΙ&quot;;&quot;&quot;;IF([.AA7]=&quot;ΠΟΛΥΤΕΚΝΟΣ&quot;;2;IF([.AA7]=&quot;ΤΡΙΤΕΚΝΟΣ&quot;;1;0)))" office:value-type="float" office:value="0">
            <text:p>0,00</text:p>
          </table:table-cell>
          <table:table-cell table:style-name="ce66" table:formula="of:=IF([.$E7]=&quot;ΌΧΙ&quot;;&quot;&quot;;[.AD7]+SUM([.AG7:.AL7]))" office:value-type="float" office:value="4.255">
            <text:p>4,26</text:p>
          </table:table-cell>
          <table:table-cell table:style-name="ce45" office:value-type="string">
            <text:p>ΝΟΜΟΣ ΚΕΡΚΥΡΑΣ, ΝΟΜΟΣ ΛΕΥΚΑΔΑΣ, ΝΟΜΟΣ ΚΕΦΑΛΛΗΝΙΑΣ, ΝΟΜΟΣ ΖΑΚΥΝΘΟΥ</text:p>
          </table:table-cell>
          <table:table-cell table:style-name="ce45" table:number-columns-repeated="984"/>
        </table:table-row>
        <table:table-row table:style-name="ro5">
          <table:table-cell table:style-name="ce43" table:formula="of:=IF(ISNUMBER([.A7]);[.A7]+1;1)" office:value-type="float" office:value="7">
            <text:p>7</text:p>
          </table:table-cell>
          <table:table-cell table:style-name="ce45" office:value-type="string">
            <text:p>ΖΩΤΟΥ</text:p>
          </table:table-cell>
          <table:table-cell table:style-name="ce45" office:value-type="string">
            <text:p>ΑΝΑΣΤΑΣΙΑ</text:p>
          </table:table-cell>
          <table:table-cell table:style-name="ce45" office:value-type="string">
            <text:p>ΓΕΩΡΓΙΟΣ</text:p>
          </table:table-cell>
          <table:table-cell table:style-name="ce49" table:content-validation-name="val3" office:value-type="string">
            <text:p>ΝΑΙ</text:p>
          </table:table-cell>
          <table:table-cell table:style-name="ce45" table:content-validation-name="val4" office:value-type="string">
            <text:p>ΠΕ25</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10-11-02">
            <text:p>2/11/2010</text:p>
          </table:table-cell>
          <table:table-cell table:style-name="ce45" table:content-validation-name="val7" office:value-type="string">
            <text:p>ΠΤΥΧΙΟ</text:p>
          </table:table-cell>
          <table:table-cell table:style-name="ce55" table:content-validation-name="val8" office:value-type="float" office:value="7.3">
            <text:p>7,30</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7">
            <text:p>7</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8]=&quot;ΌΧΙ&quot;;&quot;&quot;;IF([.L8]&gt;5;0.5*([.L8]-5);0))" office:value-type="float" office:value="1.15">
            <text:p>1,15</text:p>
          </table:table-cell>
          <table:table-cell table:style-name="ce64" table:formula="of:=IF([.$E8]=&quot;ΌΧΙ&quot;;&quot;&quot;;IF([.M8]=&quot;ΝΑΙ&quot;;6;(IF([.O8]=&quot;ΝΑΙ&quot;;4;0))))" office:value-type="float" office:value="0">
            <text:p>0,00</text:p>
          </table:table-cell>
          <table:table-cell table:style-name="ce64" table:formula="of:=IF([.$E8]=&quot;ΌΧΙ&quot;;&quot;&quot;;IF(AND([.F8]=&quot;ΠΕ23&quot;;[.H8]=&quot;ΚΥΡΙΟΣ&quot;);IF([.N8]=&quot;ΝΑΙ&quot;;6;(IF([.P8]=&quot;ΝΑΙ&quot;;2;0)));IF([.N8]=&quot;ΝΑΙ&quot;;3;(IF([.P8]=&quot;ΝΑΙ&quot;;2;0)))))" office:value-type="float" office:value="0">
            <text:p>0,00</text:p>
          </table:table-cell>
          <table:table-cell table:style-name="ce64" table:formula="of:=IF([.$E8]=&quot;ΌΧΙ&quot;;&quot;&quot;;MAX([.AE8:.AF8]))" office:value-type="float" office:value="0">
            <text:p>0,00</text:p>
          </table:table-cell>
          <table:table-cell table:style-name="ce64" table:formula="of:=IF([.$E8]=&quot;ΌΧΙ&quot;;&quot;&quot;;MIN(3;0.5*INT(([.Q8]*12+[.R8]+ROUND([.S8]/30;0))/6)))" office:value-type="float" office:value="0">
            <text:p>0,00</text:p>
          </table:table-cell>
          <table:table-cell table:style-name="ce64" table:formula="of:=IF([.$E8]=&quot;ΌΧΙ&quot;;&quot;&quot;;0.2*([.T8]*12+[.U8]+ROUND([.V8]/30;0)))" office:value-type="float" office:value="1.4">
            <text:p>1,40</text:p>
          </table:table-cell>
          <table:table-cell table:style-name="ce66" table:formula="of:=IF([.$E8]=&quot;ΌΧΙ&quot;;&quot;&quot;;IF([.W8]&gt;0.8;4;IF(AND([.W8]&gt;=0.67;[.W8]&lt;=0.8);3;0)))" office:value-type="float" office:value="0">
            <text:p>0,00</text:p>
          </table:table-cell>
          <table:table-cell table:style-name="ce66" table:formula="of:=IF([.$E8]=&quot;ΌΧΙ&quot;;&quot;&quot;;IF(COUNTIFS([.X8:.Z8];&quot;&gt;=67%&quot;)=1;2;IF(COUNTIFS([.X8:.Z8];&quot;&gt;=67%&quot;)=2;5;IF(COUNTIFS([.X8:.Z8];&quot;&gt;=67%&quot;)=3;10;0))))" office:value-type="float" office:value="0">
            <text:p>0,00</text:p>
          </table:table-cell>
          <table:table-cell table:style-name="ce66" table:formula="of:=IF([.$E8]=&quot;ΌΧΙ&quot;;&quot;&quot;;IF([.AA8]=&quot;ΠΟΛΥΤΕΚΝΟΣ&quot;;2;IF([.AA8]=&quot;ΤΡΙΤΕΚΝΟΣ&quot;;1;0)))" office:value-type="float" office:value="0">
            <text:p>0,00</text:p>
          </table:table-cell>
          <table:table-cell table:style-name="ce66" table:formula="of:=IF([.$E8]=&quot;ΌΧΙ&quot;;&quot;&quot;;[.AD8]+SUM([.AG8:.AL8]))" office:value-type="float" office:value="2.55">
            <text:p>2,55</text:p>
          </table:table-cell>
          <table:table-cell table:style-name="ce45" office:value-type="string">
            <text:p>ΝΟΜΟΣ ΚΕΡΚΥΡΑΣ</text:p>
          </table:table-cell>
          <table:table-cell table:style-name="ce45" table:number-columns-repeated="984"/>
        </table:table-row>
        <table:table-row table:style-name="ro5">
          <table:table-cell table:style-name="ce43" table:formula="of:=IF(ISNUMBER([.A8]);[.A8]+1;1)" office:value-type="float" office:value="8">
            <text:p>8</text:p>
          </table:table-cell>
          <table:table-cell table:style-name="ce45" office:value-type="string">
            <text:p>ΖΑΛΟΥΜΗ</text:p>
          </table:table-cell>
          <table:table-cell table:style-name="ce45" office:value-type="string">
            <text:p>ΠΕΛΑΓΙΑ</text:p>
          </table:table-cell>
          <table:table-cell table:style-name="ce45" office:value-type="string">
            <text:p>ΘΕΟΔΩΡΟΣ</text:p>
          </table:table-cell>
          <table:table-cell table:style-name="ce49" table:content-validation-name="val3" office:value-type="string">
            <text:p>ΝΑΙ</text:p>
          </table:table-cell>
          <table:table-cell table:style-name="ce45" table:content-validation-name="val4" office:value-type="string">
            <text:p>ΠΕ25</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11-10-21">
            <text:p>21/10/2011</text:p>
          </table:table-cell>
          <table:table-cell table:style-name="ce45" table:content-validation-name="val7" office:value-type="string">
            <text:p>ΠΤΥΧΙΟ</text:p>
          </table:table-cell>
          <table:table-cell table:style-name="ce55" table:content-validation-name="val8" office:value-type="float" office:value="8.4">
            <text:p>8,40</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9]=&quot;ΌΧΙ&quot;;&quot;&quot;;IF([.L9]&gt;5;0.5*([.L9]-5);0))" office:value-type="float" office:value="1.7">
            <text:p>1,70</text:p>
          </table:table-cell>
          <table:table-cell table:style-name="ce64" table:formula="of:=IF([.$E9]=&quot;ΌΧΙ&quot;;&quot;&quot;;IF([.M9]=&quot;ΝΑΙ&quot;;6;(IF([.O9]=&quot;ΝΑΙ&quot;;4;0))))" office:value-type="float" office:value="0">
            <text:p>0,00</text:p>
          </table:table-cell>
          <table:table-cell table:style-name="ce64" table:formula="of:=IF([.$E9]=&quot;ΌΧΙ&quot;;&quot;&quot;;IF(AND([.F9]=&quot;ΠΕ23&quot;;[.H9]=&quot;ΚΥΡΙΟΣ&quot;);IF([.N9]=&quot;ΝΑΙ&quot;;6;(IF([.P9]=&quot;ΝΑΙ&quot;;2;0)));IF([.N9]=&quot;ΝΑΙ&quot;;3;(IF([.P9]=&quot;ΝΑΙ&quot;;2;0)))))" office:value-type="float" office:value="0">
            <text:p>0,00</text:p>
          </table:table-cell>
          <table:table-cell table:style-name="ce64" table:formula="of:=IF([.$E9]=&quot;ΌΧΙ&quot;;&quot;&quot;;MAX([.AE9:.AF9]))" office:value-type="float" office:value="0">
            <text:p>0,00</text:p>
          </table:table-cell>
          <table:table-cell table:style-name="ce64" table:formula="of:=IF([.$E9]=&quot;ΌΧΙ&quot;;&quot;&quot;;MIN(3;0.5*INT(([.Q9]*12+[.R9]+ROUND([.S9]/30;0))/6)))" office:value-type="float" office:value="0">
            <text:p>0,00</text:p>
          </table:table-cell>
          <table:table-cell table:style-name="ce64" table:formula="of:=IF([.$E9]=&quot;ΌΧΙ&quot;;&quot;&quot;;0.2*([.T9]*12+[.U9]+ROUND([.V9]/30;0)))" office:value-type="float" office:value="0">
            <text:p>0,00</text:p>
          </table:table-cell>
          <table:table-cell table:style-name="ce66" table:formula="of:=IF([.$E9]=&quot;ΌΧΙ&quot;;&quot;&quot;;IF([.W9]&gt;0.8;4;IF(AND([.W9]&gt;=0.67;[.W9]&lt;=0.8);3;0)))" office:value-type="float" office:value="0">
            <text:p>0,00</text:p>
          </table:table-cell>
          <table:table-cell table:style-name="ce66" table:formula="of:=IF([.$E9]=&quot;ΌΧΙ&quot;;&quot;&quot;;IF(COUNTIFS([.X9:.Z9];&quot;&gt;=67%&quot;)=1;2;IF(COUNTIFS([.X9:.Z9];&quot;&gt;=67%&quot;)=2;5;IF(COUNTIFS([.X9:.Z9];&quot;&gt;=67%&quot;)=3;10;0))))" office:value-type="float" office:value="0">
            <text:p>0,00</text:p>
          </table:table-cell>
          <table:table-cell table:style-name="ce66" table:formula="of:=IF([.$E9]=&quot;ΌΧΙ&quot;;&quot;&quot;;IF([.AA9]=&quot;ΠΟΛΥΤΕΚΝΟΣ&quot;;2;IF([.AA9]=&quot;ΤΡΙΤΕΚΝΟΣ&quot;;1;0)))" office:value-type="float" office:value="0">
            <text:p>0,00</text:p>
          </table:table-cell>
          <table:table-cell table:style-name="ce66" table:formula="of:=IF([.$E9]=&quot;ΌΧΙ&quot;;&quot;&quot;;[.AD9]+SUM([.AG9:.AL9]))" office:value-type="float" office:value="1.7">
            <text:p>1,70</text:p>
          </table:table-cell>
          <table:table-cell table:style-name="ce45" office:value-type="string">
            <text:p>ΝΟΜΟΣ ΚΕΡΚΥΡΑΣ,ΝΟΜΟΣ ΚΕΦΑΛΛΗΝΙΑΣ, ΝΟΜΟΣ ΛΕΥΚΑΔΑΣ,ΝΟΜΟΣ ΖΑΚΥΝΘΟΥ</text:p>
          </table:table-cell>
          <table:table-cell table:style-name="ce45" table:number-columns-repeated="984"/>
        </table:table-row>
        <table:table-row table:style-name="ro5">
          <table:table-cell table:style-name="ce43" table:formula="of:=IF(ISNUMBER([.A9]);[.A9]+1;1)" office:value-type="float" office:value="9">
            <text:p>9</text:p>
          </table:table-cell>
          <table:table-cell table:style-name="ce45" office:value-type="string">
            <text:p>ΓΚΑΝΑΤΣΙΟΥ</text:p>
          </table:table-cell>
          <table:table-cell table:style-name="ce45" office:value-type="string">
            <text:p>ΝΙΝΑ</text:p>
          </table:table-cell>
          <table:table-cell table:style-name="ce45" office:value-type="string">
            <text:p>ΑΛΕΞΑΝΔΡΟΣ</text:p>
          </table:table-cell>
          <table:table-cell table:style-name="ce49" table:content-validation-name="val3" office:value-type="string">
            <text:p>ΝΑΙ</text:p>
          </table:table-cell>
          <table:table-cell table:style-name="ce45" table:content-validation-name="val4" office:value-type="string">
            <text:p>ΠΕ25</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12-11-21">
            <text:p>21/11/2012</text:p>
          </table:table-cell>
          <table:table-cell table:style-name="ce45" table:content-validation-name="val7" office:value-type="string">
            <text:p>ΠΤΥΧΙΟ</text:p>
          </table:table-cell>
          <table:table-cell table:style-name="ce55" table:content-validation-name="val8" office:value-type="float" office:value="8">
            <text:p>8,00</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10]=&quot;ΌΧΙ&quot;;&quot;&quot;;IF([.L10]&gt;5;0.5*([.L10]-5);0))" office:value-type="float" office:value="1.5">
            <text:p>1,50</text:p>
          </table:table-cell>
          <table:table-cell table:style-name="ce64" table:formula="of:=IF([.$E10]=&quot;ΌΧΙ&quot;;&quot;&quot;;IF([.M10]=&quot;ΝΑΙ&quot;;6;(IF([.O10]=&quot;ΝΑΙ&quot;;4;0))))" office:value-type="float" office:value="0">
            <text:p>0,00</text:p>
          </table:table-cell>
          <table:table-cell table:style-name="ce64" table:formula="of:=IF([.$E10]=&quot;ΌΧΙ&quot;;&quot;&quot;;IF(AND([.F10]=&quot;ΠΕ23&quot;;[.H10]=&quot;ΚΥΡΙΟΣ&quot;);IF([.N10]=&quot;ΝΑΙ&quot;;6;(IF([.P10]=&quot;ΝΑΙ&quot;;2;0)));IF([.N10]=&quot;ΝΑΙ&quot;;3;(IF([.P10]=&quot;ΝΑΙ&quot;;2;0)))))" office:value-type="float" office:value="0">
            <text:p>0,00</text:p>
          </table:table-cell>
          <table:table-cell table:style-name="ce64" table:formula="of:=IF([.$E10]=&quot;ΌΧΙ&quot;;&quot;&quot;;MAX([.AE10:.AF10]))" office:value-type="float" office:value="0">
            <text:p>0,00</text:p>
          </table:table-cell>
          <table:table-cell table:style-name="ce64" table:formula="of:=IF([.$E10]=&quot;ΌΧΙ&quot;;&quot;&quot;;MIN(3;0.5*INT(([.Q10]*12+[.R10]+ROUND([.S10]/30;0))/6)))" office:value-type="float" office:value="0">
            <text:p>0,00</text:p>
          </table:table-cell>
          <table:table-cell table:style-name="ce64" table:formula="of:=IF([.$E10]=&quot;ΌΧΙ&quot;;&quot;&quot;;0.2*([.T10]*12+[.U10]+ROUND([.V10]/30;0)))" office:value-type="float" office:value="0">
            <text:p>0,00</text:p>
          </table:table-cell>
          <table:table-cell table:style-name="ce66" table:formula="of:=IF([.$E10]=&quot;ΌΧΙ&quot;;&quot;&quot;;IF([.W10]&gt;0.8;4;IF(AND([.W10]&gt;=0.67;[.W10]&lt;=0.8);3;0)))" office:value-type="float" office:value="0">
            <text:p>0,00</text:p>
          </table:table-cell>
          <table:table-cell table:style-name="ce66" table:formula="of:=IF([.$E10]=&quot;ΌΧΙ&quot;;&quot;&quot;;IF(COUNTIFS([.X10:.Z10];&quot;&gt;=67%&quot;)=1;2;IF(COUNTIFS([.X10:.Z10];&quot;&gt;=67%&quot;)=2;5;IF(COUNTIFS([.X10:.Z10];&quot;&gt;=67%&quot;)=3;10;0))))" office:value-type="float" office:value="0">
            <text:p>0,00</text:p>
          </table:table-cell>
          <table:table-cell table:style-name="ce66" table:formula="of:=IF([.$E10]=&quot;ΌΧΙ&quot;;&quot;&quot;;IF([.AA10]=&quot;ΠΟΛΥΤΕΚΝΟΣ&quot;;2;IF([.AA10]=&quot;ΤΡΙΤΕΚΝΟΣ&quot;;1;0)))" office:value-type="float" office:value="0">
            <text:p>0,00</text:p>
          </table:table-cell>
          <table:table-cell table:style-name="ce66" table:formula="of:=IF([.$E10]=&quot;ΌΧΙ&quot;;&quot;&quot;;[.AD10]+SUM([.AG10:.AL10]))" office:value-type="float" office:value="1.5">
            <text:p>1,50</text:p>
          </table:table-cell>
          <table:table-cell table:style-name="ce45" office:value-type="string">
            <text:p>ΝΟΜΟΣ ΚΕΡΚΥΡΑΣ,ΝΟΜΟΣ ΚΕΦΑΛΛΗΝΙΑΣ, ΝΟΜΟΣ ΛΕΥΚΑΔΑΣ,ΝΟΜΟΣ ΖΑΚΥΝΘΟΥ</text:p>
          </table:table-cell>
          <table:table-cell table:style-name="ce45" table:number-columns-repeated="984"/>
        </table:table-row>
        <table:table-row table:style-name="ro5">
          <table:table-cell table:style-name="ce43" table:formula="of:=IF(ISNUMBER([.A10]);[.A10]+1;1)" office:value-type="float" office:value="10">
            <text:p>10</text:p>
          </table:table-cell>
          <table:table-cell table:style-name="ce45" office:value-type="string">
            <text:p>ΝΕΔΕΛΚΟΥ</text:p>
          </table:table-cell>
          <table:table-cell table:style-name="ce45" office:value-type="string">
            <text:p>ΜΑΡΙΑ</text:p>
          </table:table-cell>
          <table:table-cell table:style-name="ce45" office:value-type="string">
            <text:p>ΤΡΑΊΑΝΟΣ</text:p>
          </table:table-cell>
          <table:table-cell table:style-name="ce49" table:content-validation-name="val3" office:value-type="string">
            <text:p>ΝΑΙ</text:p>
          </table:table-cell>
          <table:table-cell table:style-name="ce45" table:content-validation-name="val4" office:value-type="string">
            <text:p>ΠΕ25</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13-07-11">
            <text:p>11/7/2013</text:p>
          </table:table-cell>
          <table:table-cell table:style-name="ce45" table:content-validation-name="val7" office:value-type="string">
            <text:p>ΠΤΥΧΙΟ</text:p>
          </table:table-cell>
          <table:table-cell table:style-name="ce55" table:content-validation-name="val8" office:value-type="float" office:value="8">
            <text:p>8,00</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11]=&quot;ΌΧΙ&quot;;&quot;&quot;;IF([.L11]&gt;5;0.5*([.L11]-5);0))" office:value-type="float" office:value="1.5">
            <text:p>1,50</text:p>
          </table:table-cell>
          <table:table-cell table:style-name="ce64" table:formula="of:=IF([.$E11]=&quot;ΌΧΙ&quot;;&quot;&quot;;IF([.M11]=&quot;ΝΑΙ&quot;;6;(IF([.O11]=&quot;ΝΑΙ&quot;;4;0))))" office:value-type="float" office:value="0">
            <text:p>0,00</text:p>
          </table:table-cell>
          <table:table-cell table:style-name="ce64" table:formula="of:=IF([.$E11]=&quot;ΌΧΙ&quot;;&quot;&quot;;IF(AND([.F11]=&quot;ΠΕ23&quot;;[.H11]=&quot;ΚΥΡΙΟΣ&quot;);IF([.N11]=&quot;ΝΑΙ&quot;;6;(IF([.P11]=&quot;ΝΑΙ&quot;;2;0)));IF([.N11]=&quot;ΝΑΙ&quot;;3;(IF([.P11]=&quot;ΝΑΙ&quot;;2;0)))))" office:value-type="float" office:value="0">
            <text:p>0,00</text:p>
          </table:table-cell>
          <table:table-cell table:style-name="ce64" table:formula="of:=IF([.$E11]=&quot;ΌΧΙ&quot;;&quot;&quot;;MAX([.AE11:.AF11]))" office:value-type="float" office:value="0">
            <text:p>0,00</text:p>
          </table:table-cell>
          <table:table-cell table:style-name="ce64" table:formula="of:=IF([.$E11]=&quot;ΌΧΙ&quot;;&quot;&quot;;MIN(3;0.5*INT(([.Q11]*12+[.R11]+ROUND([.S11]/30;0))/6)))" office:value-type="float" office:value="0">
            <text:p>0,00</text:p>
          </table:table-cell>
          <table:table-cell table:style-name="ce64" table:formula="of:=IF([.$E11]=&quot;ΌΧΙ&quot;;&quot;&quot;;0.2*([.T11]*12+[.U11]+ROUND([.V11]/30;0)))" office:value-type="float" office:value="0">
            <text:p>0,00</text:p>
          </table:table-cell>
          <table:table-cell table:style-name="ce66" table:formula="of:=IF([.$E11]=&quot;ΌΧΙ&quot;;&quot;&quot;;IF([.W11]&gt;0.8;4;IF(AND([.W11]&gt;=0.67;[.W11]&lt;=0.8);3;0)))" office:value-type="float" office:value="0">
            <text:p>0,00</text:p>
          </table:table-cell>
          <table:table-cell table:style-name="ce66" table:formula="of:=IF([.$E11]=&quot;ΌΧΙ&quot;;&quot;&quot;;IF(COUNTIFS([.X11:.Z11];&quot;&gt;=67%&quot;)=1;2;IF(COUNTIFS([.X11:.Z11];&quot;&gt;=67%&quot;)=2;5;IF(COUNTIFS([.X11:.Z11];&quot;&gt;=67%&quot;)=3;10;0))))" office:value-type="float" office:value="0">
            <text:p>0,00</text:p>
          </table:table-cell>
          <table:table-cell table:style-name="ce66" table:formula="of:=IF([.$E11]=&quot;ΌΧΙ&quot;;&quot;&quot;;IF([.AA11]=&quot;ΠΟΛΥΤΕΚΝΟΣ&quot;;2;IF([.AA11]=&quot;ΤΡΙΤΕΚΝΟΣ&quot;;1;0)))" office:value-type="float" office:value="0">
            <text:p>0,00</text:p>
          </table:table-cell>
          <table:table-cell table:style-name="ce66" table:formula="of:=IF([.$E11]=&quot;ΌΧΙ&quot;;&quot;&quot;;[.AD11]+SUM([.AG11:.AL11]))" office:value-type="float" office:value="1.5">
            <text:p>1,50</text:p>
          </table:table-cell>
          <table:table-cell table:style-name="ce45" office:value-type="string">
            <text:p>ΝΟΜΟΣ ΛΕΥΚΑΔΑΣ, ΝΟΜΟΣ ΚΕΡΚΥΡΑΣ, ΝΟΜΟΣ ΚΕΦΑΛΛΗΝΙΑΣ, ΝΟΜΟΣ ΖΑΚΥΝΘΟΥ</text:p>
          </table:table-cell>
          <table:table-cell table:style-name="ce45" table:number-columns-repeated="984"/>
        </table:table-row>
        <table:table-row table:style-name="ro5">
          <table:table-cell table:style-name="ce43" table:formula="of:=IF(ISNUMBER([.A11]);[.A11]+1;1)" office:value-type="float" office:value="11">
            <text:p>11</text:p>
          </table:table-cell>
          <table:table-cell table:style-name="ce45" office:value-type="string">
            <text:p>ΚΑΟΥΡΑ</text:p>
          </table:table-cell>
          <table:table-cell table:style-name="ce45" office:value-type="string">
            <text:p>ΑΝΝΑ</text:p>
          </table:table-cell>
          <table:table-cell table:style-name="ce45" office:value-type="string">
            <text:p>ΒΑΣΙΛΕΙΟΣ</text:p>
          </table:table-cell>
          <table:table-cell table:style-name="ce49" table:content-validation-name="val3" office:value-type="string">
            <text:p>ΝΑΙ</text:p>
          </table:table-cell>
          <table:table-cell table:style-name="ce45" table:content-validation-name="val4" office:value-type="string">
            <text:p>ΠΕ25</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10-04-01">
            <text:p>1/4/2010</text:p>
          </table:table-cell>
          <table:table-cell table:style-name="ce45" table:content-validation-name="val7" office:value-type="string">
            <text:p>ΠΤΥΧΙΟ</text:p>
          </table:table-cell>
          <table:table-cell table:style-name="ce55" table:content-validation-name="val8" office:value-type="float" office:value="7.51">
            <text:p>7,51</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12]=&quot;ΌΧΙ&quot;;&quot;&quot;;IF([.L12]&gt;5;0.5*([.L12]-5);0))" office:value-type="float" office:value="1.255">
            <text:p>1,26</text:p>
          </table:table-cell>
          <table:table-cell table:style-name="ce64" table:formula="of:=IF([.$E12]=&quot;ΌΧΙ&quot;;&quot;&quot;;IF([.M12]=&quot;ΝΑΙ&quot;;6;(IF([.O12]=&quot;ΝΑΙ&quot;;4;0))))" office:value-type="float" office:value="0">
            <text:p>0,00</text:p>
          </table:table-cell>
          <table:table-cell table:style-name="ce64" table:formula="of:=IF([.$E12]=&quot;ΌΧΙ&quot;;&quot;&quot;;IF(AND([.F12]=&quot;ΠΕ23&quot;;[.H12]=&quot;ΚΥΡΙΟΣ&quot;);IF([.N12]=&quot;ΝΑΙ&quot;;6;(IF([.P12]=&quot;ΝΑΙ&quot;;2;0)));IF([.N12]=&quot;ΝΑΙ&quot;;3;(IF([.P12]=&quot;ΝΑΙ&quot;;2;0)))))" office:value-type="float" office:value="0">
            <text:p>0,00</text:p>
          </table:table-cell>
          <table:table-cell table:style-name="ce64" table:formula="of:=IF([.$E12]=&quot;ΌΧΙ&quot;;&quot;&quot;;MAX([.AE12:.AF12]))" office:value-type="float" office:value="0">
            <text:p>0,00</text:p>
          </table:table-cell>
          <table:table-cell table:style-name="ce64" table:formula="of:=IF([.$E12]=&quot;ΌΧΙ&quot;;&quot;&quot;;MIN(3;0.5*INT(([.Q12]*12+[.R12]+ROUND([.S12]/30;0))/6)))" office:value-type="float" office:value="0">
            <text:p>0,00</text:p>
          </table:table-cell>
          <table:table-cell table:style-name="ce64" table:formula="of:=IF([.$E12]=&quot;ΌΧΙ&quot;;&quot;&quot;;0.2*([.T12]*12+[.U12]+ROUND([.V12]/30;0)))" office:value-type="float" office:value="0">
            <text:p>0,00</text:p>
          </table:table-cell>
          <table:table-cell table:style-name="ce66" table:formula="of:=IF([.$E12]=&quot;ΌΧΙ&quot;;&quot;&quot;;IF([.W12]&gt;0.8;4;IF(AND([.W12]&gt;=0.67;[.W12]&lt;=0.8);3;0)))" office:value-type="float" office:value="0">
            <text:p>0,00</text:p>
          </table:table-cell>
          <table:table-cell table:style-name="ce66" table:formula="of:=IF([.$E12]=&quot;ΌΧΙ&quot;;&quot;&quot;;IF(COUNTIFS([.X12:.Z12];&quot;&gt;=67%&quot;)=1;2;IF(COUNTIFS([.X12:.Z12];&quot;&gt;=67%&quot;)=2;5;IF(COUNTIFS([.X12:.Z12];&quot;&gt;=67%&quot;)=3;10;0))))" office:value-type="float" office:value="0">
            <text:p>0,00</text:p>
          </table:table-cell>
          <table:table-cell table:style-name="ce66" table:formula="of:=IF([.$E12]=&quot;ΌΧΙ&quot;;&quot;&quot;;IF([.AA12]=&quot;ΠΟΛΥΤΕΚΝΟΣ&quot;;2;IF([.AA12]=&quot;ΤΡΙΤΕΚΝΟΣ&quot;;1;0)))" office:value-type="float" office:value="0">
            <text:p>0,00</text:p>
          </table:table-cell>
          <table:table-cell table:style-name="ce66" table:formula="of:=IF([.$E12]=&quot;ΌΧΙ&quot;;&quot;&quot;;[.AD12]+SUM([.AG12:.AL12]))" office:value-type="float" office:value="1.255">
            <text:p>1,26</text:p>
          </table:table-cell>
          <table:table-cell table:style-name="ce45" office:value-type="string">
            <text:p>ΝΟΜΟΣ ΛΕΥΚΑΔΑΣ</text:p>
          </table:table-cell>
          <table:table-cell table:style-name="ce45" table:number-columns-repeated="984"/>
        </table:table-row>
        <table:table-row table:style-name="ro5">
          <table:table-cell table:style-name="ce43" table:formula="of:=IF(ISNUMBER([.A12]);[.A12]+1;1)" office:value-type="float" office:value="12">
            <text:p>12</text:p>
          </table:table-cell>
          <table:table-cell table:style-name="ce45" office:value-type="string">
            <text:p>ΣΟΥΠΙΩΝΗ</text:p>
          </table:table-cell>
          <table:table-cell table:style-name="ce45" office:value-type="string">
            <text:p>ΒΑΣΙΛΙΚΗ</text:p>
          </table:table-cell>
          <table:table-cell table:style-name="ce45" office:value-type="string">
            <text:p>ΣΠΥΡΙΔΩΝ</text:p>
          </table:table-cell>
          <table:table-cell table:style-name="ce49" table:content-validation-name="val3" office:value-type="string">
            <text:p>ΌΧΙ</text:p>
          </table:table-cell>
          <table:table-cell table:style-name="ce45" table:content-validation-name="val4" office:value-type="string">
            <text:p>ΠΕ25</text:p>
          </table:table-cell>
          <table:table-cell table:style-name="ce45" table:content-validation-name="val5"/>
          <table:table-cell table:style-name="ce45" table:content-validation-name="val6"/>
          <table:table-cell table:style-name="ce45" table:content-validation-name="val3"/>
          <table:table-cell table:style-name="ce45"/>
          <table:table-cell table:style-name="ce45" table:content-validation-name="val7"/>
          <table:table-cell table:style-name="ce55" table:content-validation-name="val8"/>
          <table:table-cell table:number-columns-repeated="4" table:style-name="ce58" table:content-validation-name="val3"/>
          <table:table-cell table:style-name="ce45" table:content-validation-name="val9"/>
          <table:table-cell table:style-name="ce45" table:content-validation-name="val10"/>
          <table:table-cell table:style-name="ce45" table:content-validation-name="val11"/>
          <table:table-cell table:style-name="ce45" table:content-validation-name="val9"/>
          <table:table-cell table:style-name="ce45" table:content-validation-name="val10"/>
          <table:table-cell table:style-name="ce45" table:content-validation-name="val11"/>
          <table:table-cell table:style-name="ce61" table:content-validation-name="val12"/>
          <table:table-cell table:style-name="ce61" table:content-validation-name="val12" table:number-columns-repeated="3"/>
          <table:table-cell table:style-name="ce58" table:content-validation-name="val13"/>
          <table:table-cell table:style-name="ce58" table:content-validation-name="val3" table:number-columns-repeated="2"/>
          <table:table-cell table:style-name="ce64" table:formula="of:=IF([.$E13]=&quot;ΌΧΙ&quot;;&quot;&quot;;IF([.L13]&gt;5;0.5*([.L13]-5);0))">
            <text:p/>
          </table:table-cell>
          <table:table-cell table:style-name="ce64" table:formula="of:=IF([.$E13]=&quot;ΌΧΙ&quot;;&quot;&quot;;IF([.M13]=&quot;ΝΑΙ&quot;;6;(IF([.O13]=&quot;ΝΑΙ&quot;;4;0))))">
            <text:p/>
          </table:table-cell>
          <table:table-cell table:style-name="ce64" table:formula="of:=IF([.$E13]=&quot;ΌΧΙ&quot;;&quot;&quot;;IF(AND([.F13]=&quot;ΠΕ23&quot;;[.H13]=&quot;ΚΥΡΙΟΣ&quot;);IF([.N13]=&quot;ΝΑΙ&quot;;6;(IF([.P13]=&quot;ΝΑΙ&quot;;2;0)));IF([.N13]=&quot;ΝΑΙ&quot;;3;(IF([.P13]=&quot;ΝΑΙ&quot;;2;0)))))">
            <text:p/>
          </table:table-cell>
          <table:table-cell table:style-name="ce64" table:formula="of:=IF([.$E13]=&quot;ΌΧΙ&quot;;&quot;&quot;;MAX([.AE13:.AF13]))">
            <text:p/>
          </table:table-cell>
          <table:table-cell table:style-name="ce64" table:formula="of:=IF([.$E13]=&quot;ΌΧΙ&quot;;&quot;&quot;;MIN(3;0.5*INT(([.Q13]*12+[.R13]+ROUND([.S13]/30;0))/6)))">
            <text:p/>
          </table:table-cell>
          <table:table-cell table:style-name="ce64" table:formula="of:=IF([.$E13]=&quot;ΌΧΙ&quot;;&quot;&quot;;0.2*([.T13]*12+[.U13]+ROUND([.V13]/30;0)))">
            <text:p/>
          </table:table-cell>
          <table:table-cell table:style-name="ce66" table:formula="of:=IF([.$E13]=&quot;ΌΧΙ&quot;;&quot;&quot;;IF([.W13]&gt;0.8;4;IF(AND([.W13]&gt;=0.67;[.W13]&lt;=0.8);3;0)))">
            <text:p/>
          </table:table-cell>
          <table:table-cell table:style-name="ce66" table:formula="of:=IF([.$E13]=&quot;ΌΧΙ&quot;;&quot;&quot;;IF(COUNTIFS([.X13:.Z13];&quot;&gt;=67%&quot;)=1;2;IF(COUNTIFS([.X13:.Z13];&quot;&gt;=67%&quot;)=2;5;IF(COUNTIFS([.X13:.Z13];&quot;&gt;=67%&quot;)=3;10;0))))">
            <text:p/>
          </table:table-cell>
          <table:table-cell table:style-name="ce66" table:formula="of:=IF([.$E13]=&quot;ΌΧΙ&quot;;&quot;&quot;;IF([.AA13]=&quot;ΠΟΛΥΤΕΚΝΟΣ&quot;;2;IF([.AA13]=&quot;ΤΡΙΤΕΚΝΟΣ&quot;;1;0)))">
            <text:p/>
          </table:table-cell>
          <table:table-cell table:style-name="ce66" table:formula="of:=IF([.$E13]=&quot;ΌΧΙ&quot;;&quot;&quot;;[.AD13]+SUM([.AG13:.AL13]))">
            <text:p/>
          </table:table-cell>
          <table:table-cell table:style-name="ce45" office:value-type="string">
            <text:p>ΔΕΝ ΠΛΗΡΕΙ ΤΙΣ ΠΡΟΥΠΟΘΕΣΕΙΣ</text:p>
          </table:table-cell>
          <table:table-cell table:style-name="ce45" table:number-columns-repeated="984"/>
        </table:table-row>
        <table:table-row table:style-name="ro1" table:number-rows-repeated="10">
          <table:table-cell table:number-columns-repeated="1024"/>
        </table:table-row>
        <table:table-row table:style-name="ro1">
          <table:table-cell table:style-name="ce43"/>
          <table:table-cell table:style-name="ce45" table:number-columns-repeated="3"/>
          <table:table-cell table:style-name="ce49" table:content-validation-name="val3"/>
          <table:table-cell table:style-name="ce45" table:content-validation-name="val4"/>
          <table:table-cell table:style-name="ce45" table:content-validation-name="val5"/>
          <table:table-cell table:style-name="ce45" table:content-validation-name="val6"/>
          <table:table-cell table:style-name="ce45" table:content-validation-name="val3"/>
          <table:table-cell table:style-name="ce45"/>
          <table:table-cell table:style-name="ce45" table:content-validation-name="val7"/>
          <table:table-cell table:style-name="ce55" table:content-validation-name="val8"/>
          <table:table-cell table:style-name="ce58" table:content-validation-name="val3" table:number-columns-repeated="4"/>
          <table:table-cell table:style-name="ce45" table:content-validation-name="val9"/>
          <table:table-cell table:style-name="ce45" table:content-validation-name="val10"/>
          <table:table-cell table:style-name="ce45" table:content-validation-name="val11"/>
          <table:table-cell table:style-name="ce45" table:content-validation-name="val9"/>
          <table:table-cell table:style-name="ce45" table:content-validation-name="val10"/>
          <table:table-cell table:style-name="ce45" table:content-validation-name="val11"/>
          <table:table-cell table:style-name="ce61" table:content-validation-name="val12" table:number-columns-repeated="4"/>
          <table:table-cell table:style-name="ce58" table:content-validation-name="val13"/>
          <table:table-cell table:style-name="ce58" table:content-validation-name="val3" table:number-columns-repeated="2"/>
          <table:table-cell table:style-name="ce64" table:number-columns-repeated="6"/>
          <table:table-cell table:style-name="ce66" table:number-columns-repeated="4"/>
          <table:table-cell table:style-name="ce45" table:number-columns-repeated="985"/>
        </table:table-row>
        <table:table-row table:style-name="ro1" table:number-rows-repeated="1048551">
          <table:table-cell table:number-columns-repeated="1024"/>
        </table:table-row>
        <table:table-row table:style-name="ro1">
          <table:table-cell table:number-columns-repeated="1024"/>
        </table:table-row>
        <table:named-expressions>
          <table:named-range table:name="_xlnm._FilterDatabase" table:base-cell-address="$'Συγκ Πίνακας ΕΒΠ'.$A$1" table:cell-range-address="$'ΕΕΠ ΠΕ25'.$A$1:.$AN$13"/>
          <table:named-expression table:name="α" table:base-cell-address="$'Συγκ Πίνακας ΕΒΠ'.$A$1" table:expression="#REF!"/>
          <table:named-expression table:name="αα" table:base-cell-address="$'Συγκ Πίνακας ΕΒΠ'.$A$1" table:expression="#REF!"/>
          <table:named-expression table:name="ΓΝΩΣΗ_BRAILLE" table:base-cell-address="$'Συγκ Πίνακας ΕΒΠ'.$A$1" table:expression="#REF!"/>
          <table:named-expression table:name="ΓΝΩΣΗ_ΕΝΓ" table:base-cell-address="$'Συγκ Πίνακας ΕΒΠ'.$A$1" table:expression="#REF!"/>
          <table:named-expression table:name="ΚΑΤΟΧΟΣ_ΔΙΔΑΚΤΟΡΙΚΟΥ_ΕΙΔ._ΑΓΩΓΗΣ" table:base-cell-address="$'Συγκ Πίνακας ΕΒΠ'.$A$1" table:expression="#REF!"/>
          <table:named-expression table:name="ΚΑΤΟΧΟΣ_ΔΙΔΑΚΤΟΡΙΚΟΥ_ΣΤΟ_ΑΝΤΙΚΕΙΜΕΝΟ_ΑΠΑΣΧΟΛΗΣΗΣ" table:base-cell-address="$'Συγκ Πίνακας ΕΒΠ'.$A$1" table:expression="#REF!"/>
          <table:named-expression table:name="ΚΑΤΟΧΟΣ_ΜΕΤΑΠΤΥΧΙΑΚΟΥ_ΕΙΔ._ΑΓΩΓΗΣ" table:base-cell-address="$'Συγκ Πίνακας ΕΒΠ'.$A$1" table:expression="#REF!"/>
          <table:named-expression table:name="ΚΑΤΟΧΟΣ_ΜΕΤΑΠΤΥΧΙΑΚΟΥ_ΣΤΟ_ΑΝΤΙΚΕΙΜΕΝΟ_ΑΠΑΣΧΟΛΗΣΗΣ" table:base-cell-address="$'Συγκ Πίνακας ΕΒΠ'.$A$1" table:expression="#REF!"/>
          <table:named-expression table:name="Π_Ε" table:base-cell-address="$'Συγκ Πίνακας ΕΒΠ'.$A$1" table:expression="#REF!"/>
        </table:named-expressions>
      </table:table>
      <table:table table:name="ΕΕΠ ΠΕ28" table:style-name="ta7" table:print="false">
        <table:table-column table:style-name="co17" table:default-cell-style-name="Excel_20_Built-in_20_Normal"/>
        <table:table-column table:style-name="co40" table:default-cell-style-name="Excel_20_Built-in_20_Normal"/>
        <table:table-column table:style-name="co46" table:default-cell-style-name="Excel_20_Built-in_20_Normal"/>
        <table:table-column table:style-name="co47" table:default-cell-style-name="Excel_20_Built-in_20_Normal"/>
        <table:table-column table:style-name="co17" table:number-columns-repeated="2" table:default-cell-style-name="Excel_20_Built-in_20_Normal"/>
        <table:table-column table:style-name="co26" table:default-cell-style-name="Excel_20_Built-in_20_Normal"/>
        <table:table-column table:style-name="co17" table:number-columns-repeated="2" table:default-cell-style-name="Excel_20_Built-in_20_Normal"/>
        <table:table-column table:style-name="co31" table:default-cell-style-name="Excel_20_Built-in_20_Normal"/>
        <table:table-column table:style-name="co17" table:number-columns-repeated="29" table:default-cell-style-name="Excel_20_Built-in_20_Normal"/>
        <table:table-column table:style-name="co32" table:default-cell-style-name="Excel_20_Built-in_20_Normal"/>
        <table:table-column table:style-name="co17" table:number-columns-repeated="984" table:default-cell-style-name="Excel_20_Built-in_20_Normal"/>
        <table:table-row table:style-name="ro3">
          <table:table-cell table:style-name="ce42" office:value-type="string">
            <text:p>Α/Α καταχώρησης</text:p>
          </table:table-cell>
          <table:table-cell table:style-name="ce44" office:value-type="string">
            <text:p>ΕΠΙΘΕΤΟ</text:p>
          </table:table-cell>
          <table:table-cell table:style-name="ce44" office:value-type="string">
            <text:p>ΟΝΟΜΑ</text:p>
          </table:table-cell>
          <table:table-cell table:style-name="ce44" office:value-type="string">
            <text:p>ΠΑΤΡΩΝΥΜΟ</text:p>
          </table:table-cell>
          <table:table-cell table:style-name="ce48" office:value-type="string">
            <text:p>ΠΛΗΡΟΙ ΤΙΣ ΠΡΟΫΠΟΘΕΣΕΙΣ ΥΠΟΒΟΛΗΣ ΑΙΤΗΣΗΣ/ΠΡΟΣΛΗΨΗΣ (ΝΑΙ/ΌΧΙ)</text:p>
          </table:table-cell>
          <table:table-cell table:style-name="ce50" office:value-type="string">
            <text:p>ΚΛΑΔΟΣ</text:p>
          </table:table-cell>
          <table:table-cell table:style-name="ce50" office:value-type="string">
            <text:p>ΠΡΟΫΠΟΘΕΣΗ ΠΑΙΔΑΓΩΓΙΚΗΣ ΕΠΑΡΚΕΙΑΣ</text:p>
          </table:table-cell>
          <table:table-cell table:style-name="ce50" office:value-type="string">
            <text:p>ΚΑΤΗΓΟΡΙΑ ΠΙΝΑΚΑ</text:p>
          </table:table-cell>
          <table:table-cell table:style-name="ce51" office:value-type="string">
            <text:p>ΠΑΙΔΑΓΩΓΙΚΗ ΕΠΑΡΚΕΙΑ </text:p>
            <text:p>("<text:span text:style-name="T2">ΝΑΙ" </text:span><text:span text:style-name="T2">ΓΙΑ </text:span><text:span text:style-name="T2">ΟΣΟΥΣ </text:span><text:span text:style-name="T2">ΔΕΝ </text:span><text:span text:style-name="T2">ΑΠΑΙΤΕΙΤ</text:span><text:span text:style-name="T2">ΑΙ</text:span><text:span text:style-name="T3">)</text:span></text:p>
          </table:table-cell>
          <table:table-cell table:style-name="ce52" office:value-type="string">
            <text:p>ΗΜ/ΝΙΑ ΚΤΗΣΗΣ</text:p>
          </table:table-cell>
          <table:table-cell table:style-name="ce52" office:value-type="string">
            <text:p>ΑΠΑΙΤΟΥΜΕΝΟΣ ΤΙΤΛΟΣ ΤΥΠΙΚΟΥ ΠΡΟΣΟΝΤΟΣ ΔΙΟΡΙΣΜΟΥ</text:p>
          </table:table-cell>
          <table:table-cell table:style-name="ce54" office:value-type="string">
            <office:annotation draw:style-name="gr1" draw:text-style-name="P1" svg:width="4.465cm" svg:height="3.758cm" svg:x="21.458cm" svg:y="0.028cm" draw:caption-point-x="6.167cm" draw:caption-point-y="-0.018cm">
              <dc:date>2016-08-29T00:00:00</dc:date>
              <text:p text:style-name="P1">Μισή μονάδα για κάθε βαθμό πάνω από το πέντε καθώς και κλάσματα αυτής με αναγωγή στο δεύτερο δεκαδικό ψηφίο</text:p>
            </office:annotation>
            <text:p>ΒΑΘΜΟΣ ΠΤΥΧΙΟΥ</text:p>
          </table:table-cell>
          <table:table-cell table:style-name="ce54" office:value-type="string">
            <text:p>ΚΑΤΟΧΟΣ ΔΙΔΑΚΤΟΡΙΚΟΥ ΣΤΟΝ ΚΛΑΔΟ ΑΠΑΣΧΟΛΗΣΗΣ Ή ΣΤΗΝ ΣΧ. ΨΥΧΟΛΟΓΙΑ ΓΙΑ ΤΟΥΣ ΠΕ23</text:p>
          </table:table-cell>
          <table:table-cell table:style-name="ce54" office:value-type="string">
            <text:p>ΚΑΤΟΧΟΣ ΔΙΔΑΚΤΟΡΙΚΟΥ ΕΙΔ. ΑΓΩΓΗΣ</text:p>
          </table:table-cell>
          <table:table-cell table:style-name="ce54" office:value-type="string">
            <text:p>ΚΑΤΟΧΟΣ ΜΕΤΑΠΤΥΧΙΑΚΟΥ ΣΤΟΝ ΚΛΑΔΟ ΑΠΑΣΧΟΛΗΣΗΣ <text:s/>Ή ΣΤΗΝ ΣΧ. ΨΥΧΟΛΟΓΙΑ ΓΙΑ ΤΟΥΣ ΠΕ23 (<text:span text:style-name="T2">ΠΟΥ </text:span><text:span text:style-name="T2">ΔΕΝ </text:span><text:span text:style-name="T2">ΑΠΟΤΕΛ</text:span><text:span text:style-name="T2">ΕΙ </text:span><text:span text:style-name="T2">ΤΥΠΙΚΟ </text:span><text:span text:style-name="T2">ΠΡΟΣΟΝ </text:span><text:span text:style-name="T2">ΔΙΟΡΙΣΜ</text:span><text:span text:style-name="T2">ΟΥ</text:span><text:span text:style-name="T3">)</text:span></text:p>
          </table:table-cell>
          <table:table-cell table:style-name="ce54" office:value-type="string">
            <text:p>ΚΑΤΟΧΟΣ ΜΕΤΑΠΤΥΧΙΑΚΟΥ ΕΙΔ. ΑΓΩΓΗΣ</text:p>
          </table:table-cell>
          <table:table-cell table:style-name="ce54" office:value-type="string">
            <office:annotation draw:style-name="gr2" draw:text-style-name="P1" svg:width="2.926cm" svg:height="1.958cm" svg:x="30.364cm" svg:y="0.028cm" draw:caption-point-x="5.766cm" draw:caption-point-y="-0.018cm">
              <dc:date>2016-08-29T00:00:00</dc:date>
              <text:p text:style-name="P1">Μισή μονάδα για κάθε εξάμηνο και μέχρι τρεις μονάδες στο σύνολο</text:p>
            </office:annotation>
            <text:p>ΠΡΟΫΠΗΡΕΣΙΑ ΣΕ ΔΗΜΟΣΙΟ Ή ΙΔΙΩΤΙΚΟ ΤΟΜΕΑ (ΕΤΗ)</text:p>
          </table:table-cell>
          <table:table-cell table:style-name="ce54" office:value-type="string">
            <office:annotation draw:style-name="gr2" draw:text-style-name="P1" svg:width="3.349cm" svg:height="1.958cm" svg:x="32.065cm" svg:y="0.028cm" draw:caption-point-x="5.766cm" draw:caption-point-y="-0.018cm">
              <dc:date>2016-08-29T00:00:00</dc:date>
              <text:p text:style-name="P1">Μισή μονάδα για κάθε εξάμηνο και μέχρι τρεις μονάδες στο σύνολο</text:p>
            </office:annotation>
            <text:p>ΠΡΟΫΠΗΡΕΣΙΑ ΣΕ ΔΗΜΟΣΙΟ Ή ΙΔΙΩΤΙΚΟ ΤΟΜΕΑ (ΜΗΝΕΣ)</text:p>
          </table:table-cell>
          <table:table-cell table:style-name="ce54" office:value-type="string">
            <office:annotation draw:style-name="gr2" draw:text-style-name="P1" svg:width="3.217cm" svg:height="1.958cm" svg:x="33.766cm" svg:y="0.028cm" draw:caption-point-x="5.766cm" draw:caption-point-y="-0.018cm">
              <dc:date>2016-08-29T00:00:00</dc:date>
              <text:p text:style-name="P1">Μισή μονάδα για κάθε εξάμηνο και μέχρι τρεις μονάδες στο σύνολο</text:p>
            </office:annotation>
            <text:p>ΠΡΟΫΠΗΡΕΣΙΑ ΣΕ ΔΗΜΟΣΙΟ Ή ΙΔΙΩΤΙΚΟ ΤΟΜΕΑ (ΗΜΕΡΕΣ)</text:p>
          </table:table-cell>
          <table:table-cell table:style-name="ce54" office:value-type="string">
            <office:annotation draw:style-name="gr2" draw:text-style-name="P1" svg:width="3.878cm" svg:height="1.958cm" svg:x="35.467cm" svg:y="0.028cm" draw:caption-point-x="5.766cm" draw:caption-point-y="-0.018cm">
              <dc:date>2016-08-29T00:00:00</dc:date>
              <text:p text:style-name="P1">0,2 μόρια για κάθε μήνα προϋπηρεσίας</text:p>
            </office:annotation>
            <text:p>ΠΡΟΫΠΗΡΕΣΙΑ ΣΕ ΣΜΕΑΕ/ΚΕΔΔΥ (ΕΤΗ)</text:p>
          </table:table-cell>
          <table:table-cell table:style-name="ce54" office:value-type="string">
            <office:annotation draw:style-name="gr2" draw:text-style-name="P1" svg:width="3.428cm" svg:height="1.958cm" svg:x="37.168cm" svg:y="0.028cm" draw:caption-point-x="5.766cm" draw:caption-point-y="-0.018cm">
              <dc:date>2016-08-29T00:00:00</dc:date>
              <text:p text:style-name="P1">0,2 μόρια για κάθε μήνα προϋπηρεσίας</text:p>
            </office:annotation>
            <text:p>ΠΡΟΫΠΗΡΕΣΙΑ ΣΕ ΣΜΕΑΕ/ΚΕΔΔΥ (ΜΗΝΕΣ)</text:p>
          </table:table-cell>
          <table:table-cell table:style-name="ce54" office:value-type="string">
            <office:annotation draw:style-name="gr2" draw:text-style-name="P1" svg:width="2.979cm" svg:height="1.958cm" svg:x="38.869cm" svg:y="0.028cm" draw:caption-point-x="5.766cm" draw:caption-point-y="-0.018cm">
              <dc:date>2016-08-29T00:00:00</dc:date>
              <text:p text:style-name="P1">0,2 μόρια για κάθε μήνα προϋπηρεσίας</text:p>
            </office:annotation>
            <text:p>ΠΡΟΫΠΗΡΕΣΙΑ ΣΕ ΣΜΕΑΕ/ΚΕΔΔΥ (ΗΜΕΡΕΣ)</text:p>
          </table:table-cell>
          <table:table-cell table:style-name="ce54" office:value-type="string">
            <office:annotation draw:style-name="gr3" draw:text-style-name="P1" svg:width="2.449cm" svg:height="2.831cm" svg:x="40.57cm" svg:y="0.028cm" draw:caption-point-x="5.767cm" draw:caption-point-y="-0.018cm">
              <dc:date>2016-08-29T00:00:00</dc:date>
              <text:p text:style-name="P1">3 μονάδες για αναπηρία από 67%-80% και 4 μονάδες για αναπηρία από 80% και πάνω</text:p>
            </office:annotation>
            <text:p>ΠΟΣΟΣΤΟ ΑΝΑΠΗΡΙΑΣ ΥΠΟΨΗΦΙΟΥ</text:p>
          </table:table-cell>
          <table:table-cell table:style-name="ce54" office:value-type="string">
            <office:annotation draw:style-name="gr4" draw:text-style-name="P1" svg:width="2.793cm" svg:height="5.345cm" svg:x="42.271cm" svg:y="0.028cm" draw:caption-point-x="5.767cm" draw:caption-point-y="-0.018cm">
              <dc:date>2016-08-29T00:00:00</dc:date>
              <text:p text:style-name="P1">2 μονάδες για το πρώτο τέκνο με επ' αόριστον αναπηρία 67% και άνω, 3 για το δεύτερο και 5 για το τρίτο </text:p>
            </office:annotation>
            <text:p>% 1ου ΣΕ ΑΝΑΠΗΡΙΑ ΤΕΚΝΟΥ &gt;=67%</text:p>
          </table:table-cell>
          <table:table-cell table:style-name="ce54" office:value-type="string">
            <office:annotation draw:style-name="gr5" draw:text-style-name="P1" svg:width="4.178cm" svg:height="3.096cm" svg:x="43.972cm" svg:y="0.028cm" draw:caption-point-x="5.767cm" draw:caption-point-y="-0.018cm">
              <dc:date>2016-08-29T00:00:00</dc:date>
              <text:p text:style-name="P1">2 μονάδες για το πρώτο τέκνο με επ' αόριστον αναπηρία 67% και άνω, 3 για το δεύτερο και 5 για το τρίτο </text:p>
            </office:annotation>
            <text:p>% 2ου ΣΕ ΑΝΑΠΗΡΙΑ ΤΕΚΝΟΥ &gt;=67%</text:p>
          </table:table-cell>
          <table:table-cell table:style-name="ce54" office:value-type="string">
            <office:annotation draw:style-name="gr6" draw:text-style-name="P1" svg:width="4.998cm" svg:height="3.361cm" svg:x="45.673cm" svg:y="0.028cm" draw:caption-point-x="5.767cm" draw:caption-point-y="-0.018cm">
              <dc:date>2016-08-29T00:00:00</dc:date>
              <text:p text:style-name="P1">2 μονάδες για το πρώτο τέκνο με επ' αόριστον αναπηρία 67% και άνω, 3 για το δεύτερο και 5 για το τρίτο </text:p>
            </office:annotation>
            <text:p>% 3ου ΣΕ ΑΝΑΠΗΡΙΑ ΤΕΚΝΟΥ &gt;=67%</text:p>
          </table:table-cell>
          <table:table-cell table:style-name="ce54" office:value-type="string">
            <office:annotation draw:style-name="gr7" draw:text-style-name="P1" svg:width="1.675cm" svg:height="5.641cm" svg:x="47.375cm" svg:y="0.028cm" draw:caption-point-x="5.766cm" draw:caption-point-y="-0.018cm">
              <dc:date>2016-08-29T00:00:00</dc:date>
              <text:p text:style-name="P1">1 μονάδα οι υποψήφιοι που έχουν 3 τέκνα και 2 μονάδες οι πολύτεκνοι βλ. ν. 3454/2006 και 4115/2013 και 4403/2016, αρ. 39</text:p>
            </office:annotation>
            <text:p>ΠΟΛΥΤΕΚΝΟΣ/ΤΡΙΤΕΚΝΟΣ/-</text:p>
          </table:table-cell>
          <table:table-cell table:style-name="ce54" office:value-type="string">
            <text:p>ΓΝΩΣΗ BRAILLE</text:p>
          </table:table-cell>
          <table:table-cell table:style-name="ce54" office:value-type="string">
            <text:p>ΓΝΩΣΗ ΕΝΓ</text:p>
          </table:table-cell>
          <table:table-cell table:style-name="ce63" office:value-type="string">
            <text:p>ΜΟΡΙΑ ΠΤΥΧΙΟΥ</text:p>
          </table:table-cell>
          <table:table-cell table:style-name="ce65" office:value-type="string">
            <text:p>ΥΠΟΛΟΓΙΖΟΜΕΝΑ ΜΟΡΙΑ ΔΙΔΑΚΤΟΡΙΚΟΥ/ΜΕΤΑΠΤΥΧΙΑΚΟΥ ΣΤΟΝ ΚΛΑΔΟ ΑΠΑΣΧΟΛΗΣΗΣ</text:p>
          </table:table-cell>
          <table:table-cell table:style-name="ce65" office:value-type="string">
            <text:p>ΥΠΟΛΟΓΙΖΟΜΕΝΑ ΜΟΡΙΑ ΔΙΔΑΚΤΟΡΙΚΟΥ/ΜΕΤΑΠΤΥΧΙΑΚΟΥ ΕΙΔ. ΑΓΩΓΗΣ</text:p>
          </table:table-cell>
          <table:table-cell table:style-name="ce63" office:value-type="string">
            <text:p>ΜΟΡΙΑ ΔΙΔΑΚΤΟΡΙΚΟΥ/ΜΕΤΑΠΤΥΧΙΑΚΟΥ</text:p>
          </table:table-cell>
          <table:table-cell table:style-name="ce63" office:value-type="string">
            <text:p>ΜΟΡΙΑ ΠΡΟΫΠΗΡΕΣΙΑΣ ΣΕ ΔΗΜΟΣΙΟ Ή ΙΔΙΩΤΙΚΟ ΤΟΜΕΑ</text:p>
          </table:table-cell>
          <table:table-cell table:style-name="ce63" office:value-type="string">
            <text:p>ΜΟΡΙΑ ΠΡΟΫΠΗΡΕΣΙΑΣ ΣΕ ΣΜΕΑΕ/ΚΕΔΔΥ</text:p>
          </table:table-cell>
          <table:table-cell table:style-name="ce63" office:value-type="string">
            <text:p>ΜΟΡΙΑ ΑΝΑΠΗΡΙΑΣ ΥΠΟΨΗΦΙΟΥ</text:p>
          </table:table-cell>
          <table:table-cell table:style-name="ce63" office:value-type="string">
            <text:p>ΜΟΡΙΑ ΑΝΑΠΗΡΙΑΣ ΤΕΚΝΩΝ</text:p>
          </table:table-cell>
          <table:table-cell table:style-name="ce63" office:value-type="string">
            <text:p>ΜΟΡΙΑ ΠΟΛΥΤΕΚΝΟΥ/ΤΡΙΤΕΚΝΟΥ</text:p>
          </table:table-cell>
          <table:table-cell table:style-name="ce67" office:value-type="string">
            <text:p>ΣΥΝΟΛΙΚΑ ΜΟΡΙΑ</text:p>
          </table:table-cell>
          <table:table-cell table:style-name="ce68" office:value-type="string">
            <text:p>ΠΡΟΤΙΜΗΣΕΙΣ</text:p>
          </table:table-cell>
          <table:table-cell table:number-columns-repeated="984"/>
        </table:table-row>
        <table:table-row table:style-name="ro5">
          <table:table-cell table:style-name="ce43" table:formula="of:=IF(ISNUMBER([.A1]);[.A1]+1;1)" office:value-type="float" office:value="1">
            <text:p>1</text:p>
          </table:table-cell>
          <table:table-cell table:style-name="ce45" office:value-type="string">
            <text:p>ΤΡΑΝΑΚΑΣ</text:p>
          </table:table-cell>
          <table:table-cell table:style-name="ce45" office:value-type="string">
            <text:p>ΚΩΝΣΤΑΝΤΙΝΟΣ</text:p>
          </table:table-cell>
          <table:table-cell table:style-name="ce45" office:value-type="string">
            <text:p>ΧΑΡΑΛΑΜΠΟΣ</text:p>
          </table:table-cell>
          <table:table-cell table:style-name="ce49" table:content-validation-name="val3" office:value-type="string">
            <text:p>ΝΑΙ</text:p>
          </table:table-cell>
          <table:table-cell table:style-name="ce45" table:content-validation-name="val4" office:value-type="string">
            <text:p>ΠΕ28</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01-06-17">
            <text:p>17/6/2001</text:p>
          </table:table-cell>
          <table:table-cell table:style-name="ce45" table:content-validation-name="val7" office:value-type="string">
            <text:p>ΠΤΥΧΙΟ</text:p>
          </table:table-cell>
          <table:table-cell table:style-name="ce55" table:content-validation-name="val8" office:value-type="float" office:value="7.1">
            <text:p>7,10</text:p>
          </table:table-cell>
          <table:table-cell table:number-columns-repeated="4" table:style-name="ce58" table:content-validation-name="val3" office:value-type="string">
            <text:p>ΌΧΙ</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style-name="ce59" table:content-validation-name="val9" office:value-type="float" office:value="3">
            <text:p>3</text:p>
          </table:table-cell>
          <table:table-cell table:style-name="ce59" table:content-validation-name="val10" office:value-type="float" office:value="7">
            <text:p>7</text:p>
          </table:table-cell>
          <table:table-cell table:style-name="ce59" table:content-validation-name="val11" office:value-type="float" office:value="0">
            <text:p>0</text:p>
          </table:table-cell>
          <table:table-cell table:number-columns-repeated="4" table:style-name="ce60"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2]=&quot;ΌΧΙ&quot;;&quot;&quot;;IF([.L2]&gt;5;0.5*([.L2]-5);0))" office:value-type="float" office:value="1.05">
            <text:p>1,05</text:p>
          </table:table-cell>
          <table:table-cell table:style-name="ce64" table:formula="of:=IF([.$E2]=&quot;ΌΧΙ&quot;;&quot;&quot;;IF([.M2]=&quot;ΝΑΙ&quot;;6;(IF([.O2]=&quot;ΝΑΙ&quot;;4;0))))" office:value-type="float" office:value="0">
            <text:p>0,00</text:p>
          </table:table-cell>
          <table:table-cell table:style-name="ce64" table:formula="of:=IF([.$E2]=&quot;ΌΧΙ&quot;;&quot;&quot;;IF(AND([.F2]=&quot;ΠΕ23&quot;;[.H2]=&quot;ΚΥΡΙΟΣ&quot;);IF([.N2]=&quot;ΝΑΙ&quot;;6;(IF([.P2]=&quot;ΝΑΙ&quot;;2;0)));IF([.N2]=&quot;ΝΑΙ&quot;;3;(IF([.P2]=&quot;ΝΑΙ&quot;;2;0)))))" office:value-type="float" office:value="0">
            <text:p>0,00</text:p>
          </table:table-cell>
          <table:table-cell table:style-name="ce64" table:formula="of:=IF([.$E2]=&quot;ΌΧΙ&quot;;&quot;&quot;;MAX([.AE2:.AF2]))" office:value-type="float" office:value="0">
            <text:p>0,00</text:p>
          </table:table-cell>
          <table:table-cell table:style-name="ce64" table:formula="of:=IF([.$E2]=&quot;ΌΧΙ&quot;;&quot;&quot;;MIN(3;0.5*INT(([.Q2]*12+[.R2]+ROUND([.S2]/30;0))/6)))" office:value-type="float" office:value="0">
            <text:p>0,00</text:p>
          </table:table-cell>
          <table:table-cell table:style-name="ce64" table:formula="of:=IF([.$E2]=&quot;ΌΧΙ&quot;;&quot;&quot;;0.2*([.T2]*12+[.U2]+ROUND([.V2]/30;0)))" office:value-type="float" office:value="8.6">
            <text:p>8,60</text:p>
          </table:table-cell>
          <table:table-cell table:style-name="ce66" table:formula="of:=IF([.$E2]=&quot;ΌΧΙ&quot;;&quot;&quot;;IF([.W2]&gt;0.8;4;IF(AND([.W2]&gt;=0.67;[.W2]&lt;=0.8);3;0)))" office:value-type="float" office:value="0">
            <text:p>0,00</text:p>
          </table:table-cell>
          <table:table-cell table:style-name="ce66" table:formula="of:=IF([.$E2]=&quot;ΌΧΙ&quot;;&quot;&quot;;IF(COUNTIFS([.X2:.Z2];&quot;&gt;=67%&quot;)=1;2;IF(COUNTIFS([.X2:.Z2];&quot;&gt;=67%&quot;)=2;5;IF(COUNTIFS([.X2:.Z2];&quot;&gt;=67%&quot;)=3;10;0))))" office:value-type="float" office:value="0">
            <text:p>0,00</text:p>
          </table:table-cell>
          <table:table-cell table:style-name="ce66" table:formula="of:=IF([.$E2]=&quot;ΌΧΙ&quot;;&quot;&quot;;IF([.AA2]=&quot;ΠΟΛΥΤΕΚΝΟΣ&quot;;2;IF([.AA2]=&quot;ΤΡΙΤΕΚΝΟΣ&quot;;1;0)))" office:value-type="float" office:value="0">
            <text:p>0,00</text:p>
          </table:table-cell>
          <table:table-cell table:style-name="ce66" table:formula="of:=IF([.$E2]=&quot;ΌΧΙ&quot;;&quot;&quot;;[.AD2]+SUM([.AG2:.AL2]))" office:value-type="float" office:value="9.65">
            <text:p>9,65</text:p>
          </table:table-cell>
          <table:table-cell table:style-name="ce45" office:value-type="string">
            <text:p>ΝΟΜΟΣ ΚΕΡΚΥΡΑΣ</text:p>
          </table:table-cell>
          <table:table-cell table:style-name="ce45" table:number-columns-repeated="984"/>
        </table:table-row>
        <table:table-row table:style-name="ro5">
          <table:table-cell table:style-name="ce43" table:formula="of:=IF(ISNUMBER([.A2]);[.A2]+1;1)" office:value-type="float" office:value="2">
            <text:p>2</text:p>
          </table:table-cell>
          <table:table-cell table:style-name="ce45" office:value-type="string">
            <text:p>ΣΤΑΜΠΟΛΗΣ</text:p>
          </table:table-cell>
          <table:table-cell table:style-name="ce45" office:value-type="string">
            <text:p>ΠΑΡΑΣΧΟΣ</text:p>
          </table:table-cell>
          <table:table-cell table:style-name="ce45" office:value-type="string">
            <text:p>ΒΑΣΙΛΕΙΟΣ</text:p>
          </table:table-cell>
          <table:table-cell table:style-name="ce49" table:content-validation-name="val3" office:value-type="string">
            <text:p>ΝΑΙ</text:p>
          </table:table-cell>
          <table:table-cell table:style-name="ce45" table:content-validation-name="val4" office:value-type="string">
            <text:p>ΠΕ28</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1999-12-08">
            <text:p>8/12/1999</text:p>
          </table:table-cell>
          <table:table-cell table:style-name="ce45" table:content-validation-name="val7" office:value-type="string">
            <text:p>ΠΤΥΧΙΟ</text:p>
          </table:table-cell>
          <table:table-cell table:style-name="ce55" table:content-validation-name="val8" office:value-type="float" office:value="6.56">
            <text:p>6,56</text:p>
          </table:table-cell>
          <table:table-cell table:number-columns-repeated="4" table:style-name="ce58" table:content-validation-name="val3" office:value-type="string">
            <text:p>ΌΧΙ</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style-name="ce59" table:content-validation-name="val9" office:value-type="float" office:value="3">
            <text:p>3</text:p>
          </table:table-cell>
          <table:table-cell table:style-name="ce59" table:content-validation-name="val10" office:value-type="float" office:value="8">
            <text:p>8</text:p>
          </table:table-cell>
          <table:table-cell table:style-name="ce59" table:content-validation-name="val11" office:value-type="float" office:value="0">
            <text:p>0</text:p>
          </table:table-cell>
          <table:table-cell table:number-columns-repeated="4" table:style-name="ce60"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3]=&quot;ΌΧΙ&quot;;&quot;&quot;;IF([.L3]&gt;5;0.5*([.L3]-5);0))" office:value-type="float" office:value="0.78">
            <text:p>0,78</text:p>
          </table:table-cell>
          <table:table-cell table:style-name="ce64" table:formula="of:=IF([.$E3]=&quot;ΌΧΙ&quot;;&quot;&quot;;IF([.M3]=&quot;ΝΑΙ&quot;;6;(IF([.O3]=&quot;ΝΑΙ&quot;;4;0))))" office:value-type="float" office:value="0">
            <text:p>0,00</text:p>
          </table:table-cell>
          <table:table-cell table:style-name="ce64" table:formula="of:=IF([.$E3]=&quot;ΌΧΙ&quot;;&quot;&quot;;IF(AND([.F3]=&quot;ΠΕ23&quot;;[.H3]=&quot;ΚΥΡΙΟΣ&quot;);IF([.N3]=&quot;ΝΑΙ&quot;;6;(IF([.P3]=&quot;ΝΑΙ&quot;;2;0)));IF([.N3]=&quot;ΝΑΙ&quot;;3;(IF([.P3]=&quot;ΝΑΙ&quot;;2;0)))))" office:value-type="float" office:value="0">
            <text:p>0,00</text:p>
          </table:table-cell>
          <table:table-cell table:style-name="ce64" table:formula="of:=IF([.$E3]=&quot;ΌΧΙ&quot;;&quot;&quot;;MAX([.AE3:.AF3]))" office:value-type="float" office:value="0">
            <text:p>0,00</text:p>
          </table:table-cell>
          <table:table-cell table:style-name="ce64" table:formula="of:=IF([.$E3]=&quot;ΌΧΙ&quot;;&quot;&quot;;MIN(3;0.5*INT(([.Q3]*12+[.R3]+ROUND([.S3]/30;0))/6)))" office:value-type="float" office:value="0">
            <text:p>0,00</text:p>
          </table:table-cell>
          <table:table-cell table:style-name="ce64" table:formula="of:=IF([.$E3]=&quot;ΌΧΙ&quot;;&quot;&quot;;0.2*([.T3]*12+[.U3]+ROUND([.V3]/30;0)))" office:value-type="float" office:value="8.8">
            <text:p>8,80</text:p>
          </table:table-cell>
          <table:table-cell table:style-name="ce66" table:formula="of:=IF([.$E3]=&quot;ΌΧΙ&quot;;&quot;&quot;;IF([.W3]&gt;0.8;4;IF(AND([.W3]&gt;=0.67;[.W3]&lt;=0.8);3;0)))" office:value-type="float" office:value="0">
            <text:p>0,00</text:p>
          </table:table-cell>
          <table:table-cell table:style-name="ce66" table:formula="of:=IF([.$E3]=&quot;ΌΧΙ&quot;;&quot;&quot;;IF(COUNTIFS([.X3:.Z3];&quot;&gt;=67%&quot;)=1;2;IF(COUNTIFS([.X3:.Z3];&quot;&gt;=67%&quot;)=2;5;IF(COUNTIFS([.X3:.Z3];&quot;&gt;=67%&quot;)=3;10;0))))" office:value-type="float" office:value="0">
            <text:p>0,00</text:p>
          </table:table-cell>
          <table:table-cell table:style-name="ce66" table:formula="of:=IF([.$E3]=&quot;ΌΧΙ&quot;;&quot;&quot;;IF([.AA3]=&quot;ΠΟΛΥΤΕΚΝΟΣ&quot;;2;IF([.AA3]=&quot;ΤΡΙΤΕΚΝΟΣ&quot;;1;0)))" office:value-type="float" office:value="0">
            <text:p>0,00</text:p>
          </table:table-cell>
          <table:table-cell table:style-name="ce66" table:formula="of:=IF([.$E3]=&quot;ΌΧΙ&quot;;&quot;&quot;;[.AD3]+SUM([.AG3:.AL3]))" office:value-type="float" office:value="9.58">
            <text:p>9,58</text:p>
          </table:table-cell>
          <table:table-cell table:style-name="ce45" office:value-type="string">
            <text:p>ΝΟΜΟΣ ΚΕΡΚΥΡΑΣ</text:p>
          </table:table-cell>
          <table:table-cell table:style-name="ce45" table:number-columns-repeated="984"/>
        </table:table-row>
        <table:table-row table:style-name="ro5">
          <table:table-cell table:style-name="ce43" table:formula="of:=IF(ISNUMBER([.A3]);[.A3]+1;1)" office:value-type="float" office:value="3">
            <text:p>3</text:p>
          </table:table-cell>
          <table:table-cell table:style-name="ce45" office:value-type="string">
            <text:p>ΖΩΡΖΟΣ</text:p>
          </table:table-cell>
          <table:table-cell table:style-name="ce45" office:value-type="string">
            <text:p>ΜΑΡΚΟΣ</text:p>
          </table:table-cell>
          <table:table-cell table:style-name="ce45" office:value-type="string">
            <text:p>ΑΡΙΣΤΑΡΧΟΣ</text:p>
          </table:table-cell>
          <table:table-cell table:style-name="ce49" table:content-validation-name="val3" office:value-type="string">
            <text:p>ΝΑΙ</text:p>
          </table:table-cell>
          <table:table-cell table:style-name="ce45" table:content-validation-name="val4" office:value-type="string">
            <text:p>ΠΕ28</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01-11-30">
            <text:p>30/11/2001</text:p>
          </table:table-cell>
          <table:table-cell table:style-name="ce45" table:content-validation-name="val7" office:value-type="string">
            <text:p>ΠΤΥΧΙΟ</text:p>
          </table:table-cell>
          <table:table-cell table:style-name="ce55" table:content-validation-name="val8" office:value-type="float" office:value="7.17">
            <text:p>7,17</text:p>
          </table:table-cell>
          <table:table-cell table:number-columns-repeated="2" table:style-name="ce58" table:content-validation-name="val3" office:value-type="string">
            <text:p>ΌΧΙ</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59" table:content-validation-name="val9" office:value-type="float" office:value="2">
            <text:p>2</text:p>
          </table:table-cell>
          <table:table-cell table:style-name="ce59" table:content-validation-name="val10" office:value-type="float" office:value="8">
            <text:p>8</text:p>
          </table:table-cell>
          <table:table-cell table:style-name="ce59" table:content-validation-name="val11" office:value-type="float" office:value="8">
            <text:p>8</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number-columns-repeated="4" table:style-name="ce60"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4]=&quot;ΌΧΙ&quot;;&quot;&quot;;IF([.L4]&gt;5;0.5*([.L4]-5);0))" office:value-type="float" office:value="1.085">
            <text:p>1,09</text:p>
          </table:table-cell>
          <table:table-cell table:style-name="ce64" table:formula="of:=IF([.$E4]=&quot;ΌΧΙ&quot;;&quot;&quot;;IF([.M4]=&quot;ΝΑΙ&quot;;6;(IF([.O4]=&quot;ΝΑΙ&quot;;4;0))))" office:value-type="float" office:value="4">
            <text:p>4,00</text:p>
          </table:table-cell>
          <table:table-cell table:style-name="ce64" table:formula="of:=IF([.$E4]=&quot;ΌΧΙ&quot;;&quot;&quot;;IF(AND([.F4]=&quot;ΠΕ23&quot;;[.H4]=&quot;ΚΥΡΙΟΣ&quot;);IF([.N4]=&quot;ΝΑΙ&quot;;6;(IF([.P4]=&quot;ΝΑΙ&quot;;2;0)));IF([.N4]=&quot;ΝΑΙ&quot;;3;(IF([.P4]=&quot;ΝΑΙ&quot;;2;0)))))" office:value-type="float" office:value="0">
            <text:p>0,00</text:p>
          </table:table-cell>
          <table:table-cell table:style-name="ce64" table:formula="of:=IF([.$E4]=&quot;ΌΧΙ&quot;;&quot;&quot;;MAX([.AE4:.AF4]))" office:value-type="float" office:value="4">
            <text:p>4,00</text:p>
          </table:table-cell>
          <table:table-cell table:style-name="ce64" table:formula="of:=IF([.$E4]=&quot;ΌΧΙ&quot;;&quot;&quot;;MIN(3;0.5*INT(([.Q4]*12+[.R4]+ROUND([.S4]/30;0))/6)))" office:value-type="float" office:value="2.5">
            <text:p>2,50</text:p>
          </table:table-cell>
          <table:table-cell table:style-name="ce64" table:formula="of:=IF([.$E4]=&quot;ΌΧΙ&quot;;&quot;&quot;;0.2*([.T4]*12+[.U4]+ROUND([.V4]/30;0)))" office:value-type="float" office:value="0">
            <text:p>0,00</text:p>
          </table:table-cell>
          <table:table-cell table:style-name="ce66" table:formula="of:=IF([.$E4]=&quot;ΌΧΙ&quot;;&quot;&quot;;IF([.W4]&gt;0.8;4;IF(AND([.W4]&gt;=0.67;[.W4]&lt;=0.8);3;0)))" office:value-type="float" office:value="0">
            <text:p>0,00</text:p>
          </table:table-cell>
          <table:table-cell table:style-name="ce66" table:formula="of:=IF([.$E4]=&quot;ΌΧΙ&quot;;&quot;&quot;;IF(COUNTIFS([.X4:.Z4];&quot;&gt;=67%&quot;)=1;2;IF(COUNTIFS([.X4:.Z4];&quot;&gt;=67%&quot;)=2;5;IF(COUNTIFS([.X4:.Z4];&quot;&gt;=67%&quot;)=3;10;0))))" office:value-type="float" office:value="0">
            <text:p>0,00</text:p>
          </table:table-cell>
          <table:table-cell table:style-name="ce66" table:formula="of:=IF([.$E4]=&quot;ΌΧΙ&quot;;&quot;&quot;;IF([.AA4]=&quot;ΠΟΛΥΤΕΚΝΟΣ&quot;;2;IF([.AA4]=&quot;ΤΡΙΤΕΚΝΟΣ&quot;;1;0)))" office:value-type="float" office:value="0">
            <text:p>0,00</text:p>
          </table:table-cell>
          <table:table-cell table:style-name="ce66" table:formula="of:=IF([.$E4]=&quot;ΌΧΙ&quot;;&quot;&quot;;[.AD4]+SUM([.AG4:.AL4]))" office:value-type="float" office:value="7.585">
            <text:p>7,59</text:p>
          </table:table-cell>
          <table:table-cell table:style-name="ce45" office:value-type="string">
            <text:p>ΝΟΜΟΣ ΚΕΡΚΥΡΑΣ</text:p>
          </table:table-cell>
          <table:table-cell table:style-name="ce45" table:number-columns-repeated="984"/>
        </table:table-row>
        <table:table-row table:style-name="ro5">
          <table:table-cell table:style-name="ce43" table:formula="of:=IF(ISNUMBER([.A4]);[.A4]+1;1)" office:value-type="float" office:value="4">
            <text:p>4</text:p>
          </table:table-cell>
          <table:table-cell table:style-name="ce45" office:value-type="string">
            <text:p>ΠΟΥΛΗΜΕΝΟΥ</text:p>
          </table:table-cell>
          <table:table-cell table:style-name="ce45" office:value-type="string">
            <text:p>ΑΘΗΝΑ</text:p>
          </table:table-cell>
          <table:table-cell table:style-name="ce45" office:value-type="string">
            <text:p>ΠΑΝΑΓΙΩΤΗΣ-ΠΑΥΛΟΣ</text:p>
          </table:table-cell>
          <table:table-cell table:style-name="ce49" table:content-validation-name="val3" office:value-type="string">
            <text:p>ΝΑΙ</text:p>
          </table:table-cell>
          <table:table-cell table:style-name="ce45" table:content-validation-name="val4" office:value-type="string">
            <text:p>ΠΕ28</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08-04-03">
            <text:p>3/4/2008</text:p>
          </table:table-cell>
          <table:table-cell table:style-name="ce45" table:content-validation-name="val7" office:value-type="string">
            <text:p>ΠΤΥΧΙΟ</text:p>
          </table:table-cell>
          <table:table-cell table:style-name="ce55" table:content-validation-name="val8" office:value-type="float" office:value="8.91">
            <text:p>8,91</text:p>
          </table:table-cell>
          <table:table-cell table:number-columns-repeated="4" table:style-name="ce58" table:content-validation-name="val3" office:value-type="string">
            <text:p>ΌΧΙ</text:p>
          </table:table-cell>
          <table:table-cell table:style-name="ce59" table:content-validation-name="val9" office:value-type="float" office:value="2">
            <text:p>2</text:p>
          </table:table-cell>
          <table:table-cell table:style-name="ce59" table:content-validation-name="val10" office:value-type="float" office:value="3">
            <text:p>3</text:p>
          </table:table-cell>
          <table:table-cell table:style-name="ce59" table:content-validation-name="val11" office:value-type="float" office:value="7">
            <text:p>7</text:p>
          </table:table-cell>
          <table:table-cell table:style-name="ce59" table:content-validation-name="val9" office:value-type="float" office:value="1">
            <text:p>1</text:p>
          </table:table-cell>
          <table:table-cell table:style-name="ce59" table:content-validation-name="val10" office:value-type="float" office:value="4">
            <text:p>4</text:p>
          </table:table-cell>
          <table:table-cell table:style-name="ce59" table:content-validation-name="val11" office:value-type="float" office:value="0">
            <text:p>0</text:p>
          </table:table-cell>
          <table:table-cell table:number-columns-repeated="4" table:style-name="ce62" table:content-validation-name="val12" office:value-type="percentage" office:value="0">
            <text:p>0%</text:p>
          </table:table-cell>
          <table:table-cell table:style-name="ce46" table:content-validation-name="val13" office:value-type="string">
            <text:p>-</text:p>
          </table:table-cell>
          <table:table-cell table:number-columns-repeated="2" table:style-name="ce58" table:content-validation-name="val3" office:value-type="string">
            <text:p>ΌΧΙ</text:p>
          </table:table-cell>
          <table:table-cell table:style-name="ce64" table:formula="of:=IF([.$E5]=&quot;ΌΧΙ&quot;;&quot;&quot;;IF([.L5]&gt;5;0.5*([.L5]-5);0))" office:value-type="float" office:value="1.955">
            <text:p>1,96</text:p>
          </table:table-cell>
          <table:table-cell table:style-name="ce64" table:formula="of:=IF([.$E5]=&quot;ΌΧΙ&quot;;&quot;&quot;;IF([.M5]=&quot;ΝΑΙ&quot;;6;(IF([.O5]=&quot;ΝΑΙ&quot;;4;0))))" office:value-type="float" office:value="0">
            <text:p>0,00</text:p>
          </table:table-cell>
          <table:table-cell table:style-name="ce64" table:formula="of:=IF([.$E5]=&quot;ΌΧΙ&quot;;&quot;&quot;;IF(AND([.F5]=&quot;ΠΕ23&quot;;[.H5]=&quot;ΚΥΡΙΟΣ&quot;);IF([.N5]=&quot;ΝΑΙ&quot;;6;(IF([.P5]=&quot;ΝΑΙ&quot;;2;0)));IF([.N5]=&quot;ΝΑΙ&quot;;3;(IF([.P5]=&quot;ΝΑΙ&quot;;2;0)))))" office:value-type="float" office:value="0">
            <text:p>0,00</text:p>
          </table:table-cell>
          <table:table-cell table:style-name="ce64" table:formula="of:=IF([.$E5]=&quot;ΌΧΙ&quot;;&quot;&quot;;MAX([.AE5:.AF5]))" office:value-type="float" office:value="0">
            <text:p>0,00</text:p>
          </table:table-cell>
          <table:table-cell table:style-name="ce64" table:formula="of:=IF([.$E5]=&quot;ΌΧΙ&quot;;&quot;&quot;;MIN(3;0.5*INT(([.Q5]*12+[.R5]+ROUND([.S5]/30;0))/6)))" office:value-type="float" office:value="2">
            <text:p>2,00</text:p>
          </table:table-cell>
          <table:table-cell table:style-name="ce64" table:formula="of:=IF([.$E5]=&quot;ΌΧΙ&quot;;&quot;&quot;;0.2*([.T5]*12+[.U5]+ROUND([.V5]/30;0)))" office:value-type="float" office:value="3.2">
            <text:p>3,20</text:p>
          </table:table-cell>
          <table:table-cell table:style-name="ce66" table:formula="of:=IF([.$E5]=&quot;ΌΧΙ&quot;;&quot;&quot;;IF([.W5]&gt;0.8;4;IF(AND([.W5]&gt;=0.67;[.W5]&lt;=0.8);3;0)))" office:value-type="float" office:value="0">
            <text:p>0,00</text:p>
          </table:table-cell>
          <table:table-cell table:style-name="ce66" table:formula="of:=IF([.$E5]=&quot;ΌΧΙ&quot;;&quot;&quot;;IF(COUNTIFS([.X5:.Z5];&quot;&gt;=67%&quot;)=1;2;IF(COUNTIFS([.X5:.Z5];&quot;&gt;=67%&quot;)=2;5;IF(COUNTIFS([.X5:.Z5];&quot;&gt;=67%&quot;)=3;10;0))))" office:value-type="float" office:value="0">
            <text:p>0,00</text:p>
          </table:table-cell>
          <table:table-cell table:style-name="ce66" table:formula="of:=IF([.$E5]=&quot;ΌΧΙ&quot;;&quot;&quot;;IF([.AA5]=&quot;ΠΟΛΥΤΕΚΝΟΣ&quot;;2;IF([.AA5]=&quot;ΤΡΙΤΕΚΝΟΣ&quot;;1;0)))" office:value-type="float" office:value="0">
            <text:p>0,00</text:p>
          </table:table-cell>
          <table:table-cell table:style-name="ce66" table:formula="of:=IF([.$E5]=&quot;ΌΧΙ&quot;;&quot;&quot;;[.AD5]+SUM([.AG5:.AL5]))" office:value-type="float" office:value="7.155">
            <text:p>7,16</text:p>
          </table:table-cell>
          <table:table-cell table:style-name="ce45" office:value-type="string">
            <text:p>ΝΟΜΟΣ ΚΕΡΚΥΡΑΣ</text:p>
          </table:table-cell>
          <table:table-cell table:style-name="ce45" table:number-columns-repeated="984"/>
        </table:table-row>
        <table:table-row table:style-name="ro5">
          <table:table-cell table:style-name="ce43" table:formula="of:=IF(ISNUMBER([.A5]);[.A5]+1;1)" office:value-type="float" office:value="5">
            <text:p>5</text:p>
          </table:table-cell>
          <table:table-cell table:style-name="ce45" office:value-type="string">
            <text:p>ΣΥΓΟΥΡΟΥ</text:p>
          </table:table-cell>
          <table:table-cell table:style-name="ce47" office:value-type="string">
            <text:p>ΜΑΡΙΑ</text:p>
          </table:table-cell>
          <table:table-cell table:style-name="ce45" office:value-type="string">
            <text:p>ΔΙΟΝΥΣΙΟΣ</text:p>
          </table:table-cell>
          <table:table-cell table:style-name="ce49" table:content-validation-name="val3" office:value-type="string">
            <text:p>ΝΑΙ</text:p>
          </table:table-cell>
          <table:table-cell table:style-name="ce47" table:content-validation-name="val4" office:value-type="string">
            <text:p>ΠΕ28</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07-11-02">
            <text:p>2/11/2007</text:p>
          </table:table-cell>
          <table:table-cell table:style-name="ce45" table:content-validation-name="val7" office:value-type="string">
            <text:p>ΠΤΥΧΙΟ</text:p>
          </table:table-cell>
          <table:table-cell table:style-name="ce57" table:content-validation-name="val8" office:value-type="float" office:value="7.31">
            <text:p>7,31</text:p>
          </table:table-cell>
          <table:table-cell table:style-name="ce49" table:content-validation-name="val3" office:value-type="string">
            <text:p>ΌΧΙ</text:p>
          </table:table-cell>
          <table:table-cell table:number-columns-repeated="3" table:style-name="ce58" table:content-validation-name="val3" office:value-type="string">
            <text:p>ΌΧΙ</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number-columns-repeated="4" table:style-name="ce60"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6]=&quot;ΌΧΙ&quot;;&quot;&quot;;IF([.L6]&gt;5;0.5*([.L6]-5);0))" office:value-type="float" office:value="1.155">
            <text:p>1,16</text:p>
          </table:table-cell>
          <table:table-cell table:style-name="ce64" table:formula="of:=IF([.$E6]=&quot;ΌΧΙ&quot;;&quot;&quot;;IF([.M6]=&quot;ΝΑΙ&quot;;6;(IF([.O6]=&quot;ΝΑΙ&quot;;4;0))))" office:value-type="float" office:value="0">
            <text:p>0,00</text:p>
          </table:table-cell>
          <table:table-cell table:style-name="ce64" table:formula="of:=IF([.$E6]=&quot;ΌΧΙ&quot;;&quot;&quot;;IF(AND([.F6]=&quot;ΠΕ23&quot;;[.H6]=&quot;ΚΥΡΙΟΣ&quot;);IF([.N6]=&quot;ΝΑΙ&quot;;6;(IF([.P6]=&quot;ΝΑΙ&quot;;2;0)));IF([.N6]=&quot;ΝΑΙ&quot;;3;(IF([.P6]=&quot;ΝΑΙ&quot;;2;0)))))" office:value-type="float" office:value="0">
            <text:p>0,00</text:p>
          </table:table-cell>
          <table:table-cell table:style-name="ce64" table:formula="of:=IF([.$E6]=&quot;ΌΧΙ&quot;;&quot;&quot;;MAX([.AE6:.AF6]))" office:value-type="float" office:value="0">
            <text:p>0,00</text:p>
          </table:table-cell>
          <table:table-cell table:style-name="ce64" table:formula="of:=IF([.$E6]=&quot;ΌΧΙ&quot;;&quot;&quot;;MIN(3;0.5*INT(([.Q6]*12+[.R6]+ROUND([.S6]/30;0))/6)))" office:value-type="float" office:value="0">
            <text:p>0,00</text:p>
          </table:table-cell>
          <table:table-cell table:style-name="ce64" table:formula="of:=IF([.$E6]=&quot;ΌΧΙ&quot;;&quot;&quot;;0.2*([.T6]*12+[.U6]+ROUND([.V6]/30;0)))" office:value-type="float" office:value="0">
            <text:p>0,00</text:p>
          </table:table-cell>
          <table:table-cell table:style-name="ce66" table:formula="of:=IF([.$E6]=&quot;ΌΧΙ&quot;;&quot;&quot;;IF([.W6]&gt;0.8;4;IF(AND([.W6]&gt;=0.67;[.W6]&lt;=0.8);3;0)))" office:value-type="float" office:value="0">
            <text:p>0,00</text:p>
          </table:table-cell>
          <table:table-cell table:style-name="ce66" table:formula="of:=IF([.$E6]=&quot;ΌΧΙ&quot;;&quot;&quot;;IF(COUNTIFS([.X6:.Z6];&quot;&gt;=67%&quot;)=1;2;IF(COUNTIFS([.X6:.Z6];&quot;&gt;=67%&quot;)=2;5;IF(COUNTIFS([.X6:.Z6];&quot;&gt;=67%&quot;)=3;10;0))))" office:value-type="float" office:value="0">
            <text:p>0,00</text:p>
          </table:table-cell>
          <table:table-cell table:style-name="ce66" table:formula="of:=IF([.$E6]=&quot;ΌΧΙ&quot;;&quot;&quot;;IF([.AA6]=&quot;ΠΟΛΥΤΕΚΝΟΣ&quot;;2;IF([.AA6]=&quot;ΤΡΙΤΕΚΝΟΣ&quot;;1;0)))" office:value-type="float" office:value="0">
            <text:p>0,00</text:p>
          </table:table-cell>
          <table:table-cell table:style-name="ce66" table:formula="of:=IF([.$E6]=&quot;ΌΧΙ&quot;;&quot;&quot;;[.AD6]+SUM([.AG6:.AL6]))" office:value-type="float" office:value="1.155">
            <text:p>1,16</text:p>
          </table:table-cell>
          <table:table-cell table:style-name="ce45" office:value-type="string">
            <text:p>ΝΟΜΟΣ ΖΑΚΥΝΘΟΥ</text:p>
          </table:table-cell>
          <table:table-cell table:style-name="ce45" table:number-columns-repeated="984"/>
        </table:table-row>
        <table:table-row table:style-name="ro5">
          <table:table-cell table:style-name="ce43" table:formula="of:=IF(ISNUMBER([.A6]);[.A6]+1;1)" office:value-type="float" office:value="6">
            <text:p>6</text:p>
          </table:table-cell>
          <table:table-cell table:style-name="ce45" office:value-type="string">
            <text:p>ΚΑΣΤΑΜΟΝΙΤΗ</text:p>
          </table:table-cell>
          <table:table-cell table:style-name="ce45" office:value-type="string">
            <text:p>ΜΑΡΙΑ-ΙΣΑΒΕΛΛΑ</text:p>
          </table:table-cell>
          <table:table-cell table:style-name="ce45" office:value-type="string">
            <text:p>ΝΙΚΟΛΑΟΣ</text:p>
          </table:table-cell>
          <table:table-cell table:style-name="ce49" table:content-validation-name="val3" office:value-type="string">
            <text:p>ΝΑΙ</text:p>
          </table:table-cell>
          <table:table-cell table:style-name="ce45" table:content-validation-name="val4" office:value-type="string">
            <text:p>ΠΕ28</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02-06-10">
            <text:p>10/6/2002</text:p>
          </table:table-cell>
          <table:table-cell table:style-name="ce45" table:content-validation-name="val7" office:value-type="string">
            <text:p>ΠΤΥΧΙΟ</text:p>
          </table:table-cell>
          <table:table-cell table:style-name="ce55" table:content-validation-name="val8" office:value-type="float" office:value="6.65">
            <text:p>6,65</text:p>
          </table:table-cell>
          <table:table-cell table:number-columns-repeated="4" table:style-name="ce58" table:content-validation-name="val3" office:value-type="string">
            <text:p>ΌΧΙ</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style-name="ce59" table:content-validation-name="val9" office:value-type="float" office:value="0">
            <text:p>0</text:p>
          </table:table-cell>
          <table:table-cell table:style-name="ce59" table:content-validation-name="val10" office:value-type="float" office:value="5">
            <text:p>5</text:p>
          </table:table-cell>
          <table:table-cell table:style-name="ce59" table:content-validation-name="val11" office:value-type="float" office:value="0">
            <text:p>0</text:p>
          </table:table-cell>
          <table:table-cell table:number-columns-repeated="4" table:style-name="ce62" table:content-validation-name="val12" office:value-type="percentage" office:value="0">
            <text:p>0%</text:p>
          </table:table-cell>
          <table:table-cell table:style-name="ce46" table:content-validation-name="val13" office:value-type="string">
            <text:p>-</text:p>
          </table:table-cell>
          <table:table-cell table:number-columns-repeated="2" table:style-name="ce58" table:content-validation-name="val3" office:value-type="string">
            <text:p>ΌΧΙ</text:p>
          </table:table-cell>
          <table:table-cell table:style-name="ce64" table:formula="of:=IF([.$E7]=&quot;ΌΧΙ&quot;;&quot;&quot;;IF([.L7]&gt;5;0.5*([.L7]-5);0))" office:value-type="float" office:value="0.825">
            <text:p>0,83</text:p>
          </table:table-cell>
          <table:table-cell table:style-name="ce64" table:formula="of:=IF([.$E7]=&quot;ΌΧΙ&quot;;&quot;&quot;;IF([.M7]=&quot;ΝΑΙ&quot;;6;(IF([.O7]=&quot;ΝΑΙ&quot;;4;0))))" office:value-type="float" office:value="0">
            <text:p>0,00</text:p>
          </table:table-cell>
          <table:table-cell table:style-name="ce64" table:formula="of:=IF([.$E7]=&quot;ΌΧΙ&quot;;&quot;&quot;;IF(AND([.F7]=&quot;ΠΕ23&quot;;[.H7]=&quot;ΚΥΡΙΟΣ&quot;);IF([.N7]=&quot;ΝΑΙ&quot;;6;(IF([.P7]=&quot;ΝΑΙ&quot;;2;0)));IF([.N7]=&quot;ΝΑΙ&quot;;3;(IF([.P7]=&quot;ΝΑΙ&quot;;2;0)))))" office:value-type="float" office:value="0">
            <text:p>0,00</text:p>
          </table:table-cell>
          <table:table-cell table:style-name="ce64" table:formula="of:=IF([.$E7]=&quot;ΌΧΙ&quot;;&quot;&quot;;MAX([.AE7:.AF7]))" office:value-type="float" office:value="0">
            <text:p>0,00</text:p>
          </table:table-cell>
          <table:table-cell table:style-name="ce64" table:formula="of:=IF([.$E7]=&quot;ΌΧΙ&quot;;&quot;&quot;;MIN(3;0.5*INT(([.Q7]*12+[.R7]+ROUND([.S7]/30;0))/6)))" office:value-type="float" office:value="0">
            <text:p>0,00</text:p>
          </table:table-cell>
          <table:table-cell table:style-name="ce64" table:formula="of:=IF([.$E7]=&quot;ΌΧΙ&quot;;&quot;&quot;;0.2*([.T7]*12+[.U7]+ROUND([.V7]/30;0)))" office:value-type="float" office:value="1">
            <text:p>1,00</text:p>
          </table:table-cell>
          <table:table-cell table:style-name="ce66" table:formula="of:=IF([.$E7]=&quot;ΌΧΙ&quot;;&quot;&quot;;IF([.W7]&gt;0.8;4;IF(AND([.W7]&gt;=0.67;[.W7]&lt;=0.8);3;0)))" office:value-type="float" office:value="0">
            <text:p>0,00</text:p>
          </table:table-cell>
          <table:table-cell table:style-name="ce66" table:formula="of:=IF([.$E7]=&quot;ΌΧΙ&quot;;&quot;&quot;;IF(COUNTIFS([.X7:.Z7];&quot;&gt;=67%&quot;)=1;2;IF(COUNTIFS([.X7:.Z7];&quot;&gt;=67%&quot;)=2;5;IF(COUNTIFS([.X7:.Z7];&quot;&gt;=67%&quot;)=3;10;0))))" office:value-type="float" office:value="0">
            <text:p>0,00</text:p>
          </table:table-cell>
          <table:table-cell table:style-name="ce66" table:formula="of:=IF([.$E7]=&quot;ΌΧΙ&quot;;&quot;&quot;;IF([.AA7]=&quot;ΠΟΛΥΤΕΚΝΟΣ&quot;;2;IF([.AA7]=&quot;ΤΡΙΤΕΚΝΟΣ&quot;;1;0)))" office:value-type="float" office:value="0">
            <text:p>0,00</text:p>
          </table:table-cell>
          <table:table-cell table:style-name="ce66" table:formula="of:=IF([.$E7]=&quot;ΌΧΙ&quot;;&quot;&quot;;[.AD7]+SUM([.AG7:.AL7]))" office:value-type="float" office:value="1.825">
            <text:p>1,83</text:p>
          </table:table-cell>
          <table:table-cell table:style-name="ce45" office:value-type="string">
            <text:p>ΝΟΜΟΣ ΚΕΡΚΥΡΑΣ</text:p>
          </table:table-cell>
          <table:table-cell table:style-name="ce45" table:number-columns-repeated="984"/>
        </table:table-row>
        <table:table-row table:style-name="ro5">
          <table:table-cell table:style-name="ce43" table:formula="of:=IF(ISNUMBER([.A7]);[.A7]+1;1)" office:value-type="float" office:value="7">
            <text:p>7</text:p>
          </table:table-cell>
          <table:table-cell table:style-name="ce45" office:value-type="string">
            <text:p>ΓΚΟΥΝΗΣ</text:p>
          </table:table-cell>
          <table:table-cell table:style-name="ce45" office:value-type="string">
            <text:p>ΠΑΝΑΓΙΩΤΗΣ</text:p>
          </table:table-cell>
          <table:table-cell table:style-name="ce45" office:value-type="string">
            <text:p>ΑΓΓΕΛΟΣ</text:p>
          </table:table-cell>
          <table:table-cell table:style-name="ce49" table:content-validation-name="val3" office:value-type="string">
            <text:p>ΝΑΙ</text:p>
          </table:table-cell>
          <table:table-cell table:style-name="ce45" table:content-validation-name="val4" office:value-type="string">
            <text:p>ΠΕ28</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12-11-01">
            <text:p>1/11/2012</text:p>
          </table:table-cell>
          <table:table-cell table:style-name="ce45" table:content-validation-name="val7" office:value-type="string">
            <text:p>ΠΤΥΧΙΟ</text:p>
          </table:table-cell>
          <table:table-cell table:style-name="ce55" table:content-validation-name="val8" office:value-type="float" office:value="6.75">
            <text:p>6,75</text:p>
          </table:table-cell>
          <table:table-cell table:number-columns-repeated="4" table:style-name="ce58" table:content-validation-name="val3" office:value-type="string">
            <text:p>ΌΧΙ</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number-columns-repeated="4" table:style-name="ce60"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8]=&quot;ΌΧΙ&quot;;&quot;&quot;;IF([.L8]&gt;5;0.5*([.L8]-5);0))" office:value-type="float" office:value="0.875">
            <text:p>0,88</text:p>
          </table:table-cell>
          <table:table-cell table:style-name="ce64" table:formula="of:=IF([.$E8]=&quot;ΌΧΙ&quot;;&quot;&quot;;IF([.M8]=&quot;ΝΑΙ&quot;;6;(IF([.O8]=&quot;ΝΑΙ&quot;;4;0))))" office:value-type="float" office:value="0">
            <text:p>0,00</text:p>
          </table:table-cell>
          <table:table-cell table:style-name="ce64" table:formula="of:=IF([.$E8]=&quot;ΌΧΙ&quot;;&quot;&quot;;IF(AND([.F8]=&quot;ΠΕ23&quot;;[.H8]=&quot;ΚΥΡΙΟΣ&quot;);IF([.N8]=&quot;ΝΑΙ&quot;;6;(IF([.P8]=&quot;ΝΑΙ&quot;;2;0)));IF([.N8]=&quot;ΝΑΙ&quot;;3;(IF([.P8]=&quot;ΝΑΙ&quot;;2;0)))))" office:value-type="float" office:value="0">
            <text:p>0,00</text:p>
          </table:table-cell>
          <table:table-cell table:style-name="ce64" table:formula="of:=IF([.$E8]=&quot;ΌΧΙ&quot;;&quot;&quot;;MAX([.AE8:.AF8]))" office:value-type="float" office:value="0">
            <text:p>0,00</text:p>
          </table:table-cell>
          <table:table-cell table:style-name="ce64" table:formula="of:=IF([.$E8]=&quot;ΌΧΙ&quot;;&quot;&quot;;MIN(3;0.5*INT(([.Q8]*12+[.R8]+ROUND([.S8]/30;0))/6)))" office:value-type="float" office:value="0">
            <text:p>0,00</text:p>
          </table:table-cell>
          <table:table-cell table:style-name="ce64" table:formula="of:=IF([.$E8]=&quot;ΌΧΙ&quot;;&quot;&quot;;0.2*([.T8]*12+[.U8]+ROUND([.V8]/30;0)))" office:value-type="float" office:value="0">
            <text:p>0,00</text:p>
          </table:table-cell>
          <table:table-cell table:style-name="ce66" table:formula="of:=IF([.$E8]=&quot;ΌΧΙ&quot;;&quot;&quot;;IF([.W8]&gt;0.8;4;IF(AND([.W8]&gt;=0.67;[.W8]&lt;=0.8);3;0)))" office:value-type="float" office:value="0">
            <text:p>0,00</text:p>
          </table:table-cell>
          <table:table-cell table:style-name="ce66" table:formula="of:=IF([.$E8]=&quot;ΌΧΙ&quot;;&quot;&quot;;IF(COUNTIFS([.X8:.Z8];&quot;&gt;=67%&quot;)=1;2;IF(COUNTIFS([.X8:.Z8];&quot;&gt;=67%&quot;)=2;5;IF(COUNTIFS([.X8:.Z8];&quot;&gt;=67%&quot;)=3;10;0))))" office:value-type="float" office:value="0">
            <text:p>0,00</text:p>
          </table:table-cell>
          <table:table-cell table:style-name="ce66" table:formula="of:=IF([.$E8]=&quot;ΌΧΙ&quot;;&quot;&quot;;IF([.AA8]=&quot;ΠΟΛΥΤΕΚΝΟΣ&quot;;2;IF([.AA8]=&quot;ΤΡΙΤΕΚΝΟΣ&quot;;1;0)))" office:value-type="float" office:value="0">
            <text:p>0,00</text:p>
          </table:table-cell>
          <table:table-cell table:style-name="ce66" table:formula="of:=IF([.$E8]=&quot;ΌΧΙ&quot;;&quot;&quot;;[.AD8]+SUM([.AG8:.AL8]))" office:value-type="float" office:value="0.875">
            <text:p>0,88</text:p>
          </table:table-cell>
          <table:table-cell table:style-name="ce45" office:value-type="string">
            <text:p>ΝΟΜΟΣ ΚΕΡΚΥΡΑΣ</text:p>
          </table:table-cell>
          <table:table-cell table:style-name="ce45" table:number-columns-repeated="984"/>
        </table:table-row>
        <table:table-row table:style-name="ro5">
          <table:table-cell table:style-name="ce43" table:formula="of:=IF(ISNUMBER([.A8]);[.A8]+1;1)" office:value-type="float" office:value="8">
            <text:p>8</text:p>
          </table:table-cell>
          <table:table-cell table:style-name="ce45" office:value-type="string">
            <text:p>ΧΑΤΖΗΧΡΗΣΤΟΣ</text:p>
          </table:table-cell>
          <table:table-cell table:style-name="ce46" office:value-type="string">
            <text:p>ΓΕΩΡΓΙΟΣ</text:p>
          </table:table-cell>
          <table:table-cell table:style-name="ce45" office:value-type="string">
            <text:p>ΕΜΜΑΝΟΥΗΛ</text:p>
          </table:table-cell>
          <table:table-cell table:style-name="ce49" table:content-validation-name="val3" office:value-type="string">
            <text:p>ΝΑΙ</text:p>
          </table:table-cell>
          <table:table-cell table:style-name="ce46" table:content-validation-name="val4" office:value-type="string">
            <text:p>ΠΕ28</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14-06-05">
            <text:p>5/6/2014</text:p>
          </table:table-cell>
          <table:table-cell table:style-name="ce45" table:content-validation-name="val7" office:value-type="string">
            <text:p>ΠΤΥΧΙΟ</text:p>
          </table:table-cell>
          <table:table-cell table:style-name="ce56" table:content-validation-name="val8" office:value-type="float" office:value="6.68">
            <text:p>6,68</text:p>
          </table:table-cell>
          <table:table-cell table:style-name="ce46" table:content-validation-name="val3" office:value-type="string">
            <text:p>ΌΧΙ</text:p>
          </table:table-cell>
          <table:table-cell table:number-columns-repeated="3" table:style-name="ce58" table:content-validation-name="val3" office:value-type="string">
            <text:p>ΌΧΙ</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number-columns-repeated="4" table:style-name="ce62" table:content-validation-name="val12" office:value-type="percentage" office:value="0">
            <text:p>0%</text:p>
          </table:table-cell>
          <table:table-cell table:style-name="ce46" table:content-validation-name="val13"/>
          <table:table-cell table:number-columns-repeated="2" table:style-name="ce58" table:content-validation-name="val3" office:value-type="string">
            <text:p>ΌΧΙ</text:p>
          </table:table-cell>
          <table:table-cell table:style-name="ce64" table:formula="of:=IF([.$E9]=&quot;ΌΧΙ&quot;;&quot;&quot;;IF([.L9]&gt;5;0.5*([.L9]-5);0))" office:value-type="float" office:value="0.84">
            <text:p>0,84</text:p>
          </table:table-cell>
          <table:table-cell table:style-name="ce64" table:formula="of:=IF([.$E9]=&quot;ΌΧΙ&quot;;&quot;&quot;;IF([.M9]=&quot;ΝΑΙ&quot;;6;(IF([.O9]=&quot;ΝΑΙ&quot;;4;0))))" office:value-type="float" office:value="0">
            <text:p>0,00</text:p>
          </table:table-cell>
          <table:table-cell table:style-name="ce64" table:formula="of:=IF([.$E9]=&quot;ΌΧΙ&quot;;&quot;&quot;;IF(AND([.F9]=&quot;ΠΕ23&quot;;[.H9]=&quot;ΚΥΡΙΟΣ&quot;);IF([.N9]=&quot;ΝΑΙ&quot;;6;(IF([.P9]=&quot;ΝΑΙ&quot;;2;0)));IF([.N9]=&quot;ΝΑΙ&quot;;3;(IF([.P9]=&quot;ΝΑΙ&quot;;2;0)))))" office:value-type="float" office:value="0">
            <text:p>0,00</text:p>
          </table:table-cell>
          <table:table-cell table:style-name="ce64" table:formula="of:=IF([.$E9]=&quot;ΌΧΙ&quot;;&quot;&quot;;MAX([.AE9:.AF9]))" office:value-type="float" office:value="0">
            <text:p>0,00</text:p>
          </table:table-cell>
          <table:table-cell table:style-name="ce64" table:formula="of:=IF([.$E9]=&quot;ΌΧΙ&quot;;&quot;&quot;;MIN(3;0.5*INT(([.Q9]*12+[.R9]+ROUND([.S9]/30;0))/6)))" office:value-type="float" office:value="0">
            <text:p>0,00</text:p>
          </table:table-cell>
          <table:table-cell table:style-name="ce64" table:formula="of:=IF([.$E9]=&quot;ΌΧΙ&quot;;&quot;&quot;;0.2*([.T9]*12+[.U9]+ROUND([.V9]/30;0)))" office:value-type="float" office:value="0">
            <text:p>0,00</text:p>
          </table:table-cell>
          <table:table-cell table:style-name="ce66" table:formula="of:=IF([.$E9]=&quot;ΌΧΙ&quot;;&quot;&quot;;IF([.W9]&gt;0.8;4;IF(AND([.W9]&gt;=0.67;[.W9]&lt;=0.8);3;0)))" office:value-type="float" office:value="0">
            <text:p>0,00</text:p>
          </table:table-cell>
          <table:table-cell table:style-name="ce66" table:formula="of:=IF([.$E9]=&quot;ΌΧΙ&quot;;&quot;&quot;;IF(COUNTIFS([.X9:.Z9];&quot;&gt;=67%&quot;)=1;2;IF(COUNTIFS([.X9:.Z9];&quot;&gt;=67%&quot;)=2;5;IF(COUNTIFS([.X9:.Z9];&quot;&gt;=67%&quot;)=3;10;0))))" office:value-type="float" office:value="0">
            <text:p>0,00</text:p>
          </table:table-cell>
          <table:table-cell table:style-name="ce66" table:formula="of:=IF([.$E9]=&quot;ΌΧΙ&quot;;&quot;&quot;;IF([.AA9]=&quot;ΠΟΛΥΤΕΚΝΟΣ&quot;;2;IF([.AA9]=&quot;ΤΡΙΤΕΚΝΟΣ&quot;;1;0)))" office:value-type="float" office:value="0">
            <text:p>0,00</text:p>
          </table:table-cell>
          <table:table-cell table:style-name="ce66" table:formula="of:=IF([.$E9]=&quot;ΌΧΙ&quot;;&quot;&quot;;[.AD9]+SUM([.AG9:.AL9]))" office:value-type="float" office:value="0.84">
            <text:p>0,84</text:p>
          </table:table-cell>
          <table:table-cell table:style-name="ce45" office:value-type="string">
            <text:p>ΝΟΜΟΣ ΚΕΦΑΛΛΗΝΙΑΣ</text:p>
          </table:table-cell>
          <table:table-cell table:style-name="ce45" table:number-columns-repeated="984"/>
        </table:table-row>
        <table:table-row table:style-name="ro5">
          <table:table-cell table:style-name="ce43" table:formula="of:=IF(ISNUMBER([.A9]);[.A9]+1;1)" office:value-type="float" office:value="9">
            <text:p>9</text:p>
          </table:table-cell>
          <table:table-cell table:style-name="ce45" office:value-type="string">
            <text:p>ΣΙΔΗΡΟΚΑΣΤΡΙΤΗ</text:p>
          </table:table-cell>
          <table:table-cell table:style-name="ce45" office:value-type="string">
            <text:p>ΜΑΡΙΑ</text:p>
          </table:table-cell>
          <table:table-cell table:style-name="ce45" office:value-type="string">
            <text:p>ΑΝΑΣΤΑΣΙΟΣ</text:p>
          </table:table-cell>
          <table:table-cell table:style-name="ce49" table:content-validation-name="val3" office:value-type="string">
            <text:p>ΝΑΙ</text:p>
          </table:table-cell>
          <table:table-cell table:style-name="ce45" table:content-validation-name="val4" office:value-type="string">
            <text:p>ΠΕ28</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10-06-18">
            <text:p>18/6/2010</text:p>
          </table:table-cell>
          <table:table-cell table:style-name="ce45" table:content-validation-name="val7" office:value-type="string">
            <text:p>ΠΤΥΧΙΟ</text:p>
          </table:table-cell>
          <table:table-cell table:style-name="ce55" table:content-validation-name="val8" office:value-type="float" office:value="6.33">
            <text:p>6,33</text:p>
          </table:table-cell>
          <table:table-cell table:number-columns-repeated="4" table:style-name="ce58" table:content-validation-name="val3" office:value-type="string">
            <text:p>ΌΧΙ</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style-name="ce59" table:content-validation-name="val9" office:value-type="float" office:value="0">
            <text:p>0</text:p>
          </table:table-cell>
          <table:table-cell table:style-name="ce59" table:content-validation-name="val10" office:value-type="float" office:value="0">
            <text:p>0</text:p>
          </table:table-cell>
          <table:table-cell table:style-name="ce59" table:content-validation-name="val11" office:value-type="float" office:value="0">
            <text:p>0</text:p>
          </table:table-cell>
          <table:table-cell table:number-columns-repeated="4" table:style-name="ce60"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10]=&quot;ΌΧΙ&quot;;&quot;&quot;;IF([.L10]&gt;5;0.5*([.L10]-5);0))" office:value-type="float" office:value="0.665">
            <text:p>0,67</text:p>
          </table:table-cell>
          <table:table-cell table:style-name="ce64" table:formula="of:=IF([.$E10]=&quot;ΌΧΙ&quot;;&quot;&quot;;IF([.M10]=&quot;ΝΑΙ&quot;;6;(IF([.O10]=&quot;ΝΑΙ&quot;;4;0))))" office:value-type="float" office:value="0">
            <text:p>0,00</text:p>
          </table:table-cell>
          <table:table-cell table:style-name="ce64" table:formula="of:=IF([.$E10]=&quot;ΌΧΙ&quot;;&quot;&quot;;IF(AND([.F10]=&quot;ΠΕ23&quot;;[.H10]=&quot;ΚΥΡΙΟΣ&quot;);IF([.N10]=&quot;ΝΑΙ&quot;;6;(IF([.P10]=&quot;ΝΑΙ&quot;;2;0)));IF([.N10]=&quot;ΝΑΙ&quot;;3;(IF([.P10]=&quot;ΝΑΙ&quot;;2;0)))))" office:value-type="float" office:value="0">
            <text:p>0,00</text:p>
          </table:table-cell>
          <table:table-cell table:style-name="ce64" table:formula="of:=IF([.$E10]=&quot;ΌΧΙ&quot;;&quot;&quot;;MAX([.AE10:.AF10]))" office:value-type="float" office:value="0">
            <text:p>0,00</text:p>
          </table:table-cell>
          <table:table-cell table:style-name="ce64" table:formula="of:=IF([.$E10]=&quot;ΌΧΙ&quot;;&quot;&quot;;MIN(3;0.5*INT(([.Q10]*12+[.R10]+ROUND([.S10]/30;0))/6)))" office:value-type="float" office:value="0">
            <text:p>0,00</text:p>
          </table:table-cell>
          <table:table-cell table:style-name="ce64" table:formula="of:=IF([.$E10]=&quot;ΌΧΙ&quot;;&quot;&quot;;0.2*([.T10]*12+[.U10]+ROUND([.V10]/30;0)))" office:value-type="float" office:value="0">
            <text:p>0,00</text:p>
          </table:table-cell>
          <table:table-cell table:style-name="ce66" table:formula="of:=IF([.$E10]=&quot;ΌΧΙ&quot;;&quot;&quot;;IF([.W10]&gt;0.8;4;IF(AND([.W10]&gt;=0.67;[.W10]&lt;=0.8);3;0)))" office:value-type="float" office:value="0">
            <text:p>0,00</text:p>
          </table:table-cell>
          <table:table-cell table:style-name="ce66" table:formula="of:=IF([.$E10]=&quot;ΌΧΙ&quot;;&quot;&quot;;IF(COUNTIFS([.X10:.Z10];&quot;&gt;=67%&quot;)=1;2;IF(COUNTIFS([.X10:.Z10];&quot;&gt;=67%&quot;)=2;5;IF(COUNTIFS([.X10:.Z10];&quot;&gt;=67%&quot;)=3;10;0))))" office:value-type="float" office:value="0">
            <text:p>0,00</text:p>
          </table:table-cell>
          <table:table-cell table:style-name="ce66" table:formula="of:=IF([.$E10]=&quot;ΌΧΙ&quot;;&quot;&quot;;IF([.AA10]=&quot;ΠΟΛΥΤΕΚΝΟΣ&quot;;2;IF([.AA10]=&quot;ΤΡΙΤΕΚΝΟΣ&quot;;1;0)))" office:value-type="float" office:value="0">
            <text:p>0,00</text:p>
          </table:table-cell>
          <table:table-cell table:style-name="ce66" table:formula="of:=IF([.$E10]=&quot;ΌΧΙ&quot;;&quot;&quot;;[.AD10]+SUM([.AG10:.AL10]))" office:value-type="float" office:value="0.665">
            <text:p>0,67</text:p>
          </table:table-cell>
          <table:table-cell table:style-name="ce45" office:value-type="string">
            <text:p>ΝΟΜΟΣ ΖΑΚΥΝΘΟΥ</text:p>
          </table:table-cell>
          <table:table-cell table:style-name="ce45" table:number-columns-repeated="984"/>
        </table:table-row>
        <table:table-row table:style-name="ro1">
          <table:table-cell table:style-name="ce43"/>
          <table:table-cell table:style-name="ce45" table:number-columns-repeated="3"/>
          <table:table-cell table:style-name="ce49" table:content-validation-name="val3"/>
          <table:table-cell table:style-name="ce45" table:content-validation-name="val4"/>
          <table:table-cell table:style-name="ce45" table:content-validation-name="val5"/>
          <table:table-cell table:style-name="ce45" table:content-validation-name="val6"/>
          <table:table-cell table:style-name="ce45" table:content-validation-name="val3"/>
          <table:table-cell table:style-name="ce53"/>
          <table:table-cell table:style-name="ce45" table:content-validation-name="val7"/>
          <table:table-cell table:style-name="ce55" table:content-validation-name="val8"/>
          <table:table-cell table:style-name="ce58" table:content-validation-name="val3" table:number-columns-repeated="4"/>
          <table:table-cell table:style-name="ce45" table:content-validation-name="val9"/>
          <table:table-cell table:style-name="ce45" table:content-validation-name="val10"/>
          <table:table-cell table:style-name="ce45" table:content-validation-name="val11"/>
          <table:table-cell table:style-name="ce45" table:content-validation-name="val9"/>
          <table:table-cell table:style-name="ce45" table:content-validation-name="val10"/>
          <table:table-cell table:style-name="ce45" table:content-validation-name="val11"/>
          <table:table-cell table:style-name="ce61" table:content-validation-name="val12" table:number-columns-repeated="4"/>
          <table:table-cell table:style-name="ce58" table:content-validation-name="val13"/>
          <table:table-cell table:style-name="ce58" table:content-validation-name="val3" table:number-columns-repeated="2"/>
          <table:table-cell table:style-name="ce64" table:number-columns-repeated="6"/>
          <table:table-cell table:style-name="ce66" table:number-columns-repeated="4"/>
          <table:table-cell table:style-name="ce45" table:number-columns-repeated="985"/>
        </table:table-row>
        <table:table-row table:style-name="ro1">
          <table:table-cell table:style-name="ce43"/>
          <table:table-cell table:style-name="ce45" table:number-columns-repeated="3"/>
          <table:table-cell table:style-name="ce49" table:content-validation-name="val3"/>
          <table:table-cell table:style-name="ce45" table:content-validation-name="val4"/>
          <table:table-cell table:style-name="ce45" table:content-validation-name="val5"/>
          <table:table-cell table:style-name="ce45" table:content-validation-name="val6"/>
          <table:table-cell table:style-name="ce45" table:content-validation-name="val3"/>
          <table:table-cell table:style-name="ce53"/>
          <table:table-cell table:style-name="ce45" table:content-validation-name="val7"/>
          <table:table-cell table:style-name="ce55" table:content-validation-name="val8"/>
          <table:table-cell table:style-name="ce58" table:content-validation-name="val3" table:number-columns-repeated="4"/>
          <table:table-cell table:style-name="ce59" table:content-validation-name="val9"/>
          <table:table-cell table:style-name="ce59" table:content-validation-name="val10"/>
          <table:table-cell table:style-name="ce59" table:content-validation-name="val11"/>
          <table:table-cell table:style-name="ce59" table:content-validation-name="val9"/>
          <table:table-cell table:style-name="ce59" table:content-validation-name="val10"/>
          <table:table-cell table:style-name="ce59" table:content-validation-name="val11"/>
          <table:table-cell table:style-name="ce60" table:content-validation-name="val12" table:number-columns-repeated="4"/>
          <table:table-cell table:style-name="ce58" table:content-validation-name="val13"/>
          <table:table-cell table:style-name="ce58" table:content-validation-name="val3" table:number-columns-repeated="2"/>
          <table:table-cell table:style-name="ce64" table:number-columns-repeated="6"/>
          <table:table-cell table:style-name="ce66" table:number-columns-repeated="4"/>
          <table:table-cell table:style-name="ce45" table:number-columns-repeated="985"/>
        </table:table-row>
        <table:table-row table:style-name="ro1" table:number-rows-repeated="1048563">
          <table:table-cell table:number-columns-repeated="1024"/>
        </table:table-row>
        <table:table-row table:style-name="ro1">
          <table:table-cell table:number-columns-repeated="1024"/>
        </table:table-row>
        <table:named-expressions>
          <table:named-range table:name="_xlnm._FilterDatabase" table:base-cell-address="$'Συγκ Πίνακας ΕΒΠ'.$A$1" table:cell-range-address="$'ΕΕΠ ΠΕ28'.$A$1:.$AN$10"/>
          <table:named-expression table:name="α" table:base-cell-address="$'Συγκ Πίνακας ΕΒΠ'.$A$1" table:expression="#REF!"/>
          <table:named-expression table:name="αα" table:base-cell-address="$'Συγκ Πίνακας ΕΒΠ'.$A$1" table:expression="#REF!"/>
          <table:named-expression table:name="ΓΝΩΣΗ_BRAILLE" table:base-cell-address="$'Συγκ Πίνακας ΕΒΠ'.$A$1" table:expression="#REF!"/>
          <table:named-expression table:name="ΓΝΩΣΗ_ΕΝΓ" table:base-cell-address="$'Συγκ Πίνακας ΕΒΠ'.$A$1" table:expression="#REF!"/>
          <table:named-expression table:name="ΚΑΤΟΧΟΣ_ΔΙΔΑΚΤΟΡΙΚΟΥ_ΕΙΔ._ΑΓΩΓΗΣ" table:base-cell-address="$'Συγκ Πίνακας ΕΒΠ'.$A$1" table:expression="#REF!"/>
          <table:named-expression table:name="ΚΑΤΟΧΟΣ_ΔΙΔΑΚΤΟΡΙΚΟΥ_ΣΤΟ_ΑΝΤΙΚΕΙΜΕΝΟ_ΑΠΑΣΧΟΛΗΣΗΣ" table:base-cell-address="$'Συγκ Πίνακας ΕΒΠ'.$A$1" table:expression="#REF!"/>
          <table:named-expression table:name="ΚΑΤΟΧΟΣ_ΜΕΤΑΠΤΥΧΙΑΚΟΥ_ΕΙΔ._ΑΓΩΓΗΣ" table:base-cell-address="$'Συγκ Πίνακας ΕΒΠ'.$A$1" table:expression="#REF!"/>
          <table:named-expression table:name="ΚΑΤΟΧΟΣ_ΜΕΤΑΠΤΥΧΙΑΚΟΥ_ΣΤΟ_ΑΝΤΙΚΕΙΜΕΝΟ_ΑΠΑΣΧΟΛΗΣΗΣ" table:base-cell-address="$'Συγκ Πίνακας ΕΒΠ'.$A$1" table:expression="#REF!"/>
          <table:named-expression table:name="Π_Ε" table:base-cell-address="$'Συγκ Πίνακας ΕΒΠ'.$A$1" table:expression="#REF!"/>
        </table:named-expressions>
      </table:table>
      <table:table table:name="ΕΕΠ ΠΕ29" table:style-name="ta8" table:print="false">
        <table:table-column table:style-name="co17" table:default-cell-style-name="Excel_20_Built-in_20_Normal"/>
        <table:table-column table:style-name="co48" table:default-cell-style-name="Excel_20_Built-in_20_Normal"/>
        <table:table-column table:style-name="co26" table:default-cell-style-name="Excel_20_Built-in_20_Normal"/>
        <table:table-column table:style-name="co17" table:number-columns-repeated="3" table:default-cell-style-name="Excel_20_Built-in_20_Normal"/>
        <table:table-column table:style-name="co35" table:default-cell-style-name="Excel_20_Built-in_20_Normal"/>
        <table:table-column table:style-name="co17" table:number-columns-repeated="2" table:default-cell-style-name="Excel_20_Built-in_20_Normal"/>
        <table:table-column table:style-name="co31" table:default-cell-style-name="Excel_20_Built-in_20_Normal"/>
        <table:table-column table:style-name="co17" table:number-columns-repeated="29" table:default-cell-style-name="Excel_20_Built-in_20_Normal"/>
        <table:table-column table:style-name="co38" table:default-cell-style-name="Excel_20_Built-in_20_Normal"/>
        <table:table-column table:style-name="co17" table:default-cell-style-name="Excel_20_Built-in_20_Normal"/>
        <table:table-column table:style-name="co39" table:default-cell-style-name="Excel_20_Built-in_20_Normal"/>
        <table:table-column table:style-name="co17" table:number-columns-repeated="982" table:default-cell-style-name="Excel_20_Built-in_20_Normal"/>
        <table:table-row table:style-name="ro7">
          <table:table-cell table:style-name="ce42" office:value-type="string">
            <text:p>Α/Α καταχώρησης</text:p>
          </table:table-cell>
          <table:table-cell table:style-name="ce44" office:value-type="string">
            <text:p>ΕΠΙΘΕΤΟ</text:p>
          </table:table-cell>
          <table:table-cell table:style-name="ce44" office:value-type="string">
            <text:p>ΟΝΟΜΑ</text:p>
          </table:table-cell>
          <table:table-cell table:style-name="ce44" office:value-type="string">
            <text:p>ΠΑΤΡΩΝΥΜΟ</text:p>
          </table:table-cell>
          <table:table-cell table:style-name="ce48" office:value-type="string">
            <text:p>ΠΛΗΡΟΙ ΤΙΣ ΠΡΟΫΠΟΘΕΣΕΙΣ ΥΠΟΒΟΛΗΣ ΑΙΤΗΣΗΣ/ΠΡΟΣΛΗΨΗΣ (ΝΑΙ/ΌΧΙ)</text:p>
          </table:table-cell>
          <table:table-cell table:style-name="ce50" office:value-type="string">
            <text:p>ΚΛΑΔΟΣ</text:p>
          </table:table-cell>
          <table:table-cell table:style-name="ce50" office:value-type="string">
            <text:p>ΠΡΟΫΠΟΘΕΣΗ ΠΑΙΔΑΓΩΓΙΚΗΣ ΕΠΑΡΚΕΙΑΣ</text:p>
          </table:table-cell>
          <table:table-cell table:style-name="ce50" office:value-type="string">
            <text:p>ΚΑΤΗΓΟΡΙΑ ΠΙΝΑΚΑ</text:p>
          </table:table-cell>
          <table:table-cell table:style-name="ce51" office:value-type="string">
            <text:p>ΠΑΙΔΑΓΩΓΙΚΗ ΕΠΑΡΚΕΙΑ </text:p>
            <text:p>("<text:span text:style-name="T2">ΝΑΙ" </text:span><text:span text:style-name="T2">ΓΙΑ </text:span><text:span text:style-name="T2">ΟΣΟΥΣ </text:span><text:span text:style-name="T2">ΔΕΝ </text:span><text:span text:style-name="T2">ΑΠΑΙΤΕΙΤ</text:span><text:span text:style-name="T2">ΑΙ</text:span><text:span text:style-name="T3">)</text:span></text:p>
          </table:table-cell>
          <table:table-cell table:style-name="ce52" office:value-type="string">
            <text:p>ΗΜ/ΝΙΑ ΚΤΗΣΗΣ</text:p>
          </table:table-cell>
          <table:table-cell table:style-name="ce52" office:value-type="string">
            <text:p>ΑΠΑΙΤΟΥΜΕΝΟΣ ΤΙΤΛΟΣ ΤΥΠΙΚΟΥ ΠΡΟΣΟΝΤΟΣ ΔΙΟΡΙΣΜΟΥ</text:p>
          </table:table-cell>
          <table:table-cell table:style-name="ce54" office:value-type="string">
            <office:annotation draw:style-name="gr1" draw:text-style-name="P1" svg:width="4.23cm" svg:height="3.758cm" svg:x="21.409cm" svg:y="0.028cm" draw:caption-point-x="2.311cm" draw:caption-point-y="-0.018cm">
              <dc:date>2016-08-29T00:00:00</dc:date>
              <text:p text:style-name="P1">Μισή μονάδα για κάθε βαθμό πάνω από το πέντε καθώς και κλάσματα αυτής με αναγωγή στο δεύτερο δεκαδικό ψηφίο</text:p>
            </office:annotation>
            <text:p>ΒΑΘΜΟΣ ΠΤΥΧΙΟΥ</text:p>
          </table:table-cell>
          <table:table-cell table:style-name="ce54" office:value-type="string">
            <text:p>ΚΑΤΟΧΟΣ ΔΙΔΑΚΤΟΡΙΚΟΥ ΣΤΟΝ ΚΛΑΔΟ ΑΠΑΣΧΟΛΗΣΗΣ Ή ΣΤΗΝ ΣΧ. ΨΥΧΟΛΟΓΙΑ ΓΙΑ ΤΟΥΣ ΠΕ23</text:p>
          </table:table-cell>
          <table:table-cell table:style-name="ce54" office:value-type="string">
            <text:p>ΚΑΤΟΧΟΣ ΔΙΔΑΚΤΟΡΙΚΟΥ ΕΙΔ. ΑΓΩΓΗΣ</text:p>
          </table:table-cell>
          <table:table-cell table:style-name="ce54" office:value-type="string">
            <text:p>ΚΑΤΟΧΟΣ ΜΕΤΑΠΤΥΧΙΑΚΟΥ ΣΤΟΝ ΚΛΑΔΟ ΑΠΑΣΧΟΛΗΣΗΣ <text:s/>Ή ΣΤΗΝ ΣΧ. ΨΥΧΟΛΟΓΙΑ ΓΙΑ ΤΟΥΣ ΠΕ23 (<text:span text:style-name="T2">ΠΟΥ </text:span><text:span text:style-name="T2">ΔΕΝ </text:span><text:span text:style-name="T2">ΑΠΟΤΕΛ</text:span><text:span text:style-name="T2">ΕΙ </text:span><text:span text:style-name="T2">ΤΥΠΙΚΟ </text:span><text:span text:style-name="T2">ΠΡΟΣΟΝ </text:span><text:span text:style-name="T2">ΔΙΟΡΙΣΜ</text:span><text:span text:style-name="T2">ΟΥ</text:span><text:span text:style-name="T3">)</text:span></text:p>
          </table:table-cell>
          <table:table-cell table:style-name="ce54" office:value-type="string">
            <text:p>ΚΑΤΟΧΟΣ ΜΕΤΑΠΤΥΧΙΑΚΟΥ ΕΙΔ. ΑΓΩΓΗΣ</text:p>
          </table:table-cell>
          <table:table-cell table:style-name="ce54" office:value-type="string">
            <office:annotation draw:style-name="gr2" draw:text-style-name="P1" svg:width="2.926cm" svg:height="1.958cm" svg:x="29.914cm" svg:y="0.028cm" draw:caption-point-x="2.311cm" draw:caption-point-y="-0.018cm">
              <dc:date>2016-08-29T00:00:00</dc:date>
              <text:p text:style-name="P1">Μισή μονάδα για κάθε εξάμηνο και μέχρι τρεις μονάδες στο σύνολο</text:p>
            </office:annotation>
            <text:p>ΠΡΟΫΠΗΡΕΣΙΑ ΣΕ ΔΗΜΟΣΙΟ Ή ΙΔΙΩΤΙΚΟ ΤΟΜΕΑ (ΕΤΗ)</text:p>
          </table:table-cell>
          <table:table-cell table:style-name="ce54" office:value-type="string">
            <office:annotation draw:style-name="gr2" draw:text-style-name="P1" svg:width="3.349cm" svg:height="1.958cm" svg:x="31.615cm" svg:y="0.028cm" draw:caption-point-x="2.311cm" draw:caption-point-y="-0.018cm">
              <dc:date>2016-08-29T00:00:00</dc:date>
              <text:p text:style-name="P1">Μισή μονάδα για κάθε εξάμηνο και μέχρι τρεις μονάδες στο σύνολο</text:p>
            </office:annotation>
            <text:p>ΠΡΟΫΠΗΡΕΣΙΑ ΣΕ ΔΗΜΟΣΙΟ Ή ΙΔΙΩΤΙΚΟ ΤΟΜΕΑ (ΜΗΝΕΣ)</text:p>
          </table:table-cell>
          <table:table-cell table:style-name="ce54" office:value-type="string">
            <office:annotation draw:style-name="gr2" draw:text-style-name="P1" svg:width="3.218cm" svg:height="1.958cm" svg:x="33.316cm" svg:y="0.028cm" draw:caption-point-x="2.312cm" draw:caption-point-y="-0.018cm">
              <dc:date>2016-08-29T00:00:00</dc:date>
              <text:p text:style-name="P1">Μισή μονάδα για κάθε εξάμηνο και μέχρι τρεις μονάδες στο σύνολο</text:p>
            </office:annotation>
            <text:p>ΠΡΟΫΠΗΡΕΣΙΑ ΣΕ ΔΗΜΟΣΙΟ Ή ΙΔΙΩΤΙΚΟ ΤΟΜΕΑ (ΗΜΕΡΕΣ)</text:p>
          </table:table-cell>
          <table:table-cell table:style-name="ce54" office:value-type="string">
            <office:annotation draw:style-name="gr2" draw:text-style-name="P1" svg:width="3.879cm" svg:height="1.958cm" svg:x="35.017cm" svg:y="0.028cm" draw:caption-point-x="2.312cm" draw:caption-point-y="-0.018cm">
              <dc:date>2016-08-29T00:00:00</dc:date>
              <text:p text:style-name="P1">0,2 μόρια για κάθε μήνα προϋπηρεσίας</text:p>
            </office:annotation>
            <text:p>ΠΡΟΫΠΗΡΕΣΙΑ ΣΕ ΣΜΕΑΕ/ΚΕΔΔΥ (ΕΤΗ)</text:p>
          </table:table-cell>
          <table:table-cell table:style-name="ce54" office:value-type="string">
            <office:annotation draw:style-name="gr2" draw:text-style-name="P1" svg:width="3.428cm" svg:height="1.958cm" svg:x="36.719cm" svg:y="0.028cm" draw:caption-point-x="2.311cm" draw:caption-point-y="-0.018cm">
              <dc:date>2016-08-29T00:00:00</dc:date>
              <text:p text:style-name="P1">0,2 μόρια για κάθε μήνα προϋπηρεσίας</text:p>
            </office:annotation>
            <text:p>ΠΡΟΫΠΗΡΕΣΙΑ ΣΕ ΣΜΕΑΕ/ΚΕΔΔΥ (ΜΗΝΕΣ)</text:p>
          </table:table-cell>
          <table:table-cell table:style-name="ce54" office:value-type="string">
            <office:annotation draw:style-name="gr2" draw:text-style-name="P1" svg:width="2.979cm" svg:height="1.958cm" svg:x="38.42cm" svg:y="0.028cm" draw:caption-point-x="2.311cm" draw:caption-point-y="-0.018cm">
              <dc:date>2016-08-29T00:00:00</dc:date>
              <text:p text:style-name="P1">0,2 μόρια για κάθε μήνα προϋπηρεσίας</text:p>
            </office:annotation>
            <text:p>ΠΡΟΫΠΗΡΕΣΙΑ ΣΕ ΣΜΕΑΕ/ΚΕΔΔΥ (ΗΜΕΡΕΣ)</text:p>
          </table:table-cell>
          <table:table-cell table:style-name="ce54" office:value-type="string">
            <office:annotation draw:style-name="gr3" draw:text-style-name="P1" svg:width="2.449cm" svg:height="2.831cm" svg:x="40.121cm" svg:y="0.028cm" draw:caption-point-x="2.311cm" draw:caption-point-y="-0.018cm">
              <dc:date>2016-08-29T00:00:00</dc:date>
              <text:p text:style-name="P1">3 μονάδες για αναπηρία από 67%-80% και 4 μονάδες για αναπηρία από 80% και πάνω</text:p>
            </office:annotation>
            <text:p>ΠΟΣΟΣΤΟ ΑΝΑΠΗΡΙΑΣ ΥΠΟΨΗΦΙΟΥ</text:p>
          </table:table-cell>
          <table:table-cell table:style-name="ce54" office:value-type="string">
            <office:annotation draw:style-name="gr4" draw:text-style-name="P1" svg:width="2.793cm" svg:height="5.345cm" svg:x="41.822cm" svg:y="0.028cm" draw:caption-point-x="2.311cm" draw:caption-point-y="-0.018cm">
              <dc:date>2016-08-29T00:00:00</dc:date>
              <text:p text:style-name="P1">2 μονάδες για το πρώτο τέκνο με επ' αόριστον αναπηρία 67% και άνω, 3 για το δεύτερο και 5 για το τρίτο </text:p>
            </office:annotation>
            <text:p>% 1ου ΣΕ ΑΝΑΠΗΡΙΑ ΤΕΚΝΟΥ &gt;=67%</text:p>
          </table:table-cell>
          <table:table-cell table:style-name="ce54" office:value-type="string">
            <office:annotation draw:style-name="gr5" draw:text-style-name="P1" svg:width="4.177cm" svg:height="3.096cm" svg:x="43.523cm" svg:y="0.028cm" draw:caption-point-x="2.311cm" draw:caption-point-y="-0.018cm">
              <dc:date>2016-08-29T00:00:00</dc:date>
              <text:p text:style-name="P1">2 μονάδες για το πρώτο τέκνο με επ' αόριστον αναπηρία 67% και άνω, 3 για το δεύτερο και 5 για το τρίτο </text:p>
            </office:annotation>
            <text:p>% 2ου ΣΕ ΑΝΑΠΗΡΙΑ ΤΕΚΝΟΥ &gt;=67%</text:p>
          </table:table-cell>
          <table:table-cell table:style-name="ce54" office:value-type="string">
            <office:annotation draw:style-name="gr6" draw:text-style-name="P1" svg:width="4.997cm" svg:height="3.361cm" svg:x="45.224cm" svg:y="0.028cm" draw:caption-point-x="2.311cm" draw:caption-point-y="-0.018cm">
              <dc:date>2016-08-29T00:00:00</dc:date>
              <text:p text:style-name="P1">2 μονάδες για το πρώτο τέκνο με επ' αόριστον αναπηρία 67% και άνω, 3 για το δεύτερο και 5 για το τρίτο </text:p>
            </office:annotation>
            <text:p>% 3ου ΣΕ ΑΝΑΠΗΡΙΑ ΤΕΚΝΟΥ &gt;=67%</text:p>
          </table:table-cell>
          <table:table-cell table:style-name="ce54" office:value-type="string">
            <office:annotation draw:style-name="gr7" draw:text-style-name="P1" svg:width="1.675cm" svg:height="5.641cm" svg:x="46.925cm" svg:y="0.028cm" draw:caption-point-x="2.311cm" draw:caption-point-y="-0.018cm">
              <dc:date>2016-08-29T00:00:00</dc:date>
              <text:p text:style-name="P1">1 μονάδα οι υποψήφιοι που έχουν 3 τέκνα και 2 μονάδες οι πολύτεκνοι βλ. ν. 3454/2006 και 4115/2013 και 4403/2016, αρ. 39</text:p>
            </office:annotation>
            <text:p>ΠΟΛΥΤΕΚΝΟΣ/ΤΡΙΤΕΚΝΟΣ/-</text:p>
          </table:table-cell>
          <table:table-cell table:style-name="ce54" office:value-type="string">
            <text:p>ΓΝΩΣΗ BRAILLE</text:p>
          </table:table-cell>
          <table:table-cell table:style-name="ce54" office:value-type="string">
            <text:p>ΓΝΩΣΗ ΕΝΓ</text:p>
          </table:table-cell>
          <table:table-cell table:style-name="ce63" office:value-type="string">
            <text:p>ΜΟΡΙΑ ΠΤΥΧΙΟΥ</text:p>
          </table:table-cell>
          <table:table-cell table:style-name="ce65" office:value-type="string">
            <text:p>ΥΠΟΛΟΓΙΖΟΜΕΝΑ ΜΟΡΙΑ ΔΙΔΑΚΤΟΡΙΚΟΥ/ΜΕΤΑΠΤΥΧΙΑΚΟΥ ΣΤΟΝ ΚΛΑΔΟ ΑΠΑΣΧΟΛΗΣΗΣ</text:p>
          </table:table-cell>
          <table:table-cell table:style-name="ce65" office:value-type="string">
            <text:p>ΥΠΟΛΟΓΙΖΟΜΕΝΑ ΜΟΡΙΑ ΔΙΔΑΚΤΟΡΙΚΟΥ/ΜΕΤΑΠΤΥΧΙΑΚΟΥ ΕΙΔ. ΑΓΩΓΗΣ</text:p>
          </table:table-cell>
          <table:table-cell table:style-name="ce63" office:value-type="string">
            <text:p>ΜΟΡΙΑ ΔΙΔΑΚΤΟΡΙΚΟΥ/ΜΕΤΑΠΤΥΧΙΑΚΟΥ</text:p>
          </table:table-cell>
          <table:table-cell table:style-name="ce63" office:value-type="string">
            <text:p>ΜΟΡΙΑ ΠΡΟΫΠΗΡΕΣΙΑΣ ΣΕ ΔΗΜΟΣΙΟ Ή ΙΔΙΩΤΙΚΟ ΤΟΜΕΑ</text:p>
          </table:table-cell>
          <table:table-cell table:style-name="ce63" office:value-type="string">
            <text:p>ΜΟΡΙΑ ΠΡΟΫΠΗΡΕΣΙΑΣ ΣΕ ΣΜΕΑΕ/ΚΕΔΔΥ</text:p>
          </table:table-cell>
          <table:table-cell table:style-name="ce63" office:value-type="string">
            <text:p>ΜΟΡΙΑ ΑΝΑΠΗΡΙΑΣ ΥΠΟΨΗΦΙΟΥ</text:p>
          </table:table-cell>
          <table:table-cell table:style-name="ce63" office:value-type="string">
            <text:p>ΜΟΡΙΑ ΑΝΑΠΗΡΙΑΣ ΤΕΚΝΩΝ</text:p>
          </table:table-cell>
          <table:table-cell table:style-name="ce63" office:value-type="string">
            <text:p>ΜΟΡΙΑ ΠΟΛΥΤΕΚΝΟΥ/ΤΡΙΤΕΚΝΟΥ</text:p>
          </table:table-cell>
          <table:table-cell table:style-name="ce67" office:value-type="string">
            <text:p>ΣΥΝΟΛΙΚΑ ΜΟΡΙΑ</text:p>
          </table:table-cell>
          <table:table-cell table:style-name="ce69" office:value-type="string">
            <text:p>ΠΡΟΤΙΜΗΣΕΙΣ</text:p>
          </table:table-cell>
          <table:table-cell table:number-columns-repeated="984"/>
        </table:table-row>
        <table:table-row table:style-name="ro5">
          <table:table-cell table:style-name="ce43" table:formula="of:=IF(ISNUMBER([.A1]);[.A1]+1;1)" office:value-type="float" office:value="1">
            <text:p>1</text:p>
          </table:table-cell>
          <table:table-cell table:style-name="ce45" office:value-type="string">
            <text:p>ΖΑΧΟΠΟΥΛΟΥ</text:p>
          </table:table-cell>
          <table:table-cell table:style-name="ce45" office:value-type="string">
            <text:p>ΜΑΡΙΑ-ΛΥΔΙΑ</text:p>
          </table:table-cell>
          <table:table-cell table:style-name="ce45" office:value-type="string">
            <text:p>ΓΕΩΡΓΙΟΣ</text:p>
          </table:table-cell>
          <table:table-cell table:style-name="ce49" table:content-validation-name="val3" office:value-type="string">
            <text:p>ΝΑΙ</text:p>
          </table:table-cell>
          <table:table-cell table:style-name="ce45" table:content-validation-name="val4" office:value-type="string">
            <text:p>ΠΕ29</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05-12-12">
            <text:p>12/12/2005</text:p>
          </table:table-cell>
          <table:table-cell table:style-name="ce45" table:content-validation-name="val7" office:value-type="string">
            <text:p>ΠΤΥΧΙΟ</text:p>
          </table:table-cell>
          <table:table-cell table:style-name="ce55" table:content-validation-name="val8" office:value-type="float" office:value="7.69">
            <text:p>7,69</text:p>
          </table:table-cell>
          <table:table-cell table:number-columns-repeated="4" table:style-name="ce58" table:content-validation-name="val3" office:value-type="string">
            <text:p>ΌΧΙ</text:p>
          </table:table-cell>
          <table:table-cell table:style-name="ce59" table:content-validation-name="val9" office:value-type="float" office:value="2">
            <text:p>2</text:p>
          </table:table-cell>
          <table:table-cell table:style-name="ce59" table:content-validation-name="val10" office:value-type="float" office:value="7">
            <text:p>7</text:p>
          </table:table-cell>
          <table:table-cell table:style-name="ce59" table:content-validation-name="val11" office:value-type="float" office:value="14">
            <text:p>14</text:p>
          </table:table-cell>
          <table:table-cell table:style-name="ce59" table:content-validation-name="val9" office:value-type="float" office:value="5">
            <text:p>5</text:p>
          </table:table-cell>
          <table:table-cell table:style-name="ce59" table:content-validation-name="val10" office:value-type="float" office:value="3">
            <text:p>3</text:p>
          </table:table-cell>
          <table:table-cell table:style-name="ce59" table:content-validation-name="val11" office:value-type="float" office:value="0">
            <text:p>0</text:p>
          </table:table-cell>
          <table:table-cell table:number-columns-repeated="4" table:style-name="ce60" table:content-validation-name="val12" office:value-type="percentage" office:value="0">
            <text:p>0%</text:p>
          </table:table-cell>
          <table:table-cell table:style-name="ce58" table:content-validation-name="val13"/>
          <table:table-cell table:number-columns-repeated="2" table:style-name="ce58" table:content-validation-name="val3" office:value-type="string">
            <text:p>ΌΧΙ</text:p>
          </table:table-cell>
          <table:table-cell table:style-name="ce64" table:formula="of:=IF([.$E2]=&quot;ΌΧΙ&quot;;&quot;&quot;;IF([.L2]&gt;5;0.5*([.L2]-5);0))" office:value-type="float" office:value="1.345">
            <text:p>1,35</text:p>
          </table:table-cell>
          <table:table-cell table:style-name="ce64" table:formula="of:=IF([.$E2]=&quot;ΌΧΙ&quot;;&quot;&quot;;IF([.M2]=&quot;ΝΑΙ&quot;;6;(IF([.O2]=&quot;ΝΑΙ&quot;;4;0))))" office:value-type="float" office:value="0">
            <text:p>0,00</text:p>
          </table:table-cell>
          <table:table-cell table:style-name="ce64" table:formula="of:=IF([.$E2]=&quot;ΌΧΙ&quot;;&quot;&quot;;IF(AND([.F2]=&quot;ΠΕ23&quot;;[.H2]=&quot;ΚΥΡΙΟΣ&quot;);IF([.N2]=&quot;ΝΑΙ&quot;;6;(IF([.P2]=&quot;ΝΑΙ&quot;;2;0)));IF([.N2]=&quot;ΝΑΙ&quot;;3;(IF([.P2]=&quot;ΝΑΙ&quot;;2;0)))))" office:value-type="float" office:value="0">
            <text:p>0,00</text:p>
          </table:table-cell>
          <table:table-cell table:style-name="ce64" table:formula="of:=IF([.$E2]=&quot;ΌΧΙ&quot;;&quot;&quot;;MAX([.AE2:.AF2]))" office:value-type="float" office:value="0">
            <text:p>0,00</text:p>
          </table:table-cell>
          <table:table-cell table:style-name="ce64" table:formula="of:=IF([.$E2]=&quot;ΌΧΙ&quot;;&quot;&quot;;MIN(3;0.5*INT(([.Q2]*12+[.R2]+ROUND([.S2]/30;0))/6)))" office:value-type="float" office:value="2.5">
            <text:p>2,50</text:p>
          </table:table-cell>
          <table:table-cell table:style-name="ce64" table:formula="of:=IF([.$E2]=&quot;ΌΧΙ&quot;;&quot;&quot;;0.2*([.T2]*12+[.U2]+ROUND([.V2]/30;0)))" office:value-type="float" office:value="12.6">
            <text:p>12,60</text:p>
          </table:table-cell>
          <table:table-cell table:style-name="ce66" table:formula="of:=IF([.$E2]=&quot;ΌΧΙ&quot;;&quot;&quot;;IF([.W2]&gt;0.8;4;IF(AND([.W2]&gt;=0.67;[.W2]&lt;=0.8);3;0)))" office:value-type="float" office:value="0">
            <text:p>0,00</text:p>
          </table:table-cell>
          <table:table-cell table:style-name="ce66" table:formula="of:=IF([.$E2]=&quot;ΌΧΙ&quot;;&quot;&quot;;IF(COUNTIFS([.X2:.Z2];&quot;&gt;=67%&quot;)=1;2;IF(COUNTIFS([.X2:.Z2];&quot;&gt;=67%&quot;)=2;5;IF(COUNTIFS([.X2:.Z2];&quot;&gt;=67%&quot;)=3;10;0))))" office:value-type="float" office:value="0">
            <text:p>0,00</text:p>
          </table:table-cell>
          <table:table-cell table:style-name="ce66" table:formula="of:=IF([.$E2]=&quot;ΌΧΙ&quot;;&quot;&quot;;IF([.AA2]=&quot;ΠΟΛΥΤΕΚΝΟΣ&quot;;2;IF([.AA2]=&quot;ΤΡΙΤΕΚΝΟΣ&quot;;1;0)))" office:value-type="float" office:value="0">
            <text:p>0,00</text:p>
          </table:table-cell>
          <table:table-cell table:style-name="ce66" table:formula="of:=IF([.$E2]=&quot;ΌΧΙ&quot;;&quot;&quot;;[.AD2]+SUM([.AG2:.AL2]))" office:value-type="float" office:value="16.445">
            <text:p>16,45</text:p>
          </table:table-cell>
          <table:table-cell table:style-name="ce45" office:value-type="string">
            <text:p>ΝΟΜΟΣ ΚΕΡΚΥΡΑΣ</text:p>
          </table:table-cell>
          <table:table-cell table:style-name="ce45" table:number-columns-repeated="984"/>
        </table:table-row>
        <table:table-row table:style-name="ro5">
          <table:table-cell table:style-name="ce43" table:formula="of:=IF(ISNUMBER([.A2]);[.A2]+1;1)" office:value-type="float" office:value="2">
            <text:p>2</text:p>
          </table:table-cell>
          <table:table-cell table:style-name="ce45" office:value-type="string">
            <text:p>ΠΑΠΑΔΗΜΗΤΡΙΟΥ</text:p>
          </table:table-cell>
          <table:table-cell table:style-name="ce45" office:value-type="string">
            <text:p>ΑΓΝΗ</text:p>
          </table:table-cell>
          <table:table-cell table:style-name="ce45" office:value-type="string">
            <text:p>ΠΕΤΡΟΣ</text:p>
          </table:table-cell>
          <table:table-cell table:style-name="ce49" table:content-validation-name="val3" office:value-type="string">
            <text:p>ΝΑΙ</text:p>
          </table:table-cell>
          <table:table-cell table:style-name="ce45" table:content-validation-name="val4" office:value-type="string">
            <text:p>ΠΕ29</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07-10-16">
            <text:p>16/10/2007</text:p>
          </table:table-cell>
          <table:table-cell table:style-name="ce45" table:content-validation-name="val7" office:value-type="string">
            <text:p>ΠΤΥΧΙΟ</text:p>
          </table:table-cell>
          <table:table-cell table:style-name="ce55" table:content-validation-name="val8" office:value-type="float" office:value="7.94">
            <text:p>7,94</text:p>
          </table:table-cell>
          <table:table-cell table:number-columns-repeated="4" table:style-name="ce58" table:content-validation-name="val3" office:value-type="string">
            <text:p>ΌΧΙ</text:p>
          </table:table-cell>
          <table:table-cell table:style-name="ce59" table:content-validation-name="val9" office:value-type="float" office:value="4">
            <text:p>4</text:p>
          </table:table-cell>
          <table:table-cell table:style-name="ce59" table:content-validation-name="val10" office:value-type="float" office:value="5">
            <text:p>5</text:p>
          </table:table-cell>
          <table:table-cell table:style-name="ce59" table:content-validation-name="val11" office:value-type="float" office:value="13">
            <text:p>13</text:p>
          </table:table-cell>
          <table:table-cell table:style-name="ce59" table:content-validation-name="val9" office:value-type="float" office:value="2">
            <text:p>2</text:p>
          </table:table-cell>
          <table:table-cell table:style-name="ce59" table:content-validation-name="val10" office:value-type="float" office:value="2">
            <text:p>2</text:p>
          </table:table-cell>
          <table:table-cell table:style-name="ce59" table:content-validation-name="val11" office:value-type="float" office:value="0">
            <text:p>0</text:p>
          </table:table-cell>
          <table:table-cell table:number-columns-repeated="4" table:style-name="ce60"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3]=&quot;ΌΧΙ&quot;;&quot;&quot;;IF([.L3]&gt;5;0.5*([.L3]-5);0))" office:value-type="float" office:value="1.47">
            <text:p>1,47</text:p>
          </table:table-cell>
          <table:table-cell table:style-name="ce64" table:formula="of:=IF([.$E3]=&quot;ΌΧΙ&quot;;&quot;&quot;;IF([.M3]=&quot;ΝΑΙ&quot;;6;(IF([.O3]=&quot;ΝΑΙ&quot;;4;0))))" office:value-type="float" office:value="0">
            <text:p>0,00</text:p>
          </table:table-cell>
          <table:table-cell table:style-name="ce64" table:formula="of:=IF([.$E3]=&quot;ΌΧΙ&quot;;&quot;&quot;;IF(AND([.F3]=&quot;ΠΕ23&quot;;[.H3]=&quot;ΚΥΡΙΟΣ&quot;);IF([.N3]=&quot;ΝΑΙ&quot;;6;(IF([.P3]=&quot;ΝΑΙ&quot;;2;0)));IF([.N3]=&quot;ΝΑΙ&quot;;3;(IF([.P3]=&quot;ΝΑΙ&quot;;2;0)))))" office:value-type="float" office:value="0">
            <text:p>0,00</text:p>
          </table:table-cell>
          <table:table-cell table:style-name="ce64" table:formula="of:=IF([.$E3]=&quot;ΌΧΙ&quot;;&quot;&quot;;MAX([.AE3:.AF3]))" office:value-type="float" office:value="0">
            <text:p>0,00</text:p>
          </table:table-cell>
          <table:table-cell table:style-name="ce64" table:formula="of:=IF([.$E3]=&quot;ΌΧΙ&quot;;&quot;&quot;;MIN(3;0.5*INT(([.Q3]*12+[.R3]+ROUND([.S3]/30;0))/6)))" office:value-type="float" office:value="3">
            <text:p>3,00</text:p>
          </table:table-cell>
          <table:table-cell table:style-name="ce64" table:formula="of:=IF([.$E3]=&quot;ΌΧΙ&quot;;&quot;&quot;;0.2*([.T3]*12+[.U3]+ROUND([.V3]/30;0)))" office:value-type="float" office:value="5.2">
            <text:p>5,20</text:p>
          </table:table-cell>
          <table:table-cell table:style-name="ce66" table:formula="of:=IF([.$E3]=&quot;ΌΧΙ&quot;;&quot;&quot;;IF([.W3]&gt;0.8;4;IF(AND([.W3]&gt;=0.67;[.W3]&lt;=0.8);3;0)))" office:value-type="float" office:value="0">
            <text:p>0,00</text:p>
          </table:table-cell>
          <table:table-cell table:style-name="ce66" table:formula="of:=IF([.$E3]=&quot;ΌΧΙ&quot;;&quot;&quot;;IF(COUNTIFS([.X3:.Z3];&quot;&gt;=67%&quot;)=1;2;IF(COUNTIFS([.X3:.Z3];&quot;&gt;=67%&quot;)=2;5;IF(COUNTIFS([.X3:.Z3];&quot;&gt;=67%&quot;)=3;10;0))))" office:value-type="float" office:value="0">
            <text:p>0,00</text:p>
          </table:table-cell>
          <table:table-cell table:style-name="ce66" table:formula="of:=IF([.$E3]=&quot;ΌΧΙ&quot;;&quot;&quot;;IF([.AA3]=&quot;ΠΟΛΥΤΕΚΝΟΣ&quot;;2;IF([.AA3]=&quot;ΤΡΙΤΕΚΝΟΣ&quot;;1;0)))" office:value-type="float" office:value="0">
            <text:p>0,00</text:p>
          </table:table-cell>
          <table:table-cell table:style-name="ce66" table:formula="of:=IF([.$E3]=&quot;ΌΧΙ&quot;;&quot;&quot;;[.AD3]+SUM([.AG3:.AL3]))" office:value-type="float" office:value="9.67">
            <text:p>9,67</text:p>
          </table:table-cell>
          <table:table-cell table:style-name="ce45" office:value-type="string">
            <text:p>ΝΟΜΟΣ ΛΕΥΚΑΔΑΣ</text:p>
          </table:table-cell>
          <table:table-cell table:style-name="ce45" table:number-columns-repeated="984"/>
        </table:table-row>
        <table:table-row table:style-name="ro1" table:number-rows-repeated="1048572">
          <table:table-cell table:number-columns-repeated="1024"/>
        </table:table-row>
        <table:table-row table:style-name="ro1">
          <table:table-cell table:number-columns-repeated="1024"/>
        </table:table-row>
        <table:named-expressions>
          <table:named-expression table:name="α" table:base-cell-address="$'Συγκ Πίνακας ΕΒΠ'.$A$1" table:expression="#REF!"/>
          <table:named-expression table:name="αα" table:base-cell-address="$'Συγκ Πίνακας ΕΒΠ'.$A$1" table:expression="#REF!"/>
          <table:named-expression table:name="ΓΝΩΣΗ_BRAILLE" table:base-cell-address="$'Συγκ Πίνακας ΕΒΠ'.$A$1" table:expression="#REF!"/>
          <table:named-expression table:name="ΓΝΩΣΗ_ΕΝΓ" table:base-cell-address="$'Συγκ Πίνακας ΕΒΠ'.$A$1" table:expression="#REF!"/>
          <table:named-expression table:name="ΚΑΤΟΧΟΣ_ΔΙΔΑΚΤΟΡΙΚΟΥ_ΕΙΔ._ΑΓΩΓΗΣ" table:base-cell-address="$'Συγκ Πίνακας ΕΒΠ'.$A$1" table:expression="#REF!"/>
          <table:named-expression table:name="ΚΑΤΟΧΟΣ_ΔΙΔΑΚΤΟΡΙΚΟΥ_ΣΤΟ_ΑΝΤΙΚΕΙΜΕΝΟ_ΑΠΑΣΧΟΛΗΣΗΣ" table:base-cell-address="$'Συγκ Πίνακας ΕΒΠ'.$A$1" table:expression="#REF!"/>
          <table:named-expression table:name="ΚΑΤΟΧΟΣ_ΜΕΤΑΠΤΥΧΙΑΚΟΥ_ΕΙΔ._ΑΓΩΓΗΣ" table:base-cell-address="$'Συγκ Πίνακας ΕΒΠ'.$A$1" table:expression="#REF!"/>
          <table:named-expression table:name="ΚΑΤΟΧΟΣ_ΜΕΤΑΠΤΥΧΙΑΚΟΥ_ΣΤΟ_ΑΝΤΙΚΕΙΜΕΝΟ_ΑΠΑΣΧΟΛΗΣΗΣ" table:base-cell-address="$'Συγκ Πίνακας ΕΒΠ'.$A$1" table:expression="#REF!"/>
          <table:named-expression table:name="Π_Ε" table:base-cell-address="$'Συγκ Πίνακας ΕΒΠ'.$A$1" table:expression="#REF!"/>
        </table:named-expressions>
      </table:table>
      <table:table table:name="ΕΕΠ ΠΕ30" table:style-name="ta9" table:print="false">
        <table:table-column table:style-name="co17" table:default-cell-style-name="Excel_20_Built-in_20_Normal"/>
        <table:table-column table:style-name="co46" table:default-cell-style-name="Excel_20_Built-in_20_Normal"/>
        <table:table-column table:style-name="co49" table:default-cell-style-name="Excel_20_Built-in_20_Normal"/>
        <table:table-column table:style-name="co50" table:default-cell-style-name="Excel_20_Built-in_20_Normal"/>
        <table:table-column table:style-name="co17" table:number-columns-repeated="2" table:default-cell-style-name="Excel_20_Built-in_20_Normal"/>
        <table:table-column table:style-name="co51" table:default-cell-style-name="Excel_20_Built-in_20_Normal"/>
        <table:table-column table:style-name="co17" table:number-columns-repeated="2" table:default-cell-style-name="Excel_20_Built-in_20_Normal"/>
        <table:table-column table:style-name="co31" table:default-cell-style-name="Excel_20_Built-in_20_Normal"/>
        <table:table-column table:style-name="co17" table:number-columns-repeated="29" table:default-cell-style-name="Excel_20_Built-in_20_Normal"/>
        <table:table-column table:style-name="co38" table:default-cell-style-name="Excel_20_Built-in_20_Normal"/>
        <table:table-column table:style-name="co17" table:default-cell-style-name="Excel_20_Built-in_20_Normal"/>
        <table:table-column table:style-name="co39" table:default-cell-style-name="Excel_20_Built-in_20_Normal"/>
        <table:table-column table:style-name="co17" table:number-columns-repeated="982" table:default-cell-style-name="Excel_20_Built-in_20_Normal"/>
        <table:table-row table:style-name="ro7">
          <table:table-cell table:style-name="ce42" office:value-type="string">
            <text:p>Α/Α καταχώρησης</text:p>
          </table:table-cell>
          <table:table-cell table:style-name="ce44" office:value-type="string">
            <text:p>ΕΠΙΘΕΤΟ</text:p>
          </table:table-cell>
          <table:table-cell table:style-name="ce44" office:value-type="string">
            <text:p>ΟΝΟΜΑ</text:p>
          </table:table-cell>
          <table:table-cell table:style-name="ce44" office:value-type="string">
            <text:p>ΠΑΤΡΩΝΥΜΟ</text:p>
          </table:table-cell>
          <table:table-cell table:style-name="ce48" office:value-type="string">
            <text:p>ΠΛΗΡΟΙ ΤΙΣ ΠΡΟΫΠΟΘΕΣΕΙΣ ΥΠΟΒΟΛΗΣ ΑΙΤΗΣΗΣ/ΠΡΟΣΛΗΨΗΣ (ΝΑΙ/ΌΧΙ)</text:p>
          </table:table-cell>
          <table:table-cell table:style-name="ce50" office:value-type="string">
            <text:p>ΚΛΑΔΟΣ</text:p>
          </table:table-cell>
          <table:table-cell table:style-name="ce50" office:value-type="string">
            <text:p>ΠΡΟΫΠΟΘΕΣΗ ΠΑΙΔΑΓΩΓΙΚΗΣ ΕΠΑΡΚΕΙΑΣ</text:p>
          </table:table-cell>
          <table:table-cell table:style-name="ce50" office:value-type="string">
            <text:p>ΚΑΤΗΓΟΡΙΑ ΠΙΝΑΚΑ</text:p>
          </table:table-cell>
          <table:table-cell table:style-name="ce51" office:value-type="string">
            <text:p>ΠΑΙΔΑΓΩΓΙΚΗ ΕΠΑΡΚΕΙΑ </text:p>
            <text:p>("<text:span text:style-name="T2">ΝΑΙ" </text:span><text:span text:style-name="T2">ΓΙΑ </text:span><text:span text:style-name="T2">ΟΣΟΥΣ </text:span><text:span text:style-name="T2">ΔΕΝ </text:span><text:span text:style-name="T2">ΑΠΑΙΤΕΙΤ</text:span><text:span text:style-name="T2">ΑΙ</text:span><text:span text:style-name="T3">)ΠΑΙΔΑ</text:span><text:span text:style-name="T3">ΓΩΓΙΚΗ </text:span><text:span text:style-name="T3">ΕΠΑΡΚΕΙ</text:span><text:span text:style-name="T3">Α </text:span></text:p>
            <text:p><text:span text:style-name="T3">("</text:span><text:span text:style-name="T2">ΝΑΙ" </text:span><text:span text:style-name="T2">ΓΙΑ </text:span><text:span text:style-name="T2">ΟΣΟΥΣ </text:span><text:span text:style-name="T2">ΔΕΝ </text:span><text:span text:style-name="T2">ΑΠΑΙΤΕΙΤ</text:span><text:span text:style-name="T2">ΑΙ</text:span><text:span text:style-name="T3">)ΠΑΙΔΑ</text:span><text:span text:style-name="T3">ΓΩΓΙΚΗ </text:span><text:span text:style-name="T3">ΕΠΑΡΚΕΙ</text:span><text:span text:style-name="T3">Α </text:span></text:p>
            <text:p><text:span text:style-name="T3">("</text:span><text:span text:style-name="T2">ΝΑΙ" </text:span><text:span text:style-name="T2">ΓΙΑ </text:span><text:span text:style-name="T2">ΟΣΟΥΣ </text:span><text:span text:style-name="T2">ΔΕΝ </text:span><text:span text:style-name="T2">ΑΠΑΙΤΕΙΤ</text:span><text:span text:style-name="T2">ΑΙ</text:span><text:span text:style-name="T3">)</text:span></text:p>
          </table:table-cell>
          <table:table-cell table:style-name="ce52" office:value-type="string">
            <text:p>ΗΜ/ΝΙΑ ΚΤΗΣΗΣ</text:p>
          </table:table-cell>
          <table:table-cell table:style-name="ce52" office:value-type="string">
            <text:p>ΑΠΑΙΤΟΥΜΕΝΟΣ ΤΙΤΛΟΣ ΤΥΠΙΚΟΥ ΠΡΟΣΟΝΤΟΣ ΔΙΟΡΙΣΜΟΥ</text:p>
          </table:table-cell>
          <table:table-cell table:style-name="ce54" office:value-type="string">
            <office:annotation draw:style-name="gr1" draw:text-style-name="P1" svg:width="3.825cm" svg:height="3.758cm" svg:x="21.351cm" svg:y="0.028cm" draw:caption-point-x="7.339cm" draw:caption-point-y="-0.018cm">
              <dc:date>2016-08-29T00:00:00</dc:date>
              <text:p text:style-name="P1">Μισή μονάδα για κάθε βαθμό πάνω από το πέντε καθώς και κλάσματα αυτής με αναγωγή στο δεύτερο δεκαδικό ψηφίο</text:p>
            </office:annotation>
            <text:p>ΒΑΘΜΟΣ ΠΤΥΧΙΟΥ</text:p>
          </table:table-cell>
          <table:table-cell table:style-name="ce54" office:value-type="string">
            <text:p>ΚΑΤΟΧΟΣ ΔΙΔΑΚΤΟΡΙΚΟΥ ΣΤΟΝ ΚΛΑΔΟ ΑΠΑΣΧΟΛΗΣΗΣ Ή ΣΤΗΝ ΣΧ. ΨΥΧΟΛΟΓΙΑ ΓΙΑ ΤΟΥΣ ΠΕ23</text:p>
          </table:table-cell>
          <table:table-cell table:style-name="ce54" office:value-type="string">
            <text:p>ΚΑΤΟΧΟΣ ΔΙΔΑΚΤΟΡΙΚΟΥ ΕΙΔ. ΑΓΩΓΗΣ</text:p>
          </table:table-cell>
          <table:table-cell table:style-name="ce54" office:value-type="string">
            <text:p>ΚΑΤΟΧΟΣ ΜΕΤΑΠΤΥΧΙΑΚΟΥ ΣΤΟΝ ΚΛΑΔΟ ΑΠΑΣΧΟΛΗΣΗΣ <text:s/>Ή ΣΤΗΝ ΣΧ. ΨΥΧΟΛΟΓΙΑ ΓΙΑ ΤΟΥΣ ΠΕ23 (<text:span text:style-name="T2">ΠΟΥ </text:span><text:span text:style-name="T2">ΔΕΝ </text:span><text:span text:style-name="T2">ΑΠΟΤΕΛ</text:span><text:span text:style-name="T2">ΕΙ </text:span><text:span text:style-name="T2">ΤΥΠΙΚΟ </text:span><text:span text:style-name="T2">ΠΡΟΣΟΝ </text:span><text:span text:style-name="T2">ΔΙΟΡΙΣΜ</text:span><text:span text:style-name="T2">ΟΥ</text:span><text:span text:style-name="T3">)ΚΑΤΟ</text:span><text:span text:style-name="T3">ΧΟΣ </text:span><text:span text:style-name="T3">ΜΕΤΑΠΤ</text:span><text:span text:style-name="T3">ΥΧΙΑΚΟΥ </text:span><text:span text:style-name="T3">ΣΤΟΝ </text:span><text:span text:style-name="T3">ΚΛΑΔΟ </text:span><text:span text:style-name="T3">ΑΠΑΣΧΟ</text:span><text:span text:style-name="T3">ΛΗΣΗΣ <text:s/>Ή </text:span><text:span text:style-name="T3">ΣΤΗΝ ΣΧ. </text:span><text:span text:style-name="T3">ΨΥΧΟΛΟ</text:span><text:span text:style-name="T3">ΓΙΑ ΓΙΑ </text:span><text:span text:style-name="T3">ΤΟΥΣ </text:span><text:span text:style-name="T3">ΠΕ23 </text:span><text:span text:style-name="T3">(</text:span><text:span text:style-name="T2">ΠΟΥ </text:span><text:span text:style-name="T2">ΔΕΝ </text:span><text:span text:style-name="T2">ΑΠΟΤΕΛ</text:span><text:span text:style-name="T2">ΕΙ </text:span><text:span text:style-name="T2">ΤΥΠΙΚΟ </text:span><text:span text:style-name="T2">ΠΡΟΣΟΝ </text:span><text:span text:style-name="T2">ΔΙΟΡΙΣΜ</text:span><text:span text:style-name="T2">ΟΥ</text:span><text:span text:style-name="T3">)ΚΑΤΟ</text:span><text:span text:style-name="T3">ΧΟΣ </text:span><text:span text:style-name="T3">ΜΕΤΑΠΤ</text:span><text:span text:style-name="T3">ΥΧΙΑΚΟΥ </text:span><text:span text:style-name="T3">ΣΤΟΝ </text:span><text:span text:style-name="T3">ΚΛΑΔΟ </text:span><text:span text:style-name="T3">ΑΠΑΣΧΟ</text:span><text:span text:style-name="T3">ΛΗΣΗΣ <text:s/>Ή </text:span><text:span text:style-name="T3">ΣΤΗΝ ΣΧ. </text:span><text:span text:style-name="T3">ΨΥΧΟΛΟ</text:span><text:span text:style-name="T3">ΓΙΑ ΓΙΑ </text:span><text:span text:style-name="T3">ΤΟΥΣ </text:span><text:span text:style-name="T3">ΠΕ23 </text:span><text:span text:style-name="T3">(</text:span><text:span text:style-name="T2">ΠΟΥ </text:span><text:span text:style-name="T2">ΔΕΝ </text:span><text:span text:style-name="T2">ΑΠΟΤΕΛ</text:span><text:span text:style-name="T2">ΕΙ </text:span><text:span text:style-name="T2">ΤΥΠΙΚΟ </text:span><text:span text:style-name="T2">ΠΡΟΣΟΝ </text:span><text:span text:style-name="T2">ΔΙΟΡΙΣΜ</text:span><text:span text:style-name="T2">ΟΥ</text:span><text:span text:style-name="T3">)</text:span></text:p>
          </table:table-cell>
          <table:table-cell table:style-name="ce54" office:value-type="string">
            <text:p>ΚΑΤΟΧΟΣ ΜΕΤΑΠΤΥΧΙΑΚΟΥ ΕΙΔ. ΑΓΩΓΗΣ</text:p>
          </table:table-cell>
          <table:table-cell table:style-name="ce54" office:value-type="string">
            <office:annotation draw:style-name="gr2" draw:text-style-name="P1" svg:width="2.635cm" svg:height="1.958cm" svg:x="30.257cm" svg:y="0.028cm" draw:caption-point-x="6.938cm" draw:caption-point-y="-0.018cm">
              <dc:date>2016-08-29T00:00:00</dc:date>
              <text:p text:style-name="P1">Μισή μονάδα για κάθε εξάμηνο και μέχρι τρεις μονάδες στο σύνολο</text:p>
            </office:annotation>
            <text:p>ΠΡΟΫΠΗΡΕΣΙΑ ΣΕ ΔΗΜΟΣΙΟ Ή ΙΔΙΩΤΙΚΟ ΤΟΜΕΑ (ΕΤΗ)</text:p>
          </table:table-cell>
          <table:table-cell table:style-name="ce54" office:value-type="string">
            <office:annotation draw:style-name="gr2" draw:text-style-name="P1" svg:width="3.349cm" svg:height="1.958cm" svg:x="31.958cm" svg:y="0.028cm" draw:caption-point-x="6.938cm" draw:caption-point-y="-0.018cm">
              <dc:date>2016-08-29T00:00:00</dc:date>
              <text:p text:style-name="P1">Μισή μονάδα για κάθε εξάμηνο και μέχρι τρεις μονάδες στο σύνολο</text:p>
            </office:annotation>
            <text:p>ΠΡΟΫΠΗΡΕΣΙΑ ΣΕ ΔΗΜΟΣΙΟ Ή ΙΔΙΩΤΙΚΟ ΤΟΜΕΑ (ΜΗΝΕΣ)</text:p>
          </table:table-cell>
          <table:table-cell table:style-name="ce54" office:value-type="string">
            <office:annotation draw:style-name="gr2" draw:text-style-name="P1" svg:width="3.217cm" svg:height="1.958cm" svg:x="33.659cm" svg:y="0.028cm" draw:caption-point-x="6.938cm" draw:caption-point-y="-0.018cm">
              <dc:date>2016-08-29T00:00:00</dc:date>
              <text:p text:style-name="P1">Μισή μονάδα για κάθε εξάμηνο και μέχρι τρεις μονάδες στο σύνολο</text:p>
            </office:annotation>
            <text:p>ΠΡΟΫΠΗΡΕΣΙΑ ΣΕ ΔΗΜΟΣΙΟ Ή ΙΔΙΩΤΙΚΟ ΤΟΜΕΑ (ΗΜΕΡΕΣ)</text:p>
          </table:table-cell>
          <table:table-cell table:style-name="ce54" office:value-type="string">
            <office:annotation draw:style-name="gr2" draw:text-style-name="P1" svg:width="3.886cm" svg:height="1.958cm" svg:x="35.36cm" svg:y="0.028cm" draw:caption-point-x="6.938cm" draw:caption-point-y="-0.018cm">
              <dc:date>2016-08-29T00:00:00</dc:date>
              <text:p text:style-name="P1">0,2 μόρια για κάθε μήνα προϋπηρεσίας</text:p>
            </office:annotation>
            <text:p>ΠΡΟΫΠΗΡΕΣΙΑ ΣΕ ΣΜΕΑΕ/ΚΕΔΔΥ (ΕΤΗ)</text:p>
          </table:table-cell>
          <table:table-cell table:style-name="ce54" office:value-type="string">
            <office:annotation draw:style-name="gr2" draw:text-style-name="P1" svg:width="3.428cm" svg:height="1.958cm" svg:x="37.061cm" svg:y="0.028cm" draw:caption-point-x="6.938cm" draw:caption-point-y="-0.018cm">
              <dc:date>2016-08-29T00:00:00</dc:date>
              <text:p text:style-name="P1">0,2 μόρια για κάθε μήνα προϋπηρεσίας</text:p>
            </office:annotation>
            <text:p>ΠΡΟΫΠΗΡΕΣΙΑ ΣΕ ΣΜΕΑΕ/ΚΕΔΔΥ (ΜΗΝΕΣ)</text:p>
          </table:table-cell>
          <table:table-cell table:style-name="ce54" office:value-type="string">
            <office:annotation draw:style-name="gr2" draw:text-style-name="P1" svg:width="2.979cm" svg:height="1.958cm" svg:x="38.762cm" svg:y="0.028cm" draw:caption-point-x="6.938cm" draw:caption-point-y="-0.018cm">
              <dc:date>2016-08-29T00:00:00</dc:date>
              <text:p text:style-name="P1">0,2 μόρια για κάθε μήνα προϋπηρεσίας</text:p>
            </office:annotation>
            <text:p>ΠΡΟΫΠΗΡΕΣΙΑ ΣΕ ΣΜΕΑΕ/ΚΕΔΔΥ (ΗΜΕΡΕΣ)</text:p>
          </table:table-cell>
          <table:table-cell table:style-name="ce54" office:value-type="string">
            <office:annotation draw:style-name="gr3" draw:text-style-name="P1" svg:width="2.449cm" svg:height="2.831cm" svg:x="40.463cm" svg:y="0.028cm" draw:caption-point-x="6.938cm" draw:caption-point-y="-0.018cm">
              <dc:date>2016-08-29T00:00:00</dc:date>
              <text:p text:style-name="P1">3 μονάδες για αναπηρία από 67%-80% και 4 μονάδες για αναπηρία από 80% και πάνω</text:p>
            </office:annotation>
            <text:p>ΠΟΣΟΣΤΟ ΑΝΑΠΗΡΙΑΣ ΥΠΟΨΗΦΙΟΥ</text:p>
          </table:table-cell>
          <table:table-cell table:style-name="ce54" office:value-type="string">
            <office:annotation draw:style-name="gr4" draw:text-style-name="P1" svg:width="2.793cm" svg:height="5.345cm" svg:x="42.164cm" svg:y="0.028cm" draw:caption-point-x="6.938cm" draw:caption-point-y="-0.018cm">
              <dc:date>2016-08-29T00:00:00</dc:date>
              <text:p text:style-name="P1">2 μονάδες για το πρώτο τέκνο με επ' αόριστον αναπηρία 67% και άνω, 3 για το δεύτερο και 5 για το τρίτο </text:p>
            </office:annotation>
            <text:p>% 1ου ΣΕ ΑΝΑΠΗΡΙΑ ΤΕΚΝΟΥ &gt;=67%</text:p>
          </table:table-cell>
          <table:table-cell table:style-name="ce54" office:value-type="string">
            <office:annotation draw:style-name="gr5" draw:text-style-name="P1" svg:width="4.177cm" svg:height="3.096cm" svg:x="43.865cm" svg:y="0.028cm" draw:caption-point-x="6.939cm" draw:caption-point-y="-0.018cm">
              <dc:date>2016-08-29T00:00:00</dc:date>
              <text:p text:style-name="P1">2 μονάδες για το πρώτο τέκνο με επ' αόριστον αναπηρία 67% και άνω, 3 για το δεύτερο και 5 για το τρίτο </text:p>
            </office:annotation>
            <text:p>% 2ου ΣΕ ΑΝΑΠΗΡΙΑ ΤΕΚΝΟΥ &gt;=67%</text:p>
          </table:table-cell>
          <table:table-cell table:style-name="ce54" office:value-type="string">
            <office:annotation draw:style-name="gr6" draw:text-style-name="P1" svg:width="4.997cm" svg:height="3.361cm" svg:x="45.566cm" svg:y="0.028cm" draw:caption-point-x="6.939cm" draw:caption-point-y="-0.018cm">
              <dc:date>2016-08-29T00:00:00</dc:date>
              <text:p text:style-name="P1">2 μονάδες για το πρώτο τέκνο με επ' αόριστον αναπηρία 67% και άνω, 3 για το δεύτερο και 5 για το τρίτο </text:p>
            </office:annotation>
            <text:p>% 3ου ΣΕ ΑΝΑΠΗΡΙΑ ΤΕΚΝΟΥ &gt;=67%</text:p>
          </table:table-cell>
          <table:table-cell table:style-name="ce54" office:value-type="string">
            <office:annotation draw:style-name="gr7" draw:text-style-name="P1" svg:width="1.675cm" svg:height="5.641cm" svg:x="47.267cm" svg:y="0.028cm" draw:caption-point-x="6.939cm" draw:caption-point-y="-0.018cm">
              <dc:date>2016-08-29T00:00:00</dc:date>
              <text:p text:style-name="P1">1 μονάδα οι υποψήφιοι που έχουν 3 τέκνα και 2 μονάδες οι πολύτεκνοι βλ. ν. 3454/2006 και 4115/2013 και 4403/2016, αρ. 39</text:p>
            </office:annotation>
            <text:p>ΠΟΛΥΤΕΚΝΟΣ/ΤΡΙΤΕΚΝΟΣ/-</text:p>
          </table:table-cell>
          <table:table-cell table:style-name="ce54" office:value-type="string">
            <text:p>ΓΝΩΣΗ BRAILLE</text:p>
          </table:table-cell>
          <table:table-cell table:style-name="ce54" office:value-type="string">
            <text:p>ΓΝΩΣΗ ΕΝΓ</text:p>
          </table:table-cell>
          <table:table-cell table:style-name="ce63" office:value-type="string">
            <text:p>ΜΟΡΙΑ ΠΤΥΧΙΟΥ</text:p>
          </table:table-cell>
          <table:table-cell table:style-name="ce65" office:value-type="string">
            <text:p>ΥΠΟΛΟΓΙΖΟΜΕΝΑ ΜΟΡΙΑ ΔΙΔΑΚΤΟΡΙΚΟΥ/ΜΕΤΑΠΤΥΧΙΑΚΟΥ ΣΤΟΝ ΚΛΑΔΟ ΑΠΑΣΧΟΛΗΣΗΣ</text:p>
          </table:table-cell>
          <table:table-cell table:style-name="ce65" office:value-type="string">
            <text:p>ΥΠΟΛΟΓΙΖΟΜΕΝΑ ΜΟΡΙΑ ΔΙΔΑΚΤΟΡΙΚΟΥ/ΜΕΤΑΠΤΥΧΙΑΚΟΥ ΕΙΔ. ΑΓΩΓΗΣ</text:p>
          </table:table-cell>
          <table:table-cell table:style-name="ce63" office:value-type="string">
            <text:p>ΜΟΡΙΑ ΔΙΔΑΚΤΟΡΙΚΟΥ/ΜΕΤΑΠΤΥΧΙΑΚΟΥ</text:p>
          </table:table-cell>
          <table:table-cell table:style-name="ce63" office:value-type="string">
            <text:p>ΜΟΡΙΑ ΠΡΟΫΠΗΡΕΣΙΑΣ ΣΕ ΔΗΜΟΣΙΟ Ή ΙΔΙΩΤΙΚΟ ΤΟΜΕΑ</text:p>
          </table:table-cell>
          <table:table-cell table:style-name="ce63" office:value-type="string">
            <text:p>ΜΟΡΙΑ ΠΡΟΫΠΗΡΕΣΙΑΣ ΣΕ ΣΜΕΑΕ/ΚΕΔΔΥ</text:p>
          </table:table-cell>
          <table:table-cell table:style-name="ce63" office:value-type="string">
            <text:p>ΜΟΡΙΑ ΑΝΑΠΗΡΙΑΣ ΥΠΟΨΗΦΙΟΥ</text:p>
          </table:table-cell>
          <table:table-cell table:style-name="ce63" office:value-type="string">
            <text:p>ΜΟΡΙΑ ΑΝΑΠΗΡΙΑΣ ΤΕΚΝΩΝ</text:p>
          </table:table-cell>
          <table:table-cell table:style-name="ce63" office:value-type="string">
            <text:p>ΜΟΡΙΑ ΠΟΛΥΤΕΚΝΟΥ/ΤΡΙΤΕΚΝΟΥ</text:p>
          </table:table-cell>
          <table:table-cell table:style-name="ce67" office:value-type="string">
            <text:p>ΣΥΝΟΛΙΚΑ ΜΟΡΙΑ</text:p>
          </table:table-cell>
          <table:table-cell table:style-name="ce69" office:value-type="string">
            <text:p>ΠΡΟΤΙΜΗΣΕΙΣ</text:p>
          </table:table-cell>
          <table:table-cell table:number-columns-repeated="984"/>
        </table:table-row>
        <table:table-row table:style-name="ro5">
          <table:table-cell table:style-name="ce43" table:formula="of:=IF(ISNUMBER([.A1]);[.A1]+1;1)" office:value-type="float" office:value="1">
            <text:p>1</text:p>
          </table:table-cell>
          <table:table-cell table:style-name="ce45" office:value-type="string">
            <text:p>ΓΚΟΥΣΚΟΥ</text:p>
          </table:table-cell>
          <table:table-cell table:style-name="ce45" office:value-type="string">
            <text:p>ΧΡΥΣΟΥΛΑ</text:p>
          </table:table-cell>
          <table:table-cell table:style-name="ce45" office:value-type="string">
            <text:p>ΔΙΟΝΥΣΙ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04-07-01">
            <text:p>1/7/2004</text:p>
          </table:table-cell>
          <table:table-cell table:style-name="ce45" table:content-validation-name="val7" office:value-type="string">
            <text:p>ΠΤΥΧΙΟ</text:p>
          </table:table-cell>
          <table:table-cell table:style-name="ce55" table:content-validation-name="val8" office:value-type="float" office:value="7.91">
            <text:p>7,91</text:p>
          </table:table-cell>
          <table:table-cell table:number-columns-repeated="4" table:style-name="ce58" table:content-validation-name="val3" office:value-type="string">
            <text:p>ΌΧΙ</text:p>
          </table:table-cell>
          <table:table-cell table:style-name="ce45" table:content-validation-name="val9" office:value-type="float" office:value="3">
            <text:p>3</text:p>
          </table:table-cell>
          <table:table-cell table:style-name="ce45" table:content-validation-name="val10" office:value-type="float" office:value="1">
            <text:p>1</text:p>
          </table:table-cell>
          <table:table-cell table:style-name="ce45" table:content-validation-name="val11" office:value-type="float" office:value="10">
            <text:p>10</text:p>
          </table:table-cell>
          <table:table-cell table:style-name="ce45" table:content-validation-name="val9" office:value-type="float" office:value="4">
            <text:p>4</text:p>
          </table:table-cell>
          <table:table-cell table:style-name="ce45" table:content-validation-name="val10" office:value-type="float" office:value="7">
            <text:p>7</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2]=&quot;ΌΧΙ&quot;;&quot;&quot;;IF([.L2]&gt;5;0.5*([.L2]-5);0))" office:value-type="float" office:value="1.455">
            <text:p>1,46</text:p>
          </table:table-cell>
          <table:table-cell table:style-name="ce64" table:formula="of:=IF([.$E2]=&quot;ΌΧΙ&quot;;&quot;&quot;;IF([.M2]=&quot;ΝΑΙ&quot;;6;(IF([.O2]=&quot;ΝΑΙ&quot;;4;0))))" office:value-type="float" office:value="0">
            <text:p>0,00</text:p>
          </table:table-cell>
          <table:table-cell table:style-name="ce64" table:formula="of:=IF([.$E2]=&quot;ΌΧΙ&quot;;&quot;&quot;;IF(AND([.F2]=&quot;ΠΕ23&quot;;[.H2]=&quot;ΚΥΡΙΟΣ&quot;);IF([.N2]=&quot;ΝΑΙ&quot;;6;(IF([.P2]=&quot;ΝΑΙ&quot;;2;0)));IF([.N2]=&quot;ΝΑΙ&quot;;3;(IF([.P2]=&quot;ΝΑΙ&quot;;2;0)))))" office:value-type="float" office:value="0">
            <text:p>0,00</text:p>
          </table:table-cell>
          <table:table-cell table:style-name="ce64" table:formula="of:=IF([.$E2]=&quot;ΌΧΙ&quot;;&quot;&quot;;MAX([.AE2:.AF2]))" office:value-type="float" office:value="0">
            <text:p>0,00</text:p>
          </table:table-cell>
          <table:table-cell table:style-name="ce64" table:formula="of:=IF([.$E2]=&quot;ΌΧΙ&quot;;&quot;&quot;;MIN(3;0.5*INT(([.Q2]*12+[.R2]+ROUND([.S2]/30;0))/6)))" office:value-type="float" office:value="3">
            <text:p>3,00</text:p>
          </table:table-cell>
          <table:table-cell table:style-name="ce64" table:formula="of:=IF([.$E2]=&quot;ΌΧΙ&quot;;&quot;&quot;;0.2*([.T2]*12+[.U2]+ROUND([.V2]/30;0)))" office:value-type="float" office:value="11">
            <text:p>11,00</text:p>
          </table:table-cell>
          <table:table-cell table:style-name="ce66" table:formula="of:=IF([.$E2]=&quot;ΌΧΙ&quot;;&quot;&quot;;IF([.W2]&gt;0.8;4;IF(AND([.W2]&gt;=0.67;[.W2]&lt;=0.8);3;0)))" office:value-type="float" office:value="0">
            <text:p>0,00</text:p>
          </table:table-cell>
          <table:table-cell table:style-name="ce66" table:formula="of:=IF([.$E2]=&quot;ΌΧΙ&quot;;&quot;&quot;;IF(COUNTIFS([.X2:.Z2];&quot;&gt;=67%&quot;)=1;2;IF(COUNTIFS([.X2:.Z2];&quot;&gt;=67%&quot;)=2;5;IF(COUNTIFS([.X2:.Z2];&quot;&gt;=67%&quot;)=3;10;0))))" office:value-type="float" office:value="0">
            <text:p>0,00</text:p>
          </table:table-cell>
          <table:table-cell table:style-name="ce66" table:formula="of:=IF([.$E2]=&quot;ΌΧΙ&quot;;&quot;&quot;;IF([.AA2]=&quot;ΠΟΛΥΤΕΚΝΟΣ&quot;;2;IF([.AA2]=&quot;ΤΡΙΤΕΚΝΟΣ&quot;;1;0)))" office:value-type="float" office:value="0">
            <text:p>0,00</text:p>
          </table:table-cell>
          <table:table-cell table:style-name="ce66" table:formula="of:=IF([.$E2]=&quot;ΌΧΙ&quot;;&quot;&quot;;[.AD2]+SUM([.AG2:.AL2]))" office:value-type="float" office:value="15.455">
            <text:p>15,46</text:p>
          </table:table-cell>
          <table:table-cell table:style-name="ce45" office:value-type="string">
            <text:p>ΝΟΜΟΣ ΖΑΚΥΝΘΟΥ</text:p>
          </table:table-cell>
          <table:table-cell table:style-name="ce45" table:number-columns-repeated="984"/>
        </table:table-row>
        <table:table-row table:style-name="ro5">
          <table:table-cell table:style-name="ce43" table:formula="of:=IF(ISNUMBER([.A2]);[.A2]+1;1)" office:value-type="float" office:value="2">
            <text:p>2</text:p>
          </table:table-cell>
          <table:table-cell table:style-name="ce45" office:value-type="string">
            <text:p>ΒΟΝΙΤΣΑΝΟΥ</text:p>
          </table:table-cell>
          <table:table-cell table:style-name="ce45" office:value-type="string">
            <text:p>ΕΙΡΗΝΗ</text:p>
          </table:table-cell>
          <table:table-cell table:style-name="ce45" office:value-type="string">
            <text:p>ΑΠΟΣΤΟΛ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ΔΕΝ 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06-11-28">
            <text:p>28/11/2006</text:p>
          </table:table-cell>
          <table:table-cell table:style-name="ce45" table:content-validation-name="val7" office:value-type="string">
            <text:p>ΠΤΥΧΙΟ</text:p>
          </table:table-cell>
          <table:table-cell table:style-name="ce55" table:content-validation-name="val8" office:value-type="float" office:value="7.22">
            <text:p>7,22</text:p>
          </table:table-cell>
          <table:table-cell table:number-columns-repeated="2" table:style-name="ce58" table:content-validation-name="val3" office:value-type="string">
            <text:p>ΌΧΙ</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7">
            <text:p>7</text:p>
          </table:table-cell>
          <table:table-cell table:style-name="ce45" table:content-validation-name="val11" office:value-type="float" office:value="21">
            <text:p>21</text:p>
          </table:table-cell>
          <table:table-cell table:style-name="ce45" table:content-validation-name="val9" office:value-type="float" office:value="3">
            <text:p>3</text:p>
          </table:table-cell>
          <table:table-cell table:style-name="ce45" table:content-validation-name="val10" office:value-type="float" office:value="6">
            <text:p>6</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3]=&quot;ΌΧΙ&quot;;&quot;&quot;;IF([.L3]&gt;5;0.5*([.L3]-5);0))" office:value-type="float" office:value="1.11">
            <text:p>1,11</text:p>
          </table:table-cell>
          <table:table-cell table:style-name="ce64" table:formula="of:=IF([.$E3]=&quot;ΌΧΙ&quot;;&quot;&quot;;IF([.M3]=&quot;ΝΑΙ&quot;;6;(IF([.O3]=&quot;ΝΑΙ&quot;;4;0))))" office:value-type="float" office:value="4">
            <text:p>4,00</text:p>
          </table:table-cell>
          <table:table-cell table:style-name="ce64" table:formula="of:=IF([.$E3]=&quot;ΌΧΙ&quot;;&quot;&quot;;IF(AND([.F3]=&quot;ΠΕ23&quot;;[.H3]=&quot;ΚΥΡΙΟΣ&quot;);IF([.N3]=&quot;ΝΑΙ&quot;;6;(IF([.P3]=&quot;ΝΑΙ&quot;;2;0)));IF([.N3]=&quot;ΝΑΙ&quot;;3;(IF([.P3]=&quot;ΝΑΙ&quot;;2;0)))))" office:value-type="float" office:value="0">
            <text:p>0,00</text:p>
          </table:table-cell>
          <table:table-cell table:style-name="ce64" table:formula="of:=IF([.$E3]=&quot;ΌΧΙ&quot;;&quot;&quot;;MAX([.AE3:.AF3]))" office:value-type="float" office:value="4">
            <text:p>4,00</text:p>
          </table:table-cell>
          <table:table-cell table:style-name="ce64" table:formula="of:=IF([.$E3]=&quot;ΌΧΙ&quot;;&quot;&quot;;MIN(3;0.5*INT(([.Q3]*12+[.R3]+ROUND([.S3]/30;0))/6)))" office:value-type="float" office:value="0.5">
            <text:p>0,50</text:p>
          </table:table-cell>
          <table:table-cell table:style-name="ce64" table:formula="of:=IF([.$E3]=&quot;ΌΧΙ&quot;;&quot;&quot;;0.2*([.T3]*12+[.U3]+ROUND([.V3]/30;0)))" office:value-type="float" office:value="8.4">
            <text:p>8,40</text:p>
          </table:table-cell>
          <table:table-cell table:style-name="ce66" table:formula="of:=IF([.$E3]=&quot;ΌΧΙ&quot;;&quot;&quot;;IF([.W3]&gt;0.8;4;IF(AND([.W3]&gt;=0.67;[.W3]&lt;=0.8);3;0)))" office:value-type="float" office:value="0">
            <text:p>0,00</text:p>
          </table:table-cell>
          <table:table-cell table:style-name="ce66" table:formula="of:=IF([.$E3]=&quot;ΌΧΙ&quot;;&quot;&quot;;IF(COUNTIFS([.X3:.Z3];&quot;&gt;=67%&quot;)=1;2;IF(COUNTIFS([.X3:.Z3];&quot;&gt;=67%&quot;)=2;5;IF(COUNTIFS([.X3:.Z3];&quot;&gt;=67%&quot;)=3;10;0))))" office:value-type="float" office:value="0">
            <text:p>0,00</text:p>
          </table:table-cell>
          <table:table-cell table:style-name="ce66" table:formula="of:=IF([.$E3]=&quot;ΌΧΙ&quot;;&quot;&quot;;IF([.AA3]=&quot;ΠΟΛΥΤΕΚΝΟΣ&quot;;2;IF([.AA3]=&quot;ΤΡΙΤΕΚΝΟΣ&quot;;1;0)))" office:value-type="float" office:value="0">
            <text:p>0,00</text:p>
          </table:table-cell>
          <table:table-cell table:style-name="ce66" table:formula="of:=IF([.$E3]=&quot;ΌΧΙ&quot;;&quot;&quot;;[.AD3]+SUM([.AG3:.AL3]))" office:value-type="float" office:value="14.01">
            <text:p>14,01</text:p>
          </table:table-cell>
          <table:table-cell table:style-name="ce45" office:value-type="string">
            <text:p>ΝΟΜΟΣ ΛΕΥΚΑΔΑΣ,ΝΟΜΟΣ ΚΕΡΚΥΡΑΣ, ΝΟΜΟΣ ΖΑΚΥΝΘΟΥ,ΝΟΜΟΣ ΚΕΦΑΛΛΗΝΙΑΣ</text:p>
          </table:table-cell>
          <table:table-cell table:style-name="ce45" table:number-columns-repeated="984"/>
        </table:table-row>
        <table:table-row table:style-name="ro5">
          <table:table-cell table:style-name="ce43" table:formula="of:=IF(ISNUMBER([.A3]);[.A3]+1;1)" office:value-type="float" office:value="3">
            <text:p>3</text:p>
          </table:table-cell>
          <table:table-cell table:style-name="ce45" office:value-type="string">
            <text:p>ΚΑΡΒΟΥΝΗ</text:p>
          </table:table-cell>
          <table:table-cell table:style-name="ce45" office:value-type="string">
            <text:p>ΑΙΚΑΤΕΡΙΝΗ</text:p>
          </table:table-cell>
          <table:table-cell table:style-name="ce45" office:value-type="string">
            <text:p>ΑΝΔΡΕΑ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05-10-13">
            <text:p>13/10/2005</text:p>
          </table:table-cell>
          <table:table-cell table:style-name="ce45" table:content-validation-name="val7" office:value-type="string">
            <text:p>ΠΤΥΧΙΟ</text:p>
          </table:table-cell>
          <table:table-cell table:style-name="ce55" table:content-validation-name="val8" office:value-type="float" office:value="7.3">
            <text:p>7,30</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4">
            <text:p>4</text:p>
          </table:table-cell>
          <table:table-cell table:style-name="ce45" table:content-validation-name="val10" office:value-type="float" office:value="8">
            <text:p>8</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4]=&quot;ΌΧΙ&quot;;&quot;&quot;;IF([.L4]&gt;5;0.5*([.L4]-5);0))" office:value-type="float" office:value="1.15">
            <text:p>1,15</text:p>
          </table:table-cell>
          <table:table-cell table:style-name="ce64" table:formula="of:=IF([.$E4]=&quot;ΌΧΙ&quot;;&quot;&quot;;IF([.M4]=&quot;ΝΑΙ&quot;;6;(IF([.O4]=&quot;ΝΑΙ&quot;;4;0))))" office:value-type="float" office:value="0">
            <text:p>0,00</text:p>
          </table:table-cell>
          <table:table-cell table:style-name="ce64" table:formula="of:=IF([.$E4]=&quot;ΌΧΙ&quot;;&quot;&quot;;IF(AND([.F4]=&quot;ΠΕ23&quot;;[.H4]=&quot;ΚΥΡΙΟΣ&quot;);IF([.N4]=&quot;ΝΑΙ&quot;;6;(IF([.P4]=&quot;ΝΑΙ&quot;;2;0)));IF([.N4]=&quot;ΝΑΙ&quot;;3;(IF([.P4]=&quot;ΝΑΙ&quot;;2;0)))))" office:value-type="float" office:value="0">
            <text:p>0,00</text:p>
          </table:table-cell>
          <table:table-cell table:style-name="ce64" table:formula="of:=IF([.$E4]=&quot;ΌΧΙ&quot;;&quot;&quot;;MAX([.AE4:.AF4]))" office:value-type="float" office:value="0">
            <text:p>0,00</text:p>
          </table:table-cell>
          <table:table-cell table:style-name="ce64" table:formula="of:=IF([.$E4]=&quot;ΌΧΙ&quot;;&quot;&quot;;MIN(3;0.5*INT(([.Q4]*12+[.R4]+ROUND([.S4]/30;0))/6)))" office:value-type="float" office:value="0">
            <text:p>0,00</text:p>
          </table:table-cell>
          <table:table-cell table:style-name="ce64" table:formula="of:=IF([.$E4]=&quot;ΌΧΙ&quot;;&quot;&quot;;0.2*([.T4]*12+[.U4]+ROUND([.V4]/30;0)))" office:value-type="float" office:value="11.2">
            <text:p>11,20</text:p>
          </table:table-cell>
          <table:table-cell table:style-name="ce66" table:formula="of:=IF([.$E4]=&quot;ΌΧΙ&quot;;&quot;&quot;;IF([.W4]&gt;0.8;4;IF(AND([.W4]&gt;=0.67;[.W4]&lt;=0.8);3;0)))" office:value-type="float" office:value="0">
            <text:p>0,00</text:p>
          </table:table-cell>
          <table:table-cell table:style-name="ce66" table:formula="of:=IF([.$E4]=&quot;ΌΧΙ&quot;;&quot;&quot;;IF(COUNTIFS([.X4:.Z4];&quot;&gt;=67%&quot;)=1;2;IF(COUNTIFS([.X4:.Z4];&quot;&gt;=67%&quot;)=2;5;IF(COUNTIFS([.X4:.Z4];&quot;&gt;=67%&quot;)=3;10;0))))" office:value-type="float" office:value="0">
            <text:p>0,00</text:p>
          </table:table-cell>
          <table:table-cell table:style-name="ce66" table:formula="of:=IF([.$E4]=&quot;ΌΧΙ&quot;;&quot;&quot;;IF([.AA4]=&quot;ΠΟΛΥΤΕΚΝΟΣ&quot;;2;IF([.AA4]=&quot;ΤΡΙΤΕΚΝΟΣ&quot;;1;0)))" office:value-type="float" office:value="0">
            <text:p>0,00</text:p>
          </table:table-cell>
          <table:table-cell table:style-name="ce66" table:formula="of:=IF([.$E4]=&quot;ΌΧΙ&quot;;&quot;&quot;;[.AD4]+SUM([.AG4:.AL4]))" office:value-type="float" office:value="12.35">
            <text:p>12,35</text:p>
          </table:table-cell>
          <table:table-cell table:style-name="ce45" office:value-type="string">
            <text:p>ΝΟΜΟΣ ΚΕΡΚΥΡΑΣ</text:p>
          </table:table-cell>
          <table:table-cell table:style-name="ce45" table:number-columns-repeated="984"/>
        </table:table-row>
        <table:table-row table:style-name="ro5">
          <table:table-cell table:style-name="ce43" table:formula="of:=IF(ISNUMBER([.A4]);[.A4]+1;1)" office:value-type="float" office:value="4">
            <text:p>4</text:p>
          </table:table-cell>
          <table:table-cell table:style-name="ce45" office:value-type="string">
            <text:p>ΤΣΙΑΒΕΑ</text:p>
          </table:table-cell>
          <table:table-cell table:style-name="ce45" office:value-type="string">
            <text:p>ΦΩΤΕΙΝΗ</text:p>
          </table:table-cell>
          <table:table-cell table:style-name="ce45" office:value-type="string">
            <text:p>ΔΗΜΗΤΡΙ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ΔΕΝ 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09-11-24">
            <text:p>24/11/2009</text:p>
          </table:table-cell>
          <table:table-cell table:style-name="ce45" table:content-validation-name="val7" office:value-type="string">
            <text:p>ΠΤΥΧΙΟ</text:p>
          </table:table-cell>
          <table:table-cell table:style-name="ce55" table:content-validation-name="val8" office:value-type="float" office:value="7.46">
            <text:p>7,46</text:p>
          </table:table-cell>
          <table:table-cell table:number-columns-repeated="3" table:style-name="ce58" table:content-validation-name="val3" office:value-type="string">
            <text:p>ΌΧΙ</text:p>
          </table:table-cell>
          <table:table-cell table:style-name="ce58" table:content-validation-name="val3" office:value-type="string">
            <text:p>ΝΑ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3">
            <text:p>3</text:p>
          </table:table-cell>
          <table:table-cell table:style-name="ce45" table:content-validation-name="val10" office:value-type="float" office:value="6">
            <text:p>6</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64" table:formula="of:=IF([.$E5]=&quot;ΌΧΙ&quot;;&quot;&quot;;IF([.L5]&gt;5;0.5*([.L5]-5);0))" office:value-type="float" office:value="1.23">
            <text:p>1,23</text:p>
          </table:table-cell>
          <table:table-cell table:style-name="ce64" table:formula="of:=IF([.$E5]=&quot;ΌΧΙ&quot;;&quot;&quot;;IF([.M5]=&quot;ΝΑΙ&quot;;6;(IF([.O5]=&quot;ΝΑΙ&quot;;4;0))))" office:value-type="float" office:value="0">
            <text:p>0,00</text:p>
          </table:table-cell>
          <table:table-cell table:style-name="ce64" table:formula="of:=IF([.$E5]=&quot;ΌΧΙ&quot;;&quot;&quot;;IF(AND([.F5]=&quot;ΠΕ23&quot;;[.H5]=&quot;ΚΥΡΙΟΣ&quot;);IF([.N5]=&quot;ΝΑΙ&quot;;6;(IF([.P5]=&quot;ΝΑΙ&quot;;2;0)));IF([.N5]=&quot;ΝΑΙ&quot;;3;(IF([.P5]=&quot;ΝΑΙ&quot;;2;0)))))" office:value-type="float" office:value="2">
            <text:p>2,00</text:p>
          </table:table-cell>
          <table:table-cell table:style-name="ce64" table:formula="of:=IF([.$E5]=&quot;ΌΧΙ&quot;;&quot;&quot;;MAX([.AE5:.AF5]))" office:value-type="float" office:value="2">
            <text:p>2,00</text:p>
          </table:table-cell>
          <table:table-cell table:style-name="ce64" table:formula="of:=IF([.$E5]=&quot;ΌΧΙ&quot;;&quot;&quot;;MIN(3;0.5*INT(([.Q5]*12+[.R5]+ROUND([.S5]/30;0))/6)))" office:value-type="float" office:value="0">
            <text:p>0,00</text:p>
          </table:table-cell>
          <table:table-cell table:style-name="ce64" table:formula="of:=IF([.$E5]=&quot;ΌΧΙ&quot;;&quot;&quot;;0.2*([.T5]*12+[.U5]+ROUND([.V5]/30;0)))" office:value-type="float" office:value="8.4">
            <text:p>8,40</text:p>
          </table:table-cell>
          <table:table-cell table:style-name="ce66" table:formula="of:=IF([.$E5]=&quot;ΌΧΙ&quot;;&quot;&quot;;IF([.W5]&gt;0.8;4;IF(AND([.W5]&gt;=0.67;[.W5]&lt;=0.8);3;0)))" office:value-type="float" office:value="0">
            <text:p>0,00</text:p>
          </table:table-cell>
          <table:table-cell table:style-name="ce66" table:formula="of:=IF([.$E5]=&quot;ΌΧΙ&quot;;&quot;&quot;;IF(COUNTIFS([.X5:.Z5];&quot;&gt;=67%&quot;)=1;2;IF(COUNTIFS([.X5:.Z5];&quot;&gt;=67%&quot;)=2;5;IF(COUNTIFS([.X5:.Z5];&quot;&gt;=67%&quot;)=3;10;0))))" office:value-type="float" office:value="0">
            <text:p>0,00</text:p>
          </table:table-cell>
          <table:table-cell table:style-name="ce66" table:formula="of:=IF([.$E5]=&quot;ΌΧΙ&quot;;&quot;&quot;;IF([.AA5]=&quot;ΠΟΛΥΤΕΚΝΟΣ&quot;;2;IF([.AA5]=&quot;ΤΡΙΤΕΚΝΟΣ&quot;;1;0)))" office:value-type="float" office:value="0">
            <text:p>0,00</text:p>
          </table:table-cell>
          <table:table-cell table:style-name="ce66" table:formula="of:=IF([.$E5]=&quot;ΌΧΙ&quot;;&quot;&quot;;[.AD5]+SUM([.AG5:.AL5]))" office:value-type="float" office:value="11.63">
            <text:p>11,63</text:p>
          </table:table-cell>
          <table:table-cell table:style-name="ce45" office:value-type="string">
            <text:p>ΝΟΜΟΣ ΛΕΥΚΑΔΑΣ, ΝΟΜΟΣ ΚΕΡΚΥΡΑΣ,ΝΟΜΟΣ ΖΑΚΥΝΘΟΥ, ΝΟΜΟΣ ΚΕΦΑΛΛΗΝΙΑΣ</text:p>
          </table:table-cell>
          <table:table-cell table:style-name="ce45" table:number-columns-repeated="984"/>
        </table:table-row>
        <table:table-row table:style-name="ro5">
          <table:table-cell table:style-name="ce43" table:formula="of:=IF(ISNUMBER([.A5]);[.A5]+1;1)" office:value-type="float" office:value="5">
            <text:p>5</text:p>
          </table:table-cell>
          <table:table-cell table:style-name="ce45" office:value-type="string">
            <text:p>ΤΣΙΡΙΓΓΑΚΗ</text:p>
          </table:table-cell>
          <table:table-cell table:style-name="ce45" office:value-type="string">
            <text:p>ΑΝΑΣΤΑΣΙΑ</text:p>
          </table:table-cell>
          <table:table-cell table:style-name="ce45" office:value-type="string">
            <text:p>ΣΠΥΡΙΔΩΝ</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ΔΕΝ 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10-09-10">
            <text:p>10/9/2010</text:p>
          </table:table-cell>
          <table:table-cell table:style-name="ce45" table:content-validation-name="val7" office:value-type="string">
            <text:p>ΠΤΥΧΙΟ</text:p>
          </table:table-cell>
          <table:table-cell table:style-name="ce55" table:content-validation-name="val8" office:value-type="float" office:value="5.95">
            <text:p>5,95</text:p>
          </table:table-cell>
          <table:table-cell table:number-columns-repeated="2" table:style-name="ce58" table:content-validation-name="val3" office:value-type="string">
            <text:p>ΌΧΙ</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2">
            <text:p>2</text:p>
          </table:table-cell>
          <table:table-cell table:style-name="ce45" table:content-validation-name="val10" office:value-type="float" office:value="9">
            <text:p>9</text:p>
          </table:table-cell>
          <table:table-cell table:style-name="ce45" table:content-validation-name="val11" office:value-type="float" office:value="1">
            <text:p>1</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64" table:formula="of:=IF([.$E6]=&quot;ΌΧΙ&quot;;&quot;&quot;;IF([.L6]&gt;5;0.5*([.L6]-5);0))" office:value-type="float" office:value="0.475">
            <text:p>0,48</text:p>
          </table:table-cell>
          <table:table-cell table:style-name="ce64" table:formula="of:=IF([.$E6]=&quot;ΌΧΙ&quot;;&quot;&quot;;IF([.M6]=&quot;ΝΑΙ&quot;;6;(IF([.O6]=&quot;ΝΑΙ&quot;;4;0))))" office:value-type="float" office:value="4">
            <text:p>4,00</text:p>
          </table:table-cell>
          <table:table-cell table:style-name="ce64" table:formula="of:=IF([.$E6]=&quot;ΌΧΙ&quot;;&quot;&quot;;IF(AND([.F6]=&quot;ΠΕ23&quot;;[.H6]=&quot;ΚΥΡΙΟΣ&quot;);IF([.N6]=&quot;ΝΑΙ&quot;;6;(IF([.P6]=&quot;ΝΑΙ&quot;;2;0)));IF([.N6]=&quot;ΝΑΙ&quot;;3;(IF([.P6]=&quot;ΝΑΙ&quot;;2;0)))))" office:value-type="float" office:value="0">
            <text:p>0,00</text:p>
          </table:table-cell>
          <table:table-cell table:style-name="ce64" table:formula="of:=IF([.$E6]=&quot;ΌΧΙ&quot;;&quot;&quot;;MAX([.AE6:.AF6]))" office:value-type="float" office:value="4">
            <text:p>4,00</text:p>
          </table:table-cell>
          <table:table-cell table:style-name="ce64" table:formula="of:=IF([.$E6]=&quot;ΌΧΙ&quot;;&quot;&quot;;MIN(3;0.5*INT(([.Q6]*12+[.R6]+ROUND([.S6]/30;0))/6)))" office:value-type="float" office:value="0">
            <text:p>0,00</text:p>
          </table:table-cell>
          <table:table-cell table:style-name="ce64" table:formula="of:=IF([.$E6]=&quot;ΌΧΙ&quot;;&quot;&quot;;0.2*([.T6]*12+[.U6]+ROUND([.V6]/30;0)))" office:value-type="float" office:value="6.6">
            <text:p>6,60</text:p>
          </table:table-cell>
          <table:table-cell table:style-name="ce66" table:formula="of:=IF([.$E6]=&quot;ΌΧΙ&quot;;&quot;&quot;;IF([.W6]&gt;0.8;4;IF(AND([.W6]&gt;=0.67;[.W6]&lt;=0.8);3;0)))" office:value-type="float" office:value="0">
            <text:p>0,00</text:p>
          </table:table-cell>
          <table:table-cell table:style-name="ce66" table:formula="of:=IF([.$E6]=&quot;ΌΧΙ&quot;;&quot;&quot;;IF(COUNTIFS([.X6:.Z6];&quot;&gt;=67%&quot;)=1;2;IF(COUNTIFS([.X6:.Z6];&quot;&gt;=67%&quot;)=2;5;IF(COUNTIFS([.X6:.Z6];&quot;&gt;=67%&quot;)=3;10;0))))" office:value-type="float" office:value="0">
            <text:p>0,00</text:p>
          </table:table-cell>
          <table:table-cell table:style-name="ce66" table:formula="of:=IF([.$E6]=&quot;ΌΧΙ&quot;;&quot;&quot;;IF([.AA6]=&quot;ΠΟΛΥΤΕΚΝΟΣ&quot;;2;IF([.AA6]=&quot;ΤΡΙΤΕΚΝΟΣ&quot;;1;0)))" office:value-type="float" office:value="0">
            <text:p>0,00</text:p>
          </table:table-cell>
          <table:table-cell table:style-name="ce66" table:formula="of:=IF([.$E6]=&quot;ΌΧΙ&quot;;&quot;&quot;;[.AD6]+SUM([.AG6:.AL6]))" office:value-type="float" office:value="11.075">
            <text:p>11,08</text:p>
          </table:table-cell>
          <table:table-cell table:style-name="ce45" office:value-type="string">
            <text:p>ΝΟΜΟΣ ΚΕΡΚΥΡΑΣ</text:p>
          </table:table-cell>
          <table:table-cell table:style-name="ce45" table:number-columns-repeated="984"/>
        </table:table-row>
        <table:table-row table:style-name="ro5">
          <table:table-cell table:style-name="ce43" table:formula="of:=IF(ISNUMBER([.A6]);[.A6]+1;1)" office:value-type="float" office:value="6">
            <text:p>6</text:p>
          </table:table-cell>
          <table:table-cell table:style-name="ce45" office:value-type="string">
            <text:p>ΦΩΤΟΠΟΥΛΟΥ</text:p>
          </table:table-cell>
          <table:table-cell table:style-name="ce45" office:value-type="string">
            <text:p>ΧΑΡΙΚΛΕΙΑ</text:p>
          </table:table-cell>
          <table:table-cell table:style-name="ce45" office:value-type="string">
            <text:p>ΝΙΚΟΛΑ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04-09-02">
            <text:p>2/9/2004</text:p>
          </table:table-cell>
          <table:table-cell table:style-name="ce45" table:content-validation-name="val7" office:value-type="string">
            <text:p>ΠΤΥΧΙΟ</text:p>
          </table:table-cell>
          <table:table-cell table:style-name="ce55" table:content-validation-name="val8" office:value-type="float" office:value="7.43">
            <text:p>7,43</text:p>
          </table:table-cell>
          <table:table-cell table:number-columns-repeated="3" table:style-name="ce58" table:content-validation-name="val3" office:value-type="string">
            <text:p>ΌΧΙ</text:p>
          </table:table-cell>
          <table:table-cell table:style-name="ce58" table:content-validation-name="val3" office:value-type="string">
            <text:p>ΝΑΙ</text:p>
          </table:table-cell>
          <table:table-cell table:style-name="ce45" table:content-validation-name="val9" office:value-type="float" office:value="2">
            <text:p>2</text:p>
          </table:table-cell>
          <table:table-cell table:style-name="ce45" table:content-validation-name="val10" office:value-type="float" office:value="2">
            <text:p>2</text:p>
          </table:table-cell>
          <table:table-cell table:style-name="ce45" table:content-validation-name="val11" office:value-type="float" office:value="12">
            <text:p>12</text:p>
          </table:table-cell>
          <table:table-cell table:style-name="ce45" table:content-validation-name="val9" office:value-type="float" office:value="1">
            <text:p>1</text:p>
          </table:table-cell>
          <table:table-cell table:style-name="ce45" table:content-validation-name="val10" office:value-type="float" office:value="8">
            <text:p>8</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64" table:formula="of:=IF([.$E7]=&quot;ΌΧΙ&quot;;&quot;&quot;;IF([.L7]&gt;5;0.5*([.L7]-5);0))" office:value-type="float" office:value="1.215">
            <text:p>1,22</text:p>
          </table:table-cell>
          <table:table-cell table:style-name="ce64" table:formula="of:=IF([.$E7]=&quot;ΌΧΙ&quot;;&quot;&quot;;IF([.M7]=&quot;ΝΑΙ&quot;;6;(IF([.O7]=&quot;ΝΑΙ&quot;;4;0))))" office:value-type="float" office:value="0">
            <text:p>0,00</text:p>
          </table:table-cell>
          <table:table-cell table:style-name="ce64" table:formula="of:=IF([.$E7]=&quot;ΌΧΙ&quot;;&quot;&quot;;IF(AND([.F7]=&quot;ΠΕ23&quot;;[.H7]=&quot;ΚΥΡΙΟΣ&quot;);IF([.N7]=&quot;ΝΑΙ&quot;;6;(IF([.P7]=&quot;ΝΑΙ&quot;;2;0)));IF([.N7]=&quot;ΝΑΙ&quot;;3;(IF([.P7]=&quot;ΝΑΙ&quot;;2;0)))))" office:value-type="float" office:value="2">
            <text:p>2,00</text:p>
          </table:table-cell>
          <table:table-cell table:style-name="ce64" table:formula="of:=IF([.$E7]=&quot;ΌΧΙ&quot;;&quot;&quot;;MAX([.AE7:.AF7]))" office:value-type="float" office:value="2">
            <text:p>2,00</text:p>
          </table:table-cell>
          <table:table-cell table:style-name="ce64" table:formula="of:=IF([.$E7]=&quot;ΌΧΙ&quot;;&quot;&quot;;MIN(3;0.5*INT(([.Q7]*12+[.R7]+ROUND([.S7]/30;0))/6)))" office:value-type="float" office:value="2">
            <text:p>2,00</text:p>
          </table:table-cell>
          <table:table-cell table:style-name="ce64" table:formula="of:=IF([.$E7]=&quot;ΌΧΙ&quot;;&quot;&quot;;0.2*([.T7]*12+[.U7]+ROUND([.V7]/30;0)))" office:value-type="float" office:value="4">
            <text:p>4,00</text:p>
          </table:table-cell>
          <table:table-cell table:style-name="ce66" table:formula="of:=IF([.$E7]=&quot;ΌΧΙ&quot;;&quot;&quot;;IF([.W7]&gt;0.8;4;IF(AND([.W7]&gt;=0.67;[.W7]&lt;=0.8);3;0)))" office:value-type="float" office:value="0">
            <text:p>0,00</text:p>
          </table:table-cell>
          <table:table-cell table:style-name="ce66" table:formula="of:=IF([.$E7]=&quot;ΌΧΙ&quot;;&quot;&quot;;IF(COUNTIFS([.X7:.Z7];&quot;&gt;=67%&quot;)=1;2;IF(COUNTIFS([.X7:.Z7];&quot;&gt;=67%&quot;)=2;5;IF(COUNTIFS([.X7:.Z7];&quot;&gt;=67%&quot;)=3;10;0))))" office:value-type="float" office:value="0">
            <text:p>0,00</text:p>
          </table:table-cell>
          <table:table-cell table:style-name="ce66" table:formula="of:=IF([.$E7]=&quot;ΌΧΙ&quot;;&quot;&quot;;IF([.AA7]=&quot;ΠΟΛΥΤΕΚΝΟΣ&quot;;2;IF([.AA7]=&quot;ΤΡΙΤΕΚΝΟΣ&quot;;1;0)))" office:value-type="float" office:value="0">
            <text:p>0,00</text:p>
          </table:table-cell>
          <table:table-cell table:style-name="ce66" table:formula="of:=IF([.$E7]=&quot;ΌΧΙ&quot;;&quot;&quot;;[.AD7]+SUM([.AG7:.AL7]))" office:value-type="float" office:value="9.215">
            <text:p>9,22</text:p>
          </table:table-cell>
          <table:table-cell table:style-name="ce45" office:value-type="string">
            <text:p>ΝΟΜΟΣ ΚΕΦΑΛΛΗΝΙΑΣ, ΝΟΜΟΣ ΖΑΚΥΝΘΟΥ,ΝΟΜΟΣ ΚΕΡΚΥΡΑΣ, ΝΟΜΟΣ ΛΕΥΚΑΔΑΣ</text:p>
          </table:table-cell>
          <table:table-cell table:style-name="ce45" table:number-columns-repeated="984"/>
        </table:table-row>
        <table:table-row table:style-name="ro5">
          <table:table-cell table:style-name="ce43" table:formula="of:=IF(ISNUMBER([.A7]);[.A7]+1;1)" office:value-type="float" office:value="7">
            <text:p>7</text:p>
          </table:table-cell>
          <table:table-cell table:style-name="ce45" office:value-type="string">
            <text:p>ΠΕΤΣΑΛΝΙΚΟΥ</text:p>
          </table:table-cell>
          <table:table-cell table:style-name="ce45" office:value-type="string">
            <text:p>ΕΛΕΝΗ</text:p>
          </table:table-cell>
          <table:table-cell table:style-name="ce45" office:value-type="string">
            <text:p>ΚΩΝΣΤΑΝΤΙΝ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08-02-26">
            <text:p>26/2/2008</text:p>
          </table:table-cell>
          <table:table-cell table:style-name="ce45" table:content-validation-name="val7" office:value-type="string">
            <text:p>ΠΤΥΧΙΟ</text:p>
          </table:table-cell>
          <table:table-cell table:style-name="ce55" table:content-validation-name="val8" office:value-type="float" office:value="7">
            <text:p>7,00</text:p>
          </table:table-cell>
          <table:table-cell table:number-columns-repeated="3" table:style-name="ce58" table:content-validation-name="val3" office:value-type="string">
            <text:p>ΌΧΙ</text:p>
          </table:table-cell>
          <table:table-cell table:style-name="ce58" table:content-validation-name="val3" office:value-type="string">
            <text:p>ΝΑΙ</text:p>
          </table:table-cell>
          <table:table-cell table:style-name="ce45" table:content-validation-name="val9" office:value-type="float" office:value="0">
            <text:p>0</text:p>
          </table:table-cell>
          <table:table-cell table:style-name="ce45" table:content-validation-name="val10" office:value-type="float" office:value="9">
            <text:p>9</text:p>
          </table:table-cell>
          <table:table-cell table:style-name="ce45" table:content-validation-name="val11" office:value-type="float" office:value="0">
            <text:p>0</text:p>
          </table:table-cell>
          <table:table-cell table:style-name="ce45" table:content-validation-name="val9" office:value-type="float" office:value="2">
            <text:p>2</text:p>
          </table:table-cell>
          <table:table-cell table:style-name="ce45" table:content-validation-name="val10" office:value-type="float" office:value="1">
            <text:p>1</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8]=&quot;ΌΧΙ&quot;;&quot;&quot;;IF([.L8]&gt;5;0.5*([.L8]-5);0))" office:value-type="float" office:value="1">
            <text:p>1,00</text:p>
          </table:table-cell>
          <table:table-cell table:style-name="ce64" table:formula="of:=IF([.$E8]=&quot;ΌΧΙ&quot;;&quot;&quot;;IF([.M8]=&quot;ΝΑΙ&quot;;6;(IF([.O8]=&quot;ΝΑΙ&quot;;4;0))))" office:value-type="float" office:value="0">
            <text:p>0,00</text:p>
          </table:table-cell>
          <table:table-cell table:style-name="ce64" table:formula="of:=IF([.$E8]=&quot;ΌΧΙ&quot;;&quot;&quot;;IF(AND([.F8]=&quot;ΠΕ23&quot;;[.H8]=&quot;ΚΥΡΙΟΣ&quot;);IF([.N8]=&quot;ΝΑΙ&quot;;6;(IF([.P8]=&quot;ΝΑΙ&quot;;2;0)));IF([.N8]=&quot;ΝΑΙ&quot;;3;(IF([.P8]=&quot;ΝΑΙ&quot;;2;0)))))" office:value-type="float" office:value="2">
            <text:p>2,00</text:p>
          </table:table-cell>
          <table:table-cell table:style-name="ce64" table:formula="of:=IF([.$E8]=&quot;ΌΧΙ&quot;;&quot;&quot;;MAX([.AE8:.AF8]))" office:value-type="float" office:value="2">
            <text:p>2,00</text:p>
          </table:table-cell>
          <table:table-cell table:style-name="ce64" table:formula="of:=IF([.$E8]=&quot;ΌΧΙ&quot;;&quot;&quot;;MIN(3;0.5*INT(([.Q8]*12+[.R8]+ROUND([.S8]/30;0))/6)))" office:value-type="float" office:value="0.5">
            <text:p>0,50</text:p>
          </table:table-cell>
          <table:table-cell table:style-name="ce64" table:formula="of:=IF([.$E8]=&quot;ΌΧΙ&quot;;&quot;&quot;;0.2*([.T8]*12+[.U8]+ROUND([.V8]/30;0)))" office:value-type="float" office:value="5">
            <text:p>5,00</text:p>
          </table:table-cell>
          <table:table-cell table:style-name="ce66" table:formula="of:=IF([.$E8]=&quot;ΌΧΙ&quot;;&quot;&quot;;IF([.W8]&gt;0.8;4;IF(AND([.W8]&gt;=0.67;[.W8]&lt;=0.8);3;0)))" office:value-type="float" office:value="0">
            <text:p>0,00</text:p>
          </table:table-cell>
          <table:table-cell table:style-name="ce66" table:formula="of:=IF([.$E8]=&quot;ΌΧΙ&quot;;&quot;&quot;;IF(COUNTIFS([.X8:.Z8];&quot;&gt;=67%&quot;)=1;2;IF(COUNTIFS([.X8:.Z8];&quot;&gt;=67%&quot;)=2;5;IF(COUNTIFS([.X8:.Z8];&quot;&gt;=67%&quot;)=3;10;0))))" office:value-type="float" office:value="0">
            <text:p>0,00</text:p>
          </table:table-cell>
          <table:table-cell table:style-name="ce66" table:formula="of:=IF([.$E8]=&quot;ΌΧΙ&quot;;&quot;&quot;;IF([.AA8]=&quot;ΠΟΛΥΤΕΚΝΟΣ&quot;;2;IF([.AA8]=&quot;ΤΡΙΤΕΚΝΟΣ&quot;;1;0)))" office:value-type="float" office:value="0">
            <text:p>0,00</text:p>
          </table:table-cell>
          <table:table-cell table:style-name="ce66" table:formula="of:=IF([.$E8]=&quot;ΌΧΙ&quot;;&quot;&quot;;[.AD8]+SUM([.AG8:.AL8]))" office:value-type="float" office:value="8.5">
            <text:p>8,50</text:p>
          </table:table-cell>
          <table:table-cell table:style-name="ce45" office:value-type="string">
            <text:p>ΝΟΜΟΣ ΚΕΦΑΛΛΗΝΙΑΣ,ΝΟΜΟΣ ΛΕΥΚΑΔΑΣ, ΝΟΜΟΣ ΚΕΡΚΥΡΑΣ,ΝΟΜΟΣ ΖΑΚΥΝΘΟΥ</text:p>
          </table:table-cell>
          <table:table-cell table:style-name="ce45" table:number-columns-repeated="984"/>
        </table:table-row>
        <table:table-row table:style-name="ro5">
          <table:table-cell table:style-name="ce43" table:formula="of:=IF(ISNUMBER([.A8]);[.A8]+1;1)" office:value-type="float" office:value="8">
            <text:p>8</text:p>
          </table:table-cell>
          <table:table-cell table:style-name="ce45" office:value-type="string">
            <text:p>ΚΑΡΒΟΥΝΗ</text:p>
          </table:table-cell>
          <table:table-cell table:style-name="ce45" office:value-type="string">
            <text:p>ΒΑΣΙΛΕΙΑ</text:p>
          </table:table-cell>
          <table:table-cell table:style-name="ce45" office:value-type="string">
            <text:p>ΒΑΣΙΛΕΙ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ΔΕΝ 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09-11-24">
            <text:p>24/11/2009</text:p>
          </table:table-cell>
          <table:table-cell table:style-name="ce45" table:content-validation-name="val7" office:value-type="string">
            <text:p>ΠΤΥΧΙΟ</text:p>
          </table:table-cell>
          <table:table-cell table:style-name="ce55" table:content-validation-name="val8" office:value-type="float" office:value="5.82">
            <text:p>5,82</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2">
            <text:p>2</text:p>
          </table:table-cell>
          <table:table-cell table:style-name="ce45" table:content-validation-name="val10" office:value-type="float" office:value="4">
            <text:p>4</text:p>
          </table:table-cell>
          <table:table-cell table:style-name="ce45" table:content-validation-name="val11" office:value-type="float" office:value="14">
            <text:p>14</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9]=&quot;ΌΧΙ&quot;;&quot;&quot;;IF([.L9]&gt;5;0.5*([.L9]-5);0))" office:value-type="float" office:value="0.41">
            <text:p>0,41</text:p>
          </table:table-cell>
          <table:table-cell table:style-name="ce64" table:formula="of:=IF([.$E9]=&quot;ΌΧΙ&quot;;&quot;&quot;;IF([.M9]=&quot;ΝΑΙ&quot;;6;(IF([.O9]=&quot;ΝΑΙ&quot;;4;0))))" office:value-type="float" office:value="0">
            <text:p>0,00</text:p>
          </table:table-cell>
          <table:table-cell table:style-name="ce64" table:formula="of:=IF([.$E9]=&quot;ΌΧΙ&quot;;&quot;&quot;;IF(AND([.F9]=&quot;ΠΕ23&quot;;[.H9]=&quot;ΚΥΡΙΟΣ&quot;);IF([.N9]=&quot;ΝΑΙ&quot;;6;(IF([.P9]=&quot;ΝΑΙ&quot;;2;0)));IF([.N9]=&quot;ΝΑΙ&quot;;3;(IF([.P9]=&quot;ΝΑΙ&quot;;2;0)))))" office:value-type="float" office:value="0">
            <text:p>0,00</text:p>
          </table:table-cell>
          <table:table-cell table:style-name="ce64" table:formula="of:=IF([.$E9]=&quot;ΌΧΙ&quot;;&quot;&quot;;MAX([.AE9:.AF9]))" office:value-type="float" office:value="0">
            <text:p>0,00</text:p>
          </table:table-cell>
          <table:table-cell table:style-name="ce64" table:formula="of:=IF([.$E9]=&quot;ΌΧΙ&quot;;&quot;&quot;;MIN(3;0.5*INT(([.Q9]*12+[.R9]+ROUND([.S9]/30;0))/6)))" office:value-type="float" office:value="0">
            <text:p>0,00</text:p>
          </table:table-cell>
          <table:table-cell table:style-name="ce64" table:formula="of:=IF([.$E9]=&quot;ΌΧΙ&quot;;&quot;&quot;;0.2*([.T9]*12+[.U9]+ROUND([.V9]/30;0)))" office:value-type="float" office:value="5.6">
            <text:p>5,60</text:p>
          </table:table-cell>
          <table:table-cell table:style-name="ce66" table:formula="of:=IF([.$E9]=&quot;ΌΧΙ&quot;;&quot;&quot;;IF([.W9]&gt;0.8;4;IF(AND([.W9]&gt;=0.67;[.W9]&lt;=0.8);3;0)))" office:value-type="float" office:value="0">
            <text:p>0,00</text:p>
          </table:table-cell>
          <table:table-cell table:style-name="ce66" table:formula="of:=IF([.$E9]=&quot;ΌΧΙ&quot;;&quot;&quot;;IF(COUNTIFS([.X9:.Z9];&quot;&gt;=67%&quot;)=1;2;IF(COUNTIFS([.X9:.Z9];&quot;&gt;=67%&quot;)=2;5;IF(COUNTIFS([.X9:.Z9];&quot;&gt;=67%&quot;)=3;10;0))))" office:value-type="float" office:value="0">
            <text:p>0,00</text:p>
          </table:table-cell>
          <table:table-cell table:style-name="ce66" table:formula="of:=IF([.$E9]=&quot;ΌΧΙ&quot;;&quot;&quot;;IF([.AA9]=&quot;ΠΟΛΥΤΕΚΝΟΣ&quot;;2;IF([.AA9]=&quot;ΤΡΙΤΕΚΝΟΣ&quot;;1;0)))" office:value-type="float" office:value="0">
            <text:p>0,00</text:p>
          </table:table-cell>
          <table:table-cell table:style-name="ce66" table:formula="of:=IF([.$E9]=&quot;ΌΧΙ&quot;;&quot;&quot;;[.AD9]+SUM([.AG9:.AL9]))" office:value-type="float" office:value="6.01">
            <text:p>6,01</text:p>
          </table:table-cell>
          <table:table-cell table:style-name="ce45" office:value-type="string">
            <text:p>ΝΟΜΟΣ ΛΕΥΚΑΔΑΣ,ΝΟΜΟΣ ΚΕΡΚΥΡΑΣ,ΝΟΜΟΣ ΚΕΦΑΛΛΗΝΙΑΣ,ΝΟΜΟΣ ΖΑΚΥΝΘΟΥ</text:p>
          </table:table-cell>
          <table:table-cell table:style-name="ce45" table:number-columns-repeated="984"/>
        </table:table-row>
        <table:table-row table:style-name="ro5">
          <table:table-cell table:style-name="ce43" table:formula="of:=IF(ISNUMBER([.A9]);[.A9]+1;1)" office:value-type="float" office:value="9">
            <text:p>9</text:p>
          </table:table-cell>
          <table:table-cell table:style-name="ce45" office:value-type="string">
            <text:p>ΛΑΦΤΣΗ</text:p>
          </table:table-cell>
          <table:table-cell table:style-name="ce45" office:value-type="string">
            <text:p>ΑΝΝΑ</text:p>
          </table:table-cell>
          <table:table-cell table:style-name="ce45" office:value-type="string">
            <text:p>ΑΠΟΣΤΟΛ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06-10-31">
            <text:p>31/10/2006</text:p>
          </table:table-cell>
          <table:table-cell table:style-name="ce45" table:content-validation-name="val7" office:value-type="string">
            <text:p>ΠΤΥΧΙΟ</text:p>
          </table:table-cell>
          <table:table-cell table:style-name="ce55" table:content-validation-name="val8" office:value-type="float" office:value="6.49">
            <text:p>6,49</text:p>
          </table:table-cell>
          <table:table-cell table:number-columns-repeated="4" table:style-name="ce58" table:content-validation-name="val3" office:value-type="string">
            <text:p>ΌΧΙ</text:p>
          </table:table-cell>
          <table:table-cell table:style-name="ce45" table:content-validation-name="val9" office:value-type="float" office:value="2">
            <text:p>2</text:p>
          </table:table-cell>
          <table:table-cell table:style-name="ce45" table:content-validation-name="val10" office:value-type="float" office:value="3">
            <text:p>3</text:p>
          </table:table-cell>
          <table:table-cell table:style-name="ce45" table:content-validation-name="val11" office:value-type="float" office:value="1">
            <text:p>1</text:p>
          </table:table-cell>
          <table:table-cell table:style-name="ce45" table:content-validation-name="val9" office:value-type="float" office:value="0">
            <text:p>0</text:p>
          </table:table-cell>
          <table:table-cell table:style-name="ce45" table:content-validation-name="val10" office:value-type="float" office:value="6">
            <text:p>6</text:p>
          </table:table-cell>
          <table:table-cell table:style-name="ce45" table:content-validation-name="val11" office:value-type="float" office:value="13">
            <text:p>13</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10]=&quot;ΌΧΙ&quot;;&quot;&quot;;IF([.L10]&gt;5;0.5*([.L10]-5);0))" office:value-type="float" office:value="0.745">
            <text:p>0,75</text:p>
          </table:table-cell>
          <table:table-cell table:style-name="ce64" table:formula="of:=IF([.$E10]=&quot;ΌΧΙ&quot;;&quot;&quot;;IF([.M10]=&quot;ΝΑΙ&quot;;6;(IF([.O10]=&quot;ΝΑΙ&quot;;4;0))))" office:value-type="float" office:value="0">
            <text:p>0,00</text:p>
          </table:table-cell>
          <table:table-cell table:style-name="ce64" table:formula="of:=IF([.$E10]=&quot;ΌΧΙ&quot;;&quot;&quot;;IF(AND([.F10]=&quot;ΠΕ23&quot;;[.H10]=&quot;ΚΥΡΙΟΣ&quot;);IF([.N10]=&quot;ΝΑΙ&quot;;6;(IF([.P10]=&quot;ΝΑΙ&quot;;2;0)));IF([.N10]=&quot;ΝΑΙ&quot;;3;(IF([.P10]=&quot;ΝΑΙ&quot;;2;0)))))" office:value-type="float" office:value="0">
            <text:p>0,00</text:p>
          </table:table-cell>
          <table:table-cell table:style-name="ce64" table:formula="of:=IF([.$E10]=&quot;ΌΧΙ&quot;;&quot;&quot;;MAX([.AE10:.AF10]))" office:value-type="float" office:value="0">
            <text:p>0,00</text:p>
          </table:table-cell>
          <table:table-cell table:style-name="ce64" table:formula="of:=IF([.$E10]=&quot;ΌΧΙ&quot;;&quot;&quot;;MIN(3;0.5*INT(([.Q10]*12+[.R10]+ROUND([.S10]/30;0))/6)))" office:value-type="float" office:value="2">
            <text:p>2,00</text:p>
          </table:table-cell>
          <table:table-cell table:style-name="ce64" table:formula="of:=IF([.$E10]=&quot;ΌΧΙ&quot;;&quot;&quot;;0.2*([.T10]*12+[.U10]+ROUND([.V10]/30;0)))" office:value-type="float" office:value="1.2">
            <text:p>1,20</text:p>
          </table:table-cell>
          <table:table-cell table:style-name="ce66" table:formula="of:=IF([.$E10]=&quot;ΌΧΙ&quot;;&quot;&quot;;IF([.W10]&gt;0.8;4;IF(AND([.W10]&gt;=0.67;[.W10]&lt;=0.8);3;0)))" office:value-type="float" office:value="0">
            <text:p>0,00</text:p>
          </table:table-cell>
          <table:table-cell table:style-name="ce66" table:formula="of:=IF([.$E10]=&quot;ΌΧΙ&quot;;&quot;&quot;;IF(COUNTIFS([.X10:.Z10];&quot;&gt;=67%&quot;)=1;2;IF(COUNTIFS([.X10:.Z10];&quot;&gt;=67%&quot;)=2;5;IF(COUNTIFS([.X10:.Z10];&quot;&gt;=67%&quot;)=3;10;0))))" office:value-type="float" office:value="0">
            <text:p>0,00</text:p>
          </table:table-cell>
          <table:table-cell table:style-name="ce66" table:formula="of:=IF([.$E10]=&quot;ΌΧΙ&quot;;&quot;&quot;;IF([.AA10]=&quot;ΠΟΛΥΤΕΚΝΟΣ&quot;;2;IF([.AA10]=&quot;ΤΡΙΤΕΚΝΟΣ&quot;;1;0)))" office:value-type="float" office:value="0">
            <text:p>0,00</text:p>
          </table:table-cell>
          <table:table-cell table:style-name="ce66" table:formula="of:=IF([.$E10]=&quot;ΌΧΙ&quot;;&quot;&quot;;[.AD10]+SUM([.AG10:.AL10]))" office:value-type="float" office:value="3.945">
            <text:p>3,95</text:p>
          </table:table-cell>
          <table:table-cell table:style-name="ce45" office:value-type="string">
            <text:p>ΝΟΜΟΣ ΛΕΥΚΑΔΑΣ,ΝΟΜΟΣ ΖΑΚΥΝΘΟΥ,ΝΟΜΟΣ ΚΕΦΑΛΛΗΝΙΑΣ,ΝΟΜΟΣ ΚΕΡΚΥΡΑΣ</text:p>
          </table:table-cell>
          <table:table-cell table:style-name="ce45" table:number-columns-repeated="984"/>
        </table:table-row>
        <table:table-row table:style-name="ro5">
          <table:table-cell table:style-name="ce43" table:formula="of:=IF(ISNUMBER([.A10]);[.A10]+1;1)" office:value-type="float" office:value="10">
            <text:p>10</text:p>
          </table:table-cell>
          <table:table-cell table:style-name="ce45" office:value-type="string">
            <text:p>ΜΟΥΤΣΙΟΥΛΗ</text:p>
          </table:table-cell>
          <table:table-cell table:style-name="ce45" office:value-type="string">
            <text:p>ΕΥΑΓΓΕΛΙΑ</text:p>
          </table:table-cell>
          <table:table-cell table:style-name="ce45" office:value-type="string">
            <text:p>ΔΗΜΗΤΡΙ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ΔΕΝ 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08-12-03">
            <text:p>3/12/2008</text:p>
          </table:table-cell>
          <table:table-cell table:style-name="ce45" table:content-validation-name="val7" office:value-type="string">
            <text:p>ΠΤΥΧΙΟ</text:p>
          </table:table-cell>
          <table:table-cell table:style-name="ce55" table:content-validation-name="val8" office:value-type="float" office:value="6.29">
            <text:p>6,29</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4">
            <text:p>4</text:p>
          </table:table-cell>
          <table:table-cell table:style-name="ce45" table:content-validation-name="val11" office:value-type="float" office:value="12">
            <text:p>12</text:p>
          </table:table-cell>
          <table:table-cell table:style-name="ce45" table:content-validation-name="val9" office:value-type="float" office:value="1">
            <text:p>1</text:p>
          </table:table-cell>
          <table:table-cell table:style-name="ce45" table:content-validation-name="val10" office:value-type="float" office:value="3">
            <text:p>3</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11]=&quot;ΌΧΙ&quot;;&quot;&quot;;IF([.L11]&gt;5;0.5*([.L11]-5);0))" office:value-type="float" office:value="0.645">
            <text:p>0,65</text:p>
          </table:table-cell>
          <table:table-cell table:style-name="ce64" table:formula="of:=IF([.$E11]=&quot;ΌΧΙ&quot;;&quot;&quot;;IF([.M11]=&quot;ΝΑΙ&quot;;6;(IF([.O11]=&quot;ΝΑΙ&quot;;4;0))))" office:value-type="float" office:value="0">
            <text:p>0,00</text:p>
          </table:table-cell>
          <table:table-cell table:style-name="ce64" table:formula="of:=IF([.$E11]=&quot;ΌΧΙ&quot;;&quot;&quot;;IF(AND([.F11]=&quot;ΠΕ23&quot;;[.H11]=&quot;ΚΥΡΙΟΣ&quot;);IF([.N11]=&quot;ΝΑΙ&quot;;6;(IF([.P11]=&quot;ΝΑΙ&quot;;2;0)));IF([.N11]=&quot;ΝΑΙ&quot;;3;(IF([.P11]=&quot;ΝΑΙ&quot;;2;0)))))" office:value-type="float" office:value="0">
            <text:p>0,00</text:p>
          </table:table-cell>
          <table:table-cell table:style-name="ce64" table:formula="of:=IF([.$E11]=&quot;ΌΧΙ&quot;;&quot;&quot;;MAX([.AE11:.AF11]))" office:value-type="float" office:value="0">
            <text:p>0,00</text:p>
          </table:table-cell>
          <table:table-cell table:style-name="ce64" table:formula="of:=IF([.$E11]=&quot;ΌΧΙ&quot;;&quot;&quot;;MIN(3;0.5*INT(([.Q11]*12+[.R11]+ROUND([.S11]/30;0))/6)))" office:value-type="float" office:value="0">
            <text:p>0,00</text:p>
          </table:table-cell>
          <table:table-cell table:style-name="ce64" table:formula="of:=IF([.$E11]=&quot;ΌΧΙ&quot;;&quot;&quot;;0.2*([.T11]*12+[.U11]+ROUND([.V11]/30;0)))" office:value-type="float" office:value="3">
            <text:p>3,00</text:p>
          </table:table-cell>
          <table:table-cell table:style-name="ce66" table:formula="of:=IF([.$E11]=&quot;ΌΧΙ&quot;;&quot;&quot;;IF([.W11]&gt;0.8;4;IF(AND([.W11]&gt;=0.67;[.W11]&lt;=0.8);3;0)))" office:value-type="float" office:value="0">
            <text:p>0,00</text:p>
          </table:table-cell>
          <table:table-cell table:style-name="ce66" table:formula="of:=IF([.$E11]=&quot;ΌΧΙ&quot;;&quot;&quot;;IF(COUNTIFS([.X11:.Z11];&quot;&gt;=67%&quot;)=1;2;IF(COUNTIFS([.X11:.Z11];&quot;&gt;=67%&quot;)=2;5;IF(COUNTIFS([.X11:.Z11];&quot;&gt;=67%&quot;)=3;10;0))))" office:value-type="float" office:value="0">
            <text:p>0,00</text:p>
          </table:table-cell>
          <table:table-cell table:style-name="ce66" table:formula="of:=IF([.$E11]=&quot;ΌΧΙ&quot;;&quot;&quot;;IF([.AA11]=&quot;ΠΟΛΥΤΕΚΝΟΣ&quot;;2;IF([.AA11]=&quot;ΤΡΙΤΕΚΝΟΣ&quot;;1;0)))" office:value-type="float" office:value="0">
            <text:p>0,00</text:p>
          </table:table-cell>
          <table:table-cell table:style-name="ce66" table:formula="of:=IF([.$E11]=&quot;ΌΧΙ&quot;;&quot;&quot;;[.AD11]+SUM([.AG11:.AL11]))" office:value-type="float" office:value="3.645">
            <text:p>3,65</text:p>
          </table:table-cell>
          <table:table-cell table:style-name="ce45" office:value-type="string">
            <text:p>ΝΟΜΟΣ ΛΕΥΚΑΔΑΣ, ΝΟΜΟΣ ΚΕΡΚΥΡΑΣ,ΝΟΜΟΣ ΚΕΦΑΛΛΗΝΙΑΣ,ΝΟΜΟΣ ΖΑΚΥΝΘΟΥ</text:p>
          </table:table-cell>
          <table:table-cell table:style-name="ce45" table:number-columns-repeated="984"/>
        </table:table-row>
        <table:table-row table:style-name="ro5">
          <table:table-cell table:style-name="ce43" table:formula="of:=IF(ISNUMBER([.A11]);[.A11]+1;1)" office:value-type="float" office:value="11">
            <text:p>11</text:p>
          </table:table-cell>
          <table:table-cell table:style-name="ce45" office:value-type="string">
            <text:p>ΡΟΥΠΟΥ</text:p>
          </table:table-cell>
          <table:table-cell table:style-name="ce45" office:value-type="string">
            <text:p>ΣΤΑΥΡΟΥΛΑ</text:p>
          </table:table-cell>
          <table:table-cell table:style-name="ce45" office:value-type="string">
            <text:p>ΒΑΣΙΛΕΙ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ΔΕΝ 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12-12-10">
            <text:p>10/12/2012</text:p>
          </table:table-cell>
          <table:table-cell table:style-name="ce45" table:content-validation-name="val7" office:value-type="string">
            <text:p>ΠΤΥΧΙΟ</text:p>
          </table:table-cell>
          <table:table-cell table:style-name="ce55" table:content-validation-name="val8" office:value-type="float" office:value="7.33">
            <text:p>7,33</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1">
            <text:p>1</text:p>
          </table:table-cell>
          <table:table-cell table:style-name="ce45" table:content-validation-name="val11" office:value-type="float" office:value="7">
            <text:p>7</text:p>
          </table:table-cell>
          <table:table-cell table:style-name="ce45" table:content-validation-name="val9" office:value-type="float" office:value="0">
            <text:p>0</text:p>
          </table:table-cell>
          <table:table-cell table:style-name="ce45" table:content-validation-name="val10" office:value-type="float" office:value="11">
            <text:p>11</text:p>
          </table:table-cell>
          <table:table-cell table:style-name="ce45" table:content-validation-name="val11" office:value-type="float" office:value="12">
            <text:p>12</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12]=&quot;ΌΧΙ&quot;;&quot;&quot;;IF([.L12]&gt;5;0.5*([.L12]-5);0))" office:value-type="float" office:value="1.165">
            <text:p>1,17</text:p>
          </table:table-cell>
          <table:table-cell table:style-name="ce64" table:formula="of:=IF([.$E12]=&quot;ΌΧΙ&quot;;&quot;&quot;;IF([.M12]=&quot;ΝΑΙ&quot;;6;(IF([.O12]=&quot;ΝΑΙ&quot;;4;0))))" office:value-type="float" office:value="0">
            <text:p>0,00</text:p>
          </table:table-cell>
          <table:table-cell table:style-name="ce64" table:formula="of:=IF([.$E12]=&quot;ΌΧΙ&quot;;&quot;&quot;;IF(AND([.F12]=&quot;ΠΕ23&quot;;[.H12]=&quot;ΚΥΡΙΟΣ&quot;);IF([.N12]=&quot;ΝΑΙ&quot;;6;(IF([.P12]=&quot;ΝΑΙ&quot;;2;0)));IF([.N12]=&quot;ΝΑΙ&quot;;3;(IF([.P12]=&quot;ΝΑΙ&quot;;2;0)))))" office:value-type="float" office:value="0">
            <text:p>0,00</text:p>
          </table:table-cell>
          <table:table-cell table:style-name="ce64" table:formula="of:=IF([.$E12]=&quot;ΌΧΙ&quot;;&quot;&quot;;MAX([.AE12:.AF12]))" office:value-type="float" office:value="0">
            <text:p>0,00</text:p>
          </table:table-cell>
          <table:table-cell table:style-name="ce64" table:formula="of:=IF([.$E12]=&quot;ΌΧΙ&quot;;&quot;&quot;;MIN(3;0.5*INT(([.Q12]*12+[.R12]+ROUND([.S12]/30;0))/6)))" office:value-type="float" office:value="0">
            <text:p>0,00</text:p>
          </table:table-cell>
          <table:table-cell table:style-name="ce64" table:formula="of:=IF([.$E12]=&quot;ΌΧΙ&quot;;&quot;&quot;;0.2*([.T12]*12+[.U12]+ROUND([.V12]/30;0)))" office:value-type="float" office:value="2.2">
            <text:p>2,20</text:p>
          </table:table-cell>
          <table:table-cell table:style-name="ce66" table:formula="of:=IF([.$E12]=&quot;ΌΧΙ&quot;;&quot;&quot;;IF([.W12]&gt;0.8;4;IF(AND([.W12]&gt;=0.67;[.W12]&lt;=0.8);3;0)))" office:value-type="float" office:value="0">
            <text:p>0,00</text:p>
          </table:table-cell>
          <table:table-cell table:style-name="ce66" table:formula="of:=IF([.$E12]=&quot;ΌΧΙ&quot;;&quot;&quot;;IF(COUNTIFS([.X12:.Z12];&quot;&gt;=67%&quot;)=1;2;IF(COUNTIFS([.X12:.Z12];&quot;&gt;=67%&quot;)=2;5;IF(COUNTIFS([.X12:.Z12];&quot;&gt;=67%&quot;)=3;10;0))))" office:value-type="float" office:value="0">
            <text:p>0,00</text:p>
          </table:table-cell>
          <table:table-cell table:style-name="ce66" table:formula="of:=IF([.$E12]=&quot;ΌΧΙ&quot;;&quot;&quot;;IF([.AA12]=&quot;ΠΟΛΥΤΕΚΝΟΣ&quot;;2;IF([.AA12]=&quot;ΤΡΙΤΕΚΝΟΣ&quot;;1;0)))" office:value-type="float" office:value="0">
            <text:p>0,00</text:p>
          </table:table-cell>
          <table:table-cell table:style-name="ce66" table:formula="of:=IF([.$E12]=&quot;ΌΧΙ&quot;;&quot;&quot;;[.AD12]+SUM([.AG12:.AL12]))" office:value-type="float" office:value="3.365">
            <text:p>3,37</text:p>
          </table:table-cell>
          <table:table-cell table:style-name="ce45" office:value-type="string">
            <text:p>ΝΟΜΟΣ ΚΕΦΑΛΛΗΝΙΑΣ, ΝΟΜΟΣ ΛΕΥΚΑΔΑΣ, ΝΟΜΟΣ <text:s/>ΚΕΡΚΥΡΑΣ,ΝΟΜΟΣ ΖΑΚΥΝΘΟΥ</text:p>
          </table:table-cell>
          <table:table-cell table:style-name="ce45" table:number-columns-repeated="984"/>
        </table:table-row>
        <table:table-row table:style-name="ro5">
          <table:table-cell table:style-name="ce43" table:formula="of:=IF(ISNUMBER([.A12]);[.A12]+1;1)" office:value-type="float" office:value="12">
            <text:p>12</text:p>
          </table:table-cell>
          <table:table-cell table:style-name="ce45" office:value-type="string">
            <text:p>ΜΠΑΡΜΠΑ</text:p>
          </table:table-cell>
          <table:table-cell table:style-name="ce45" office:value-type="string">
            <text:p>ΣΟΦΙΑ</text:p>
          </table:table-cell>
          <table:table-cell table:style-name="ce45" office:value-type="string">
            <text:p>ΣΠΥΡΙΔΩΝ</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ΔΕΝ 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15-09-08">
            <text:p>8/9/2015</text:p>
          </table:table-cell>
          <table:table-cell table:style-name="ce45" table:content-validation-name="val7" office:value-type="string">
            <text:p>ΠΤΥΧΙΟ</text:p>
          </table:table-cell>
          <table:table-cell table:style-name="ce55" table:content-validation-name="val8" office:value-type="float" office:value="7.86">
            <text:p>7,86</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8">
            <text:p>8</text:p>
          </table:table-cell>
          <table:table-cell table:style-name="ce45" table:content-validation-name="val11" office:value-type="float" office:value="1">
            <text:p>1</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13]=&quot;ΌΧΙ&quot;;&quot;&quot;;IF([.L13]&gt;5;0.5*([.L13]-5);0))" office:value-type="float" office:value="1.43">
            <text:p>1,43</text:p>
          </table:table-cell>
          <table:table-cell table:style-name="ce64" table:formula="of:=IF([.$E13]=&quot;ΌΧΙ&quot;;&quot;&quot;;IF([.M13]=&quot;ΝΑΙ&quot;;6;(IF([.O13]=&quot;ΝΑΙ&quot;;4;0))))" office:value-type="float" office:value="0">
            <text:p>0,00</text:p>
          </table:table-cell>
          <table:table-cell table:style-name="ce64" table:formula="of:=IF([.$E13]=&quot;ΌΧΙ&quot;;&quot;&quot;;IF(AND([.F13]=&quot;ΠΕ23&quot;;[.H13]=&quot;ΚΥΡΙΟΣ&quot;);IF([.N13]=&quot;ΝΑΙ&quot;;6;(IF([.P13]=&quot;ΝΑΙ&quot;;2;0)));IF([.N13]=&quot;ΝΑΙ&quot;;3;(IF([.P13]=&quot;ΝΑΙ&quot;;2;0)))))" office:value-type="float" office:value="0">
            <text:p>0,00</text:p>
          </table:table-cell>
          <table:table-cell table:style-name="ce64" table:formula="of:=IF([.$E13]=&quot;ΌΧΙ&quot;;&quot;&quot;;MAX([.AE13:.AF13]))" office:value-type="float" office:value="0">
            <text:p>0,00</text:p>
          </table:table-cell>
          <table:table-cell table:style-name="ce64" table:formula="of:=IF([.$E13]=&quot;ΌΧΙ&quot;;&quot;&quot;;MIN(3;0.5*INT(([.Q13]*12+[.R13]+ROUND([.S13]/30;0))/6)))" office:value-type="float" office:value="0">
            <text:p>0,00</text:p>
          </table:table-cell>
          <table:table-cell table:style-name="ce64" table:formula="of:=IF([.$E13]=&quot;ΌΧΙ&quot;;&quot;&quot;;0.2*([.T13]*12+[.U13]+ROUND([.V13]/30;0)))" office:value-type="float" office:value="1.6">
            <text:p>1,60</text:p>
          </table:table-cell>
          <table:table-cell table:style-name="ce66" table:formula="of:=IF([.$E13]=&quot;ΌΧΙ&quot;;&quot;&quot;;IF([.W13]&gt;0.8;4;IF(AND([.W13]&gt;=0.67;[.W13]&lt;=0.8);3;0)))" office:value-type="float" office:value="0">
            <text:p>0,00</text:p>
          </table:table-cell>
          <table:table-cell table:style-name="ce66" table:formula="of:=IF([.$E13]=&quot;ΌΧΙ&quot;;&quot;&quot;;IF(COUNTIFS([.X13:.Z13];&quot;&gt;=67%&quot;)=1;2;IF(COUNTIFS([.X13:.Z13];&quot;&gt;=67%&quot;)=2;5;IF(COUNTIFS([.X13:.Z13];&quot;&gt;=67%&quot;)=3;10;0))))" office:value-type="float" office:value="0">
            <text:p>0,00</text:p>
          </table:table-cell>
          <table:table-cell table:style-name="ce66" table:formula="of:=IF([.$E13]=&quot;ΌΧΙ&quot;;&quot;&quot;;IF([.AA13]=&quot;ΠΟΛΥΤΕΚΝΟΣ&quot;;2;IF([.AA13]=&quot;ΤΡΙΤΕΚΝΟΣ&quot;;1;0)))" office:value-type="float" office:value="0">
            <text:p>0,00</text:p>
          </table:table-cell>
          <table:table-cell table:style-name="ce66" table:formula="of:=IF([.$E13]=&quot;ΌΧΙ&quot;;&quot;&quot;;[.AD13]+SUM([.AG13:.AL13]))" office:value-type="float" office:value="3.03">
            <text:p>3,03</text:p>
          </table:table-cell>
          <table:table-cell table:style-name="ce45" office:value-type="string">
            <text:p>ΝΟΜΟΣ ΚΕΡΚΥΡΑΣ, ΝΟΜΟΣ ΛΕΥΚΑΔΑΣ</text:p>
          </table:table-cell>
          <table:table-cell table:style-name="ce45" table:number-columns-repeated="984"/>
        </table:table-row>
        <table:table-row table:style-name="ro5">
          <table:table-cell table:style-name="ce43" table:formula="of:=IF(ISNUMBER([.A13]);[.A13]+1;1)" office:value-type="float" office:value="13">
            <text:p>13</text:p>
          </table:table-cell>
          <table:table-cell table:style-name="ce45" office:value-type="string">
            <text:p>ΠΑΣΧΑΛΗ</text:p>
          </table:table-cell>
          <table:table-cell table:style-name="ce45" office:value-type="string">
            <text:p>ΜΑΡΓΑΡΙΤΑ</text:p>
          </table:table-cell>
          <table:table-cell table:style-name="ce45" office:value-type="string">
            <text:p>ΓΕΩΡΓΙ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ΔΕΝ 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15-09-08">
            <text:p>8/9/2015</text:p>
          </table:table-cell>
          <table:table-cell table:style-name="ce45" table:content-validation-name="val7" office:value-type="string">
            <text:p>ΠΤΥΧΙΟ</text:p>
          </table:table-cell>
          <table:table-cell table:style-name="ce55" table:content-validation-name="val8" office:value-type="float" office:value="7.76">
            <text:p>7,76</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7">
            <text:p>7</text:p>
          </table:table-cell>
          <table:table-cell table:style-name="ce45" table:content-validation-name="val11" office:value-type="float" office:value="22">
            <text:p>22</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14]=&quot;ΌΧΙ&quot;;&quot;&quot;;IF([.L14]&gt;5;0.5*([.L14]-5);0))" office:value-type="float" office:value="1.38">
            <text:p>1,38</text:p>
          </table:table-cell>
          <table:table-cell table:style-name="ce64" table:formula="of:=IF([.$E14]=&quot;ΌΧΙ&quot;;&quot;&quot;;IF([.M14]=&quot;ΝΑΙ&quot;;6;(IF([.O14]=&quot;ΝΑΙ&quot;;4;0))))" office:value-type="float" office:value="0">
            <text:p>0,00</text:p>
          </table:table-cell>
          <table:table-cell table:style-name="ce64" table:formula="of:=IF([.$E14]=&quot;ΌΧΙ&quot;;&quot;&quot;;IF(AND([.F14]=&quot;ΠΕ23&quot;;[.H14]=&quot;ΚΥΡΙΟΣ&quot;);IF([.N14]=&quot;ΝΑΙ&quot;;6;(IF([.P14]=&quot;ΝΑΙ&quot;;2;0)));IF([.N14]=&quot;ΝΑΙ&quot;;3;(IF([.P14]=&quot;ΝΑΙ&quot;;2;0)))))" office:value-type="float" office:value="0">
            <text:p>0,00</text:p>
          </table:table-cell>
          <table:table-cell table:style-name="ce64" table:formula="of:=IF([.$E14]=&quot;ΌΧΙ&quot;;&quot;&quot;;MAX([.AE14:.AF14]))" office:value-type="float" office:value="0">
            <text:p>0,00</text:p>
          </table:table-cell>
          <table:table-cell table:style-name="ce64" table:formula="of:=IF([.$E14]=&quot;ΌΧΙ&quot;;&quot;&quot;;MIN(3;0.5*INT(([.Q14]*12+[.R14]+ROUND([.S14]/30;0))/6)))" office:value-type="float" office:value="0">
            <text:p>0,00</text:p>
          </table:table-cell>
          <table:table-cell table:style-name="ce64" table:formula="of:=IF([.$E14]=&quot;ΌΧΙ&quot;;&quot;&quot;;0.2*([.T14]*12+[.U14]+ROUND([.V14]/30;0)))" office:value-type="float" office:value="1.6">
            <text:p>1,60</text:p>
          </table:table-cell>
          <table:table-cell table:style-name="ce66" table:formula="of:=IF([.$E14]=&quot;ΌΧΙ&quot;;&quot;&quot;;IF([.W14]&gt;0.8;4;IF(AND([.W14]&gt;=0.67;[.W14]&lt;=0.8);3;0)))" office:value-type="float" office:value="0">
            <text:p>0,00</text:p>
          </table:table-cell>
          <table:table-cell table:style-name="ce66" table:formula="of:=IF([.$E14]=&quot;ΌΧΙ&quot;;&quot;&quot;;IF(COUNTIFS([.X14:.Z14];&quot;&gt;=67%&quot;)=1;2;IF(COUNTIFS([.X14:.Z14];&quot;&gt;=67%&quot;)=2;5;IF(COUNTIFS([.X14:.Z14];&quot;&gt;=67%&quot;)=3;10;0))))" office:value-type="float" office:value="0">
            <text:p>0,00</text:p>
          </table:table-cell>
          <table:table-cell table:style-name="ce66" table:formula="of:=IF([.$E14]=&quot;ΌΧΙ&quot;;&quot;&quot;;IF([.AA14]=&quot;ΠΟΛΥΤΕΚΝΟΣ&quot;;2;IF([.AA14]=&quot;ΤΡΙΤΕΚΝΟΣ&quot;;1;0)))" office:value-type="float" office:value="0">
            <text:p>0,00</text:p>
          </table:table-cell>
          <table:table-cell table:style-name="ce66" table:formula="of:=IF([.$E14]=&quot;ΌΧΙ&quot;;&quot;&quot;;[.AD14]+SUM([.AG14:.AL14]))" office:value-type="float" office:value="2.98">
            <text:p>2,98</text:p>
          </table:table-cell>
          <table:table-cell table:style-name="ce45" office:value-type="string">
            <text:p>ΝΟΜΟΣ ΚΕΡΚΥΡΑΣ,ΝΟΜΟΣ ΛΕΥΚΑΔΑΣ,ΝΟΜΟΣ ΖΑΚΥΝΘΟΥ, ΝΟΜΟΣ ΚΕΦΑΛΛΗΝΙΑΣ</text:p>
          </table:table-cell>
          <table:table-cell table:style-name="ce45" table:number-columns-repeated="984"/>
        </table:table-row>
        <table:table-row table:style-name="ro5">
          <table:table-cell table:style-name="ce43" table:formula="of:=IF(ISNUMBER([.A14]);[.A14]+1;1)" office:value-type="float" office:value="14">
            <text:p>14</text:p>
          </table:table-cell>
          <table:table-cell table:style-name="ce45" office:value-type="string">
            <text:p>ΜΠΑΡΛΑΜΠΑ</text:p>
          </table:table-cell>
          <table:table-cell table:style-name="ce45" office:value-type="string">
            <text:p>ΜΑΡΙΑ</text:p>
          </table:table-cell>
          <table:table-cell table:style-name="ce45" office:value-type="string">
            <text:p>ΓΕΩΡΓΙ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08-10-07">
            <text:p>7/10/2008</text:p>
          </table:table-cell>
          <table:table-cell table:style-name="ce45" table:content-validation-name="val7" office:value-type="string">
            <text:p>ΠΤΥΧΙΟ</text:p>
          </table:table-cell>
          <table:table-cell table:style-name="ce55" table:content-validation-name="val8" office:value-type="float" office:value="7.41">
            <text:p>7,41</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7">
            <text:p>7</text:p>
          </table:table-cell>
          <table:table-cell table:style-name="ce45" table:content-validation-name="val11" office:value-type="float" office:value="22">
            <text:p>22</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15]=&quot;ΌΧΙ&quot;;&quot;&quot;;IF([.L15]&gt;5;0.5*([.L15]-5);0))" office:value-type="float" office:value="1.205">
            <text:p>1,21</text:p>
          </table:table-cell>
          <table:table-cell table:style-name="ce64" table:formula="of:=IF([.$E15]=&quot;ΌΧΙ&quot;;&quot;&quot;;IF([.M15]=&quot;ΝΑΙ&quot;;6;(IF([.O15]=&quot;ΝΑΙ&quot;;4;0))))" office:value-type="float" office:value="0">
            <text:p>0,00</text:p>
          </table:table-cell>
          <table:table-cell table:style-name="ce64" table:formula="of:=IF([.$E15]=&quot;ΌΧΙ&quot;;&quot;&quot;;IF(AND([.F15]=&quot;ΠΕ23&quot;;[.H15]=&quot;ΚΥΡΙΟΣ&quot;);IF([.N15]=&quot;ΝΑΙ&quot;;6;(IF([.P15]=&quot;ΝΑΙ&quot;;2;0)));IF([.N15]=&quot;ΝΑΙ&quot;;3;(IF([.P15]=&quot;ΝΑΙ&quot;;2;0)))))" office:value-type="float" office:value="0">
            <text:p>0,00</text:p>
          </table:table-cell>
          <table:table-cell table:style-name="ce64" table:formula="of:=IF([.$E15]=&quot;ΌΧΙ&quot;;&quot;&quot;;MAX([.AE15:.AF15]))" office:value-type="float" office:value="0">
            <text:p>0,00</text:p>
          </table:table-cell>
          <table:table-cell table:style-name="ce64" table:formula="of:=IF([.$E15]=&quot;ΌΧΙ&quot;;&quot;&quot;;MIN(3;0.5*INT(([.Q15]*12+[.R15]+ROUND([.S15]/30;0))/6)))" office:value-type="float" office:value="0">
            <text:p>0,00</text:p>
          </table:table-cell>
          <table:table-cell table:style-name="ce64" table:formula="of:=IF([.$E15]=&quot;ΌΧΙ&quot;;&quot;&quot;;0.2*([.T15]*12+[.U15]+ROUND([.V15]/30;0)))" office:value-type="float" office:value="1.6">
            <text:p>1,60</text:p>
          </table:table-cell>
          <table:table-cell table:style-name="ce66" table:formula="of:=IF([.$E15]=&quot;ΌΧΙ&quot;;&quot;&quot;;IF([.W15]&gt;0.8;4;IF(AND([.W15]&gt;=0.67;[.W15]&lt;=0.8);3;0)))" office:value-type="float" office:value="0">
            <text:p>0,00</text:p>
          </table:table-cell>
          <table:table-cell table:style-name="ce66" table:formula="of:=IF([.$E15]=&quot;ΌΧΙ&quot;;&quot;&quot;;IF(COUNTIFS([.X15:.Z15];&quot;&gt;=67%&quot;)=1;2;IF(COUNTIFS([.X15:.Z15];&quot;&gt;=67%&quot;)=2;5;IF(COUNTIFS([.X15:.Z15];&quot;&gt;=67%&quot;)=3;10;0))))" office:value-type="float" office:value="0">
            <text:p>0,00</text:p>
          </table:table-cell>
          <table:table-cell table:style-name="ce66" table:formula="of:=IF([.$E15]=&quot;ΌΧΙ&quot;;&quot;&quot;;IF([.AA15]=&quot;ΠΟΛΥΤΕΚΝΟΣ&quot;;2;IF([.AA15]=&quot;ΤΡΙΤΕΚΝΟΣ&quot;;1;0)))" office:value-type="float" office:value="0">
            <text:p>0,00</text:p>
          </table:table-cell>
          <table:table-cell table:style-name="ce66" table:formula="of:=IF([.$E15]=&quot;ΌΧΙ&quot;;&quot;&quot;;[.AD15]+SUM([.AG15:.AL15]))" office:value-type="float" office:value="2.805">
            <text:p>2,81</text:p>
          </table:table-cell>
          <table:table-cell table:style-name="ce45" office:value-type="string">
            <text:p>ΝΟΜΟΣ ΛΕΥΚΑΔΑΣ,ΝΟΜΟΣ ΚΕΡΚΥΡΑΣ,ΝΟΜΟΣ ΚΕΦΑΛΛΗΝΙΑΣ,ΝΟΜΟΣ ΖΑΚΥΝΘΟΥ</text:p>
          </table:table-cell>
          <table:table-cell table:style-name="ce45" table:number-columns-repeated="984"/>
        </table:table-row>
        <table:table-row table:style-name="ro5">
          <table:table-cell table:style-name="ce43" table:formula="of:=IF(ISNUMBER([.A15]);[.A15]+1;1)" office:value-type="float" office:value="15">
            <text:p>15</text:p>
          </table:table-cell>
          <table:table-cell table:style-name="ce45" office:value-type="string">
            <text:p>ΚΟΥΡΗ</text:p>
          </table:table-cell>
          <table:table-cell table:style-name="ce45" office:value-type="string">
            <text:p>ΠΟΛΥΞΕΝΗ-ΜΑΡΙΑ</text:p>
          </table:table-cell>
          <table:table-cell table:style-name="ce45" office:value-type="string">
            <text:p>ΧΑΡΑΛΑΜΠ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ΔΕΝ 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15-04-29">
            <text:p>29/4/2015</text:p>
          </table:table-cell>
          <table:table-cell table:style-name="ce45" table:content-validation-name="val7" office:value-type="string">
            <text:p>ΠΤΥΧΙΟ</text:p>
          </table:table-cell>
          <table:table-cell table:style-name="ce55" table:content-validation-name="val8" office:value-type="float" office:value="7.48">
            <text:p>7,48</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7">
            <text:p>7</text:p>
          </table:table-cell>
          <table:table-cell table:style-name="ce45" table:content-validation-name="val11" office:value-type="float" office:value="13">
            <text:p>13</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16]=&quot;ΌΧΙ&quot;;&quot;&quot;;IF([.L16]&gt;5;0.5*([.L16]-5);0))" office:value-type="float" office:value="1.24">
            <text:p>1,24</text:p>
          </table:table-cell>
          <table:table-cell table:style-name="ce64" table:formula="of:=IF([.$E16]=&quot;ΌΧΙ&quot;;&quot;&quot;;IF([.M16]=&quot;ΝΑΙ&quot;;6;(IF([.O16]=&quot;ΝΑΙ&quot;;4;0))))" office:value-type="float" office:value="0">
            <text:p>0,00</text:p>
          </table:table-cell>
          <table:table-cell table:style-name="ce64" table:formula="of:=IF([.$E16]=&quot;ΌΧΙ&quot;;&quot;&quot;;IF(AND([.F16]=&quot;ΠΕ23&quot;;[.H16]=&quot;ΚΥΡΙΟΣ&quot;);IF([.N16]=&quot;ΝΑΙ&quot;;6;(IF([.P16]=&quot;ΝΑΙ&quot;;2;0)));IF([.N16]=&quot;ΝΑΙ&quot;;3;(IF([.P16]=&quot;ΝΑΙ&quot;;2;0)))))" office:value-type="float" office:value="0">
            <text:p>0,00</text:p>
          </table:table-cell>
          <table:table-cell table:style-name="ce64" table:formula="of:=IF([.$E16]=&quot;ΌΧΙ&quot;;&quot;&quot;;MAX([.AE16:.AF16]))" office:value-type="float" office:value="0">
            <text:p>0,00</text:p>
          </table:table-cell>
          <table:table-cell table:style-name="ce64" table:formula="of:=IF([.$E16]=&quot;ΌΧΙ&quot;;&quot;&quot;;MIN(3;0.5*INT(([.Q16]*12+[.R16]+ROUND([.S16]/30;0))/6)))" office:value-type="float" office:value="0">
            <text:p>0,00</text:p>
          </table:table-cell>
          <table:table-cell table:style-name="ce64" table:formula="of:=IF([.$E16]=&quot;ΌΧΙ&quot;;&quot;&quot;;0.2*([.T16]*12+[.U16]+ROUND([.V16]/30;0)))" office:value-type="float" office:value="1.4">
            <text:p>1,40</text:p>
          </table:table-cell>
          <table:table-cell table:style-name="ce66" table:formula="of:=IF([.$E16]=&quot;ΌΧΙ&quot;;&quot;&quot;;IF([.W16]&gt;0.8;4;IF(AND([.W16]&gt;=0.67;[.W16]&lt;=0.8);3;0)))" office:value-type="float" office:value="0">
            <text:p>0,00</text:p>
          </table:table-cell>
          <table:table-cell table:style-name="ce66" table:formula="of:=IF([.$E16]=&quot;ΌΧΙ&quot;;&quot;&quot;;IF(COUNTIFS([.X16:.Z16];&quot;&gt;=67%&quot;)=1;2;IF(COUNTIFS([.X16:.Z16];&quot;&gt;=67%&quot;)=2;5;IF(COUNTIFS([.X16:.Z16];&quot;&gt;=67%&quot;)=3;10;0))))" office:value-type="float" office:value="0">
            <text:p>0,00</text:p>
          </table:table-cell>
          <table:table-cell table:style-name="ce66" table:formula="of:=IF([.$E16]=&quot;ΌΧΙ&quot;;&quot;&quot;;IF([.AA16]=&quot;ΠΟΛΥΤΕΚΝΟΣ&quot;;2;IF([.AA16]=&quot;ΤΡΙΤΕΚΝΟΣ&quot;;1;0)))" office:value-type="float" office:value="0">
            <text:p>0,00</text:p>
          </table:table-cell>
          <table:table-cell table:style-name="ce66" table:formula="of:=IF([.$E16]=&quot;ΌΧΙ&quot;;&quot;&quot;;[.AD16]+SUM([.AG16:.AL16]))" office:value-type="float" office:value="2.64">
            <text:p>2,64</text:p>
          </table:table-cell>
          <table:table-cell table:style-name="ce45" office:value-type="string">
            <text:p>ΝΟΜΟΣ ΚΕΡΚΥΡΑΣ,ΝΟΜΟΣ ΛΕΥΚΑΔΑΣ,ΝΟΜΟΣ ΖΑΚΥΝΘΟΥ, ΝΟΜΟΣ ΚΕΦΑΛΛΗΝΙΑΣ</text:p>
          </table:table-cell>
          <table:table-cell table:style-name="ce45" table:number-columns-repeated="984"/>
        </table:table-row>
        <table:table-row table:style-name="ro5">
          <table:table-cell table:style-name="ce43" table:formula="of:=IF(ISNUMBER([.A16]);[.A16]+1;1)" office:value-type="float" office:value="16">
            <text:p>16</text:p>
          </table:table-cell>
          <table:table-cell table:style-name="ce45" office:value-type="string">
            <text:p>ΚΑΡΑΤΖΑ</text:p>
          </table:table-cell>
          <table:table-cell table:style-name="ce45" office:value-type="string">
            <text:p>ΑΦΡΟΔΙΤΗ</text:p>
          </table:table-cell>
          <table:table-cell table:style-name="ce45" office:value-type="string">
            <text:p>ΦΙΛΙΠΠ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ΔΕΝ 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11-04-08">
            <text:p>8/4/2011</text:p>
          </table:table-cell>
          <table:table-cell table:style-name="ce45" table:content-validation-name="val7" office:value-type="string">
            <text:p>ΠΤΥΧΙΟ</text:p>
          </table:table-cell>
          <table:table-cell table:style-name="ce55" table:content-validation-name="val8" office:value-type="float" office:value="6.89">
            <text:p>6,89</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17]=&quot;ΌΧΙ&quot;;&quot;&quot;;IF([.L17]&gt;5;0.5*([.L17]-5);0))" office:value-type="float" office:value="0.945">
            <text:p>0,95</text:p>
          </table:table-cell>
          <table:table-cell table:style-name="ce64" table:formula="of:=IF([.$E17]=&quot;ΌΧΙ&quot;;&quot;&quot;;IF([.M17]=&quot;ΝΑΙ&quot;;6;(IF([.O17]=&quot;ΝΑΙ&quot;;4;0))))" office:value-type="float" office:value="0">
            <text:p>0,00</text:p>
          </table:table-cell>
          <table:table-cell table:style-name="ce64" table:formula="of:=IF([.$E17]=&quot;ΌΧΙ&quot;;&quot;&quot;;IF(AND([.F17]=&quot;ΠΕ23&quot;;[.H17]=&quot;ΚΥΡΙΟΣ&quot;);IF([.N17]=&quot;ΝΑΙ&quot;;6;(IF([.P17]=&quot;ΝΑΙ&quot;;2;0)));IF([.N17]=&quot;ΝΑΙ&quot;;3;(IF([.P17]=&quot;ΝΑΙ&quot;;2;0)))))" office:value-type="float" office:value="0">
            <text:p>0,00</text:p>
          </table:table-cell>
          <table:table-cell table:style-name="ce64" table:formula="of:=IF([.$E17]=&quot;ΌΧΙ&quot;;&quot;&quot;;MAX([.AE17:.AF17]))" office:value-type="float" office:value="0">
            <text:p>0,00</text:p>
          </table:table-cell>
          <table:table-cell table:style-name="ce64" table:formula="of:=IF([.$E17]=&quot;ΌΧΙ&quot;;&quot;&quot;;MIN(3;0.5*INT(([.Q17]*12+[.R17]+ROUND([.S17]/30;0))/6)))" office:value-type="float" office:value="0">
            <text:p>0,00</text:p>
          </table:table-cell>
          <table:table-cell table:style-name="ce64" table:formula="of:=IF([.$E17]=&quot;ΌΧΙ&quot;;&quot;&quot;;0.2*([.T17]*12+[.U17]+ROUND([.V17]/30;0)))" office:value-type="float" office:value="0">
            <text:p>0,00</text:p>
          </table:table-cell>
          <table:table-cell table:style-name="ce66" table:formula="of:=IF([.$E17]=&quot;ΌΧΙ&quot;;&quot;&quot;;IF([.W17]&gt;0.8;4;IF(AND([.W17]&gt;=0.67;[.W17]&lt;=0.8);3;0)))" office:value-type="float" office:value="0">
            <text:p>0,00</text:p>
          </table:table-cell>
          <table:table-cell table:style-name="ce66" table:formula="of:=IF([.$E17]=&quot;ΌΧΙ&quot;;&quot;&quot;;IF(COUNTIFS([.X17:.Z17];&quot;&gt;=67%&quot;)=1;2;IF(COUNTIFS([.X17:.Z17];&quot;&gt;=67%&quot;)=2;5;IF(COUNTIFS([.X17:.Z17];&quot;&gt;=67%&quot;)=3;10;0))))" office:value-type="float" office:value="0">
            <text:p>0,00</text:p>
          </table:table-cell>
          <table:table-cell table:style-name="ce66" table:formula="of:=IF([.$E17]=&quot;ΌΧΙ&quot;;&quot;&quot;;IF([.AA17]=&quot;ΠΟΛΥΤΕΚΝΟΣ&quot;;2;IF([.AA17]=&quot;ΤΡΙΤΕΚΝΟΣ&quot;;1;0)))" office:value-type="float" office:value="0">
            <text:p>0,00</text:p>
          </table:table-cell>
          <table:table-cell table:style-name="ce66" table:formula="of:=IF([.$E17]=&quot;ΌΧΙ&quot;;&quot;&quot;;[.AD17]+SUM([.AG17:.AL17]))" office:value-type="float" office:value="0.945">
            <text:p>0,95</text:p>
          </table:table-cell>
          <table:table-cell table:style-name="ce45" office:value-type="string">
            <text:p>ΝΟΜΟΣ ΛΕΥΚΑΔΑΣ, ΝΟΜΟΣ ΚΕΡΚΥΡΑΣ,ΝΟΜΟΣ ΚΕΦΑΛΛΗΝΙΑΣ,ΝΟΜΟΣ ΖΑΚΥΝΘΟΥ</text:p>
          </table:table-cell>
          <table:table-cell table:style-name="ce45" table:number-columns-repeated="984"/>
        </table:table-row>
        <table:table-row table:style-name="ro5">
          <table:table-cell table:style-name="ce43" table:formula="of:=IF(ISNUMBER([.A17]);[.A17]+1;1)" office:value-type="float" office:value="17">
            <text:p>17</text:p>
          </table:table-cell>
          <table:table-cell table:style-name="ce45" office:value-type="string">
            <text:p>ΧΛΙΑΡΑ</text:p>
          </table:table-cell>
          <table:table-cell table:style-name="ce45" office:value-type="string">
            <text:p>ΜΑΡΙΑ</text:p>
          </table:table-cell>
          <table:table-cell table:style-name="ce45" office:value-type="string">
            <text:p>ΒΑΣΙΛΕΙ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ΔΕΝ 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12-05-02">
            <text:p>2/5/2012</text:p>
          </table:table-cell>
          <table:table-cell table:style-name="ce45" table:content-validation-name="val7" office:value-type="string">
            <text:p>ΠΤΥΧΙΟ</text:p>
          </table:table-cell>
          <table:table-cell table:style-name="ce55" table:content-validation-name="val8" office:value-type="float" office:value="6.66">
            <text:p>6,66</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18]=&quot;ΌΧΙ&quot;;&quot;&quot;;IF([.L18]&gt;5;0.5*([.L18]-5);0))" office:value-type="float" office:value="0.83">
            <text:p>0,83</text:p>
          </table:table-cell>
          <table:table-cell table:style-name="ce64" table:formula="of:=IF([.$E18]=&quot;ΌΧΙ&quot;;&quot;&quot;;IF([.M18]=&quot;ΝΑΙ&quot;;6;(IF([.O18]=&quot;ΝΑΙ&quot;;4;0))))" office:value-type="float" office:value="0">
            <text:p>0,00</text:p>
          </table:table-cell>
          <table:table-cell table:style-name="ce64" table:formula="of:=IF([.$E18]=&quot;ΌΧΙ&quot;;&quot;&quot;;IF(AND([.F18]=&quot;ΠΕ23&quot;;[.H18]=&quot;ΚΥΡΙΟΣ&quot;);IF([.N18]=&quot;ΝΑΙ&quot;;6;(IF([.P18]=&quot;ΝΑΙ&quot;;2;0)));IF([.N18]=&quot;ΝΑΙ&quot;;3;(IF([.P18]=&quot;ΝΑΙ&quot;;2;0)))))" office:value-type="float" office:value="0">
            <text:p>0,00</text:p>
          </table:table-cell>
          <table:table-cell table:style-name="ce64" table:formula="of:=IF([.$E18]=&quot;ΌΧΙ&quot;;&quot;&quot;;MAX([.AE18:.AF18]))" office:value-type="float" office:value="0">
            <text:p>0,00</text:p>
          </table:table-cell>
          <table:table-cell table:style-name="ce64" table:formula="of:=IF([.$E18]=&quot;ΌΧΙ&quot;;&quot;&quot;;MIN(3;0.5*INT(([.Q18]*12+[.R18]+ROUND([.S18]/30;0))/6)))" office:value-type="float" office:value="0">
            <text:p>0,00</text:p>
          </table:table-cell>
          <table:table-cell table:style-name="ce64" table:formula="of:=IF([.$E18]=&quot;ΌΧΙ&quot;;&quot;&quot;;0.2*([.T18]*12+[.U18]+ROUND([.V18]/30;0)))" office:value-type="float" office:value="0">
            <text:p>0,00</text:p>
          </table:table-cell>
          <table:table-cell table:style-name="ce66" table:formula="of:=IF([.$E18]=&quot;ΌΧΙ&quot;;&quot;&quot;;IF([.W18]&gt;0.8;4;IF(AND([.W18]&gt;=0.67;[.W18]&lt;=0.8);3;0)))" office:value-type="float" office:value="0">
            <text:p>0,00</text:p>
          </table:table-cell>
          <table:table-cell table:style-name="ce66" table:formula="of:=IF([.$E18]=&quot;ΌΧΙ&quot;;&quot;&quot;;IF(COUNTIFS([.X18:.Z18];&quot;&gt;=67%&quot;)=1;2;IF(COUNTIFS([.X18:.Z18];&quot;&gt;=67%&quot;)=2;5;IF(COUNTIFS([.X18:.Z18];&quot;&gt;=67%&quot;)=3;10;0))))" office:value-type="float" office:value="0">
            <text:p>0,00</text:p>
          </table:table-cell>
          <table:table-cell table:style-name="ce66" table:formula="of:=IF([.$E18]=&quot;ΌΧΙ&quot;;&quot;&quot;;IF([.AA18]=&quot;ΠΟΛΥΤΕΚΝΟΣ&quot;;2;IF([.AA18]=&quot;ΤΡΙΤΕΚΝΟΣ&quot;;1;0)))" office:value-type="float" office:value="0">
            <text:p>0,00</text:p>
          </table:table-cell>
          <table:table-cell table:style-name="ce66" table:formula="of:=IF([.$E18]=&quot;ΌΧΙ&quot;;&quot;&quot;;[.AD18]+SUM([.AG18:.AL18]))" office:value-type="float" office:value="0.83">
            <text:p>0,83</text:p>
          </table:table-cell>
          <table:table-cell table:style-name="ce45" office:value-type="string">
            <text:p>ΝΟΜΟΣ ΚΕΡΚΥΡΑΣ,ΝΟΜΟΣ ΛΕΥΚΑΔΑΣ,ΝΟΜΟΣ ΚΕΦΑΛΛΗΝΙΑΣ,ΝΟΜΟΣ ΖΑΚΥΝΘΟΥ</text:p>
          </table:table-cell>
          <table:table-cell table:style-name="ce45" table:number-columns-repeated="984"/>
        </table:table-row>
        <table:table-row table:style-name="ro5">
          <table:table-cell table:style-name="ce43" table:formula="of:=IF(ISNUMBER([.A18]);[.A18]+1;1)" office:value-type="float" office:value="18">
            <text:p>18</text:p>
          </table:table-cell>
          <table:table-cell table:style-name="ce45" office:value-type="string">
            <text:p>ΚΑΒΒΑΔΑ</text:p>
          </table:table-cell>
          <table:table-cell table:style-name="ce45" office:value-type="string">
            <text:p>ΘΕΚΛΗ</text:p>
          </table:table-cell>
          <table:table-cell table:style-name="ce45" office:value-type="string">
            <text:p>ΚΩΝΣΤΑΝΤΙΝ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ΔΕΝ 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15-11-25">
            <text:p>25/11/2015</text:p>
          </table:table-cell>
          <table:table-cell table:style-name="ce45" table:content-validation-name="val7" office:value-type="string">
            <text:p>ΠΤΥΧΙΟ</text:p>
          </table:table-cell>
          <table:table-cell table:style-name="ce55" table:content-validation-name="val8" office:value-type="float" office:value="6.43">
            <text:p>6,43</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19]=&quot;ΌΧΙ&quot;;&quot;&quot;;IF([.L19]&gt;5;0.5*([.L19]-5);0))" office:value-type="float" office:value="0.715">
            <text:p>0,72</text:p>
          </table:table-cell>
          <table:table-cell table:style-name="ce64" table:formula="of:=IF([.$E19]=&quot;ΌΧΙ&quot;;&quot;&quot;;IF([.M19]=&quot;ΝΑΙ&quot;;6;(IF([.O19]=&quot;ΝΑΙ&quot;;4;0))))" office:value-type="float" office:value="0">
            <text:p>0,00</text:p>
          </table:table-cell>
          <table:table-cell table:style-name="ce64" table:formula="of:=IF([.$E19]=&quot;ΌΧΙ&quot;;&quot;&quot;;IF(AND([.F19]=&quot;ΠΕ23&quot;;[.H19]=&quot;ΚΥΡΙΟΣ&quot;);IF([.N19]=&quot;ΝΑΙ&quot;;6;(IF([.P19]=&quot;ΝΑΙ&quot;;2;0)));IF([.N19]=&quot;ΝΑΙ&quot;;3;(IF([.P19]=&quot;ΝΑΙ&quot;;2;0)))))" office:value-type="float" office:value="0">
            <text:p>0,00</text:p>
          </table:table-cell>
          <table:table-cell table:style-name="ce64" table:formula="of:=IF([.$E19]=&quot;ΌΧΙ&quot;;&quot;&quot;;MAX([.AE19:.AF19]))" office:value-type="float" office:value="0">
            <text:p>0,00</text:p>
          </table:table-cell>
          <table:table-cell table:style-name="ce64" table:formula="of:=IF([.$E19]=&quot;ΌΧΙ&quot;;&quot;&quot;;MIN(3;0.5*INT(([.Q19]*12+[.R19]+ROUND([.S19]/30;0))/6)))" office:value-type="float" office:value="0">
            <text:p>0,00</text:p>
          </table:table-cell>
          <table:table-cell table:style-name="ce64" table:formula="of:=IF([.$E19]=&quot;ΌΧΙ&quot;;&quot;&quot;;0.2*([.T19]*12+[.U19]+ROUND([.V19]/30;0)))" office:value-type="float" office:value="0">
            <text:p>0,00</text:p>
          </table:table-cell>
          <table:table-cell table:style-name="ce66" table:formula="of:=IF([.$E19]=&quot;ΌΧΙ&quot;;&quot;&quot;;IF([.W19]&gt;0.8;4;IF(AND([.W19]&gt;=0.67;[.W19]&lt;=0.8);3;0)))" office:value-type="float" office:value="0">
            <text:p>0,00</text:p>
          </table:table-cell>
          <table:table-cell table:style-name="ce66" table:formula="of:=IF([.$E19]=&quot;ΌΧΙ&quot;;&quot;&quot;;IF(COUNTIFS([.X19:.Z19];&quot;&gt;=67%&quot;)=1;2;IF(COUNTIFS([.X19:.Z19];&quot;&gt;=67%&quot;)=2;5;IF(COUNTIFS([.X19:.Z19];&quot;&gt;=67%&quot;)=3;10;0))))" office:value-type="float" office:value="0">
            <text:p>0,00</text:p>
          </table:table-cell>
          <table:table-cell table:style-name="ce66" table:formula="of:=IF([.$E19]=&quot;ΌΧΙ&quot;;&quot;&quot;;IF([.AA19]=&quot;ΠΟΛΥΤΕΚΝΟΣ&quot;;2;IF([.AA19]=&quot;ΤΡΙΤΕΚΝΟΣ&quot;;1;0)))" office:value-type="float" office:value="0">
            <text:p>0,00</text:p>
          </table:table-cell>
          <table:table-cell table:style-name="ce66" table:formula="of:=IF([.$E19]=&quot;ΌΧΙ&quot;;&quot;&quot;;[.AD19]+SUM([.AG19:.AL19]))" office:value-type="float" office:value="0.715">
            <text:p>0,72</text:p>
          </table:table-cell>
          <table:table-cell table:style-name="ce45" office:value-type="string">
            <text:p>ΝΟΜΟΣ ΛΕΥΚΑΔΑΣ, ΝΟΜΟΣ ΚΕΦΑΛΛΗΝΙΑΣ,ΝΟΜΟΣ ΖΑΚΥΝΘΟΥ,ΝΟΜΟΣ ΚΕΡΚΥΡΑΣ</text:p>
          </table:table-cell>
          <table:table-cell table:style-name="ce45" table:number-columns-repeated="984"/>
        </table:table-row>
        <table:table-row table:style-name="ro5">
          <table:table-cell table:style-name="ce43" table:formula="of:=IF(ISNUMBER([.A19]);[.A19]+1;1)" office:value-type="float" office:value="19">
            <text:p>19</text:p>
          </table:table-cell>
          <table:table-cell table:style-name="ce45" office:value-type="string">
            <text:p>ΤΣΑΛΙΔΟΥ</text:p>
          </table:table-cell>
          <table:table-cell table:style-name="ce45" office:value-type="string">
            <text:p>ΜΑΡΙΑ</text:p>
          </table:table-cell>
          <table:table-cell table:style-name="ce45" office:value-type="string">
            <text:p>ΧΡΗΣΤ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ΔΕΝ 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16-06-27">
            <text:p>27/6/2016</text:p>
          </table:table-cell>
          <table:table-cell table:style-name="ce45" table:content-validation-name="val7" office:value-type="string">
            <text:p>ΠΤΥΧΙΟ</text:p>
          </table:table-cell>
          <table:table-cell table:style-name="ce55" table:content-validation-name="val8" office:value-type="float" office:value="6.38">
            <text:p>6,38</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20]=&quot;ΌΧΙ&quot;;&quot;&quot;;IF([.L20]&gt;5;0.5*([.L20]-5);0))" office:value-type="float" office:value="0.69">
            <text:p>0,69</text:p>
          </table:table-cell>
          <table:table-cell table:style-name="ce64" table:formula="of:=IF([.$E20]=&quot;ΌΧΙ&quot;;&quot;&quot;;IF([.M20]=&quot;ΝΑΙ&quot;;6;(IF([.O20]=&quot;ΝΑΙ&quot;;4;0))))" office:value-type="float" office:value="0">
            <text:p>0,00</text:p>
          </table:table-cell>
          <table:table-cell table:style-name="ce64" table:formula="of:=IF([.$E20]=&quot;ΌΧΙ&quot;;&quot;&quot;;IF(AND([.F20]=&quot;ΠΕ23&quot;;[.H20]=&quot;ΚΥΡΙΟΣ&quot;);IF([.N20]=&quot;ΝΑΙ&quot;;6;(IF([.P20]=&quot;ΝΑΙ&quot;;2;0)));IF([.N20]=&quot;ΝΑΙ&quot;;3;(IF([.P20]=&quot;ΝΑΙ&quot;;2;0)))))" office:value-type="float" office:value="0">
            <text:p>0,00</text:p>
          </table:table-cell>
          <table:table-cell table:style-name="ce64" table:formula="of:=IF([.$E20]=&quot;ΌΧΙ&quot;;&quot;&quot;;MAX([.AE20:.AF20]))" office:value-type="float" office:value="0">
            <text:p>0,00</text:p>
          </table:table-cell>
          <table:table-cell table:style-name="ce64" table:formula="of:=IF([.$E20]=&quot;ΌΧΙ&quot;;&quot;&quot;;MIN(3;0.5*INT(([.Q20]*12+[.R20]+ROUND([.S20]/30;0))/6)))" office:value-type="float" office:value="0">
            <text:p>0,00</text:p>
          </table:table-cell>
          <table:table-cell table:style-name="ce64" table:formula="of:=IF([.$E20]=&quot;ΌΧΙ&quot;;&quot;&quot;;0.2*([.T20]*12+[.U20]+ROUND([.V20]/30;0)))" office:value-type="float" office:value="0">
            <text:p>0,00</text:p>
          </table:table-cell>
          <table:table-cell table:style-name="ce66" table:formula="of:=IF([.$E20]=&quot;ΌΧΙ&quot;;&quot;&quot;;IF([.W20]&gt;0.8;4;IF(AND([.W20]&gt;=0.67;[.W20]&lt;=0.8);3;0)))" office:value-type="float" office:value="0">
            <text:p>0,00</text:p>
          </table:table-cell>
          <table:table-cell table:style-name="ce66" table:formula="of:=IF([.$E20]=&quot;ΌΧΙ&quot;;&quot;&quot;;IF(COUNTIFS([.X20:.Z20];&quot;&gt;=67%&quot;)=1;2;IF(COUNTIFS([.X20:.Z20];&quot;&gt;=67%&quot;)=2;5;IF(COUNTIFS([.X20:.Z20];&quot;&gt;=67%&quot;)=3;10;0))))" office:value-type="float" office:value="0">
            <text:p>0,00</text:p>
          </table:table-cell>
          <table:table-cell table:style-name="ce66" table:formula="of:=IF([.$E20]=&quot;ΌΧΙ&quot;;&quot;&quot;;IF([.AA20]=&quot;ΠΟΛΥΤΕΚΝΟΣ&quot;;2;IF([.AA20]=&quot;ΤΡΙΤΕΚΝΟΣ&quot;;1;0)))" office:value-type="float" office:value="0">
            <text:p>0,00</text:p>
          </table:table-cell>
          <table:table-cell table:style-name="ce66" table:formula="of:=IF([.$E20]=&quot;ΌΧΙ&quot;;&quot;&quot;;[.AD20]+SUM([.AG20:.AL20]))" office:value-type="float" office:value="0.69">
            <text:p>0,69</text:p>
          </table:table-cell>
          <table:table-cell table:style-name="ce45" office:value-type="string">
            <text:p>ΝΟΜΟΣ ΛΕΥΚAΔΑΣ,ΝΟΜΟΣ ΚΕΡΚΥΡΑΣ,ΝΟΜΟΣ ΖΑΚΥΝΘΟΥ,ΝΟΜΟΣ ΚΕΦΑΛΛΗΝΙΑΣ</text:p>
          </table:table-cell>
          <table:table-cell table:style-name="ce45" table:number-columns-repeated="984"/>
        </table:table-row>
        <table:table-row table:style-name="ro5">
          <table:table-cell table:style-name="ce43" table:formula="of:=IF(ISNUMBER([.A20]);[.A20]+1;1)" office:value-type="float" office:value="20">
            <text:p>20</text:p>
          </table:table-cell>
          <table:table-cell table:style-name="ce45" office:value-type="string">
            <text:p>ΒΑΜΒΑΚΙΔΗΣ</text:p>
          </table:table-cell>
          <table:table-cell table:style-name="ce45" office:value-type="string">
            <text:p>ΣΑΒΒΑΣ</text:p>
          </table:table-cell>
          <table:table-cell table:style-name="ce45" office:value-type="string">
            <text:p>ΓΕΩΡΓΙ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ΔΕΝ 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13-11-14">
            <text:p>14/11/2013</text:p>
          </table:table-cell>
          <table:table-cell table:style-name="ce45" table:content-validation-name="val7" office:value-type="string">
            <text:p>ΠΤΥΧΙΟ</text:p>
          </table:table-cell>
          <table:table-cell table:style-name="ce55" table:content-validation-name="val8" office:value-type="float" office:value="6.37">
            <text:p>6,37</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64" table:formula="of:=IF([.$E21]=&quot;ΌΧΙ&quot;;&quot;&quot;;IF([.L21]&gt;5;0.5*([.L21]-5);0))" office:value-type="float" office:value="0.685">
            <text:p>0,69</text:p>
          </table:table-cell>
          <table:table-cell table:style-name="ce64" table:formula="of:=IF([.$E21]=&quot;ΌΧΙ&quot;;&quot;&quot;;IF([.M21]=&quot;ΝΑΙ&quot;;6;(IF([.O21]=&quot;ΝΑΙ&quot;;4;0))))" office:value-type="float" office:value="0">
            <text:p>0,00</text:p>
          </table:table-cell>
          <table:table-cell table:style-name="ce64" table:formula="of:=IF([.$E21]=&quot;ΌΧΙ&quot;;&quot;&quot;;IF(AND([.F21]=&quot;ΠΕ23&quot;;[.H21]=&quot;ΚΥΡΙΟΣ&quot;);IF([.N21]=&quot;ΝΑΙ&quot;;6;(IF([.P21]=&quot;ΝΑΙ&quot;;2;0)));IF([.N21]=&quot;ΝΑΙ&quot;;3;(IF([.P21]=&quot;ΝΑΙ&quot;;2;0)))))" office:value-type="float" office:value="0">
            <text:p>0,00</text:p>
          </table:table-cell>
          <table:table-cell table:style-name="ce64" table:formula="of:=IF([.$E21]=&quot;ΌΧΙ&quot;;&quot;&quot;;MAX([.AE21:.AF21]))" office:value-type="float" office:value="0">
            <text:p>0,00</text:p>
          </table:table-cell>
          <table:table-cell table:style-name="ce64" table:formula="of:=IF([.$E21]=&quot;ΌΧΙ&quot;;&quot;&quot;;MIN(3;0.5*INT(([.Q21]*12+[.R21]+ROUND([.S21]/30;0))/6)))" office:value-type="float" office:value="0">
            <text:p>0,00</text:p>
          </table:table-cell>
          <table:table-cell table:style-name="ce64" table:formula="of:=IF([.$E21]=&quot;ΌΧΙ&quot;;&quot;&quot;;0.2*([.T21]*12+[.U21]+ROUND([.V21]/30;0)))" office:value-type="float" office:value="0">
            <text:p>0,00</text:p>
          </table:table-cell>
          <table:table-cell table:style-name="ce66" table:formula="of:=IF([.$E21]=&quot;ΌΧΙ&quot;;&quot;&quot;;IF([.W21]&gt;0.8;4;IF(AND([.W21]&gt;=0.67;[.W21]&lt;=0.8);3;0)))" office:value-type="float" office:value="0">
            <text:p>0,00</text:p>
          </table:table-cell>
          <table:table-cell table:style-name="ce66" table:formula="of:=IF([.$E21]=&quot;ΌΧΙ&quot;;&quot;&quot;;IF(COUNTIFS([.X21:.Z21];&quot;&gt;=67%&quot;)=1;2;IF(COUNTIFS([.X21:.Z21];&quot;&gt;=67%&quot;)=2;5;IF(COUNTIFS([.X21:.Z21];&quot;&gt;=67%&quot;)=3;10;0))))" office:value-type="float" office:value="0">
            <text:p>0,00</text:p>
          </table:table-cell>
          <table:table-cell table:style-name="ce66" table:formula="of:=IF([.$E21]=&quot;ΌΧΙ&quot;;&quot;&quot;;IF([.AA21]=&quot;ΠΟΛΥΤΕΚΝΟΣ&quot;;2;IF([.AA21]=&quot;ΤΡΙΤΕΚΝΟΣ&quot;;1;0)))" office:value-type="float" office:value="0">
            <text:p>0,00</text:p>
          </table:table-cell>
          <table:table-cell table:style-name="ce66" table:formula="of:=IF([.$E21]=&quot;ΌΧΙ&quot;;&quot;&quot;;[.AD21]+SUM([.AG21:.AL21]))" office:value-type="float" office:value="0.685">
            <text:p>0,69</text:p>
          </table:table-cell>
          <table:table-cell table:style-name="ce45" office:value-type="string">
            <text:p>ΝΟΜΟΣ ΚΕΡΚΥΡΑΣ,ΝΟΜΟΣ ΖΑΚΥΝΘΟΥ,ΝΟΜΟΣ ΚΕΦΑΛΛΗΝΙΑΣ,ΝΟΜΟΣ ΛΕΥΚΑΔΑΣ</text:p>
          </table:table-cell>
          <table:table-cell table:style-name="ce45" table:number-columns-repeated="984"/>
        </table:table-row>
        <table:table-row table:style-name="ro5">
          <table:table-cell table:style-name="ce43" table:formula="of:=IF(ISNUMBER([.A21]);[.A21]+1;1)" office:value-type="float" office:value="21">
            <text:p>21</text:p>
          </table:table-cell>
          <table:table-cell table:style-name="ce45" office:value-type="string">
            <text:p>ΛΙΑΚΟΥ</text:p>
          </table:table-cell>
          <table:table-cell table:style-name="ce45" office:value-type="string">
            <text:p>ΑΝΝΑ</text:p>
          </table:table-cell>
          <table:table-cell table:style-name="ce45" office:value-type="string">
            <text:p>ΚΩΝΣΤΑΝΤΙΝ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ΔΕΝ ΑΠΑΙΤΕΙΤΑΙ</text:p>
          </table:table-cell>
          <table:table-cell table:style-name="ce45" table:content-validation-name="val6" office:value-type="string">
            <text:p>ΚΥΡΙΟΣ</text:p>
          </table:table-cell>
          <table:table-cell table:style-name="ce45" table:content-validation-name="val3" office:value-type="string">
            <text:p>ΝΑΙ</text:p>
          </table:table-cell>
          <table:table-cell table:style-name="ce53" office:value-type="date" office:date-value="2014-11-26">
            <text:p>26/11/2014</text:p>
          </table:table-cell>
          <table:table-cell table:style-name="ce45" table:content-validation-name="val7" office:value-type="string">
            <text:p>ΠΤΥΧΙΟ</text:p>
          </table:table-cell>
          <table:table-cell table:style-name="ce55" table:content-validation-name="val8" office:value-type="float" office:value="6.23">
            <text:p>6,23</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22]=&quot;ΌΧΙ&quot;;&quot;&quot;;IF([.L22]&gt;5;0.5*([.L22]-5);0))" office:value-type="float" office:value="0.615">
            <text:p>0,62</text:p>
          </table:table-cell>
          <table:table-cell table:style-name="ce64" table:formula="of:=IF([.$E22]=&quot;ΌΧΙ&quot;;&quot;&quot;;IF([.M22]=&quot;ΝΑΙ&quot;;6;(IF([.O22]=&quot;ΝΑΙ&quot;;4;0))))" office:value-type="float" office:value="0">
            <text:p>0,00</text:p>
          </table:table-cell>
          <table:table-cell table:style-name="ce64" table:formula="of:=IF([.$E22]=&quot;ΌΧΙ&quot;;&quot;&quot;;IF(AND([.F22]=&quot;ΠΕ23&quot;;[.H22]=&quot;ΚΥΡΙΟΣ&quot;);IF([.N22]=&quot;ΝΑΙ&quot;;6;(IF([.P22]=&quot;ΝΑΙ&quot;;2;0)));IF([.N22]=&quot;ΝΑΙ&quot;;3;(IF([.P22]=&quot;ΝΑΙ&quot;;2;0)))))" office:value-type="float" office:value="0">
            <text:p>0,00</text:p>
          </table:table-cell>
          <table:table-cell table:style-name="ce64" table:formula="of:=IF([.$E22]=&quot;ΌΧΙ&quot;;&quot;&quot;;MAX([.AE22:.AF22]))" office:value-type="float" office:value="0">
            <text:p>0,00</text:p>
          </table:table-cell>
          <table:table-cell table:style-name="ce64" table:formula="of:=IF([.$E22]=&quot;ΌΧΙ&quot;;&quot;&quot;;MIN(3;0.5*INT(([.Q22]*12+[.R22]+ROUND([.S22]/30;0))/6)))" office:value-type="float" office:value="0">
            <text:p>0,00</text:p>
          </table:table-cell>
          <table:table-cell table:style-name="ce64" table:formula="of:=IF([.$E22]=&quot;ΌΧΙ&quot;;&quot;&quot;;0.2*([.T22]*12+[.U22]+ROUND([.V22]/30;0)))" office:value-type="float" office:value="0">
            <text:p>0,00</text:p>
          </table:table-cell>
          <table:table-cell table:style-name="ce66" table:formula="of:=IF([.$E22]=&quot;ΌΧΙ&quot;;&quot;&quot;;IF([.W22]&gt;0.8;4;IF(AND([.W22]&gt;=0.67;[.W22]&lt;=0.8);3;0)))" office:value-type="float" office:value="0">
            <text:p>0,00</text:p>
          </table:table-cell>
          <table:table-cell table:style-name="ce66" table:formula="of:=IF([.$E22]=&quot;ΌΧΙ&quot;;&quot;&quot;;IF(COUNTIFS([.X22:.Z22];&quot;&gt;=67%&quot;)=1;2;IF(COUNTIFS([.X22:.Z22];&quot;&gt;=67%&quot;)=2;5;IF(COUNTIFS([.X22:.Z22];&quot;&gt;=67%&quot;)=3;10;0))))" office:value-type="float" office:value="0">
            <text:p>0,00</text:p>
          </table:table-cell>
          <table:table-cell table:style-name="ce66" table:formula="of:=IF([.$E22]=&quot;ΌΧΙ&quot;;&quot;&quot;;IF([.AA22]=&quot;ΠΟΛΥΤΕΚΝΟΣ&quot;;2;IF([.AA22]=&quot;ΤΡΙΤΕΚΝΟΣ&quot;;1;0)))" office:value-type="float" office:value="0">
            <text:p>0,00</text:p>
          </table:table-cell>
          <table:table-cell table:style-name="ce66" table:formula="of:=IF([.$E22]=&quot;ΌΧΙ&quot;;&quot;&quot;;[.AD22]+SUM([.AG22:.AL22]))" office:value-type="float" office:value="0.615">
            <text:p>0,62</text:p>
          </table:table-cell>
          <table:table-cell table:style-name="ce45" office:value-type="string">
            <text:p>ΝΟΜΟΣ ΚΕΡΚΥΡΑΣ,ΝΟΜΟΣ ΛΕΥΚΑΔΑΣ,ΝΟΜΟΣ ΚΕΦΑΛΛΗΝΙΑΣ</text:p>
          </table:table-cell>
          <table:table-cell table:style-name="ce45" table:number-columns-repeated="984"/>
        </table:table-row>
        <table:table-row table:style-name="ro5">
          <table:table-cell table:style-name="ce43" table:formula="of:=IF(ISNUMBER([.A22]);[.A22]+1;1)" office:value-type="float" office:value="22">
            <text:p>22</text:p>
          </table:table-cell>
          <table:table-cell table:style-name="ce45" office:value-type="string">
            <text:p>ΚΑΡΑΓΙΑΝΙΔΗΣ</text:p>
          </table:table-cell>
          <table:table-cell table:style-name="ce45" office:value-type="string">
            <text:p>ΙΩΑΝΝΗΣ</text:p>
          </table:table-cell>
          <table:table-cell table:style-name="ce45" office:value-type="string">
            <text:p>ΝΙΚΗΤΑ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1991-10-04">
            <text:p>4/10/1991</text:p>
          </table:table-cell>
          <table:table-cell table:style-name="ce45" table:content-validation-name="val7" office:value-type="string">
            <text:p>ΠΤΥΧΙΟ</text:p>
          </table:table-cell>
          <table:table-cell table:style-name="ce55" table:content-validation-name="val8" office:value-type="float" office:value="6.96">
            <text:p>6,96</text:p>
          </table:table-cell>
          <table:table-cell table:number-columns-repeated="4" table:style-name="ce58" table:content-validation-name="val3" office:value-type="string">
            <text:p>ΌΧΙ</text:p>
          </table:table-cell>
          <table:table-cell table:style-name="ce45" table:content-validation-name="val9" office:value-type="float" office:value="8">
            <text:p>8</text:p>
          </table:table-cell>
          <table:table-cell table:style-name="ce45" table:content-validation-name="val10" office:value-type="float" office:value="8">
            <text:p>8</text:p>
          </table:table-cell>
          <table:table-cell table:style-name="ce45" table:content-validation-name="val11" office:value-type="float" office:value="24">
            <text:p>24</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23]=&quot;ΌΧΙ&quot;;&quot;&quot;;IF([.L23]&gt;5;0.5*([.L23]-5);0))" office:value-type="float" office:value="0.98">
            <text:p>0,98</text:p>
          </table:table-cell>
          <table:table-cell table:style-name="ce64" table:formula="of:=IF([.$E23]=&quot;ΌΧΙ&quot;;&quot;&quot;;IF([.M23]=&quot;ΝΑΙ&quot;;6;(IF([.O23]=&quot;ΝΑΙ&quot;;4;0))))" office:value-type="float" office:value="0">
            <text:p>0,00</text:p>
          </table:table-cell>
          <table:table-cell table:style-name="ce64" table:formula="of:=IF([.$E23]=&quot;ΌΧΙ&quot;;&quot;&quot;;IF(AND([.F23]=&quot;ΠΕ23&quot;;[.H23]=&quot;ΚΥΡΙΟΣ&quot;);IF([.N23]=&quot;ΝΑΙ&quot;;6;(IF([.P23]=&quot;ΝΑΙ&quot;;2;0)));IF([.N23]=&quot;ΝΑΙ&quot;;3;(IF([.P23]=&quot;ΝΑΙ&quot;;2;0)))))" office:value-type="float" office:value="0">
            <text:p>0,00</text:p>
          </table:table-cell>
          <table:table-cell table:style-name="ce64" table:formula="of:=IF([.$E23]=&quot;ΌΧΙ&quot;;&quot;&quot;;MAX([.AE23:.AF23]))" office:value-type="float" office:value="0">
            <text:p>0,00</text:p>
          </table:table-cell>
          <table:table-cell table:style-name="ce64" table:formula="of:=IF([.$E23]=&quot;ΌΧΙ&quot;;&quot;&quot;;MIN(3;0.5*INT(([.Q23]*12+[.R23]+ROUND([.S23]/30;0))/6)))" office:value-type="float" office:value="3">
            <text:p>3,00</text:p>
          </table:table-cell>
          <table:table-cell table:style-name="ce64" table:formula="of:=IF([.$E23]=&quot;ΌΧΙ&quot;;&quot;&quot;;0.2*([.T23]*12+[.U23]+ROUND([.V23]/30;0)))" office:value-type="float" office:value="0">
            <text:p>0,00</text:p>
          </table:table-cell>
          <table:table-cell table:style-name="ce66" table:formula="of:=IF([.$E23]=&quot;ΌΧΙ&quot;;&quot;&quot;;IF([.W23]&gt;0.8;4;IF(AND([.W23]&gt;=0.67;[.W23]&lt;=0.8);3;0)))" office:value-type="float" office:value="0">
            <text:p>0,00</text:p>
          </table:table-cell>
          <table:table-cell table:style-name="ce66" table:formula="of:=IF([.$E23]=&quot;ΌΧΙ&quot;;&quot;&quot;;IF(COUNTIFS([.X23:.Z23];&quot;&gt;=67%&quot;)=1;2;IF(COUNTIFS([.X23:.Z23];&quot;&gt;=67%&quot;)=2;5;IF(COUNTIFS([.X23:.Z23];&quot;&gt;=67%&quot;)=3;10;0))))" office:value-type="float" office:value="0">
            <text:p>0,00</text:p>
          </table:table-cell>
          <table:table-cell table:style-name="ce66" table:formula="of:=IF([.$E23]=&quot;ΌΧΙ&quot;;&quot;&quot;;IF([.AA23]=&quot;ΠΟΛΥΤΕΚΝΟΣ&quot;;2;IF([.AA23]=&quot;ΤΡΙΤΕΚΝΟΣ&quot;;1;0)))" office:value-type="float" office:value="0">
            <text:p>0,00</text:p>
          </table:table-cell>
          <table:table-cell table:style-name="ce66" table:formula="of:=IF([.$E23]=&quot;ΌΧΙ&quot;;&quot;&quot;;[.AD23]+SUM([.AG23:.AL23]))" office:value-type="float" office:value="3.98">
            <text:p>3,98</text:p>
          </table:table-cell>
          <table:table-cell table:style-name="ce45" office:value-type="string">
            <text:p>ΝΟΜΟΣ ΖΑΚΥΝΘΟΥ,ΝΟΜΟΣ ΚΕΦΑΛΛΗΝΙΑΣ ,ΝΟΜΟΣ ΛΕΥΚΑΔΑΣ</text:p>
          </table:table-cell>
          <table:table-cell table:style-name="ce45" table:number-columns-repeated="984"/>
        </table:table-row>
        <table:table-row table:style-name="ro5">
          <table:table-cell table:style-name="ce43" table:formula="of:=IF(ISNUMBER([.A23]);[.A23]+1;1)" office:value-type="float" office:value="23">
            <text:p>23</text:p>
          </table:table-cell>
          <table:table-cell table:style-name="ce45" office:value-type="string">
            <text:p>ΒΡΕΤΤΟΥ</text:p>
          </table:table-cell>
          <table:table-cell table:style-name="ce45" office:value-type="string">
            <text:p>ΑΝΔΡΟΝΙΚΗ</text:p>
          </table:table-cell>
          <table:table-cell table:style-name="ce45" office:value-type="string">
            <text:p>ΚΥΡΙΑΚ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10-10-20">
            <text:p>20/10/2010</text:p>
          </table:table-cell>
          <table:table-cell table:style-name="ce45" table:content-validation-name="val7" office:value-type="string">
            <text:p>ΠΤΥΧΙΟ</text:p>
          </table:table-cell>
          <table:table-cell table:style-name="ce55" table:content-validation-name="val8" office:value-type="float" office:value="7.62">
            <text:p>7,62</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5">
            <text:p>5</text:p>
          </table:table-cell>
          <table:table-cell table:style-name="ce45" table:content-validation-name="val11" office:value-type="float" office:value="22">
            <text:p>22</text:p>
          </table:table-cell>
          <table:table-cell table:style-name="ce45" table:content-validation-name="val9" office:value-type="float" office:value="0">
            <text:p>0</text:p>
          </table:table-cell>
          <table:table-cell table:style-name="ce45" table:content-validation-name="val10" office:value-type="float" office:value="5">
            <text:p>5</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24]=&quot;ΌΧΙ&quot;;&quot;&quot;;IF([.L24]&gt;5;0.5*([.L24]-5);0))" office:value-type="float" office:value="1.31">
            <text:p>1,31</text:p>
          </table:table-cell>
          <table:table-cell table:style-name="ce64" table:formula="of:=IF([.$E24]=&quot;ΌΧΙ&quot;;&quot;&quot;;IF([.M24]=&quot;ΝΑΙ&quot;;6;(IF([.O24]=&quot;ΝΑΙ&quot;;4;0))))" office:value-type="float" office:value="0">
            <text:p>0,00</text:p>
          </table:table-cell>
          <table:table-cell table:style-name="ce64" table:formula="of:=IF([.$E24]=&quot;ΌΧΙ&quot;;&quot;&quot;;IF(AND([.F24]=&quot;ΠΕ23&quot;;[.H24]=&quot;ΚΥΡΙΟΣ&quot;);IF([.N24]=&quot;ΝΑΙ&quot;;6;(IF([.P24]=&quot;ΝΑΙ&quot;;2;0)));IF([.N24]=&quot;ΝΑΙ&quot;;3;(IF([.P24]=&quot;ΝΑΙ&quot;;2;0)))))" office:value-type="float" office:value="0">
            <text:p>0,00</text:p>
          </table:table-cell>
          <table:table-cell table:style-name="ce64" table:formula="of:=IF([.$E24]=&quot;ΌΧΙ&quot;;&quot;&quot;;MAX([.AE24:.AF24]))" office:value-type="float" office:value="0">
            <text:p>0,00</text:p>
          </table:table-cell>
          <table:table-cell table:style-name="ce64" table:formula="of:=IF([.$E24]=&quot;ΌΧΙ&quot;;&quot;&quot;;MIN(3;0.5*INT(([.Q24]*12+[.R24]+ROUND([.S24]/30;0))/6)))" office:value-type="float" office:value="0.5">
            <text:p>0,50</text:p>
          </table:table-cell>
          <table:table-cell table:style-name="ce64" table:formula="of:=IF([.$E24]=&quot;ΌΧΙ&quot;;&quot;&quot;;0.2*([.T24]*12+[.U24]+ROUND([.V24]/30;0)))" office:value-type="float" office:value="1">
            <text:p>1,00</text:p>
          </table:table-cell>
          <table:table-cell table:style-name="ce66" table:formula="of:=IF([.$E24]=&quot;ΌΧΙ&quot;;&quot;&quot;;IF([.W24]&gt;0.8;4;IF(AND([.W24]&gt;=0.67;[.W24]&lt;=0.8);3;0)))" office:value-type="float" office:value="0">
            <text:p>0,00</text:p>
          </table:table-cell>
          <table:table-cell table:style-name="ce66" table:formula="of:=IF([.$E24]=&quot;ΌΧΙ&quot;;&quot;&quot;;IF(COUNTIFS([.X24:.Z24];&quot;&gt;=67%&quot;)=1;2;IF(COUNTIFS([.X24:.Z24];&quot;&gt;=67%&quot;)=2;5;IF(COUNTIFS([.X24:.Z24];&quot;&gt;=67%&quot;)=3;10;0))))" office:value-type="float" office:value="0">
            <text:p>0,00</text:p>
          </table:table-cell>
          <table:table-cell table:style-name="ce66" table:formula="of:=IF([.$E24]=&quot;ΌΧΙ&quot;;&quot;&quot;;IF([.AA24]=&quot;ΠΟΛΥΤΕΚΝΟΣ&quot;;2;IF([.AA24]=&quot;ΤΡΙΤΕΚΝΟΣ&quot;;1;0)))" office:value-type="float" office:value="0">
            <text:p>0,00</text:p>
          </table:table-cell>
          <table:table-cell table:style-name="ce66" table:formula="of:=IF([.$E24]=&quot;ΌΧΙ&quot;;&quot;&quot;;[.AD24]+SUM([.AG24:.AL24]))" office:value-type="float" office:value="2.81">
            <text:p>2,81</text:p>
          </table:table-cell>
          <table:table-cell table:style-name="ce45" office:value-type="string">
            <text:p>ΝΟΜΟΣ ΚΕΦΑΛΛΗΝΙΑΣ,ΝΟΜΟΣ ΚΕΡΚΥΡΑΣ,ΝΟΜΟΣ ΖΑΚΥΝΘΟΥ,ΝΟΜΟΣ ΛΕΥΚΑΔΑΣ</text:p>
          </table:table-cell>
          <table:table-cell table:style-name="ce45" table:number-columns-repeated="984"/>
        </table:table-row>
        <table:table-row table:style-name="ro5">
          <table:table-cell table:style-name="ce43" table:formula="of:=IF(ISNUMBER([.A24]);[.A24]+1;1)" office:value-type="float" office:value="24">
            <text:p>24</text:p>
          </table:table-cell>
          <table:table-cell table:style-name="ce45" office:value-type="string">
            <text:p>ΣΑΡΑΝΤΙΔΟΥ</text:p>
          </table:table-cell>
          <table:table-cell table:style-name="ce45" office:value-type="string">
            <text:p>ΜΑΡΙΑ</text:p>
          </table:table-cell>
          <table:table-cell table:style-name="ce45" office:value-type="string">
            <text:p>ΧΑΡΑΛΑΜΠ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05-06-28">
            <text:p>28/6/2005</text:p>
          </table:table-cell>
          <table:table-cell table:style-name="ce45" table:content-validation-name="val7" office:value-type="string">
            <text:p>ΠΤΥΧΙΟ</text:p>
          </table:table-cell>
          <table:table-cell table:style-name="ce55" table:content-validation-name="val8" office:value-type="float" office:value="7.09">
            <text:p>7,09</text:p>
          </table:table-cell>
          <table:table-cell table:number-columns-repeated="4" table:style-name="ce58" table:content-validation-name="val3" office:value-type="string">
            <text:p>ΌΧΙ</text:p>
          </table:table-cell>
          <table:table-cell table:style-name="ce45" table:content-validation-name="val9" office:value-type="float" office:value="1">
            <text:p>1</text:p>
          </table:table-cell>
          <table:table-cell table:style-name="ce45" table:content-validation-name="val10" office:value-type="float" office:value="7">
            <text:p>7</text:p>
          </table:table-cell>
          <table:table-cell table:style-name="ce45" table:content-validation-name="val11" office:value-type="float" office:value="10">
            <text:p>1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25]=&quot;ΌΧΙ&quot;;&quot;&quot;;IF([.L25]&gt;5;0.5*([.L25]-5);0))" office:value-type="float" office:value="1.045">
            <text:p>1,05</text:p>
          </table:table-cell>
          <table:table-cell table:style-name="ce64" table:formula="of:=IF([.$E25]=&quot;ΌΧΙ&quot;;&quot;&quot;;IF([.M25]=&quot;ΝΑΙ&quot;;6;(IF([.O25]=&quot;ΝΑΙ&quot;;4;0))))" office:value-type="float" office:value="0">
            <text:p>0,00</text:p>
          </table:table-cell>
          <table:table-cell table:style-name="ce64" table:formula="of:=IF([.$E25]=&quot;ΌΧΙ&quot;;&quot;&quot;;IF(AND([.F25]=&quot;ΠΕ23&quot;;[.H25]=&quot;ΚΥΡΙΟΣ&quot;);IF([.N25]=&quot;ΝΑΙ&quot;;6;(IF([.P25]=&quot;ΝΑΙ&quot;;2;0)));IF([.N25]=&quot;ΝΑΙ&quot;;3;(IF([.P25]=&quot;ΝΑΙ&quot;;2;0)))))" office:value-type="float" office:value="0">
            <text:p>0,00</text:p>
          </table:table-cell>
          <table:table-cell table:style-name="ce64" table:formula="of:=IF([.$E25]=&quot;ΌΧΙ&quot;;&quot;&quot;;MAX([.AE25:.AF25]))" office:value-type="float" office:value="0">
            <text:p>0,00</text:p>
          </table:table-cell>
          <table:table-cell table:style-name="ce64" table:formula="of:=IF([.$E25]=&quot;ΌΧΙ&quot;;&quot;&quot;;MIN(3;0.5*INT(([.Q25]*12+[.R25]+ROUND([.S25]/30;0))/6)))" office:value-type="float" office:value="1.5">
            <text:p>1,50</text:p>
          </table:table-cell>
          <table:table-cell table:style-name="ce64" table:formula="of:=IF([.$E25]=&quot;ΌΧΙ&quot;;&quot;&quot;;0.2*([.T25]*12+[.U25]+ROUND([.V25]/30;0)))" office:value-type="float" office:value="0">
            <text:p>0,00</text:p>
          </table:table-cell>
          <table:table-cell table:style-name="ce66" table:formula="of:=IF([.$E25]=&quot;ΌΧΙ&quot;;&quot;&quot;;IF([.W25]&gt;0.8;4;IF(AND([.W25]&gt;=0.67;[.W25]&lt;=0.8);3;0)))" office:value-type="float" office:value="0">
            <text:p>0,00</text:p>
          </table:table-cell>
          <table:table-cell table:style-name="ce66" table:formula="of:=IF([.$E25]=&quot;ΌΧΙ&quot;;&quot;&quot;;IF(COUNTIFS([.X25:.Z25];&quot;&gt;=67%&quot;)=1;2;IF(COUNTIFS([.X25:.Z25];&quot;&gt;=67%&quot;)=2;5;IF(COUNTIFS([.X25:.Z25];&quot;&gt;=67%&quot;)=3;10;0))))" office:value-type="float" office:value="0">
            <text:p>0,00</text:p>
          </table:table-cell>
          <table:table-cell table:style-name="ce66" table:formula="of:=IF([.$E25]=&quot;ΌΧΙ&quot;;&quot;&quot;;IF([.AA25]=&quot;ΠΟΛΥΤΕΚΝΟΣ&quot;;2;IF([.AA25]=&quot;ΤΡΙΤΕΚΝΟΣ&quot;;1;0)))" office:value-type="float" office:value="0">
            <text:p>0,00</text:p>
          </table:table-cell>
          <table:table-cell table:style-name="ce66" table:formula="of:=IF([.$E25]=&quot;ΌΧΙ&quot;;&quot;&quot;;[.AD25]+SUM([.AG25:.AL25]))" office:value-type="float" office:value="2.545">
            <text:p>2,55</text:p>
          </table:table-cell>
          <table:table-cell table:style-name="ce45" office:value-type="string">
            <text:p>ΝΟΜΟΣ ΚΕΡΚΥΡΑΣ, ΝΟΜΟΣ ΛΕΥΚΑΔΑΣ, ΝΟΜΟΣ ΚΕΦΑΛΛΗΝΙΑΣ, ΝΟΜΟΣ ΖΑΚΥΝΘΟΥ</text:p>
          </table:table-cell>
          <table:table-cell table:style-name="ce45" table:number-columns-repeated="984"/>
        </table:table-row>
        <table:table-row table:style-name="ro5">
          <table:table-cell table:style-name="ce43" table:formula="of:=IF(ISNUMBER([.A25]);[.A25]+1;1)" office:value-type="float" office:value="25">
            <text:p>25</text:p>
          </table:table-cell>
          <table:table-cell table:style-name="ce45" office:value-type="string">
            <text:p>ΜΠΑΛΑΤΣΟΥΚΑ</text:p>
          </table:table-cell>
          <table:table-cell table:style-name="ce45" office:value-type="string">
            <text:p>ΑΙΚΑΤΕΡΙΝΗ</text:p>
          </table:table-cell>
          <table:table-cell table:style-name="ce45" office:value-type="string">
            <text:p>ΧΡΙΣΤΟΦΟΡ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08-11-27">
            <text:p>27/11/2008</text:p>
          </table:table-cell>
          <table:table-cell table:style-name="ce45" table:content-validation-name="val7" office:value-type="string">
            <text:p>ΠΤΥΧΙΟ</text:p>
          </table:table-cell>
          <table:table-cell table:style-name="ce55" table:content-validation-name="val8" office:value-type="float" office:value="7.66">
            <text:p>7,66</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64" table:formula="of:=IF([.$E26]=&quot;ΌΧΙ&quot;;&quot;&quot;;IF([.L26]&gt;5;0.5*([.L26]-5);0))" office:value-type="float" office:value="1.33">
            <text:p>1,33</text:p>
          </table:table-cell>
          <table:table-cell table:style-name="ce64" table:formula="of:=IF([.$E26]=&quot;ΌΧΙ&quot;;&quot;&quot;;IF([.M26]=&quot;ΝΑΙ&quot;;6;(IF([.O26]=&quot;ΝΑΙ&quot;;4;0))))" office:value-type="float" office:value="0">
            <text:p>0,00</text:p>
          </table:table-cell>
          <table:table-cell table:style-name="ce64" table:formula="of:=IF([.$E26]=&quot;ΌΧΙ&quot;;&quot;&quot;;IF(AND([.F26]=&quot;ΠΕ23&quot;;[.H26]=&quot;ΚΥΡΙΟΣ&quot;);IF([.N26]=&quot;ΝΑΙ&quot;;6;(IF([.P26]=&quot;ΝΑΙ&quot;;2;0)));IF([.N26]=&quot;ΝΑΙ&quot;;3;(IF([.P26]=&quot;ΝΑΙ&quot;;2;0)))))" office:value-type="float" office:value="0">
            <text:p>0,00</text:p>
          </table:table-cell>
          <table:table-cell table:style-name="ce64" table:formula="of:=IF([.$E26]=&quot;ΌΧΙ&quot;;&quot;&quot;;MAX([.AE26:.AF26]))" office:value-type="float" office:value="0">
            <text:p>0,00</text:p>
          </table:table-cell>
          <table:table-cell table:style-name="ce64" table:formula="of:=IF([.$E26]=&quot;ΌΧΙ&quot;;&quot;&quot;;MIN(3;0.5*INT(([.Q26]*12+[.R26]+ROUND([.S26]/30;0))/6)))" office:value-type="float" office:value="0">
            <text:p>0,00</text:p>
          </table:table-cell>
          <table:table-cell table:style-name="ce64" table:formula="of:=IF([.$E26]=&quot;ΌΧΙ&quot;;&quot;&quot;;0.2*([.T26]*12+[.U26]+ROUND([.V26]/30;0)))" office:value-type="float" office:value="0">
            <text:p>0,00</text:p>
          </table:table-cell>
          <table:table-cell table:style-name="ce66" table:formula="of:=IF([.$E26]=&quot;ΌΧΙ&quot;;&quot;&quot;;IF([.W26]&gt;0.8;4;IF(AND([.W26]&gt;=0.67;[.W26]&lt;=0.8);3;0)))" office:value-type="float" office:value="0">
            <text:p>0,00</text:p>
          </table:table-cell>
          <table:table-cell table:style-name="ce66" table:formula="of:=IF([.$E26]=&quot;ΌΧΙ&quot;;&quot;&quot;;IF(COUNTIFS([.X26:.Z26];&quot;&gt;=67%&quot;)=1;2;IF(COUNTIFS([.X26:.Z26];&quot;&gt;=67%&quot;)=2;5;IF(COUNTIFS([.X26:.Z26];&quot;&gt;=67%&quot;)=3;10;0))))" office:value-type="float" office:value="0">
            <text:p>0,00</text:p>
          </table:table-cell>
          <table:table-cell table:style-name="ce66" table:formula="of:=IF([.$E26]=&quot;ΌΧΙ&quot;;&quot;&quot;;IF([.AA26]=&quot;ΠΟΛΥΤΕΚΝΟΣ&quot;;2;IF([.AA26]=&quot;ΤΡΙΤΕΚΝΟΣ&quot;;1;0)))" office:value-type="float" office:value="0">
            <text:p>0,00</text:p>
          </table:table-cell>
          <table:table-cell table:style-name="ce66" table:formula="of:=IF([.$E26]=&quot;ΌΧΙ&quot;;&quot;&quot;;[.AD26]+SUM([.AG26:.AL26]))" office:value-type="float" office:value="1.33">
            <text:p>1,33</text:p>
          </table:table-cell>
          <table:table-cell table:style-name="ce45" office:value-type="string">
            <text:p>ΝΟΜΟΣ ΛΕΥΚΑΔΑΣ,ΝΟΜΟΣ ΚΕΡΚΥΡΑΣ, ΝΟΜΟΣ ΖΑΚΥΝΘΟΥ,ΝΟΜΟΣ ΚΕΦΑΛΛΗΝΙΑΣ</text:p>
          </table:table-cell>
          <table:table-cell table:style-name="ce45" table:number-columns-repeated="984"/>
        </table:table-row>
        <table:table-row table:style-name="ro5">
          <table:table-cell table:style-name="ce43" table:formula="of:=IF(ISNUMBER([.A26]);[.A26]+1;1)" office:value-type="float" office:value="26">
            <text:p>26</text:p>
          </table:table-cell>
          <table:table-cell table:style-name="ce45" office:value-type="string">
            <text:p>ΜΙΧΑΗΛΙΔΟΥ</text:p>
          </table:table-cell>
          <table:table-cell table:style-name="ce45" office:value-type="string">
            <text:p>ΜΑΡΙΑ</text:p>
          </table:table-cell>
          <table:table-cell table:style-name="ce45" office:value-type="string">
            <text:p>ΝΙΚΟΛΑ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05-12-13">
            <text:p>13/12/2005</text:p>
          </table:table-cell>
          <table:table-cell table:style-name="ce45" table:content-validation-name="val7" office:value-type="string">
            <text:p>ΠΤΥΧΙΟ</text:p>
          </table:table-cell>
          <table:table-cell table:style-name="ce55" table:content-validation-name="val8" office:value-type="float" office:value="7.6">
            <text:p>7,60</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27]=&quot;ΌΧΙ&quot;;&quot;&quot;;IF([.L27]&gt;5;0.5*([.L27]-5);0))" office:value-type="float" office:value="1.3">
            <text:p>1,30</text:p>
          </table:table-cell>
          <table:table-cell table:style-name="ce64" table:formula="of:=IF([.$E27]=&quot;ΌΧΙ&quot;;&quot;&quot;;IF([.M27]=&quot;ΝΑΙ&quot;;6;(IF([.O27]=&quot;ΝΑΙ&quot;;4;0))))" office:value-type="float" office:value="0">
            <text:p>0,00</text:p>
          </table:table-cell>
          <table:table-cell table:style-name="ce64" table:formula="of:=IF([.$E27]=&quot;ΌΧΙ&quot;;&quot;&quot;;IF(AND([.F27]=&quot;ΠΕ23&quot;;[.H27]=&quot;ΚΥΡΙΟΣ&quot;);IF([.N27]=&quot;ΝΑΙ&quot;;6;(IF([.P27]=&quot;ΝΑΙ&quot;;2;0)));IF([.N27]=&quot;ΝΑΙ&quot;;3;(IF([.P27]=&quot;ΝΑΙ&quot;;2;0)))))" office:value-type="float" office:value="0">
            <text:p>0,00</text:p>
          </table:table-cell>
          <table:table-cell table:style-name="ce64" table:formula="of:=IF([.$E27]=&quot;ΌΧΙ&quot;;&quot;&quot;;MAX([.AE27:.AF27]))" office:value-type="float" office:value="0">
            <text:p>0,00</text:p>
          </table:table-cell>
          <table:table-cell table:style-name="ce64" table:formula="of:=IF([.$E27]=&quot;ΌΧΙ&quot;;&quot;&quot;;MIN(3;0.5*INT(([.Q27]*12+[.R27]+ROUND([.S27]/30;0))/6)))" office:value-type="float" office:value="0">
            <text:p>0,00</text:p>
          </table:table-cell>
          <table:table-cell table:style-name="ce64" table:formula="of:=IF([.$E27]=&quot;ΌΧΙ&quot;;&quot;&quot;;0.2*([.T27]*12+[.U27]+ROUND([.V27]/30;0)))" office:value-type="float" office:value="0">
            <text:p>0,00</text:p>
          </table:table-cell>
          <table:table-cell table:style-name="ce66" table:formula="of:=IF([.$E27]=&quot;ΌΧΙ&quot;;&quot;&quot;;IF([.W27]&gt;0.8;4;IF(AND([.W27]&gt;=0.67;[.W27]&lt;=0.8);3;0)))" office:value-type="float" office:value="0">
            <text:p>0,00</text:p>
          </table:table-cell>
          <table:table-cell table:style-name="ce66" table:formula="of:=IF([.$E27]=&quot;ΌΧΙ&quot;;&quot;&quot;;IF(COUNTIFS([.X27:.Z27];&quot;&gt;=67%&quot;)=1;2;IF(COUNTIFS([.X27:.Z27];&quot;&gt;=67%&quot;)=2;5;IF(COUNTIFS([.X27:.Z27];&quot;&gt;=67%&quot;)=3;10;0))))" office:value-type="float" office:value="0">
            <text:p>0,00</text:p>
          </table:table-cell>
          <table:table-cell table:style-name="ce66" table:formula="of:=IF([.$E27]=&quot;ΌΧΙ&quot;;&quot;&quot;;IF([.AA27]=&quot;ΠΟΛΥΤΕΚΝΟΣ&quot;;2;IF([.AA27]=&quot;ΤΡΙΤΕΚΝΟΣ&quot;;1;0)))" office:value-type="float" office:value="0">
            <text:p>0,00</text:p>
          </table:table-cell>
          <table:table-cell table:style-name="ce66" table:formula="of:=IF([.$E27]=&quot;ΌΧΙ&quot;;&quot;&quot;;[.AD27]+SUM([.AG27:.AL27]))" office:value-type="float" office:value="1.3">
            <text:p>1,30</text:p>
          </table:table-cell>
          <table:table-cell table:style-name="ce45" office:value-type="string">
            <text:p>ΝΟΜΟΣ ΛΕΥΥΚΑΔΑΣ,ΝΟΜΟΣ ΚΕΡΚΥΡΑΣ,ΝΟΜΟΣ ΚΕΦΑΛΛΗΝΙΑΣ</text:p>
          </table:table-cell>
          <table:table-cell table:style-name="ce45" table:number-columns-repeated="984"/>
        </table:table-row>
        <table:table-row table:style-name="ro5">
          <table:table-cell table:style-name="ce43" table:formula="of:=IF(ISNUMBER([.A27]);[.A27]+1;1)" office:value-type="float" office:value="27">
            <text:p>27</text:p>
          </table:table-cell>
          <table:table-cell table:style-name="ce45" office:value-type="string">
            <text:p>ΚΑΒΑΛΛΙΕΡΑΤΟΥ</text:p>
          </table:table-cell>
          <table:table-cell table:style-name="ce45" office:value-type="string">
            <text:p>ΝΙΚΟΛΙΤΣΑ</text:p>
          </table:table-cell>
          <table:table-cell table:style-name="ce45" office:value-type="string">
            <text:p>ΚΩΝΣΤΑΝΤΙΝ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13-07-19">
            <text:p>19/7/2013</text:p>
          </table:table-cell>
          <table:table-cell table:style-name="ce45" table:content-validation-name="val7" office:value-type="string">
            <text:p>ΠΤΥΧΙΟ</text:p>
          </table:table-cell>
          <table:table-cell table:style-name="ce55" table:content-validation-name="val8" office:value-type="float" office:value="7.28">
            <text:p>7,28</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28]=&quot;ΌΧΙ&quot;;&quot;&quot;;IF([.L28]&gt;5;0.5*([.L28]-5);0))" office:value-type="float" office:value="1.14">
            <text:p>1,14</text:p>
          </table:table-cell>
          <table:table-cell table:style-name="ce64" table:formula="of:=IF([.$E28]=&quot;ΌΧΙ&quot;;&quot;&quot;;IF([.M28]=&quot;ΝΑΙ&quot;;6;(IF([.O28]=&quot;ΝΑΙ&quot;;4;0))))" office:value-type="float" office:value="0">
            <text:p>0,00</text:p>
          </table:table-cell>
          <table:table-cell table:style-name="ce64" table:formula="of:=IF([.$E28]=&quot;ΌΧΙ&quot;;&quot;&quot;;IF(AND([.F28]=&quot;ΠΕ23&quot;;[.H28]=&quot;ΚΥΡΙΟΣ&quot;);IF([.N28]=&quot;ΝΑΙ&quot;;6;(IF([.P28]=&quot;ΝΑΙ&quot;;2;0)));IF([.N28]=&quot;ΝΑΙ&quot;;3;(IF([.P28]=&quot;ΝΑΙ&quot;;2;0)))))" office:value-type="float" office:value="0">
            <text:p>0,00</text:p>
          </table:table-cell>
          <table:table-cell table:style-name="ce64" table:formula="of:=IF([.$E28]=&quot;ΌΧΙ&quot;;&quot;&quot;;MAX([.AE28:.AF28]))" office:value-type="float" office:value="0">
            <text:p>0,00</text:p>
          </table:table-cell>
          <table:table-cell table:style-name="ce64" table:formula="of:=IF([.$E28]=&quot;ΌΧΙ&quot;;&quot;&quot;;MIN(3;0.5*INT(([.Q28]*12+[.R28]+ROUND([.S28]/30;0))/6)))" office:value-type="float" office:value="0">
            <text:p>0,00</text:p>
          </table:table-cell>
          <table:table-cell table:style-name="ce64" table:formula="of:=IF([.$E28]=&quot;ΌΧΙ&quot;;&quot;&quot;;0.2*([.T28]*12+[.U28]+ROUND([.V28]/30;0)))" office:value-type="float" office:value="0">
            <text:p>0,00</text:p>
          </table:table-cell>
          <table:table-cell table:style-name="ce66" table:formula="of:=IF([.$E28]=&quot;ΌΧΙ&quot;;&quot;&quot;;IF([.W28]&gt;0.8;4;IF(AND([.W28]&gt;=0.67;[.W28]&lt;=0.8);3;0)))" office:value-type="float" office:value="0">
            <text:p>0,00</text:p>
          </table:table-cell>
          <table:table-cell table:style-name="ce66" table:formula="of:=IF([.$E28]=&quot;ΌΧΙ&quot;;&quot;&quot;;IF(COUNTIFS([.X28:.Z28];&quot;&gt;=67%&quot;)=1;2;IF(COUNTIFS([.X28:.Z28];&quot;&gt;=67%&quot;)=2;5;IF(COUNTIFS([.X28:.Z28];&quot;&gt;=67%&quot;)=3;10;0))))" office:value-type="float" office:value="0">
            <text:p>0,00</text:p>
          </table:table-cell>
          <table:table-cell table:style-name="ce66" table:formula="of:=IF([.$E28]=&quot;ΌΧΙ&quot;;&quot;&quot;;IF([.AA28]=&quot;ΠΟΛΥΤΕΚΝΟΣ&quot;;2;IF([.AA28]=&quot;ΤΡΙΤΕΚΝΟΣ&quot;;1;0)))" office:value-type="float" office:value="0">
            <text:p>0,00</text:p>
          </table:table-cell>
          <table:table-cell table:style-name="ce66" table:formula="of:=IF([.$E28]=&quot;ΌΧΙ&quot;;&quot;&quot;;[.AD28]+SUM([.AG28:.AL28]))" office:value-type="float" office:value="1.14">
            <text:p>1,14</text:p>
          </table:table-cell>
          <table:table-cell table:style-name="ce45" office:value-type="string">
            <text:p>ΝΟΜΟΣ ΚΕΦΑΛΛΗΝΙΑΣ, ΝΟΜΟΣ ΛΕΥΚΑΔΑΣ,ΝΟΜΟΣ ΖΑΚΥΝΘΟΥ,ΝΟΜΟΣ ΚΕΡΚΥΡΑΣ</text:p>
          </table:table-cell>
          <table:table-cell table:style-name="ce45" table:number-columns-repeated="984"/>
        </table:table-row>
        <table:table-row table:style-name="ro5">
          <table:table-cell table:style-name="ce43" table:formula="of:=IF(ISNUMBER([.A28]);[.A28]+1;1)" office:value-type="float" office:value="28">
            <text:p>28</text:p>
          </table:table-cell>
          <table:table-cell table:style-name="ce45" office:value-type="string">
            <text:p>ΚΑΤΕΡΓΑΡΗ</text:p>
          </table:table-cell>
          <table:table-cell table:style-name="ce45" office:value-type="string">
            <text:p>ΧΡΙΣΤΙΝΑ</text:p>
          </table:table-cell>
          <table:table-cell table:style-name="ce45" office:value-type="string">
            <text:p>ΝΙΚΟΛΑ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08-02-26">
            <text:p>26/2/2008</text:p>
          </table:table-cell>
          <table:table-cell table:style-name="ce45" table:content-validation-name="val7" office:value-type="string">
            <text:p>ΠΤΥΧΙΟ</text:p>
          </table:table-cell>
          <table:table-cell table:style-name="ce55" table:content-validation-name="val8" office:value-type="float" office:value="7.28">
            <text:p>7,28</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29]=&quot;ΌΧΙ&quot;;&quot;&quot;;IF([.L29]&gt;5;0.5*([.L29]-5);0))" office:value-type="float" office:value="1.14">
            <text:p>1,14</text:p>
          </table:table-cell>
          <table:table-cell table:style-name="ce64" table:formula="of:=IF([.$E29]=&quot;ΌΧΙ&quot;;&quot;&quot;;IF([.M29]=&quot;ΝΑΙ&quot;;6;(IF([.O29]=&quot;ΝΑΙ&quot;;4;0))))" office:value-type="float" office:value="0">
            <text:p>0,00</text:p>
          </table:table-cell>
          <table:table-cell table:style-name="ce64" table:formula="of:=IF([.$E29]=&quot;ΌΧΙ&quot;;&quot;&quot;;IF(AND([.F29]=&quot;ΠΕ23&quot;;[.H29]=&quot;ΚΥΡΙΟΣ&quot;);IF([.N29]=&quot;ΝΑΙ&quot;;6;(IF([.P29]=&quot;ΝΑΙ&quot;;2;0)));IF([.N29]=&quot;ΝΑΙ&quot;;3;(IF([.P29]=&quot;ΝΑΙ&quot;;2;0)))))" office:value-type="float" office:value="0">
            <text:p>0,00</text:p>
          </table:table-cell>
          <table:table-cell table:style-name="ce64" table:formula="of:=IF([.$E29]=&quot;ΌΧΙ&quot;;&quot;&quot;;MAX([.AE29:.AF29]))" office:value-type="float" office:value="0">
            <text:p>0,00</text:p>
          </table:table-cell>
          <table:table-cell table:style-name="ce64" table:formula="of:=IF([.$E29]=&quot;ΌΧΙ&quot;;&quot;&quot;;MIN(3;0.5*INT(([.Q29]*12+[.R29]+ROUND([.S29]/30;0))/6)))" office:value-type="float" office:value="0">
            <text:p>0,00</text:p>
          </table:table-cell>
          <table:table-cell table:style-name="ce64" table:formula="of:=IF([.$E29]=&quot;ΌΧΙ&quot;;&quot;&quot;;0.2*([.T29]*12+[.U29]+ROUND([.V29]/30;0)))" office:value-type="float" office:value="0">
            <text:p>0,00</text:p>
          </table:table-cell>
          <table:table-cell table:style-name="ce66" table:formula="of:=IF([.$E29]=&quot;ΌΧΙ&quot;;&quot;&quot;;IF([.W29]&gt;0.8;4;IF(AND([.W29]&gt;=0.67;[.W29]&lt;=0.8);3;0)))" office:value-type="float" office:value="0">
            <text:p>0,00</text:p>
          </table:table-cell>
          <table:table-cell table:style-name="ce66" table:formula="of:=IF([.$E29]=&quot;ΌΧΙ&quot;;&quot;&quot;;IF(COUNTIFS([.X29:.Z29];&quot;&gt;=67%&quot;)=1;2;IF(COUNTIFS([.X29:.Z29];&quot;&gt;=67%&quot;)=2;5;IF(COUNTIFS([.X29:.Z29];&quot;&gt;=67%&quot;)=3;10;0))))" office:value-type="float" office:value="0">
            <text:p>0,00</text:p>
          </table:table-cell>
          <table:table-cell table:style-name="ce66" table:formula="of:=IF([.$E29]=&quot;ΌΧΙ&quot;;&quot;&quot;;IF([.AA29]=&quot;ΠΟΛΥΤΕΚΝΟΣ&quot;;2;IF([.AA29]=&quot;ΤΡΙΤΕΚΝΟΣ&quot;;1;0)))" office:value-type="float" office:value="0">
            <text:p>0,00</text:p>
          </table:table-cell>
          <table:table-cell table:style-name="ce66" table:formula="of:=IF([.$E29]=&quot;ΌΧΙ&quot;;&quot;&quot;;[.AD29]+SUM([.AG29:.AL29]))" office:value-type="float" office:value="1.14">
            <text:p>1,14</text:p>
          </table:table-cell>
          <table:table-cell table:style-name="ce45" office:value-type="string">
            <text:p>ΝΟΜΟΣ ΖΑΚΥΝΘΟΥ</text:p>
          </table:table-cell>
          <table:table-cell table:style-name="ce45" table:number-columns-repeated="984"/>
        </table:table-row>
        <table:table-row table:style-name="ro5">
          <table:table-cell table:style-name="ce43" table:formula="of:=IF(ISNUMBER([.A29]);[.A29]+1;1)" office:value-type="float" office:value="29">
            <text:p>29</text:p>
          </table:table-cell>
          <table:table-cell table:style-name="ce45" office:value-type="string">
            <text:p>ΒΟΥΤΣΙΝΑΣ</text:p>
          </table:table-cell>
          <table:table-cell table:style-name="ce45" office:value-type="string">
            <text:p>ΑΛΕΞΑΝΔΡΟΣ-ΒΑΡΒΑΡΟΣ</text:p>
          </table:table-cell>
          <table:table-cell table:style-name="ce45" office:value-type="string">
            <text:p>ΓΕΡΑΣΙΜ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05-10-18">
            <text:p>18/10/2005</text:p>
          </table:table-cell>
          <table:table-cell table:style-name="ce45" table:content-validation-name="val7" office:value-type="string">
            <text:p>ΠΤΥΧΙΟ</text:p>
          </table:table-cell>
          <table:table-cell table:style-name="ce55" table:content-validation-name="val8" office:value-type="float" office:value="7.23">
            <text:p>7,23</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5">
            <text:p>5</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30]=&quot;ΌΧΙ&quot;;&quot;&quot;;IF([.L30]&gt;5;0.5*([.L30]-5);0))" office:value-type="float" office:value="1.115">
            <text:p>1,12</text:p>
          </table:table-cell>
          <table:table-cell table:style-name="ce64" table:formula="of:=IF([.$E30]=&quot;ΌΧΙ&quot;;&quot;&quot;;IF([.M30]=&quot;ΝΑΙ&quot;;6;(IF([.O30]=&quot;ΝΑΙ&quot;;4;0))))" office:value-type="float" office:value="0">
            <text:p>0,00</text:p>
          </table:table-cell>
          <table:table-cell table:style-name="ce64" table:formula="of:=IF([.$E30]=&quot;ΌΧΙ&quot;;&quot;&quot;;IF(AND([.F30]=&quot;ΠΕ23&quot;;[.H30]=&quot;ΚΥΡΙΟΣ&quot;);IF([.N30]=&quot;ΝΑΙ&quot;;6;(IF([.P30]=&quot;ΝΑΙ&quot;;2;0)));IF([.N30]=&quot;ΝΑΙ&quot;;3;(IF([.P30]=&quot;ΝΑΙ&quot;;2;0)))))" office:value-type="float" office:value="0">
            <text:p>0,00</text:p>
          </table:table-cell>
          <table:table-cell table:style-name="ce64" table:formula="of:=IF([.$E30]=&quot;ΌΧΙ&quot;;&quot;&quot;;MAX([.AE30:.AF30]))" office:value-type="float" office:value="0">
            <text:p>0,00</text:p>
          </table:table-cell>
          <table:table-cell table:style-name="ce64" table:formula="of:=IF([.$E30]=&quot;ΌΧΙ&quot;;&quot;&quot;;MIN(3;0.5*INT(([.Q30]*12+[.R30]+ROUND([.S30]/30;0))/6)))" office:value-type="float" office:value="0">
            <text:p>0,00</text:p>
          </table:table-cell>
          <table:table-cell table:style-name="ce64" table:formula="of:=IF([.$E30]=&quot;ΌΧΙ&quot;;&quot;&quot;;0.2*([.T30]*12+[.U30]+ROUND([.V30]/30;0)))" office:value-type="float" office:value="0">
            <text:p>0,00</text:p>
          </table:table-cell>
          <table:table-cell table:style-name="ce66" table:formula="of:=IF([.$E30]=&quot;ΌΧΙ&quot;;&quot;&quot;;IF([.W30]&gt;0.8;4;IF(AND([.W30]&gt;=0.67;[.W30]&lt;=0.8);3;0)))" office:value-type="float" office:value="0">
            <text:p>0,00</text:p>
          </table:table-cell>
          <table:table-cell table:style-name="ce66" table:formula="of:=IF([.$E30]=&quot;ΌΧΙ&quot;;&quot;&quot;;IF(COUNTIFS([.X30:.Z30];&quot;&gt;=67%&quot;)=1;2;IF(COUNTIFS([.X30:.Z30];&quot;&gt;=67%&quot;)=2;5;IF(COUNTIFS([.X30:.Z30];&quot;&gt;=67%&quot;)=3;10;0))))" office:value-type="float" office:value="0">
            <text:p>0,00</text:p>
          </table:table-cell>
          <table:table-cell table:style-name="ce66" table:formula="of:=IF([.$E30]=&quot;ΌΧΙ&quot;;&quot;&quot;;IF([.AA30]=&quot;ΠΟΛΥΤΕΚΝΟΣ&quot;;2;IF([.AA30]=&quot;ΤΡΙΤΕΚΝΟΣ&quot;;1;0)))" office:value-type="float" office:value="0">
            <text:p>0,00</text:p>
          </table:table-cell>
          <table:table-cell table:style-name="ce66" table:formula="of:=IF([.$E30]=&quot;ΌΧΙ&quot;;&quot;&quot;;[.AD30]+SUM([.AG30:.AL30]))" office:value-type="float" office:value="1.115">
            <text:p>1,12</text:p>
          </table:table-cell>
          <table:table-cell table:style-name="ce45" office:value-type="string">
            <text:p>ΝΟΜΟΣ ΚΕΦΑΛΛΗΝΙΑΣ</text:p>
          </table:table-cell>
          <table:table-cell table:style-name="ce45" table:number-columns-repeated="984"/>
        </table:table-row>
        <table:table-row table:style-name="ro5">
          <table:table-cell table:style-name="ce43" table:formula="of:=IF(ISNUMBER([.A30]);[.A30]+1;1)" office:value-type="float" office:value="30">
            <text:p>30</text:p>
          </table:table-cell>
          <table:table-cell table:style-name="ce45" office:value-type="string">
            <text:p>ΤΣΑΜΗ</text:p>
          </table:table-cell>
          <table:table-cell table:style-name="ce45" office:value-type="string">
            <text:p>ΓΕΩΡΓΙΑ</text:p>
          </table:table-cell>
          <table:table-cell table:style-name="ce45" office:value-type="string">
            <text:p>ΑΓΓΕΛ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14-04-09">
            <text:p>9/4/2014</text:p>
          </table:table-cell>
          <table:table-cell table:style-name="ce45" table:content-validation-name="val7" office:value-type="string">
            <text:p>ΠΤΥΧΙΟ</text:p>
          </table:table-cell>
          <table:table-cell table:style-name="ce55" table:content-validation-name="val8" office:value-type="float" office:value="7.22">
            <text:p>7,22</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64" table:formula="of:=IF([.$E31]=&quot;ΌΧΙ&quot;;&quot;&quot;;IF([.L31]&gt;5;0.5*([.L31]-5);0))" office:value-type="float" office:value="1.11">
            <text:p>1,11</text:p>
          </table:table-cell>
          <table:table-cell table:style-name="ce64" table:formula="of:=IF([.$E31]=&quot;ΌΧΙ&quot;;&quot;&quot;;IF([.M31]=&quot;ΝΑΙ&quot;;6;(IF([.O31]=&quot;ΝΑΙ&quot;;4;0))))" office:value-type="float" office:value="0">
            <text:p>0,00</text:p>
          </table:table-cell>
          <table:table-cell table:style-name="ce64" table:formula="of:=IF([.$E31]=&quot;ΌΧΙ&quot;;&quot;&quot;;IF(AND([.F31]=&quot;ΠΕ23&quot;;[.H31]=&quot;ΚΥΡΙΟΣ&quot;);IF([.N31]=&quot;ΝΑΙ&quot;;6;(IF([.P31]=&quot;ΝΑΙ&quot;;2;0)));IF([.N31]=&quot;ΝΑΙ&quot;;3;(IF([.P31]=&quot;ΝΑΙ&quot;;2;0)))))" office:value-type="float" office:value="0">
            <text:p>0,00</text:p>
          </table:table-cell>
          <table:table-cell table:style-name="ce64" table:formula="of:=IF([.$E31]=&quot;ΌΧΙ&quot;;&quot;&quot;;MAX([.AE31:.AF31]))" office:value-type="float" office:value="0">
            <text:p>0,00</text:p>
          </table:table-cell>
          <table:table-cell table:style-name="ce64" table:formula="of:=IF([.$E31]=&quot;ΌΧΙ&quot;;&quot;&quot;;MIN(3;0.5*INT(([.Q31]*12+[.R31]+ROUND([.S31]/30;0))/6)))" office:value-type="float" office:value="0">
            <text:p>0,00</text:p>
          </table:table-cell>
          <table:table-cell table:style-name="ce64" table:formula="of:=IF([.$E31]=&quot;ΌΧΙ&quot;;&quot;&quot;;0.2*([.T31]*12+[.U31]+ROUND([.V31]/30;0)))" office:value-type="float" office:value="0">
            <text:p>0,00</text:p>
          </table:table-cell>
          <table:table-cell table:style-name="ce66" table:formula="of:=IF([.$E31]=&quot;ΌΧΙ&quot;;&quot;&quot;;IF([.W31]&gt;0.8;4;IF(AND([.W31]&gt;=0.67;[.W31]&lt;=0.8);3;0)))" office:value-type="float" office:value="0">
            <text:p>0,00</text:p>
          </table:table-cell>
          <table:table-cell table:style-name="ce66" table:formula="of:=IF([.$E31]=&quot;ΌΧΙ&quot;;&quot;&quot;;IF(COUNTIFS([.X31:.Z31];&quot;&gt;=67%&quot;)=1;2;IF(COUNTIFS([.X31:.Z31];&quot;&gt;=67%&quot;)=2;5;IF(COUNTIFS([.X31:.Z31];&quot;&gt;=67%&quot;)=3;10;0))))" office:value-type="float" office:value="0">
            <text:p>0,00</text:p>
          </table:table-cell>
          <table:table-cell table:style-name="ce66" table:formula="of:=IF([.$E31]=&quot;ΌΧΙ&quot;;&quot;&quot;;IF([.AA31]=&quot;ΠΟΛΥΤΕΚΝΟΣ&quot;;2;IF([.AA31]=&quot;ΤΡΙΤΕΚΝΟΣ&quot;;1;0)))" office:value-type="float" office:value="0">
            <text:p>0,00</text:p>
          </table:table-cell>
          <table:table-cell table:style-name="ce66" table:formula="of:=IF([.$E31]=&quot;ΌΧΙ&quot;;&quot;&quot;;[.AD31]+SUM([.AG31:.AL31]))" office:value-type="float" office:value="1.11">
            <text:p>1,11</text:p>
          </table:table-cell>
          <table:table-cell table:style-name="ce45" office:value-type="string">
            <text:p>ΝΟΜΟΣ ΚΕΡΚΥΡΑΣ,ΝΟΜΟΣ ΛΕΥΚΑΔΑΣ</text:p>
          </table:table-cell>
          <table:table-cell table:style-name="ce45" table:number-columns-repeated="984"/>
        </table:table-row>
        <table:table-row table:style-name="ro5">
          <table:table-cell table:style-name="ce43" table:formula="of:=IF(ISNUMBER([.A31]);[.A31]+1;1)" office:value-type="float" office:value="31">
            <text:p>31</text:p>
          </table:table-cell>
          <table:table-cell table:style-name="ce45" office:value-type="string">
            <text:p>ΜΙΧΑΗΛΟΥ</text:p>
          </table:table-cell>
          <table:table-cell table:style-name="ce45" office:value-type="string">
            <text:p>ΒΙΚΤΩΡΙΑ</text:p>
          </table:table-cell>
          <table:table-cell table:style-name="ce45" office:value-type="string">
            <text:p>ΔΗΜΗΤΡΙ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07-12-05">
            <text:p>5/12/2007</text:p>
          </table:table-cell>
          <table:table-cell table:style-name="ce45" table:content-validation-name="val7" office:value-type="string">
            <text:p>ΠΤΥΧΙΟ</text:p>
          </table:table-cell>
          <table:table-cell table:style-name="ce55" table:content-validation-name="val8" office:value-type="float" office:value="7.2">
            <text:p>7,20</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3">
            <text:p>3</text:p>
          </table:table-cell>
          <table:table-cell table:style-name="ce45" table:content-validation-name="val11" office:value-type="float" office:value="10">
            <text:p>1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32]=&quot;ΌΧΙ&quot;;&quot;&quot;;IF([.L32]&gt;5;0.5*([.L32]-5);0))" office:value-type="float" office:value="1.1">
            <text:p>1,10</text:p>
          </table:table-cell>
          <table:table-cell table:style-name="ce64" table:formula="of:=IF([.$E32]=&quot;ΌΧΙ&quot;;&quot;&quot;;IF([.M32]=&quot;ΝΑΙ&quot;;6;(IF([.O32]=&quot;ΝΑΙ&quot;;4;0))))" office:value-type="float" office:value="0">
            <text:p>0,00</text:p>
          </table:table-cell>
          <table:table-cell table:style-name="ce64" table:formula="of:=IF([.$E32]=&quot;ΌΧΙ&quot;;&quot;&quot;;IF(AND([.F32]=&quot;ΠΕ23&quot;;[.H32]=&quot;ΚΥΡΙΟΣ&quot;);IF([.N32]=&quot;ΝΑΙ&quot;;6;(IF([.P32]=&quot;ΝΑΙ&quot;;2;0)));IF([.N32]=&quot;ΝΑΙ&quot;;3;(IF([.P32]=&quot;ΝΑΙ&quot;;2;0)))))" office:value-type="float" office:value="0">
            <text:p>0,00</text:p>
          </table:table-cell>
          <table:table-cell table:style-name="ce64" table:formula="of:=IF([.$E32]=&quot;ΌΧΙ&quot;;&quot;&quot;;MAX([.AE32:.AF32]))" office:value-type="float" office:value="0">
            <text:p>0,00</text:p>
          </table:table-cell>
          <table:table-cell table:style-name="ce64" table:formula="of:=IF([.$E32]=&quot;ΌΧΙ&quot;;&quot;&quot;;MIN(3;0.5*INT(([.Q32]*12+[.R32]+ROUND([.S32]/30;0))/6)))" office:value-type="float" office:value="0">
            <text:p>0,00</text:p>
          </table:table-cell>
          <table:table-cell table:style-name="ce64" table:formula="of:=IF([.$E32]=&quot;ΌΧΙ&quot;;&quot;&quot;;0.2*([.T32]*12+[.U32]+ROUND([.V32]/30;0)))" office:value-type="float" office:value="0">
            <text:p>0,00</text:p>
          </table:table-cell>
          <table:table-cell table:style-name="ce66" table:formula="of:=IF([.$E32]=&quot;ΌΧΙ&quot;;&quot;&quot;;IF([.W32]&gt;0.8;4;IF(AND([.W32]&gt;=0.67;[.W32]&lt;=0.8);3;0)))" office:value-type="float" office:value="0">
            <text:p>0,00</text:p>
          </table:table-cell>
          <table:table-cell table:style-name="ce66" table:formula="of:=IF([.$E32]=&quot;ΌΧΙ&quot;;&quot;&quot;;IF(COUNTIFS([.X32:.Z32];&quot;&gt;=67%&quot;)=1;2;IF(COUNTIFS([.X32:.Z32];&quot;&gt;=67%&quot;)=2;5;IF(COUNTIFS([.X32:.Z32];&quot;&gt;=67%&quot;)=3;10;0))))" office:value-type="float" office:value="0">
            <text:p>0,00</text:p>
          </table:table-cell>
          <table:table-cell table:style-name="ce66" table:formula="of:=IF([.$E32]=&quot;ΌΧΙ&quot;;&quot;&quot;;IF([.AA32]=&quot;ΠΟΛΥΤΕΚΝΟΣ&quot;;2;IF([.AA32]=&quot;ΤΡΙΤΕΚΝΟΣ&quot;;1;0)))" office:value-type="float" office:value="0">
            <text:p>0,00</text:p>
          </table:table-cell>
          <table:table-cell table:style-name="ce66" table:formula="of:=IF([.$E32]=&quot;ΌΧΙ&quot;;&quot;&quot;;[.AD32]+SUM([.AG32:.AL32]))" office:value-type="float" office:value="1.1">
            <text:p>1,10</text:p>
          </table:table-cell>
          <table:table-cell table:style-name="ce45" office:value-type="string">
            <text:p>ΝΟΜΟΣ ΚΕΡΚΥΡΑΣ,ΝΟΜΟΣ ΖΑΚΥΝΘΟΥ,ΝΟΜΟΣ ΛΕΥΚΑΔΑΣ,ΝΟΜΟΣ ΚΕΦΑΛΛΗΝΙΑΣ</text:p>
          </table:table-cell>
          <table:table-cell table:style-name="ce45" table:number-columns-repeated="984"/>
        </table:table-row>
        <table:table-row table:style-name="ro5">
          <table:table-cell table:style-name="ce43" table:formula="of:=IF(ISNUMBER([.A32]);[.A32]+1;1)" office:value-type="float" office:value="32">
            <text:p>32</text:p>
          </table:table-cell>
          <table:table-cell table:style-name="ce45" office:value-type="string">
            <text:p>ΜΑΚΡΗ-ΚΑΠΑΤΣΩΡΗ</text:p>
          </table:table-cell>
          <table:table-cell table:style-name="ce45" office:value-type="string">
            <text:p>ΜΑΡΙΑ</text:p>
          </table:table-cell>
          <table:table-cell table:style-name="ce45" office:value-type="string">
            <text:p>ΧΑΡΑΛΑΜΠ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08-06-03">
            <text:p>3/6/2008</text:p>
          </table:table-cell>
          <table:table-cell table:style-name="ce45" table:content-validation-name="val7" office:value-type="string">
            <text:p>ΠΤΥΧΙΟ</text:p>
          </table:table-cell>
          <table:table-cell table:style-name="ce55" table:content-validation-name="val8" office:value-type="float" office:value="7.14">
            <text:p>7,14</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33]=&quot;ΌΧΙ&quot;;&quot;&quot;;IF([.L33]&gt;5;0.5*([.L33]-5);0))" office:value-type="float" office:value="1.07">
            <text:p>1,07</text:p>
          </table:table-cell>
          <table:table-cell table:style-name="ce64" table:formula="of:=IF([.$E33]=&quot;ΌΧΙ&quot;;&quot;&quot;;IF([.M33]=&quot;ΝΑΙ&quot;;6;(IF([.O33]=&quot;ΝΑΙ&quot;;4;0))))" office:value-type="float" office:value="0">
            <text:p>0,00</text:p>
          </table:table-cell>
          <table:table-cell table:style-name="ce64" table:formula="of:=IF([.$E33]=&quot;ΌΧΙ&quot;;&quot;&quot;;IF(AND([.F33]=&quot;ΠΕ23&quot;;[.H33]=&quot;ΚΥΡΙΟΣ&quot;);IF([.N33]=&quot;ΝΑΙ&quot;;6;(IF([.P33]=&quot;ΝΑΙ&quot;;2;0)));IF([.N33]=&quot;ΝΑΙ&quot;;3;(IF([.P33]=&quot;ΝΑΙ&quot;;2;0)))))" office:value-type="float" office:value="0">
            <text:p>0,00</text:p>
          </table:table-cell>
          <table:table-cell table:style-name="ce64" table:formula="of:=IF([.$E33]=&quot;ΌΧΙ&quot;;&quot;&quot;;MAX([.AE33:.AF33]))" office:value-type="float" office:value="0">
            <text:p>0,00</text:p>
          </table:table-cell>
          <table:table-cell table:style-name="ce64" table:formula="of:=IF([.$E33]=&quot;ΌΧΙ&quot;;&quot;&quot;;MIN(3;0.5*INT(([.Q33]*12+[.R33]+ROUND([.S33]/30;0))/6)))" office:value-type="float" office:value="0">
            <text:p>0,00</text:p>
          </table:table-cell>
          <table:table-cell table:style-name="ce64" table:formula="of:=IF([.$E33]=&quot;ΌΧΙ&quot;;&quot;&quot;;0.2*([.T33]*12+[.U33]+ROUND([.V33]/30;0)))" office:value-type="float" office:value="0">
            <text:p>0,00</text:p>
          </table:table-cell>
          <table:table-cell table:style-name="ce66" table:formula="of:=IF([.$E33]=&quot;ΌΧΙ&quot;;&quot;&quot;;IF([.W33]&gt;0.8;4;IF(AND([.W33]&gt;=0.67;[.W33]&lt;=0.8);3;0)))" office:value-type="float" office:value="0">
            <text:p>0,00</text:p>
          </table:table-cell>
          <table:table-cell table:style-name="ce66" table:formula="of:=IF([.$E33]=&quot;ΌΧΙ&quot;;&quot;&quot;;IF(COUNTIFS([.X33:.Z33];&quot;&gt;=67%&quot;)=1;2;IF(COUNTIFS([.X33:.Z33];&quot;&gt;=67%&quot;)=2;5;IF(COUNTIFS([.X33:.Z33];&quot;&gt;=67%&quot;)=3;10;0))))" office:value-type="float" office:value="0">
            <text:p>0,00</text:p>
          </table:table-cell>
          <table:table-cell table:style-name="ce66" table:formula="of:=IF([.$E33]=&quot;ΌΧΙ&quot;;&quot;&quot;;IF([.AA33]=&quot;ΠΟΛΥΤΕΚΝΟΣ&quot;;2;IF([.AA33]=&quot;ΤΡΙΤΕΚΝΟΣ&quot;;1;0)))" office:value-type="float" office:value="0">
            <text:p>0,00</text:p>
          </table:table-cell>
          <table:table-cell table:style-name="ce66" table:formula="of:=IF([.$E33]=&quot;ΌΧΙ&quot;;&quot;&quot;;[.AD33]+SUM([.AG33:.AL33]))" office:value-type="float" office:value="1.07">
            <text:p>1,07</text:p>
          </table:table-cell>
          <table:table-cell table:style-name="ce45" office:value-type="string">
            <text:p>ΝΟΜΟΣ ΚΕΦΑΛΛΗΝΙΑΣ</text:p>
          </table:table-cell>
          <table:table-cell table:style-name="ce45" table:number-columns-repeated="984"/>
        </table:table-row>
        <table:table-row table:style-name="ro5">
          <table:table-cell table:style-name="ce43" table:formula="of:=IF(ISNUMBER([.A33]);[.A33]+1;1)" office:value-type="float" office:value="33">
            <text:p>33</text:p>
          </table:table-cell>
          <table:table-cell table:style-name="ce45" office:value-type="string">
            <text:p>ΛΕΟΝΤΙΤΣΗ</text:p>
          </table:table-cell>
          <table:table-cell table:style-name="ce45" office:value-type="string">
            <text:p>ΑΜΑΛΙΑ</text:p>
          </table:table-cell>
          <table:table-cell table:style-name="ce45" office:value-type="string">
            <text:p>ΕΠΑΜΕΙΝΩΝΔΑ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14-03-11">
            <text:p>11/3/2014</text:p>
          </table:table-cell>
          <table:table-cell table:style-name="ce45" table:content-validation-name="val7" office:value-type="string">
            <text:p>ΠΤΥΧΙΟ</text:p>
          </table:table-cell>
          <table:table-cell table:style-name="ce55" table:content-validation-name="val8" office:value-type="float" office:value="7.05">
            <text:p>7,05</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34]=&quot;ΌΧΙ&quot;;&quot;&quot;;IF([.L34]&gt;5;0.5*([.L34]-5);0))" office:value-type="float" office:value="1.025">
            <text:p>1,03</text:p>
          </table:table-cell>
          <table:table-cell table:style-name="ce64" table:formula="of:=IF([.$E34]=&quot;ΌΧΙ&quot;;&quot;&quot;;IF([.M34]=&quot;ΝΑΙ&quot;;6;(IF([.O34]=&quot;ΝΑΙ&quot;;4;0))))" office:value-type="float" office:value="0">
            <text:p>0,00</text:p>
          </table:table-cell>
          <table:table-cell table:style-name="ce64" table:formula="of:=IF([.$E34]=&quot;ΌΧΙ&quot;;&quot;&quot;;IF(AND([.F34]=&quot;ΠΕ23&quot;;[.H34]=&quot;ΚΥΡΙΟΣ&quot;);IF([.N34]=&quot;ΝΑΙ&quot;;6;(IF([.P34]=&quot;ΝΑΙ&quot;;2;0)));IF([.N34]=&quot;ΝΑΙ&quot;;3;(IF([.P34]=&quot;ΝΑΙ&quot;;2;0)))))" office:value-type="float" office:value="0">
            <text:p>0,00</text:p>
          </table:table-cell>
          <table:table-cell table:style-name="ce64" table:formula="of:=IF([.$E34]=&quot;ΌΧΙ&quot;;&quot;&quot;;MAX([.AE34:.AF34]))" office:value-type="float" office:value="0">
            <text:p>0,00</text:p>
          </table:table-cell>
          <table:table-cell table:style-name="ce64" table:formula="of:=IF([.$E34]=&quot;ΌΧΙ&quot;;&quot;&quot;;MIN(3;0.5*INT(([.Q34]*12+[.R34]+ROUND([.S34]/30;0))/6)))" office:value-type="float" office:value="0">
            <text:p>0,00</text:p>
          </table:table-cell>
          <table:table-cell table:style-name="ce64" table:formula="of:=IF([.$E34]=&quot;ΌΧΙ&quot;;&quot;&quot;;0.2*([.T34]*12+[.U34]+ROUND([.V34]/30;0)))" office:value-type="float" office:value="0">
            <text:p>0,00</text:p>
          </table:table-cell>
          <table:table-cell table:style-name="ce66" table:formula="of:=IF([.$E34]=&quot;ΌΧΙ&quot;;&quot;&quot;;IF([.W34]&gt;0.8;4;IF(AND([.W34]&gt;=0.67;[.W34]&lt;=0.8);3;0)))" office:value-type="float" office:value="0">
            <text:p>0,00</text:p>
          </table:table-cell>
          <table:table-cell table:style-name="ce66" table:formula="of:=IF([.$E34]=&quot;ΌΧΙ&quot;;&quot;&quot;;IF(COUNTIFS([.X34:.Z34];&quot;&gt;=67%&quot;)=1;2;IF(COUNTIFS([.X34:.Z34];&quot;&gt;=67%&quot;)=2;5;IF(COUNTIFS([.X34:.Z34];&quot;&gt;=67%&quot;)=3;10;0))))" office:value-type="float" office:value="0">
            <text:p>0,00</text:p>
          </table:table-cell>
          <table:table-cell table:style-name="ce66" table:formula="of:=IF([.$E34]=&quot;ΌΧΙ&quot;;&quot;&quot;;IF([.AA34]=&quot;ΠΟΛΥΤΕΚΝΟΣ&quot;;2;IF([.AA34]=&quot;ΤΡΙΤΕΚΝΟΣ&quot;;1;0)))" office:value-type="float" office:value="0">
            <text:p>0,00</text:p>
          </table:table-cell>
          <table:table-cell table:style-name="ce66" table:formula="of:=IF([.$E34]=&quot;ΌΧΙ&quot;;&quot;&quot;;[.AD34]+SUM([.AG34:.AL34]))" office:value-type="float" office:value="1.025">
            <text:p>1,03</text:p>
          </table:table-cell>
          <table:table-cell table:style-name="ce45" office:value-type="string">
            <text:p>ΝΟΜΟΣ ΚΕΡΚΥΡΑΣ</text:p>
          </table:table-cell>
          <table:table-cell table:style-name="ce45" table:number-columns-repeated="984"/>
        </table:table-row>
        <table:table-row table:style-name="ro5">
          <table:table-cell table:style-name="ce43" table:formula="of:=IF(ISNUMBER([.A34]);[.A34]+1;1)" office:value-type="float" office:value="34">
            <text:p>34</text:p>
          </table:table-cell>
          <table:table-cell table:style-name="ce45" office:value-type="string">
            <text:p>ΚΥΡΙΑΚΙΔΟΥ</text:p>
          </table:table-cell>
          <table:table-cell table:style-name="ce45" office:value-type="string">
            <text:p>ΖΩΗ</text:p>
          </table:table-cell>
          <table:table-cell table:style-name="ce45" office:value-type="string">
            <text:p>ΧΡΗΣΤ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09-05-07">
            <text:p>7/5/2009</text:p>
          </table:table-cell>
          <table:table-cell table:style-name="ce45" table:content-validation-name="val7" office:value-type="string">
            <text:p>ΠΤΥΧΙΟ</text:p>
          </table:table-cell>
          <table:table-cell table:style-name="ce55" table:content-validation-name="val8" office:value-type="float" office:value="6.88">
            <text:p>6,88</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64" table:formula="of:=IF([.$E35]=&quot;ΌΧΙ&quot;;&quot;&quot;;IF([.L35]&gt;5;0.5*([.L35]-5);0))" office:value-type="float" office:value="0.94">
            <text:p>0,94</text:p>
          </table:table-cell>
          <table:table-cell table:style-name="ce64" table:formula="of:=IF([.$E35]=&quot;ΌΧΙ&quot;;&quot;&quot;;IF([.M35]=&quot;ΝΑΙ&quot;;6;(IF([.O35]=&quot;ΝΑΙ&quot;;4;0))))" office:value-type="float" office:value="0">
            <text:p>0,00</text:p>
          </table:table-cell>
          <table:table-cell table:style-name="ce64" table:formula="of:=IF([.$E35]=&quot;ΌΧΙ&quot;;&quot;&quot;;IF(AND([.F35]=&quot;ΠΕ23&quot;;[.H35]=&quot;ΚΥΡΙΟΣ&quot;);IF([.N35]=&quot;ΝΑΙ&quot;;6;(IF([.P35]=&quot;ΝΑΙ&quot;;2;0)));IF([.N35]=&quot;ΝΑΙ&quot;;3;(IF([.P35]=&quot;ΝΑΙ&quot;;2;0)))))" office:value-type="float" office:value="0">
            <text:p>0,00</text:p>
          </table:table-cell>
          <table:table-cell table:style-name="ce64" table:formula="of:=IF([.$E35]=&quot;ΌΧΙ&quot;;&quot;&quot;;MAX([.AE35:.AF35]))" office:value-type="float" office:value="0">
            <text:p>0,00</text:p>
          </table:table-cell>
          <table:table-cell table:style-name="ce64" table:formula="of:=IF([.$E35]=&quot;ΌΧΙ&quot;;&quot;&quot;;MIN(3;0.5*INT(([.Q35]*12+[.R35]+ROUND([.S35]/30;0))/6)))" office:value-type="float" office:value="0">
            <text:p>0,00</text:p>
          </table:table-cell>
          <table:table-cell table:style-name="ce64" table:formula="of:=IF([.$E35]=&quot;ΌΧΙ&quot;;&quot;&quot;;0.2*([.T35]*12+[.U35]+ROUND([.V35]/30;0)))" office:value-type="float" office:value="0">
            <text:p>0,00</text:p>
          </table:table-cell>
          <table:table-cell table:style-name="ce66" table:formula="of:=IF([.$E35]=&quot;ΌΧΙ&quot;;&quot;&quot;;IF([.W35]&gt;0.8;4;IF(AND([.W35]&gt;=0.67;[.W35]&lt;=0.8);3;0)))" office:value-type="float" office:value="0">
            <text:p>0,00</text:p>
          </table:table-cell>
          <table:table-cell table:style-name="ce66" table:formula="of:=IF([.$E35]=&quot;ΌΧΙ&quot;;&quot;&quot;;IF(COUNTIFS([.X35:.Z35];&quot;&gt;=67%&quot;)=1;2;IF(COUNTIFS([.X35:.Z35];&quot;&gt;=67%&quot;)=2;5;IF(COUNTIFS([.X35:.Z35];&quot;&gt;=67%&quot;)=3;10;0))))" office:value-type="float" office:value="0">
            <text:p>0,00</text:p>
          </table:table-cell>
          <table:table-cell table:style-name="ce66" table:formula="of:=IF([.$E35]=&quot;ΌΧΙ&quot;;&quot;&quot;;IF([.AA35]=&quot;ΠΟΛΥΤΕΚΝΟΣ&quot;;2;IF([.AA35]=&quot;ΤΡΙΤΕΚΝΟΣ&quot;;1;0)))" office:value-type="float" office:value="0">
            <text:p>0,00</text:p>
          </table:table-cell>
          <table:table-cell table:style-name="ce66" table:formula="of:=IF([.$E35]=&quot;ΌΧΙ&quot;;&quot;&quot;;[.AD35]+SUM([.AG35:.AL35]))" office:value-type="float" office:value="0.94">
            <text:p>0,94</text:p>
          </table:table-cell>
          <table:table-cell table:style-name="ce45" office:value-type="string">
            <text:p>ΝΟΜΟΣ ΛΕΥΚΑΔΑΣ,ΝΟΜΟΣ ΚΕΡΚΥΡΑΣ,ΝΟΜΟΣ ΖΑΚΥΝΘΟΥ,ΝΟΜΟΣ ΚΕΦΑΛΛΗΝΙΑΣ</text:p>
          </table:table-cell>
          <table:table-cell table:style-name="ce45" table:number-columns-repeated="984"/>
        </table:table-row>
        <table:table-row table:style-name="ro5">
          <table:table-cell table:style-name="ce43" table:formula="of:=IF(ISNUMBER([.A35]);[.A35]+1;1)" office:value-type="float" office:value="35">
            <text:p>35</text:p>
          </table:table-cell>
          <table:table-cell table:style-name="ce45" office:value-type="string">
            <text:p>ΜΕΤΑΛΛΗΝΟΥ</text:p>
          </table:table-cell>
          <table:table-cell table:style-name="ce45" office:value-type="string">
            <text:p>ΕΛΕΝΗ</text:p>
          </table:table-cell>
          <table:table-cell table:style-name="ce45" office:value-type="string">
            <text:p>ΑΘΑΝΑΣΙ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16-01-21">
            <text:p>21/1/2016</text:p>
          </table:table-cell>
          <table:table-cell table:style-name="ce45" table:content-validation-name="val7" office:value-type="string">
            <text:p>ΠΤΥΧΙΟ</text:p>
          </table:table-cell>
          <table:table-cell table:style-name="ce55" table:content-validation-name="val8" office:value-type="float" office:value="6.63">
            <text:p>6,63</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36]=&quot;ΌΧΙ&quot;;&quot;&quot;;IF([.L36]&gt;5;0.5*([.L36]-5);0))" office:value-type="float" office:value="0.815">
            <text:p>0,82</text:p>
          </table:table-cell>
          <table:table-cell table:style-name="ce64" table:formula="of:=IF([.$E36]=&quot;ΌΧΙ&quot;;&quot;&quot;;IF([.M36]=&quot;ΝΑΙ&quot;;6;(IF([.O36]=&quot;ΝΑΙ&quot;;4;0))))" office:value-type="float" office:value="0">
            <text:p>0,00</text:p>
          </table:table-cell>
          <table:table-cell table:style-name="ce64" table:formula="of:=IF([.$E36]=&quot;ΌΧΙ&quot;;&quot;&quot;;IF(AND([.F36]=&quot;ΠΕ23&quot;;[.H36]=&quot;ΚΥΡΙΟΣ&quot;);IF([.N36]=&quot;ΝΑΙ&quot;;6;(IF([.P36]=&quot;ΝΑΙ&quot;;2;0)));IF([.N36]=&quot;ΝΑΙ&quot;;3;(IF([.P36]=&quot;ΝΑΙ&quot;;2;0)))))" office:value-type="float" office:value="0">
            <text:p>0,00</text:p>
          </table:table-cell>
          <table:table-cell table:style-name="ce64" table:formula="of:=IF([.$E36]=&quot;ΌΧΙ&quot;;&quot;&quot;;MAX([.AE36:.AF36]))" office:value-type="float" office:value="0">
            <text:p>0,00</text:p>
          </table:table-cell>
          <table:table-cell table:style-name="ce64" table:formula="of:=IF([.$E36]=&quot;ΌΧΙ&quot;;&quot;&quot;;MIN(3;0.5*INT(([.Q36]*12+[.R36]+ROUND([.S36]/30;0))/6)))" office:value-type="float" office:value="0">
            <text:p>0,00</text:p>
          </table:table-cell>
          <table:table-cell table:style-name="ce64" table:formula="of:=IF([.$E36]=&quot;ΌΧΙ&quot;;&quot;&quot;;0.2*([.T36]*12+[.U36]+ROUND([.V36]/30;0)))" office:value-type="float" office:value="0">
            <text:p>0,00</text:p>
          </table:table-cell>
          <table:table-cell table:style-name="ce66" table:formula="of:=IF([.$E36]=&quot;ΌΧΙ&quot;;&quot;&quot;;IF([.W36]&gt;0.8;4;IF(AND([.W36]&gt;=0.67;[.W36]&lt;=0.8);3;0)))" office:value-type="float" office:value="0">
            <text:p>0,00</text:p>
          </table:table-cell>
          <table:table-cell table:style-name="ce66" table:formula="of:=IF([.$E36]=&quot;ΌΧΙ&quot;;&quot;&quot;;IF(COUNTIFS([.X36:.Z36];&quot;&gt;=67%&quot;)=1;2;IF(COUNTIFS([.X36:.Z36];&quot;&gt;=67%&quot;)=2;5;IF(COUNTIFS([.X36:.Z36];&quot;&gt;=67%&quot;)=3;10;0))))" office:value-type="float" office:value="0">
            <text:p>0,00</text:p>
          </table:table-cell>
          <table:table-cell table:style-name="ce66" table:formula="of:=IF([.$E36]=&quot;ΌΧΙ&quot;;&quot;&quot;;IF([.AA36]=&quot;ΠΟΛΥΤΕΚΝΟΣ&quot;;2;IF([.AA36]=&quot;ΤΡΙΤΕΚΝΟΣ&quot;;1;0)))" office:value-type="float" office:value="0">
            <text:p>0,00</text:p>
          </table:table-cell>
          <table:table-cell table:style-name="ce66" table:formula="of:=IF([.$E36]=&quot;ΌΧΙ&quot;;&quot;&quot;;[.AD36]+SUM([.AG36:.AL36]))" office:value-type="float" office:value="0.815">
            <text:p>0,82</text:p>
          </table:table-cell>
          <table:table-cell table:style-name="ce45" office:value-type="string">
            <text:p>ΝΟΜΟΣ ΚΕΡΚΥΡΑΣ,ΝΟΜΟΣ ΛΕΥΚΑΔΑΣ, ΝΟΜΟΣ ΚΕΦΑΛΛΗΝΙΑΣ,ΝΟΜΟΣ ΖΑΚΥΝΘΟΥ</text:p>
          </table:table-cell>
          <table:table-cell table:style-name="ce45" table:number-columns-repeated="984"/>
        </table:table-row>
        <table:table-row table:style-name="ro5">
          <table:table-cell table:style-name="ce43" table:formula="of:=IF(ISNUMBER([.A36]);[.A36]+1;1)" office:value-type="float" office:value="36">
            <text:p>36</text:p>
          </table:table-cell>
          <table:table-cell table:style-name="ce45" office:value-type="string">
            <text:p>ΚΟΛΛΑΡΗ</text:p>
          </table:table-cell>
          <table:table-cell table:style-name="ce45" office:value-type="string">
            <text:p>ΙΩΑΝΝΑ</text:p>
          </table:table-cell>
          <table:table-cell table:style-name="ce45" office:value-type="string">
            <text:p>ΧΡΗΣΤ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12-07-04">
            <text:p>4/7/2012</text:p>
          </table:table-cell>
          <table:table-cell table:style-name="ce45" table:content-validation-name="val7" office:value-type="string">
            <text:p>ΠΤΥΧΙΟ</text:p>
          </table:table-cell>
          <table:table-cell table:style-name="ce55" table:content-validation-name="val8" office:value-type="float" office:value="6.55">
            <text:p>6,55</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style-name="ce58" table:content-validation-name="val3" office:value-type="string">
            <text:p>ΝΑΙ</text:p>
          </table:table-cell>
          <table:table-cell table:style-name="ce58" table:content-validation-name="val3" office:value-type="string">
            <text:p>ΌΧΙ</text:p>
          </table:table-cell>
          <table:table-cell table:style-name="ce64" table:formula="of:=IF([.$E37]=&quot;ΌΧΙ&quot;;&quot;&quot;;IF([.L37]&gt;5;0.5*([.L37]-5);0))" office:value-type="float" office:value="0.775">
            <text:p>0,78</text:p>
          </table:table-cell>
          <table:table-cell table:style-name="ce64" table:formula="of:=IF([.$E37]=&quot;ΌΧΙ&quot;;&quot;&quot;;IF([.M37]=&quot;ΝΑΙ&quot;;6;(IF([.O37]=&quot;ΝΑΙ&quot;;4;0))))" office:value-type="float" office:value="0">
            <text:p>0,00</text:p>
          </table:table-cell>
          <table:table-cell table:style-name="ce64" table:formula="of:=IF([.$E37]=&quot;ΌΧΙ&quot;;&quot;&quot;;IF(AND([.F37]=&quot;ΠΕ23&quot;;[.H37]=&quot;ΚΥΡΙΟΣ&quot;);IF([.N37]=&quot;ΝΑΙ&quot;;6;(IF([.P37]=&quot;ΝΑΙ&quot;;2;0)));IF([.N37]=&quot;ΝΑΙ&quot;;3;(IF([.P37]=&quot;ΝΑΙ&quot;;2;0)))))" office:value-type="float" office:value="0">
            <text:p>0,00</text:p>
          </table:table-cell>
          <table:table-cell table:style-name="ce64" table:formula="of:=IF([.$E37]=&quot;ΌΧΙ&quot;;&quot;&quot;;MAX([.AE37:.AF37]))" office:value-type="float" office:value="0">
            <text:p>0,00</text:p>
          </table:table-cell>
          <table:table-cell table:style-name="ce64" table:formula="of:=IF([.$E37]=&quot;ΌΧΙ&quot;;&quot;&quot;;MIN(3;0.5*INT(([.Q37]*12+[.R37]+ROUND([.S37]/30;0))/6)))" office:value-type="float" office:value="0">
            <text:p>0,00</text:p>
          </table:table-cell>
          <table:table-cell table:style-name="ce64" table:formula="of:=IF([.$E37]=&quot;ΌΧΙ&quot;;&quot;&quot;;0.2*([.T37]*12+[.U37]+ROUND([.V37]/30;0)))" office:value-type="float" office:value="0">
            <text:p>0,00</text:p>
          </table:table-cell>
          <table:table-cell table:style-name="ce66" table:formula="of:=IF([.$E37]=&quot;ΌΧΙ&quot;;&quot;&quot;;IF([.W37]&gt;0.8;4;IF(AND([.W37]&gt;=0.67;[.W37]&lt;=0.8);3;0)))" office:value-type="float" office:value="0">
            <text:p>0,00</text:p>
          </table:table-cell>
          <table:table-cell table:style-name="ce66" table:formula="of:=IF([.$E37]=&quot;ΌΧΙ&quot;;&quot;&quot;;IF(COUNTIFS([.X37:.Z37];&quot;&gt;=67%&quot;)=1;2;IF(COUNTIFS([.X37:.Z37];&quot;&gt;=67%&quot;)=2;5;IF(COUNTIFS([.X37:.Z37];&quot;&gt;=67%&quot;)=3;10;0))))" office:value-type="float" office:value="0">
            <text:p>0,00</text:p>
          </table:table-cell>
          <table:table-cell table:style-name="ce66" table:formula="of:=IF([.$E37]=&quot;ΌΧΙ&quot;;&quot;&quot;;IF([.AA37]=&quot;ΠΟΛΥΤΕΚΝΟΣ&quot;;2;IF([.AA37]=&quot;ΤΡΙΤΕΚΝΟΣ&quot;;1;0)))" office:value-type="float" office:value="0">
            <text:p>0,00</text:p>
          </table:table-cell>
          <table:table-cell table:style-name="ce66" table:formula="of:=IF([.$E37]=&quot;ΌΧΙ&quot;;&quot;&quot;;[.AD37]+SUM([.AG37:.AL37]))" office:value-type="float" office:value="0.775">
            <text:p>0,78</text:p>
          </table:table-cell>
          <table:table-cell table:style-name="ce45" office:value-type="string">
            <text:p>ΝΟΜΟΣ ΛΕΥΚΑΔΑΣ,ΝΟΜΟΣ ΚΕΡΚΥΡΑΣ</text:p>
          </table:table-cell>
          <table:table-cell table:style-name="ce45" table:number-columns-repeated="984"/>
        </table:table-row>
        <table:table-row table:style-name="ro5">
          <table:table-cell table:style-name="ce43" table:formula="of:=IF(ISNUMBER([.A37]);[.A37]+1;1)" office:value-type="float" office:value="37">
            <text:p>37</text:p>
          </table:table-cell>
          <table:table-cell table:style-name="ce45" office:value-type="string">
            <text:p>ΠΗΛΟΥ</text:p>
          </table:table-cell>
          <table:table-cell table:style-name="ce45" office:value-type="string">
            <text:p>ΑΓΓΕΛΙΚΗ</text:p>
          </table:table-cell>
          <table:table-cell table:style-name="ce45" office:value-type="string">
            <text:p>ΝΙΚΟΛΑΟΣ</text:p>
          </table:table-cell>
          <table:table-cell table:style-name="ce49" table:content-validation-name="val3" office:value-type="string">
            <text:p>ΝΑΙ</text:p>
          </table:table-cell>
          <table:table-cell table:style-name="ce45" table:content-validation-name="val4" office:value-type="string">
            <text:p>ΠΕ30</text:p>
          </table:table-cell>
          <table:table-cell table:style-name="ce45" table:content-validation-name="val5" office:value-type="string">
            <text:p>ΑΠΑΙΤΕΙΤΑΙ</text:p>
          </table:table-cell>
          <table:table-cell table:style-name="ce45" table:content-validation-name="val6" office:value-type="string">
            <text:p>ΚΥΡΙΟΣ</text:p>
          </table:table-cell>
          <table:table-cell table:style-name="ce45" table:content-validation-name="val3" office:value-type="string">
            <text:p>ΌΧΙ</text:p>
          </table:table-cell>
          <table:table-cell table:style-name="ce53" office:value-type="date" office:date-value="2016-01-21">
            <text:p>21/1/2016</text:p>
          </table:table-cell>
          <table:table-cell table:style-name="ce45" table:content-validation-name="val7" office:value-type="string">
            <text:p>ΠΤΥΧΙΟ</text:p>
          </table:table-cell>
          <table:table-cell table:style-name="ce55" table:content-validation-name="val8" office:value-type="float" office:value="6.3">
            <text:p>6,30</text:p>
          </table:table-cell>
          <table:table-cell table:number-columns-repeated="4" table:style-name="ce58" table:content-validation-name="val3" office:value-type="string">
            <text:p>ΌΧΙ</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style-name="ce45" table:content-validation-name="val9" office:value-type="float" office:value="0">
            <text:p>0</text:p>
          </table:table-cell>
          <table:table-cell table:style-name="ce45" table:content-validation-name="val10" office:value-type="float" office:value="0">
            <text:p>0</text:p>
          </table:table-cell>
          <table:table-cell table:style-name="ce45" table:content-validation-name="val11" office:value-type="float" office:value="0">
            <text:p>0</text:p>
          </table:table-cell>
          <table:table-cell table:number-columns-repeated="4" table:style-name="ce61" table:content-validation-name="val12" office:value-type="percentage" office:value="0">
            <text:p>0%</text:p>
          </table:table-cell>
          <table:table-cell table:style-name="ce58" table:content-validation-name="val13" office:value-type="string">
            <text:p>-</text:p>
          </table:table-cell>
          <table:table-cell table:number-columns-repeated="2" table:style-name="ce58" table:content-validation-name="val3" office:value-type="string">
            <text:p>ΌΧΙ</text:p>
          </table:table-cell>
          <table:table-cell table:style-name="ce64" table:formula="of:=IF([.$E38]=&quot;ΌΧΙ&quot;;&quot;&quot;;IF([.L38]&gt;5;0.5*([.L38]-5);0))" office:value-type="float" office:value="0.65">
            <text:p>0,65</text:p>
          </table:table-cell>
          <table:table-cell table:style-name="ce64" table:formula="of:=IF([.$E38]=&quot;ΌΧΙ&quot;;&quot;&quot;;IF([.M38]=&quot;ΝΑΙ&quot;;6;(IF([.O38]=&quot;ΝΑΙ&quot;;4;0))))" office:value-type="float" office:value="0">
            <text:p>0,00</text:p>
          </table:table-cell>
          <table:table-cell table:style-name="ce64" table:formula="of:=IF([.$E38]=&quot;ΌΧΙ&quot;;&quot;&quot;;IF(AND([.F38]=&quot;ΠΕ23&quot;;[.H38]=&quot;ΚΥΡΙΟΣ&quot;);IF([.N38]=&quot;ΝΑΙ&quot;;6;(IF([.P38]=&quot;ΝΑΙ&quot;;2;0)));IF([.N38]=&quot;ΝΑΙ&quot;;3;(IF([.P38]=&quot;ΝΑΙ&quot;;2;0)))))" office:value-type="float" office:value="0">
            <text:p>0,00</text:p>
          </table:table-cell>
          <table:table-cell table:style-name="ce64" table:formula="of:=IF([.$E38]=&quot;ΌΧΙ&quot;;&quot;&quot;;MAX([.AE38:.AF38]))" office:value-type="float" office:value="0">
            <text:p>0,00</text:p>
          </table:table-cell>
          <table:table-cell table:style-name="ce64" table:formula="of:=IF([.$E38]=&quot;ΌΧΙ&quot;;&quot;&quot;;MIN(3;0.5*INT(([.Q38]*12+[.R38]+ROUND([.S38]/30;0))/6)))" office:value-type="float" office:value="0">
            <text:p>0,00</text:p>
          </table:table-cell>
          <table:table-cell table:style-name="ce64" table:formula="of:=IF([.$E38]=&quot;ΌΧΙ&quot;;&quot;&quot;;0.2*([.T38]*12+[.U38]+ROUND([.V38]/30;0)))" office:value-type="float" office:value="0">
            <text:p>0,00</text:p>
          </table:table-cell>
          <table:table-cell table:style-name="ce66" table:formula="of:=IF([.$E38]=&quot;ΌΧΙ&quot;;&quot;&quot;;IF([.W38]&gt;0.8;4;IF(AND([.W38]&gt;=0.67;[.W38]&lt;=0.8);3;0)))" office:value-type="float" office:value="0">
            <text:p>0,00</text:p>
          </table:table-cell>
          <table:table-cell table:style-name="ce66" table:formula="of:=IF([.$E38]=&quot;ΌΧΙ&quot;;&quot;&quot;;IF(COUNTIFS([.X38:.Z38];&quot;&gt;=67%&quot;)=1;2;IF(COUNTIFS([.X38:.Z38];&quot;&gt;=67%&quot;)=2;5;IF(COUNTIFS([.X38:.Z38];&quot;&gt;=67%&quot;)=3;10;0))))" office:value-type="float" office:value="0">
            <text:p>0,00</text:p>
          </table:table-cell>
          <table:table-cell table:style-name="ce66" table:formula="of:=IF([.$E38]=&quot;ΌΧΙ&quot;;&quot;&quot;;IF([.AA38]=&quot;ΠΟΛΥΤΕΚΝΟΣ&quot;;2;IF([.AA38]=&quot;ΤΡΙΤΕΚΝΟΣ&quot;;1;0)))" office:value-type="float" office:value="0">
            <text:p>0,00</text:p>
          </table:table-cell>
          <table:table-cell table:style-name="ce66" table:formula="of:=IF([.$E38]=&quot;ΌΧΙ&quot;;&quot;&quot;;[.AD38]+SUM([.AG38:.AL38]))" office:value-type="float" office:value="0.65">
            <text:p>0,65</text:p>
          </table:table-cell>
          <table:table-cell table:style-name="ce45" office:value-type="string">
            <text:p>ΝΟΜΟΣ ΚΕΡΚΥΡΑΣ</text:p>
          </table:table-cell>
          <table:table-cell table:style-name="ce45" table:number-columns-repeated="984"/>
        </table:table-row>
        <table:table-row table:style-name="ro1" table:number-rows-repeated="1048537">
          <table:table-cell table:number-columns-repeated="1024"/>
        </table:table-row>
        <table:table-row table:style-name="ro1">
          <table:table-cell table:number-columns-repeated="1024"/>
        </table:table-row>
        <table:named-expressions>
          <table:named-range table:name="_xlnm._FilterDatabase" table:base-cell-address="$'Συγκ Πίνακας ΕΒΠ'.$A$1" table:cell-range-address="$'ΕΕΠ ΠΕ30'.$A$1:.$AN$38"/>
          <table:named-expression table:name="α" table:base-cell-address="$'Συγκ Πίνακας ΕΒΠ'.$A$1" table:expression="#REF!"/>
          <table:named-expression table:name="αα" table:base-cell-address="$'Συγκ Πίνακας ΕΒΠ'.$A$1" table:expression="#REF!"/>
          <table:named-expression table:name="ΓΝΩΣΗ_BRAILLE" table:base-cell-address="$'Συγκ Πίνακας ΕΒΠ'.$A$1" table:expression="#REF!"/>
          <table:named-expression table:name="ΓΝΩΣΗ_ΕΝΓ" table:base-cell-address="$'Συγκ Πίνακας ΕΒΠ'.$A$1" table:expression="#REF!"/>
          <table:named-expression table:name="ΚΑΤΟΧΟΣ_ΔΙΔΑΚΤΟΡΙΚΟΥ_ΕΙΔ._ΑΓΩΓΗΣ" table:base-cell-address="$'Συγκ Πίνακας ΕΒΠ'.$A$1" table:expression="#REF!"/>
          <table:named-expression table:name="ΚΑΤΟΧΟΣ_ΔΙΔΑΚΤΟΡΙΚΟΥ_ΣΤΟ_ΑΝΤΙΚΕΙΜΕΝΟ_ΑΠΑΣΧΟΛΗΣΗΣ" table:base-cell-address="$'Συγκ Πίνακας ΕΒΠ'.$A$1" table:expression="#REF!"/>
          <table:named-expression table:name="ΚΑΤΟΧΟΣ_ΜΕΤΑΠΤΥΧΙΑΚΟΥ_ΕΙΔ._ΑΓΩΓΗΣ" table:base-cell-address="$'Συγκ Πίνακας ΕΒΠ'.$A$1" table:expression="#REF!"/>
          <table:named-expression table:name="ΚΑΤΟΧΟΣ_ΜΕΤΑΠΤΥΧΙΑΚΟΥ_ΣΤΟ_ΑΝΤΙΚΕΙΜΕΝΟ_ΑΠΑΣΧΟΛΗΣΗΣ" table:base-cell-address="$'Συγκ Πίνακας ΕΒΠ'.$A$1" table:expression="#REF!"/>
          <table:named-expression table:name="Π_Ε" table:base-cell-address="$'Συγκ Πίνακας ΕΒΠ'.$A$1" table:expression="#REF!"/>
        </table:named-expressions>
      </table:table>
      <table:table table:name="ΑΠΟΡΡΙΠΤΕΟΙ" table:style-name="ta10" table:print="false">
        <table:table-column table:style-name="co17" table:default-cell-style-name="Excel_20_Built-in_20_Normal"/>
        <table:table-column table:style-name="co37" table:default-cell-style-name="Excel_20_Built-in_20_Normal"/>
        <table:table-column table:style-name="co52" table:default-cell-style-name="Excel_20_Built-in_20_Normal"/>
        <table:table-column table:style-name="co53" table:default-cell-style-name="Excel_20_Built-in_20_Normal"/>
        <table:table-column table:style-name="co17" table:number-columns-repeated="1020" table:default-cell-style-name="Excel_20_Built-in_20_Normal"/>
        <table:table-row table:style-name="ro1" table:number-rows-repeated="2">
          <table:table-cell table:number-columns-repeated="1024"/>
        </table:table-row>
        <table:table-row table:style-name="ro11">
          <table:table-cell table:style-name="ce72" office:value-type="string" table:number-columns-spanned="39" table:number-rows-spanned="1">
            <text:p>ΑΠΟΡΡΙΠΤΕΟΙ ΕΕΠ</text:p>
          </table:table-cell>
          <table:covered-table-cell table:number-columns-repeated="38" table:style-name="ce72"/>
          <table:table-cell table:number-columns-repeated="985"/>
        </table:table-row>
        <table:table-row table:style-name="ro12">
          <table:table-cell table:style-name="ce73"/>
          <table:table-cell table:style-name="ce75" table:number-columns-repeated="3"/>
          <table:table-cell table:style-name="ce78"/>
          <table:table-cell table:style-name="ce80" table:number-columns-repeated="3"/>
          <table:table-cell table:style-name="ce85"/>
          <table:table-cell table:style-name="ce52" office:value-type="string" table:number-columns-spanned="2" table:number-rows-spanned="1">
            <text:p>ΗΜΕΡΟΜΗΝΙΑ ΚΤΗΣΗΣ <text:s/>ΤΥΠΙΚΟΥ ΠΡΟΣΟΝΤΟΣ ΔΙΟΡΙΣΜΟΥ (ΠΤΥΧΙΟΥ Ή ΜΕΤΑΠΤΥΧΙΑΚΟΥ)</text:p>
          </table:table-cell>
          <table:covered-table-cell table:style-name="ce87"/>
          <table:table-cell table:style-name="ce88" table:number-columns-repeated="18"/>
          <table:table-cell table:style-name="ce92"/>
          <table:table-cell table:style-name="ce93" table:number-columns-repeated="2"/>
          <table:table-cell table:style-name="ce92" table:number-columns-repeated="6"/>
          <table:table-cell table:style-name="ce94"/>
          <table:table-cell table:style-name="ce45" table:number-columns-repeated="985"/>
        </table:table-row>
        <table:table-row table:style-name="ro13">
          <table:table-cell table:style-name="ce42" office:value-type="string">
            <text:p>Α/Α καταχώρησης</text:p>
          </table:table-cell>
          <table:table-cell table:style-name="ce44" office:value-type="string">
            <text:p>ΕΠΙΘΕΤΟ</text:p>
          </table:table-cell>
          <table:table-cell table:style-name="ce44" office:value-type="string">
            <text:p>ΟΝΟΜΑ</text:p>
          </table:table-cell>
          <table:table-cell table:style-name="ce44" office:value-type="string">
            <text:p>ΠΑΤΡΩΝΥΜΟ</text:p>
          </table:table-cell>
          <table:table-cell table:style-name="ce48" office:value-type="string">
            <text:p>ΠΛΗΡΟΙ ΤΙΣ ΠΡΟΫΠΟΘΕΣΕΙΣ ΥΠΟΒΟΛΗΣ ΑΙΤΗΣΗΣ/ΠΡΟΣΛΗΨΗΣ (ΝΑΙ/ΌΧΙ)</text:p>
          </table:table-cell>
          <table:table-cell table:style-name="ce50" office:value-type="string">
            <text:p>ΚΛΑΔΟΣ</text:p>
          </table:table-cell>
          <table:table-cell table:style-name="ce50" office:value-type="string">
            <text:p>ΠΡΟΫΠΟΘΕΣΗ ΠΑΙΔΑΓΩΓΙΚΗΣ ΕΠΑΡΚΕΙΑΣ</text:p>
          </table:table-cell>
          <table:table-cell table:style-name="ce50" office:value-type="string">
            <text:p>ΚΑΤΗΓΟΡΙΑ ΠΙΝΑΚΑ</text:p>
          </table:table-cell>
          <table:table-cell table:style-name="ce51" office:value-type="string">
            <text:p>ΠΑΙΔΑΓΩΓΙΚΗ ΕΠΑΡΚΕΙΑ </text:p>
            <text:p>("<text:span text:style-name="T2">ΝΑΙ" </text:span><text:span text:style-name="T2">ΓΙΑ </text:span><text:span text:style-name="T2">ΟΣΟΥΣ </text:span><text:span text:style-name="T2">ΔΕΝ </text:span><text:span text:style-name="T2">ΑΠΑΙΤΕΙΤ</text:span><text:span text:style-name="T2">ΑΙ</text:span><text:span text:style-name="T3">)</text:span></text:p>
          </table:table-cell>
          <table:table-cell table:style-name="ce52" office:value-type="string">
            <text:p>ΗΜ/ΝΙΑ ΚΤΗΣΗΣ</text:p>
          </table:table-cell>
          <table:table-cell table:style-name="ce52" office:value-type="string">
            <text:p>ΑΠΑΙΤΟΥΜΕΝΟΣ ΤΙΤΛΟΣ ΤΥΠΙΚΟΥ ΠΡΟΣΟΝΤΟΣ ΔΙΟΡΙΣΜΟΥ</text:p>
          </table:table-cell>
          <table:table-cell table:style-name="ce54" office:value-type="string">
            <office:annotation draw:style-name="gr16" draw:text-style-name="P1" svg:width="4.521cm" svg:height="3.749cm" svg:x="21.281cm" svg:y="3.301cm" draw:caption-point-x="1.782cm" draw:caption-point-y="0.873cm">
              <dc:date>2016-08-29T00:00:00</dc:date>
              <text:p text:style-name="P1">Μισή μονάδα για κάθε βαθμό πάνω από το πέντε καθώς και κλάσματα αυτής με αναγωγή στο δεύτερο δεκαδικό ψηφίο</text:p>
            </office:annotation>
            <text:p>ΒΑΘΜΟΣ ΠΤΥΧΙΟΥ</text:p>
          </table:table-cell>
          <table:table-cell table:style-name="ce54" office:value-type="string">
            <text:p>ΚΑΤΟΧΟΣ ΔΙΔΑΚΤΟΡΙΚΟΥ ΣΤΟΝ ΚΛΑΔΟ ΑΠΑΣΧΟΛΗΣΗΣ Ή ΣΤΗΝ ΣΧ. ΨΥΧΟΛΟΓΙΑ ΓΙΑ ΤΟΥΣ ΠΕ23</text:p>
          </table:table-cell>
          <table:table-cell table:style-name="ce54" office:value-type="string">
            <text:p>ΚΑΤΟΧΟΣ ΔΙΔΑΚΤΟΡΙΚΟΥ ΕΙΔ. ΑΓΩΓΗΣ</text:p>
          </table:table-cell>
          <table:table-cell table:style-name="ce54" office:value-type="string">
            <text:p>ΚΑΤΟΧΟΣ ΜΕΤΑΠΤΥΧΙΑΚΟΥ ΣΤΟΝ ΚΛΑΔΟ ΑΠΑΣΧΟΛΗΣΗΣ <text:s/>Ή ΣΤΗΝ ΣΧ. ΨΥΧΟΛΟΓΙΑ ΓΙΑ ΤΟΥΣ ΠΕ23 (<text:span text:style-name="T2">ΠΟΥ </text:span><text:span text:style-name="T2">ΔΕΝ </text:span><text:span text:style-name="T2">ΑΠΟΤΕΛ</text:span><text:span text:style-name="T2">ΕΙ </text:span><text:span text:style-name="T2">ΤΥΠΙΚΟ </text:span><text:span text:style-name="T2">ΠΡΟΣΟΝ </text:span><text:span text:style-name="T2">ΔΙΟΡΙΣΜ</text:span><text:span text:style-name="T2">ΟΥ</text:span><text:span text:style-name="T3">)</text:span></text:p>
          </table:table-cell>
          <table:table-cell table:style-name="ce54" office:value-type="string">
            <text:p>ΚΑΤΟΧΟΣ ΜΕΤΑΠΤΥΧΙΑΚΟΥ ΕΙΔ. ΑΓΩΓΗΣ</text:p>
          </table:table-cell>
          <table:table-cell table:style-name="ce54" office:value-type="string">
            <office:annotation draw:style-name="gr17" draw:text-style-name="P1" svg:width="2.926cm" svg:height="1.95cm" svg:x="29.786cm" svg:y="3.301cm" draw:caption-point-x="1.782cm" draw:caption-point-y="0.873cm">
              <dc:date>2016-08-29T00:00:00</dc:date>
              <text:p text:style-name="P1">Μισή μονάδα για κάθε εξάμηνο και μέχρι τρεις μονάδες στο σύνολο</text:p>
            </office:annotation>
            <text:p>ΠΡΟΫΠΗΡΕΣΙΑ ΣΕ ΔΗΜΟΣΙΟ Ή ΙΔΙΩΤΙΚΟ ΤΟΜΕΑ (ΕΤΗ)</text:p>
          </table:table-cell>
          <table:table-cell table:style-name="ce54" office:value-type="string">
            <office:annotation draw:style-name="gr17" draw:text-style-name="P1" svg:width="3.349cm" svg:height="1.95cm" svg:x="31.487cm" svg:y="3.301cm" draw:caption-point-x="1.782cm" draw:caption-point-y="0.873cm">
              <dc:date>2016-08-29T00:00:00</dc:date>
              <text:p text:style-name="P1">Μισή μονάδα για κάθε εξάμηνο και μέχρι τρεις μονάδες στο σύνολο</text:p>
            </office:annotation>
            <text:p>ΠΡΟΫΠΗΡΕΣΙΑ ΣΕ ΔΗΜΟΣΙΟ Ή ΙΔΙΩΤΙΚΟ ΤΟΜΕΑ (ΜΗΝΕΣ)</text:p>
          </table:table-cell>
          <table:table-cell table:style-name="ce54" office:value-type="string">
            <office:annotation draw:style-name="gr17" draw:text-style-name="P1" svg:width="3.217cm" svg:height="1.95cm" svg:x="33.188cm" svg:y="3.301cm" draw:caption-point-x="1.782cm" draw:caption-point-y="0.873cm">
              <dc:date>2016-08-29T00:00:00</dc:date>
              <text:p text:style-name="P1">Μισή μονάδα για κάθε εξάμηνο και μέχρι τρεις μονάδες στο σύνολο</text:p>
            </office:annotation>
            <text:p>ΠΡΟΫΠΗΡΕΣΙΑ ΣΕ ΔΗΜΟΣΙΟ Ή ΙΔΙΩΤΙΚΟ ΤΟΜΕΑ (ΗΜΕΡΕΣ)</text:p>
          </table:table-cell>
          <table:table-cell table:style-name="ce54" office:value-type="string">
            <office:annotation draw:style-name="gr17" draw:text-style-name="P1" svg:width="3.886cm" svg:height="1.95cm" svg:x="34.889cm" svg:y="3.301cm" draw:caption-point-x="1.782cm" draw:caption-point-y="0.873cm">
              <dc:date>2016-08-29T00:00:00</dc:date>
              <text:p text:style-name="P1">0,2 μόρια για κάθε μήνα προϋπηρεσίας</text:p>
            </office:annotation>
            <text:p>ΠΡΟΫΠΗΡΕΣΙΑ ΣΕ ΣΜΕΑΕ/ΚΕΔΔΥ (ΕΤΗ)</text:p>
          </table:table-cell>
          <table:table-cell table:style-name="ce54" office:value-type="string">
            <office:annotation draw:style-name="gr17" draw:text-style-name="P1" svg:width="3.428cm" svg:height="1.95cm" svg:x="36.59cm" svg:y="3.301cm" draw:caption-point-x="1.782cm" draw:caption-point-y="0.873cm">
              <dc:date>2016-08-29T00:00:00</dc:date>
              <text:p text:style-name="P1">0,2 μόρια για κάθε μήνα προϋπηρεσίας</text:p>
            </office:annotation>
            <text:p>ΠΡΟΫΠΗΡΕΣΙΑ ΣΕ ΣΜΕΑΕ/ΚΕΔΔΥ (ΜΗΝΕΣ)</text:p>
          </table:table-cell>
          <table:table-cell table:style-name="ce54" office:value-type="string">
            <office:annotation draw:style-name="gr17" draw:text-style-name="P1" svg:width="2.979cm" svg:height="1.95cm" svg:x="38.291cm" svg:y="3.301cm" draw:caption-point-x="1.782cm" draw:caption-point-y="0.873cm">
              <dc:date>2016-08-29T00:00:00</dc:date>
              <text:p text:style-name="P1">0,2 μόρια για κάθε μήνα προϋπηρεσίας</text:p>
            </office:annotation>
            <text:p>ΠΡΟΫΠΗΡΕΣΙΑ ΣΕ ΣΜΕΑΕ/ΚΕΔΔΥ (ΗΜΕΡΕΣ)</text:p>
          </table:table-cell>
          <table:table-cell table:style-name="ce54" office:value-type="string">
            <office:annotation draw:style-name="gr18" draw:text-style-name="P1" svg:width="2.45cm" svg:height="2.823cm" svg:x="39.992cm" svg:y="3.301cm" draw:caption-point-x="1.783cm" draw:caption-point-y="0.873cm">
              <dc:date>2016-08-29T00:00:00</dc:date>
              <text:p text:style-name="P1">3 μονάδες για αναπηρία από 67%-80% και 4 μονάδες για αναπηρία από 80% και πάνω</text:p>
            </office:annotation>
            <text:p>ΠΟΣΟΣΤΟ ΑΝΑΠΗΡΙΑΣ ΥΠΟΨΗΦΙΟΥ</text:p>
          </table:table-cell>
          <table:table-cell table:style-name="ce54" office:value-type="string">
            <office:annotation draw:style-name="gr19" draw:text-style-name="P1" svg:width="2.794cm" svg:height="5.321cm" svg:x="41.693cm" svg:y="3.301cm" draw:caption-point-x="1.783cm" draw:caption-point-y="0.873cm">
              <dc:date>2016-08-29T00:00:00</dc:date>
              <text:p text:style-name="P1">2 μονάδες για το πρώτο τέκνο με επ' αόριστον αναπηρία 67% και άνω, 3 για το δεύτερο και 5 για το τρίτο </text:p>
            </office:annotation>
            <text:p>% 1ου ΣΕ ΑΝΑΠΗΡΙΑ ΤΕΚΝΟΥ &gt;=67%</text:p>
          </table:table-cell>
          <table:table-cell table:style-name="ce54" office:value-type="string">
            <office:annotation draw:style-name="gr20" draw:text-style-name="P1" svg:width="4.177cm" svg:height="3.088cm" svg:x="43.395cm" svg:y="3.301cm" draw:caption-point-x="1.782cm" draw:caption-point-y="0.873cm">
              <dc:date>2016-08-29T00:00:00</dc:date>
              <text:p text:style-name="P1">2 μονάδες για το πρώτο τέκνο με επ' αόριστον αναπηρία 67% και άνω, 3 για το δεύτερο και 5 για το τρίτο </text:p>
            </office:annotation>
            <text:p>% 2ου ΣΕ ΑΝΑΠΗΡΙΑ ΤΕΚΝΟΥ &gt;=67%</text:p>
          </table:table-cell>
          <table:table-cell table:style-name="ce54" office:value-type="string">
            <office:annotation draw:style-name="gr21" draw:text-style-name="P1" svg:width="4.997cm" svg:height="3.352cm" svg:x="45.096cm" svg:y="3.301cm" draw:caption-point-x="1.782cm" draw:caption-point-y="0.873cm">
              <dc:date>2016-08-29T00:00:00</dc:date>
              <text:p text:style-name="P1">2 μονάδες για το πρώτο τέκνο με επ' αόριστον αναπηρία 67% και άνω, 3 για το δεύτερο και 5 για το τρίτο </text:p>
            </office:annotation>
            <text:p>% 3ου ΣΕ ΑΝΑΠΗΡΙΑ ΤΕΚΝΟΥ &gt;=67%</text:p>
          </table:table-cell>
          <table:table-cell table:style-name="ce54" office:value-type="string">
            <office:annotation draw:style-name="gr22" draw:text-style-name="P1" svg:width="1.675cm" svg:height="5.641cm" svg:x="46.797cm" svg:y="3.301cm" draw:caption-point-x="1.782cm" draw:caption-point-y="0.873cm">
              <dc:date>2016-08-29T00:00:00</dc:date>
              <text:p text:style-name="P1">1 μονάδα οι υποψήφιοι που έχουν 3 τέκνα και 2 μονάδες οι πολύτεκνοι βλ. ν. 3454/2006 και 4115/2013 και 4403/2016, αρ. 39</text:p>
            </office:annotation>
            <text:p>ΠΟΛΥΤΕΚΝΟΣ/ΤΡΙΤΕΚΝΟΣ/-</text:p>
          </table:table-cell>
          <table:table-cell table:style-name="ce54" office:value-type="string">
            <text:p>ΓΝΩΣΗ BRAILLE</text:p>
          </table:table-cell>
          <table:table-cell table:style-name="ce54" office:value-type="string">
            <text:p>ΓΝΩΣΗ ΕΝΓ</text:p>
          </table:table-cell>
          <table:table-cell table:style-name="ce63" office:value-type="string">
            <text:p>ΜΟΡΙΑ ΠΤΥΧΙΟΥ</text:p>
          </table:table-cell>
          <table:table-cell table:style-name="ce65" office:value-type="string">
            <text:p>ΥΠΟΛΟΓΙΖΟΜΕΝΑ ΜΟΡΙΑ ΔΙΔΑΚΤΟΡΙΚΟΥ/ΜΕΤΑΠΤΥΧΙΑΚΟΥ ΣΤΟΝ ΚΛΑΔΟ ΑΠΑΣΧΟΛΗΣΗΣ</text:p>
          </table:table-cell>
          <table:table-cell table:style-name="ce65" office:value-type="string">
            <text:p>ΥΠΟΛΟΓΙΖΟΜΕΝΑ ΜΟΡΙΑ ΔΙΔΑΚΤΟΡΙΚΟΥ/ΜΕΤΑΠΤΥΧΙΑΚΟΥ ΕΙΔ. ΑΓΩΓΗΣ</text:p>
          </table:table-cell>
          <table:table-cell table:style-name="ce63" office:value-type="string">
            <text:p>ΜΟΡΙΑ ΔΙΔΑΚΤΟΡΙΚΟΥ/ΜΕΤΑΠΤΥΧΙΑΚΟΥ</text:p>
          </table:table-cell>
          <table:table-cell table:style-name="ce63" office:value-type="string">
            <text:p>ΜΟΡΙΑ ΠΡΟΫΠΗΡΕΣΙΑΣ ΣΕ ΔΗΜΟΣΙΟ Ή ΙΔΙΩΤΙΚΟ ΤΟΜΕΑ</text:p>
          </table:table-cell>
          <table:table-cell table:style-name="ce63" office:value-type="string">
            <text:p>ΜΟΡΙΑ ΠΡΟΫΠΗΡΕΣΙΑΣ ΣΕ ΣΜΕΑΕ/ΚΕΔΔΥ</text:p>
          </table:table-cell>
          <table:table-cell table:style-name="ce63" office:value-type="string">
            <text:p>ΜΟΡΙΑ ΑΝΑΠΗΡΙΑΣ ΥΠΟΨΗΦΙΟΥ</text:p>
          </table:table-cell>
          <table:table-cell table:style-name="ce63" office:value-type="string">
            <text:p>ΜΟΡΙΑ ΑΝΑΠΗΡΙΑΣ ΤΕΚΝΩΝ</text:p>
          </table:table-cell>
          <table:table-cell table:style-name="ce63" office:value-type="string">
            <text:p>ΜΟΡΙΑ ΠΟΛΥΤΕΚΝΟΥ/ΤΡΙΤΕΚΝΟΥ</text:p>
          </table:table-cell>
          <table:table-cell table:style-name="ce67" office:value-type="string">
            <text:p>ΣΥΝΟΛΙΚΑ ΜΟΡΙΑ</text:p>
          </table:table-cell>
          <table:table-cell table:style-name="ce95" table:number-columns-repeated="985"/>
        </table:table-row>
        <table:table-row table:style-name="ro5">
          <table:table-cell table:style-name="ce43" office:value-type="float" office:value="13">
            <text:p>13</text:p>
          </table:table-cell>
          <table:table-cell table:style-name="ce45" office:value-type="string">
            <text:p>ΚΟΥΣΚΟΥΡΙΔΑ</text:p>
          </table:table-cell>
          <table:table-cell table:style-name="ce45" office:value-type="string">
            <text:p>ΣΤΥΛΙΑΝΗ</text:p>
          </table:table-cell>
          <table:table-cell table:style-name="ce45" office:value-type="string">
            <text:p>ΒΑΣΙΛΕΙΟΣ</text:p>
          </table:table-cell>
          <table:table-cell table:style-name="ce49" table:content-validation-name="val3" office:value-type="string">
            <text:p>ΌΧΙ</text:p>
          </table:table-cell>
          <table:table-cell table:style-name="ce45" table:content-validation-name="val4" office:value-type="string">
            <text:p>ΠΕ22</text:p>
          </table:table-cell>
          <table:table-cell table:style-name="ce45" table:content-validation-name="val5"/>
          <table:table-cell table:style-name="ce45" table:content-validation-name="val6" office:value-type="string">
            <text:p>ΚΥΡΙΟΣ</text:p>
          </table:table-cell>
          <table:table-cell table:style-name="ce45" table:content-validation-name="val3"/>
          <table:table-cell table:style-name="ce45"/>
          <table:table-cell table:style-name="ce45" table:content-validation-name="val7"/>
          <table:table-cell table:style-name="ce55" table:content-validation-name="val8"/>
          <table:table-cell table:style-name="ce58" table:content-validation-name="val3" table:number-columns-repeated="4"/>
          <table:table-cell table:style-name="ce45" table:content-validation-name="val9"/>
          <table:table-cell table:style-name="ce45" table:content-validation-name="val10"/>
          <table:table-cell table:style-name="ce45" table:content-validation-name="val11"/>
          <table:table-cell table:style-name="ce45" table:content-validation-name="val9"/>
          <table:table-cell table:style-name="ce45" table:content-validation-name="val10"/>
          <table:table-cell table:style-name="ce45" table:content-validation-name="val11"/>
          <table:table-cell table:style-name="ce61" table:content-validation-name="val12" table:number-columns-repeated="4"/>
          <table:table-cell table:style-name="ce58" table:content-validation-name="val13"/>
          <table:table-cell table:style-name="ce58" table:content-validation-name="val3" table:number-columns-repeated="2"/>
          <table:table-cell table:style-name="ce64" table:number-columns-repeated="6"/>
          <table:table-cell table:style-name="ce66" table:number-columns-repeated="4"/>
          <table:table-cell table:style-name="ce45" table:number-columns-repeated="985"/>
        </table:table-row>
        <table:table-row table:style-name="ro5">
          <table:table-cell table:style-name="ce43" office:value-type="float" office:value="48">
            <text:p>48</text:p>
          </table:table-cell>
          <table:table-cell table:style-name="ce45" office:value-type="string">
            <text:p>ΣΟΥΠΙΩΝΗ</text:p>
          </table:table-cell>
          <table:table-cell table:style-name="ce45" office:value-type="string">
            <text:p>ΒΑΣΙΛΙΚΗ</text:p>
          </table:table-cell>
          <table:table-cell table:style-name="ce45" office:value-type="string">
            <text:p>ΣΠΥΡΙΔΩΝ</text:p>
          </table:table-cell>
          <table:table-cell table:style-name="ce49" table:content-validation-name="val3" office:value-type="string">
            <text:p>ΌΧΙ</text:p>
          </table:table-cell>
          <table:table-cell table:style-name="ce45" table:content-validation-name="val4" office:value-type="string">
            <text:p>ΠΕ25</text:p>
          </table:table-cell>
          <table:table-cell table:style-name="ce45" table:content-validation-name="val5"/>
          <table:table-cell table:style-name="ce45" table:content-validation-name="val6"/>
          <table:table-cell table:style-name="ce45" table:content-validation-name="val3"/>
          <table:table-cell table:style-name="ce45"/>
          <table:table-cell table:style-name="ce45" table:content-validation-name="val7"/>
          <table:table-cell table:style-name="ce55" table:content-validation-name="val8"/>
          <table:table-cell table:style-name="ce58" table:content-validation-name="val3" table:number-columns-repeated="4"/>
          <table:table-cell table:style-name="ce45" table:content-validation-name="val9"/>
          <table:table-cell table:style-name="ce45" table:content-validation-name="val10"/>
          <table:table-cell table:style-name="ce45" table:content-validation-name="val11"/>
          <table:table-cell table:style-name="ce45" table:content-validation-name="val9"/>
          <table:table-cell table:style-name="ce45" table:content-validation-name="val10"/>
          <table:table-cell table:style-name="ce45" table:content-validation-name="val11"/>
          <table:table-cell table:style-name="ce61" table:content-validation-name="val12" table:number-columns-repeated="4"/>
          <table:table-cell table:style-name="ce58" table:content-validation-name="val13"/>
          <table:table-cell table:style-name="ce58" table:content-validation-name="val3" table:number-columns-repeated="2"/>
          <table:table-cell table:style-name="ce64" table:number-columns-repeated="6"/>
          <table:table-cell table:style-name="ce66" table:number-columns-repeated="4"/>
          <table:table-cell table:style-name="ce45" office:value-type="string">
            <text:p>ΔΕΝ ΠΛΗΡΕΙ ΤΙΣ ΠΡΟΥΠΟΘΕΣΕΙΣ</text:p>
          </table:table-cell>
          <table:table-cell table:style-name="ce45" table:number-columns-repeated="984"/>
        </table:table-row>
        <table:table-row table:style-name="ro1" table:number-rows-repeated="2">
          <table:table-cell table:number-columns-repeated="1024"/>
        </table:table-row>
        <table:table-row table:style-name="ro11">
          <table:table-cell table:style-name="ce72" office:value-type="string" table:number-columns-spanned="39" table:number-rows-spanned="1">
            <text:p>ΑΠΟΡΡΙΠΤΕΟΙ ΕΒΠ</text:p>
          </table:table-cell>
          <table:covered-table-cell table:number-columns-repeated="38" table:style-name="ce72"/>
          <table:table-cell table:number-columns-repeated="985"/>
        </table:table-row>
        <table:table-row table:style-name="ro14">
          <table:table-cell table:style-name="ce74" office:value-type="string">
            <text:p>Α/Α καταχώρησης</text:p>
          </table:table-cell>
          <table:table-cell table:style-name="ce76" office:value-type="string">
            <text:p>ΕΠΙΘΕΤΟ</text:p>
          </table:table-cell>
          <table:table-cell table:style-name="ce76" office:value-type="string">
            <text:p>ΟΝΟΜΑ</text:p>
          </table:table-cell>
          <table:table-cell table:style-name="ce76" office:value-type="string">
            <text:p>ΠΑΤΡΩΝΥΜΟ</text:p>
          </table:table-cell>
          <table:table-cell table:style-name="ce79" office:value-type="string">
            <text:p>ΠΛΗΡΟΙ ΤΙΣ ΠΡΟΫΠΟΘΕΣΕΙΣ ΥΠΟΒΟΛΗΣ ΑΙΤΗΣΗΣ/ΠΡΟΣΛΗΨΗΣ (ΝΑΙ/ΌΧΙ)</text:p>
          </table:table-cell>
          <table:table-cell table:style-name="ce81" office:value-type="string">
            <text:p>ΚΑΤΗΓΟΡΙΑ ΠΤΥΧΙΟΥ</text:p>
          </table:table-cell>
          <table:table-cell table:style-name="ce52" office:value-type="string">
            <text:p>ΗΜ/ΝΙΑ ΚΤΗΣΗΣ ΠΤΥΧΙΟΥ</text:p>
          </table:table-cell>
          <table:table-cell table:style-name="ce83" office:value-type="string">
            <office:annotation draw:style-name="gr23" draw:text-style-name="P1" svg:width="2.945cm" svg:height="3.941cm" svg:x="14.643cm" svg:y="9.947cm" draw:caption-point-x="1.616cm" draw:caption-point-y="1.39cm">
              <dc:date>2016-08-29T00:00:00</dc:date>
              <text:p text:style-name="P1">Για πτυχίο ΤΕΕ, ΤΕΛ ή Ενιαίων Πολυκλαδικών Λυκείων, μισή μονάδα για κάθε βαθμό άνω του 15, ενώ για πτυχίο ή δίπλωμα ΙΕΚ, μισή μονάδα για κάθε βαθμό άνω του 12</text:p>
              <text:p text:style-name="P1"><text:span text:style-name="T1"/></text:p>
            </office:annotation>
            <text:p>ΒΑΘΜΟΣ ΠΤΥΧΙΟΥ</text:p>
          </table:table-cell>
          <table:table-cell table:style-name="ce86" office:value-type="string">
            <office:annotation draw:style-name="gr24" draw:text-style-name="P1" svg:width="2.654cm" svg:height="1.901cm" svg:x="16.344cm" svg:y="9.947cm" draw:caption-point-x="1.616cm" draw:caption-point-y="1.39cm">
              <dc:date>2016-08-29T00:00:00</dc:date>
              <text:p text:style-name="P1">Μισή μονάδα για κάθε εξάμηνο και μέχρι τρεις μονάδες στο σύνολο</text:p>
            </office:annotation>
            <text:p>ΠΡΟΫΠΗΡΕΣΙΑ ΣΕ ΔΗΜΟΣΙΟ Ή ΙΔΙΩΤΙΚΟ ΤΟΜΕΑ (ΕΤΗ)</text:p>
          </table:table-cell>
          <table:table-cell table:style-name="ce86" office:value-type="string">
            <office:annotation draw:style-name="gr24" draw:text-style-name="P1" svg:width="4.275cm" svg:height="1.804cm" svg:x="18.045cm" svg:y="9.947cm" draw:caption-point-x="1.616cm" draw:caption-point-y="1.39cm">
              <dc:date>2016-08-29T00:00:00</dc:date>
              <text:p text:style-name="P1">Μισή μονάδα για κάθε εξάμηνο και μέχρι τρεις μονάδες στο σύνολο</text:p>
            </office:annotation>
            <text:p>ΠΡΟΫΠΗΡΕΣΙΑ ΣΕ ΔΗΜΟΣΙΟ Ή ΙΔΙΩΤΙΚΟ ΤΟΜΕΑ (ΜΗΝΕΣ)</text:p>
          </table:table-cell>
          <table:table-cell table:style-name="ce86" office:value-type="string">
            <office:annotation draw:style-name="gr24" draw:text-style-name="P1" svg:width="4.328cm" svg:height="1.804cm" svg:x="19.746cm" svg:y="9.947cm" draw:caption-point-x="1.616cm" draw:caption-point-y="1.39cm">
              <dc:date>2016-08-29T00:00:00</dc:date>
              <text:p text:style-name="P1">Μισή μονάδα για κάθε εξάμηνο και μέχρι τρεις μονάδες στο σύνολο</text:p>
            </office:annotation>
            <text:p>ΠΡΟΫΠΗΡΕΣΙΑ ΣΕ ΔΗΜΟΣΙΟ Ή ΙΔΙΩΤΙΚΟ ΤΟΜΕΑ (ΗΜΕΡΕΣ)</text:p>
          </table:table-cell>
          <table:table-cell table:style-name="ce86" office:value-type="string">
            <office:annotation draw:style-name="gr24" draw:text-style-name="P1" svg:width="3.13cm" svg:height="1.804cm" svg:x="21.447cm" svg:y="9.947cm" draw:caption-point-x="1.616cm" draw:caption-point-y="1.39cm">
              <dc:date>2016-08-29T00:00:00</dc:date>
              <text:p text:style-name="P1">0,2 μόρια για κάθε μήνα προϋπηρεσίας</text:p>
            </office:annotation>
            <text:p>ΠΡΟΫΠΗΡΕΣΙΑ ΣΕ ΣΜΕΑΕ/ΚΕΔΔΥ (ΕΤΗ)</text:p>
          </table:table-cell>
          <table:table-cell table:style-name="ce86" office:value-type="string">
            <office:annotation draw:style-name="gr24" draw:text-style-name="P1" svg:width="1.939cm" svg:height="1.901cm" svg:x="23.148cm" svg:y="9.947cm" draw:caption-point-x="1.616cm" draw:caption-point-y="1.39cm">
              <dc:date>2016-08-29T00:00:00</dc:date>
              <text:p text:style-name="P1">0,2 μόρια για κάθε μήνα προϋπηρεσίας</text:p>
            </office:annotation>
            <text:p>ΠΡΟΫΠΗΡΕΣΙΑ ΣΕ ΣΜΕΑΕ/ΚΕΔΔΥ (ΜΗΝΕΣ)</text:p>
          </table:table-cell>
          <table:table-cell table:style-name="ce86" office:value-type="string">
            <office:annotation draw:style-name="gr24" draw:text-style-name="P1" svg:width="0.688cm" svg:height="4.961cm" svg:x="24.849cm" svg:y="9.947cm" draw:caption-point-x="1.616cm" draw:caption-point-y="1.39cm">
              <dc:date>2016-08-29T00:00:00</dc:date>
              <text:p text:style-name="P1">0,2 μόρια για κάθε μήνα προϋπηρεσίας</text:p>
            </office:annotation>
            <text:p>ΠΡΟΫΠΗΡΕΣΙΑ ΣΕ ΣΜΕΑΕ/ΚΕΔΔΥ (ΗΜΕΡΕΣ)</text:p>
          </table:table-cell>
          <table:table-cell table:style-name="ce83" office:value-type="string">
            <office:annotation draw:style-name="gr25" draw:text-style-name="P1" svg:width="3.481cm" svg:height="2.916cm" svg:x="26.55cm" svg:y="9.947cm" draw:caption-point-x="1.616cm" draw:caption-point-y="1.39cm">
              <dc:date>2016-08-29T00:00:00</dc:date>
              <text:p text:style-name="P1">3 μονάδες για αναπηρία από 67%-80% και 4 μονάδες για αναπηρία από 80% και πάνω</text:p>
            </office:annotation>
            <text:p>ΠΟΣΟΣΤΟ ΑΝΑΠΗΡΙΑΣ ΥΠΟΨΗΦΙΟΥ</text:p>
          </table:table-cell>
          <table:table-cell table:style-name="ce83" office:value-type="string">
            <office:annotation draw:style-name="gr26" draw:text-style-name="P1" svg:width="3.561cm" svg:height="2.334cm" svg:x="28.251cm" svg:y="9.947cm" draw:caption-point-x="1.616cm" draw:caption-point-y="1.39cm">
              <dc:date>2016-08-29T00:00:00</dc:date>
              <text:p text:style-name="P1">2 μονάδες για το πρώτο τέκνο με επ' αόριστον αναπηρία 67% και άνω, 3 για το δεύτερο και 5 για το τρίτο </text:p>
            </office:annotation>
            <text:p>% 1ου ΣΕ ΑΝΑΠΗΡΙΑ ΤΕΚΝΟΥ &gt;=67%</text:p>
          </table:table-cell>
          <table:table-cell table:style-name="ce83" office:value-type="string">
            <office:annotation draw:style-name="gr27" draw:text-style-name="P1" svg:width="3.905cm" svg:height="2.784cm" svg:x="29.952cm" svg:y="9.947cm" draw:caption-point-x="1.616cm" draw:caption-point-y="1.39cm">
              <dc:date>2016-08-29T00:00:00</dc:date>
              <text:p text:style-name="P1">2 μονάδες για το πρώτο τέκνο με επ' αόριστον αναπηρία 67% και άνω, 3 για το δεύτερο και 5 για το τρίτο </text:p>
            </office:annotation>
            <text:p>% 2ου ΣΕ ΑΝΑΠΗΡΙΑ ΤΕΚΝΟΥ &gt;=67%</text:p>
          </table:table-cell>
          <table:table-cell table:style-name="ce83" office:value-type="string">
            <office:annotation draw:style-name="gr28" draw:text-style-name="P1" svg:width="4.619cm" svg:height="3.154cm" svg:x="31.653cm" svg:y="9.947cm" draw:caption-point-x="1.616cm" draw:caption-point-y="1.39cm">
              <dc:date>2016-08-29T00:00:00</dc:date>
              <text:p text:style-name="P1">2 μονάδες για το πρώτο τέκνο με επ' αόριστον αναπηρία 67% και άνω, 3 για το δεύτερο και 5 για το τρίτο </text:p>
            </office:annotation>
            <text:p>% 3ου ΣΕ ΑΝΑΠΗΡΙΑ ΤΕΚΝΟΥ &gt;=67%</text:p>
          </table:table-cell>
          <table:table-cell table:style-name="ce83" office:value-type="string">
            <office:annotation draw:style-name="gr29" draw:text-style-name="P1" svg:width="3.852cm" svg:height="3.234cm" svg:x="33.354cm" svg:y="9.947cm" draw:caption-point-x="1.616cm" draw:caption-point-y="1.39cm">
              <dc:date>2016-08-29T00:00:00</dc:date>
              <text:p text:style-name="P1">1 μονάδα οι υποψήφιοι που έχουν 3 τέκνα και 2 μονάδες οι πολύτεκνοι βλ. ν. 3454/2006 και 4115/2013 και 4403/2016, αρ. 39</text:p>
            </office:annotation>
            <text:p>ΠΟΛΥΤΕΚΝΟΣ/ΤΡΙΤΕΚΝΟΣ/-</text:p>
          </table:table-cell>
          <table:table-cell table:style-name="ce86" office:value-type="string">
            <text:p>ΓΝΩΣΗ ΕΝΓ</text:p>
          </table:table-cell>
          <table:table-cell table:style-name="ce90" office:value-type="string">
            <text:p>ΜΟΡΙΑ ΠΤΥΧΙΟΥ</text:p>
          </table:table-cell>
          <table:table-cell table:style-name="ce90" office:value-type="string">
            <text:p>ΜΟΡΙΑ ΠΡΟΫΠΗΡΕΣΙΑΣ ΣΕ ΔΗΜΟΣΙΟ Ή ΙΔΙΩΤΙΚΟ ΤΟΜΕΑ</text:p>
          </table:table-cell>
          <table:table-cell table:style-name="ce90" office:value-type="string">
            <text:p>ΜΟΡΙΑ ΠΡΟΫΠΗΡΕΣΙΑΣ ΣΕ ΣΜΕΑΕ/ΚΕΔΔΥ</text:p>
          </table:table-cell>
          <table:table-cell table:style-name="ce90" office:value-type="string">
            <text:p>ΜΟΡΙΑ ΑΝΑΠΗΡΙΑΣ ΥΠΟΨΗΦΙΟΥ</text:p>
          </table:table-cell>
          <table:table-cell table:style-name="ce90" office:value-type="string">
            <text:p>ΜΟΡΙΑ ΑΝΑΠΗΡΙΑΣ ΤΕΚΝΩΝ</text:p>
          </table:table-cell>
          <table:table-cell table:style-name="ce90" office:value-type="string">
            <text:p>ΜΟΡΙΑ ΠΟΛΥΤΕΚΝΟΥ/ΤΡΙΤΕΚΝΟΥ</text:p>
          </table:table-cell>
          <table:table-cell table:style-name="ce91" office:value-type="string">
            <text:p>ΣΥΝΟΛΙΚΑ ΜΟΡΙΑ</text:p>
          </table:table-cell>
          <table:table-cell table:style-name="ce45" table:number-columns-repeated="997"/>
        </table:table-row>
        <table:table-row table:style-name="ro5">
          <table:table-cell table:style-name="ce43" table:formula="of:=IF(ISBLANK(#REF!),&quot;&quot;,IF(ISNUMBER(A11),A11+1,1))))" office:value-type="boolean" office:boolean-value="false">
            <text:p>ΛΆΘΟΣ</text:p>
          </table:table-cell>
          <table:table-cell table:style-name="ce77" office:value-type="string">
            <text:p>ΡΑΝΤΟΥ</text:p>
          </table:table-cell>
          <table:table-cell table:style-name="ce77" office:value-type="string">
            <text:p>ΧΡΙΣΤΟΦΟΡΑ</text:p>
          </table:table-cell>
          <table:table-cell table:style-name="ce77" office:value-type="string">
            <text:p>ΑΝΔΡΕΑΣ</text:p>
          </table:table-cell>
          <table:table-cell table:style-name="ce77" table:content-validation-name="val3" office:value-type="string">
            <text:p>ΌΧΙ</text:p>
          </table:table-cell>
          <table:table-cell table:style-name="ce77" table:content-validation-name="val14"/>
          <table:table-cell table:style-name="ce82" table:content-validation-name="val15"/>
          <table:table-cell table:style-name="ce84" table:content-validation-name="val16"/>
          <table:table-cell table:style-name="ce77" table:content-validation-name="val9"/>
          <table:table-cell table:style-name="ce77" table:content-validation-name="val10"/>
          <table:table-cell table:style-name="ce77" table:content-validation-name="val11"/>
          <table:table-cell table:style-name="ce77" table:content-validation-name="val9"/>
          <table:table-cell table:style-name="ce77" table:content-validation-name="val10"/>
          <table:table-cell table:style-name="ce77" table:content-validation-name="val11"/>
          <table:table-cell table:style-name="ce89" table:content-validation-name="val12" table:number-columns-repeated="4"/>
          <table:table-cell table:style-name="ce82" table:content-validation-name="val13"/>
          <table:table-cell table:style-name="ce82" table:content-validation-name="val3"/>
          <table:table-cell table:style-name="ce64" table:formula="of:=IF(OR(ISBLANK(#REF!),$E12=&quot;ΌΧΙ&quot;),&quot;&quot;,IF(F12=&quot;ΤΕΕ-ΤΕΛ-ΕΠΛ-ΕΠΑΛ&quot;,IF(H12&gt;15,0.5*INT(H12-15),0),IF(F12=&quot;ΙΕΚ&quot;,IF(H12&gt;12,0.5*INT(H12-12),0)))))))" office:value-type="float" office:value="0">
            <text:p>0,00</text:p>
          </table:table-cell>
          <table:table-cell table:style-name="ce64" table:formula="of:=IF(OR(ISBLANK(#REF!),$E12=&quot;ΌΧΙ&quot;),&quot;&quot;,MIN(3,0.5*INT((I12*12+J12+ROUND(K12/30,0))/6))))))" office:value-type="float" office:value="0">
            <text:p>0,00</text:p>
          </table:table-cell>
          <table:table-cell table:style-name="ce64" table:formula="of:=IF(OR(ISBLANK(#REF!),$E12=&quot;ΌΧΙ&quot;),&quot;&quot;,0.2*(L12*12+M12+ROUND(N12/30,0))))))" office:value-type="float" office:value="0">
            <text:p>0,00</text:p>
          </table:table-cell>
          <table:table-cell table:style-name="ce66" table:formula="of:=IF(OR(ISBLANK(#REF!),$E12=&quot;ΌΧΙ&quot;),&quot;&quot;,IF(O12&gt;80%,4,IF(AND(O12&gt;=67%,O12&lt;=80%),3,0))))))" office:value-type="float" office:value="0">
            <text:p>0,00</text:p>
          </table:table-cell>
          <table:table-cell table:style-name="ce66" table:formula="of:=IF(OR(ISBLANK(#REF!),$E12=&quot;ΌΧΙ&quot;),&quot;&quot;,IF(COUNTIFS(P12:R12,&quot;&gt;=67%&quot;)=1,2,IF(COUNTIFS(P12:R12,&quot;&gt;=67%&quot;)=2,5,IF(COUNTIFS(P12:R12,&quot;&gt;=67%&quot;)=3,10,0)))))))" office:value-type="float" office:value="0">
            <text:p>0,00</text:p>
          </table:table-cell>
          <table:table-cell table:style-name="ce66" table:formula="of:=IF(OR(ISBLANK(#REF!),$E12=&quot;ΌΧΙ&quot;),&quot;&quot;,IF(S12=&quot;ΠΟΛΥΤΕΚΝΟΣ&quot;,2,IF(S12=&quot;ΤΡΙΤΕΚΝΟΣ&quot;,1,0))))))" office:value-type="float" office:value="0">
            <text:p>0,00</text:p>
          </table:table-cell>
          <table:table-cell table:style-name="ce66" table:formula="of:=IF(OR(ISBLANK(#REF!),$E12=&quot;ΌΧΙ&quot;),&quot;&quot;,SUM(U12:Z12)))))" office:value-type="float" office:value="0">
            <text:p>0,00</text:p>
          </table:table-cell>
          <table:table-cell table:style-name="ce45" office:value-type="string">
            <text:p>ΔΕΝ ΠΛΗΡΕΙ ΤΙΣ ΠΡΟΥΠΟΘΕΣΕΙΣ</text:p>
          </table:table-cell>
          <table:table-cell table:style-name="ce45" table:number-columns-repeated="996"/>
        </table:table-row>
        <table:table-row table:style-name="ro1" table:number-rows-repeated="1048563">
          <table:table-cell table:number-columns-repeated="1024"/>
        </table:table-row>
        <table:table-row table:style-name="ro1">
          <table:table-cell table:number-columns-repeated="1024"/>
        </table:table-row>
        <table:named-expressions/>
      </table:table>
      <table:table table:name="DPCache_ΕΒΠ" table:style-name="ta11" table:print="false">
        <table:table-column table:style-name="co54" table:number-columns-repeated="9" table:default-cell-style-name="Default"/>
        <table:table-column table:style-name="co54" table:default-cell-style-name="ce96"/>
        <table:table-column table:style-name="co54" table:number-columns-repeated="21" table:default-cell-style-name="Default"/>
        <table:table-row table:style-name="ro15">
          <table:table-cell office:value-type="string">
            <text:p>Α/Α καταχώρησης</text:p>
          </table:table-cell>
          <table:table-cell office:value-type="string">
            <text:p>ΑΦΜ</text:p>
          </table:table-cell>
          <table:table-cell office:value-type="string">
            <text:p>ΑΔΤ / ΔΙΑΒΑΤΗΡΙΟ</text:p>
          </table:table-cell>
          <table:table-cell office:value-type="string">
            <text:p>ΣΤΟΙΧΕΙΑ ΑΔΤ / ΔΙΑΒΑΤΗΡΙΟΥ</text:p>
          </table:table-cell>
          <table:table-cell office:value-type="string">
            <text:p>ΕΠΙΘΕΤΟ</text:p>
          </table:table-cell>
          <table:table-cell office:value-type="string">
            <text:p>ΟΝΟΜΑ</text:p>
          </table:table-cell>
          <table:table-cell office:value-type="string">
            <text:p>ΠΑΤΡΩΝΥΜΟ</text:p>
          </table:table-cell>
          <table:table-cell office:value-type="string">
            <text:p>ΠΛΗΡΟΙ ΤΙΣ ΠΡΟΫΠΟΘΕΣΕΙΣ ΥΠΟΒΟΛΗΣ ΑΙΤΗΣΗΣ/ΠΡΟΣΛΗΨΗΣ (ΝΑΙ/ΌΧΙ)</text:p>
          </table:table-cell>
          <table:table-cell office:value-type="string">
            <text:p>ΚΑΤΗΓΟΡΙΑ ΠΤΥΧΙΟΥ</text:p>
          </table:table-cell>
          <table:table-cell table:style-name="Default" office:value-type="string">
            <text:p>ΗΜ/ΝΙΑ ΚΤΗΣΗΣ ΠΤΥΧΙΟΥ</text:p>
          </table:table-cell>
          <table:table-cell office:value-type="string">
            <text:p>ΒΑΘΜΟΣ ΠΤΥΧΙΟΥ</text:p>
          </table:table-cell>
          <table:table-cell office:value-type="string">
            <text:p>ΠΡΟΫΠΗΡΕΣΙΑ ΣΕ ΔΗΜΟΣΙΟ Ή ΙΔΙΩΤΙΚΟ ΤΟΜΕΑ (ΕΤΗ)</text:p>
          </table:table-cell>
          <table:table-cell office:value-type="string">
            <text:p>ΠΡΟΫΠΗΡΕΣΙΑ ΣΕ ΔΗΜΟΣΙΟ Ή ΙΔΙΩΤΙΚΟ ΤΟΜΕΑ (ΜΗΝΕΣ)</text:p>
          </table:table-cell>
          <table:table-cell office:value-type="string">
            <text:p>ΠΡΟΫΠΗΡΕΣΙΑ ΣΕ ΔΗΜΟΣΙΟ Ή ΙΔΙΩΤΙΚΟ ΤΟΜΕΑ (ΗΜΕΡΕΣ)</text:p>
          </table:table-cell>
          <table:table-cell office:value-type="string">
            <text:p>ΠΡΟΫΠΗΡΕΣΙΑ ΣΕ ΣΜΕΑΕ/ΚΕΔΔΥ (ΕΤΗ)</text:p>
          </table:table-cell>
          <table:table-cell office:value-type="string">
            <text:p>ΠΡΟΫΠΗΡΕΣΙΑ ΣΕ ΣΜΕΑΕ/ΚΕΔΔΥ (ΜΗΝΕΣ)</text:p>
          </table:table-cell>
          <table:table-cell office:value-type="string">
            <text:p>ΠΡΟΫΠΗΡΕΣΙΑ ΣΕ ΣΜΕΑΕ/ΚΕΔΔΥ (ΗΜΕΡΕΣ)</text:p>
          </table:table-cell>
          <table:table-cell office:value-type="string">
            <text:p>ΠΟΣΟΣΤΟ ΑΝΑΠΗΡΙΑΣ ΥΠΟΨΗΦΙΟΥ</text:p>
          </table:table-cell>
          <table:table-cell office:value-type="string">
            <text:p>% 1ου ΣΕ ΑΝΑΠΗΡΙΑ ΤΕΚΝΟΥ &gt;=67%</text:p>
          </table:table-cell>
          <table:table-cell office:value-type="string">
            <text:p>% 2ου ΣΕ ΑΝΑΠΗΡΙΑ ΤΕΚΝΟΥ &gt;=67%</text:p>
          </table:table-cell>
          <table:table-cell office:value-type="string">
            <text:p>% 3ου ΣΕ ΑΝΑΠΗΡΙΑ ΤΕΚΝΟΥ &gt;=67%</text:p>
          </table:table-cell>
          <table:table-cell office:value-type="string">
            <text:p>ΠΟΛΥΤΕΚΝΟΣ/ΤΡΙΤΕΚΝΟΣ/-</text:p>
          </table:table-cell>
          <table:table-cell office:value-type="string">
            <text:p>ΓΝΩΣΗ ΕΝΓ</text:p>
          </table:table-cell>
          <table:table-cell office:value-type="string">
            <text:p>ΜΟΡΙΑ ΠΤΥΧΙΟΥ</text:p>
          </table:table-cell>
          <table:table-cell office:value-type="string">
            <text:p>ΜΟΡΙΑ ΠΡΟΫΠΗΡΕΣΙΑΣ ΣΕ ΔΗΜΟΣΙΟ Ή ΙΔΙΩΤΙΚΟ ΤΟΜΕΑ</text:p>
          </table:table-cell>
          <table:table-cell office:value-type="string">
            <text:p>ΜΟΡΙΑ ΠΡΟΫΠΗΡΕΣΙΑΣ ΣΕ ΣΜΕΑΕ/ΚΕΔΔΥ</text:p>
          </table:table-cell>
          <table:table-cell office:value-type="string">
            <text:p>ΜΟΡΙΑ ΑΝΑΠΗΡΙΑΣ ΥΠΟΨΗΦΙΟΥ</text:p>
          </table:table-cell>
          <table:table-cell office:value-type="string">
            <text:p>ΜΟΡΙΑ ΑΝΑΠΗΡΙΑΣ ΤΕΚΝΩΝ</text:p>
          </table:table-cell>
          <table:table-cell office:value-type="string">
            <text:p>ΜΟΡΙΑ ΠΟΛΥΤΕΚΝΟΥ/ΤΡΙΤΕΚΝΟΥ</text:p>
          </table:table-cell>
          <table:table-cell office:value-type="string">
            <text:p>ΣΥΝΟΛΙΚΑ ΜΟΡΙΑ</text:p>
          </table:table-cell>
          <table:table-cell office:value-type="string">
            <text:p>ΠΡΟΤΙΜΗΣΕΙΣ</text:p>
          </table:table-cell>
        </table:table-row>
        <table:table-row table:style-name="ro15">
          <table:table-cell office:value-type="float" office:value="1">
            <text:p>1</text:p>
          </table:table-cell>
          <table:table-cell office:value-type="float" office:value="153510300">
            <text:p>153510300</text:p>
          </table:table-cell>
          <table:table-cell office:value-type="string">
            <text:p>ΑΔΤ</text:p>
          </table:table-cell>
          <table:table-cell office:value-type="string">
            <text:p>ΑΖ757483</text:p>
          </table:table-cell>
          <table:table-cell office:value-type="string">
            <text:p>ΡΑΝΤΟΥ</text:p>
          </table:table-cell>
          <table:table-cell office:value-type="string">
            <text:p>ΧΡΙΣΤΟΦΟΡΑ</text:p>
          </table:table-cell>
          <table:table-cell office:value-type="string">
            <text:p>ΑΝΔΡΕΑΣ</text:p>
          </table:table-cell>
          <table:table-cell office:value-type="string">
            <text:p>ΌΧΙ</text:p>
          </table:table-cell>
          <table:table-cell/>
          <table:table-cell table:style-name="Default"/>
          <table:table-cell table:number-columns-repeated="20"/>
          <table:table-cell office:value-type="string">
            <text:p>ΔΕΝ ΠΛΗΡΕΙ ΤΙΣ ΠΡΟΥΠΟΘΕΣΕΙΣ</text:p>
          </table:table-cell>
        </table:table-row>
        <table:table-row table:style-name="ro15">
          <table:table-cell office:value-type="float" office:value="1">
            <text:p>1</text:p>
          </table:table-cell>
          <table:table-cell office:value-type="float" office:value="100500636">
            <text:p>100500636</text:p>
          </table:table-cell>
          <table:table-cell office:value-type="string">
            <text:p>ΑΔΤ</text:p>
          </table:table-cell>
          <table:table-cell office:value-type="string">
            <text:p>ΑΗ253545</text:p>
          </table:table-cell>
          <table:table-cell office:value-type="string">
            <text:p>ΚΟΥΛΟΥΡΗ</text:p>
          </table:table-cell>
          <table:table-cell office:value-type="string">
            <text:p>ΕΛΕΝΗ</text:p>
          </table:table-cell>
          <table:table-cell office:value-type="string">
            <text:p>ΣΠΥΡΙΔΩΝ</text:p>
          </table:table-cell>
          <table:table-cell office:value-type="string">
            <text:p>ΝΑΙ</text:p>
          </table:table-cell>
          <table:table-cell office:value-type="string">
            <text:p>ΙΕΚ</text:p>
          </table:table-cell>
          <table:table-cell office:value-type="date" office:date-value="1997-07-24">
            <text:p>24/07/97</text:p>
          </table:table-cell>
          <table:table-cell office:value-type="float" office:value="14">
            <text:p>14</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2">
            <text:p>2</text:p>
          </table:table-cell>
          <table:table-cell office:value-type="float" office:value="13">
            <text:p>13</text:p>
          </table:table-cell>
          <table:table-cell table:number-columns-repeated="4" office:value-type="float" office:value="0">
            <text:p>0</text:p>
          </table:table-cell>
          <table:table-cell office:value-type="string">
            <text:p>-</text:p>
          </table:table-cell>
          <table:table-cell office:value-type="string">
            <text:p>ΌΧΙ</text:p>
          </table:table-cell>
          <table:table-cell office:value-type="float" office:value="1">
            <text:p>1</text:p>
          </table:table-cell>
          <table:table-cell office:value-type="float" office:value="3">
            <text:p>3</text:p>
          </table:table-cell>
          <table:table-cell office:value-type="float" office:value="17.2">
            <text:p>17,2</text:p>
          </table:table-cell>
          <table:table-cell table:number-columns-repeated="3" office:value-type="float" office:value="0">
            <text:p>0</text:p>
          </table:table-cell>
          <table:table-cell office:value-type="float" office:value="21.2">
            <text:p>21,2</text:p>
          </table:table-cell>
          <table:table-cell office:value-type="string">
            <text:p>ΝΟΜΟΣ ΚΕΡΚΥΡΑΣ</text:p>
          </table:table-cell>
        </table:table-row>
        <table:table-row table:style-name="ro15">
          <table:table-cell office:value-type="float" office:value="2">
            <text:p>2</text:p>
          </table:table-cell>
          <table:table-cell office:value-type="float" office:value="66752403">
            <text:p>66752403</text:p>
          </table:table-cell>
          <table:table-cell office:value-type="string">
            <text:p>ΑΔΤ</text:p>
          </table:table-cell>
          <table:table-cell office:value-type="string">
            <text:p>ΑΙ274630</text:p>
          </table:table-cell>
          <table:table-cell office:value-type="string">
            <text:p>ΚΑΡΔΑΚΗ</text:p>
          </table:table-cell>
          <table:table-cell office:value-type="string">
            <text:p>ΕΛΙΣΑΒΕΤ</text:p>
          </table:table-cell>
          <table:table-cell office:value-type="string">
            <text:p>ΣΠΥΡΙΔΩΝ</text:p>
          </table:table-cell>
          <table:table-cell office:value-type="string">
            <text:p>ΝΑΙ</text:p>
          </table:table-cell>
          <table:table-cell office:value-type="string">
            <text:p>ΙΕΚ</text:p>
          </table:table-cell>
          <table:table-cell office:value-type="date" office:date-value="2002-08-01">
            <text:p>01/08/02</text:p>
          </table:table-cell>
          <table:table-cell office:value-type="float" office:value="10">
            <text:p>10</text:p>
          </table:table-cell>
          <table:table-cell table:number-columns-repeated="3" office:value-type="float" office:value="0">
            <text:p>0</text:p>
          </table:table-cell>
          <table:table-cell office:value-type="float" office:value="7">
            <text:p>7</text:p>
          </table:table-cell>
          <table:table-cell office:value-type="float" office:value="0">
            <text:p>0</text:p>
          </table:table-cell>
          <table:table-cell office:value-type="float" office:value="9">
            <text:p>9</text:p>
          </table:table-cell>
          <table:table-cell table:number-columns-repeated="4" office:value-type="float" office:value="0">
            <text:p>0</text:p>
          </table:table-cell>
          <table:table-cell office:value-type="string">
            <text:p>ΤΡΙΤΕΚΝΟΣ</text:p>
          </table:table-cell>
          <table:table-cell office:value-type="string">
            <text:p>ΌΧΙ</text:p>
          </table:table-cell>
          <table:table-cell table:number-columns-repeated="2" office:value-type="float" office:value="0">
            <text:p>0</text:p>
          </table:table-cell>
          <table:table-cell office:value-type="float" office:value="16.8">
            <text:p>16,8</text:p>
          </table:table-cell>
          <table:table-cell table:number-columns-repeated="2" office:value-type="float" office:value="0">
            <text:p>0</text:p>
          </table:table-cell>
          <table:table-cell office:value-type="float" office:value="1">
            <text:p>1</text:p>
          </table:table-cell>
          <table:table-cell office:value-type="float" office:value="17.8">
            <text:p>17,8</text:p>
          </table:table-cell>
          <table:table-cell office:value-type="string">
            <text:p>ΝΟΜΟΣ <text:s/>ΚΕΡΚΥΡΑΣ</text:p>
          </table:table-cell>
        </table:table-row>
        <table:table-row table:style-name="ro15">
          <table:table-cell office:value-type="float" office:value="3">
            <text:p>3</text:p>
          </table:table-cell>
          <table:table-cell office:value-type="float" office:value="59672892">
            <text:p>59672892</text:p>
          </table:table-cell>
          <table:table-cell office:value-type="string">
            <text:p>ΑΔΤ</text:p>
          </table:table-cell>
          <table:table-cell office:value-type="string">
            <text:p>ΑΒ414844</text:p>
          </table:table-cell>
          <table:table-cell office:value-type="string">
            <text:p>ΧΑΛΙΔΙΑ</text:p>
          </table:table-cell>
          <table:table-cell office:value-type="string">
            <text:p>ΣΟΦΙΑ</text:p>
          </table:table-cell>
          <table:table-cell office:value-type="string">
            <text:p>ΔΗΜΗΤΡΙΟΣ</text:p>
          </table:table-cell>
          <table:table-cell office:value-type="string">
            <text:p>ΝΑΙ</text:p>
          </table:table-cell>
          <table:table-cell office:value-type="string">
            <text:p>ΙΕΚ</text:p>
          </table:table-cell>
          <table:table-cell office:value-type="date" office:date-value="2002-02-07">
            <text:p>07/02/02</text:p>
          </table:table-cell>
          <table:table-cell office:value-type="float" office:value="12">
            <text:p>12</text:p>
          </table:table-cell>
          <table:table-cell office:value-type="float" office:value="5">
            <text:p>5</text:p>
          </table:table-cell>
          <table:table-cell office:value-type="float" office:value="11">
            <text:p>11</text:p>
          </table:table-cell>
          <table:table-cell office:value-type="float" office:value="0">
            <text:p>0</text:p>
          </table:table-cell>
          <table:table-cell office:value-type="float" office:value="5">
            <text:p>5</text:p>
          </table:table-cell>
          <table:table-cell office:value-type="float" office:value="9">
            <text:p>9</text:p>
          </table:table-cell>
          <table:table-cell office:value-type="float" office:value="11">
            <text:p>11</text:p>
          </table:table-cell>
          <table:table-cell table:number-columns-repeated="4" office:value-type="float" office:value="0">
            <text:p>0</text:p>
          </table:table-cell>
          <table:table-cell office:value-type="string">
            <text:p>-</text:p>
          </table:table-cell>
          <table:table-cell office:value-type="string">
            <text:p>ΌΧΙ</text:p>
          </table:table-cell>
          <table:table-cell office:value-type="float" office:value="0">
            <text:p>0</text:p>
          </table:table-cell>
          <table:table-cell office:value-type="float" office:value="3">
            <text:p>3</text:p>
          </table:table-cell>
          <table:table-cell office:value-type="float" office:value="13.8">
            <text:p>13,8</text:p>
          </table:table-cell>
          <table:table-cell table:number-columns-repeated="3" office:value-type="float" office:value="0">
            <text:p>0</text:p>
          </table:table-cell>
          <table:table-cell office:value-type="float" office:value="16.8">
            <text:p>16,8</text:p>
          </table:table-cell>
          <table:table-cell office:value-type="string">
            <text:p>ΝΟΜΟΣ ΚΕΡΚΥΡΑΣ</text:p>
          </table:table-cell>
        </table:table-row>
        <table:table-row table:style-name="ro15">
          <table:table-cell office:value-type="float" office:value="4">
            <text:p>4</text:p>
          </table:table-cell>
          <table:table-cell office:value-type="float" office:value="66758407">
            <text:p>66758407</text:p>
          </table:table-cell>
          <table:table-cell office:value-type="string">
            <text:p>ΑΔΤ</text:p>
          </table:table-cell>
          <table:table-cell office:value-type="string">
            <text:p>ΑΗ253316</text:p>
          </table:table-cell>
          <table:table-cell office:value-type="string">
            <text:p>ΣΟΥΠΙΩΝΗ</text:p>
          </table:table-cell>
          <table:table-cell office:value-type="string">
            <text:p>ΑΓΑΘΗ</text:p>
          </table:table-cell>
          <table:table-cell office:value-type="string">
            <text:p>ΜΙΛΤΙΑΔΗΣ</text:p>
          </table:table-cell>
          <table:table-cell office:value-type="string">
            <text:p>ΝΑΙ</text:p>
          </table:table-cell>
          <table:table-cell office:value-type="string">
            <text:p>ΙΕΚ</text:p>
          </table:table-cell>
          <table:table-cell office:value-type="date" office:date-value="2001-01-25">
            <text:p>25/01/01</text:p>
          </table:table-cell>
          <table:table-cell office:value-type="float" office:value="13">
            <text:p>13</text:p>
          </table:table-cell>
          <table:table-cell table:number-columns-repeated="3" office:value-type="float" office:value="0">
            <text:p>0</text:p>
          </table:table-cell>
          <table:table-cell office:value-type="float" office:value="6">
            <text:p>6</text:p>
          </table:table-cell>
          <table:table-cell office:value-type="float" office:value="7">
            <text:p>7</text:p>
          </table:table-cell>
          <table:table-cell office:value-type="float" office:value="2">
            <text:p>2</text:p>
          </table:table-cell>
          <table:table-cell table:number-columns-repeated="4" office:value-type="float" office:value="0">
            <text:p>0</text:p>
          </table:table-cell>
          <table:table-cell office:value-type="string">
            <text:p>-</text:p>
          </table:table-cell>
          <table:table-cell office:value-type="string">
            <text:p>ΌΧΙ</text:p>
          </table:table-cell>
          <table:table-cell office:value-type="float" office:value="0.5">
            <text:p>0,5</text:p>
          </table:table-cell>
          <table:table-cell office:value-type="float" office:value="0">
            <text:p>0</text:p>
          </table:table-cell>
          <table:table-cell office:value-type="float" office:value="15.8">
            <text:p>15,8</text:p>
          </table:table-cell>
          <table:table-cell table:number-columns-repeated="3" office:value-type="float" office:value="0">
            <text:p>0</text:p>
          </table:table-cell>
          <table:table-cell office:value-type="float" office:value="16.3">
            <text:p>16,3</text:p>
          </table:table-cell>
          <table:table-cell office:value-type="string">
            <text:p>ΝΟΜΟΣ ΚΕΡΚΥΡΑΣ</text:p>
          </table:table-cell>
        </table:table-row>
        <table:table-row table:style-name="ro15">
          <table:table-cell office:value-type="float" office:value="5">
            <text:p>5</text:p>
          </table:table-cell>
          <table:table-cell office:value-type="float" office:value="119075756">
            <text:p>119075756</text:p>
          </table:table-cell>
          <table:table-cell office:value-type="string">
            <text:p>ΑΔΤ</text:p>
          </table:table-cell>
          <table:table-cell office:value-type="string">
            <text:p>Τ361291</text:p>
          </table:table-cell>
          <table:table-cell office:value-type="string">
            <text:p>ΚΟΥΣΤΑ</text:p>
          </table:table-cell>
          <table:table-cell office:value-type="string">
            <text:p>ΑΙΚΑΤΕΡΙΝΗ</text:p>
          </table:table-cell>
          <table:table-cell office:value-type="string">
            <text:p>ΜΕΝΕΛΑΟΣ</text:p>
          </table:table-cell>
          <table:table-cell office:value-type="string">
            <text:p>ΝΑΙ</text:p>
          </table:table-cell>
          <table:table-cell office:value-type="string">
            <text:p>ΤΕΕ-ΤΕΛ-ΕΠΛ-ΕΠΑΛ</text:p>
          </table:table-cell>
          <table:table-cell office:value-type="date" office:date-value="2002-06-14">
            <text:p>14/06/02</text:p>
          </table:table-cell>
          <table:table-cell office:value-type="float" office:value="16">
            <text:p>16</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table:number-columns-repeated="5" office:value-type="float" office:value="0">
            <text:p>0</text:p>
          </table:table-cell>
          <table:table-cell office:value-type="string">
            <text:p>-</text:p>
          </table:table-cell>
          <table:table-cell office:value-type="string">
            <text:p>ΌΧΙ</text:p>
          </table:table-cell>
          <table:table-cell office:value-type="float" office:value="0.5">
            <text:p>0,5</text:p>
          </table:table-cell>
          <table:table-cell office:value-type="float" office:value="0">
            <text:p>0</text:p>
          </table:table-cell>
          <table:table-cell office:value-type="float" office:value="15.2">
            <text:p>15,2</text:p>
          </table:table-cell>
          <table:table-cell table:number-columns-repeated="3" office:value-type="float" office:value="0">
            <text:p>0</text:p>
          </table:table-cell>
          <table:table-cell office:value-type="float" office:value="15.7">
            <text:p>15,7</text:p>
          </table:table-cell>
          <table:table-cell office:value-type="string">
            <text:p>ΝΟΜΟΣ ΚΕΡΚΥΡΑΣ, ΝΟΜΟΣ ΚΕΦΑΛΛΗΝΙΑΣ,ΝΟΜΟΣ ΛΕΥΚΑΔΑΣ,ΝΟΜΟΣ ΖΑΚΥΝΘΟΥ</text:p>
          </table:table-cell>
        </table:table-row>
        <table:table-row table:style-name="ro15">
          <table:table-cell office:value-type="float" office:value="6">
            <text:p>6</text:p>
          </table:table-cell>
          <table:table-cell office:value-type="float" office:value="100546036">
            <text:p>100546036</text:p>
          </table:table-cell>
          <table:table-cell office:value-type="string">
            <text:p>ΑΔΤ</text:p>
          </table:table-cell>
          <table:table-cell office:value-type="string">
            <text:p>ΑΙ274484</text:p>
          </table:table-cell>
          <table:table-cell office:value-type="string">
            <text:p>ΜΑΝΑΤΟΥ</text:p>
          </table:table-cell>
          <table:table-cell office:value-type="string">
            <text:p>ΕΥΤΥΧΙΑ</text:p>
          </table:table-cell>
          <table:table-cell office:value-type="string">
            <text:p>ΣΠΥΡΙΔΩΝ</text:p>
          </table:table-cell>
          <table:table-cell office:value-type="string">
            <text:p>ΝΑΙ</text:p>
          </table:table-cell>
          <table:table-cell office:value-type="string">
            <text:p>ΙΕΚ</text:p>
          </table:table-cell>
          <table:table-cell office:value-type="date" office:date-value="2002-08-01">
            <text:p>01/08/02</text:p>
          </table:table-cell>
          <table:table-cell office:value-type="float" office:value="15">
            <text:p>15</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table:number-columns-repeated="5" office:value-type="float" office:value="0">
            <text:p>0</text:p>
          </table:table-cell>
          <table:table-cell office:value-type="string">
            <text:p>-</text:p>
          </table:table-cell>
          <table:table-cell office:value-type="string">
            <text:p>ΌΧΙ</text:p>
          </table:table-cell>
          <table:table-cell office:value-type="float" office:value="1.5">
            <text:p>1,5</text:p>
          </table:table-cell>
          <table:table-cell office:value-type="float" office:value="0">
            <text:p>0</text:p>
          </table:table-cell>
          <table:table-cell office:value-type="float" office:value="13.4">
            <text:p>13,4</text:p>
          </table:table-cell>
          <table:table-cell table:number-columns-repeated="3" office:value-type="float" office:value="0">
            <text:p>0</text:p>
          </table:table-cell>
          <table:table-cell office:value-type="float" office:value="14.9">
            <text:p>14,9</text:p>
          </table:table-cell>
          <table:table-cell office:value-type="string">
            <text:p>ΝΟΜΟΣ ΚΕΡΚΥΡΑΣ</text:p>
          </table:table-cell>
        </table:table-row>
        <table:table-row table:style-name="ro15">
          <table:table-cell office:value-type="float" office:value="7">
            <text:p>7</text:p>
          </table:table-cell>
          <table:table-cell office:value-type="float" office:value="114643671">
            <text:p>114643671</text:p>
          </table:table-cell>
          <table:table-cell office:value-type="string">
            <text:p>ΑΔΤ</text:p>
          </table:table-cell>
          <table:table-cell office:value-type="string">
            <text:p>ΑΖ254954</text:p>
          </table:table-cell>
          <table:table-cell office:value-type="string">
            <text:p>ΚΩΝΣΤΑΝΤΗ</text:p>
          </table:table-cell>
          <table:table-cell office:value-type="string">
            <text:p>ΕΛΕΝΗ</text:p>
          </table:table-cell>
          <table:table-cell office:value-type="string">
            <text:p>ΑΡΙΣΤΕΙΔΗΣ</text:p>
          </table:table-cell>
          <table:table-cell office:value-type="string">
            <text:p>ΝΑΙ</text:p>
          </table:table-cell>
          <table:table-cell office:value-type="string">
            <text:p>ΙΕΚ</text:p>
          </table:table-cell>
          <table:table-cell office:value-type="date" office:date-value="2006-07-27">
            <text:p>27/07/06</text:p>
          </table:table-cell>
          <table:table-cell office:value-type="float" office:value="17">
            <text:p>17</text:p>
          </table:table-cell>
          <table:table-cell table:number-columns-repeated="3" office:value-type="float" office:value="0">
            <text:p>0</text:p>
          </table:table-cell>
          <table:table-cell office:value-type="float" office:value="5">
            <text:p>5</text:p>
          </table:table-cell>
          <table:table-cell table:number-columns-repeated="6" office:value-type="float" office:value="0">
            <text:p>0</text:p>
          </table:table-cell>
          <table:table-cell office:value-type="string">
            <text:p>-</text:p>
          </table:table-cell>
          <table:table-cell office:value-type="string">
            <text:p>ΌΧΙ</text:p>
          </table:table-cell>
          <table:table-cell office:value-type="float" office:value="2.5">
            <text:p>2,5</text:p>
          </table:table-cell>
          <table:table-cell office:value-type="float" office:value="0">
            <text:p>0</text:p>
          </table:table-cell>
          <table:table-cell office:value-type="float" office:value="12">
            <text:p>12</text:p>
          </table:table-cell>
          <table:table-cell table:number-columns-repeated="3" office:value-type="float" office:value="0">
            <text:p>0</text:p>
          </table:table-cell>
          <table:table-cell office:value-type="float" office:value="14.5">
            <text:p>14,5</text:p>
          </table:table-cell>
          <table:table-cell office:value-type="string">
            <text:p>ΝΟΜΟΣ <text:s/>ΚΕΡΚΥΡΑΣ</text:p>
          </table:table-cell>
        </table:table-row>
        <table:table-row table:style-name="ro15">
          <table:table-cell office:value-type="float" office:value="8">
            <text:p>8</text:p>
          </table:table-cell>
          <table:table-cell office:value-type="float" office:value="147750708">
            <text:p>147750708</text:p>
          </table:table-cell>
          <table:table-cell office:value-type="string">
            <text:p>ΑΔΤ</text:p>
          </table:table-cell>
          <table:table-cell office:value-type="string">
            <text:p>Χ688062</text:p>
          </table:table-cell>
          <table:table-cell office:value-type="string">
            <text:p>ΕΛΛΗΝΙΚΑΚΗ</text:p>
          </table:table-cell>
          <table:table-cell office:value-type="string">
            <text:p>ΜΑΡΙΑ</text:p>
          </table:table-cell>
          <table:table-cell office:value-type="string">
            <text:p>ΝΙΚΟΛΑΟΣ</text:p>
          </table:table-cell>
          <table:table-cell office:value-type="string">
            <text:p>ΝΑΙ</text:p>
          </table:table-cell>
          <table:table-cell office:value-type="string">
            <text:p>ΙΕΚ</text:p>
          </table:table-cell>
          <table:table-cell office:value-type="date" office:date-value="2010-09-10">
            <text:p>10/09/10</text:p>
          </table:table-cell>
          <table:table-cell office:value-type="float" office:value="19">
            <text:p>19</text:p>
          </table:table-cell>
          <table:table-cell table:number-columns-repeated="3" office:value-type="float" office:value="0">
            <text:p>0</text:p>
          </table:table-cell>
          <table:table-cell office:value-type="float" office:value="3">
            <text:p>3</text:p>
          </table:table-cell>
          <table:table-cell office:value-type="float" office:value="6">
            <text:p>6</text:p>
          </table:table-cell>
          <table:table-cell office:value-type="float" office:value="7">
            <text:p>7</text:p>
          </table:table-cell>
          <table:table-cell table:number-columns-repeated="4" office:value-type="float" office:value="0">
            <text:p>0</text:p>
          </table:table-cell>
          <table:table-cell office:value-type="string">
            <text:p>-</text:p>
          </table:table-cell>
          <table:table-cell office:value-type="string">
            <text:p>ΌΧΙ</text:p>
          </table:table-cell>
          <table:table-cell office:value-type="float" office:value="3.5">
            <text:p>3,5</text:p>
          </table:table-cell>
          <table:table-cell office:value-type="float" office:value="0">
            <text:p>0</text:p>
          </table:table-cell>
          <table:table-cell office:value-type="float" office:value="8.4">
            <text:p>8,4</text:p>
          </table:table-cell>
          <table:table-cell table:number-columns-repeated="3" office:value-type="float" office:value="0">
            <text:p>0</text:p>
          </table:table-cell>
          <table:table-cell office:value-type="float" office:value="11.9">
            <text:p>11,9</text:p>
          </table:table-cell>
          <table:table-cell office:value-type="string">
            <text:p>ΝΟΜΟΣ ΚΕΦΑΛΛΗΝΙΑΣ</text:p>
          </table:table-cell>
        </table:table-row>
        <table:table-row table:style-name="ro15">
          <table:table-cell office:value-type="float" office:value="9">
            <text:p>9</text:p>
          </table:table-cell>
          <table:table-cell office:value-type="float" office:value="114640306">
            <text:p>114640306</text:p>
          </table:table-cell>
          <table:table-cell office:value-type="string">
            <text:p>ΑΔΤ</text:p>
          </table:table-cell>
          <table:table-cell office:value-type="string">
            <text:p>ΑΖ837614</text:p>
          </table:table-cell>
          <table:table-cell office:value-type="string">
            <text:p>ΚΟΥΡΗ</text:p>
          </table:table-cell>
          <table:table-cell office:value-type="string">
            <text:p>ΕΛΕΝΗ</text:p>
          </table:table-cell>
          <table:table-cell office:value-type="string">
            <text:p>ΕΥΓΕΝΙΟΣ</text:p>
          </table:table-cell>
          <table:table-cell office:value-type="string">
            <text:p>ΝΑΙ</text:p>
          </table:table-cell>
          <table:table-cell office:value-type="string">
            <text:p>ΙΕΚ</text:p>
          </table:table-cell>
          <table:table-cell office:value-type="date" office:date-value="2006-07-27">
            <text:p>27/07/06</text:p>
          </table:table-cell>
          <table:table-cell office:value-type="float" office:value="14">
            <text:p>14</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table:number-columns-repeated="5" office:value-type="float" office:value="0">
            <text:p>0</text:p>
          </table:table-cell>
          <table:table-cell office:value-type="string">
            <text:p>-</text:p>
          </table:table-cell>
          <table:table-cell office:value-type="string">
            <text:p>ΌΧΙ</text:p>
          </table:table-cell>
          <table:table-cell office:value-type="float" office:value="1">
            <text:p>1</text:p>
          </table:table-cell>
          <table:table-cell office:value-type="float" office:value="0">
            <text:p>0</text:p>
          </table:table-cell>
          <table:table-cell office:value-type="float" office:value="10.6">
            <text:p>10,6</text:p>
          </table:table-cell>
          <table:table-cell table:number-columns-repeated="3" office:value-type="float" office:value="0">
            <text:p>0</text:p>
          </table:table-cell>
          <table:table-cell office:value-type="float" office:value="11.6">
            <text:p>11,6</text:p>
          </table:table-cell>
          <table:table-cell office:value-type="string">
            <text:p>ΝΟΜΟΣ ΚΕΡΚΥΡΑΣ</text:p>
          </table:table-cell>
        </table:table-row>
        <table:table-row table:style-name="ro15">
          <table:table-cell office:value-type="float" office:value="10">
            <text:p>10</text:p>
          </table:table-cell>
          <table:table-cell office:value-type="float" office:value="121172023">
            <text:p>121172023</text:p>
          </table:table-cell>
          <table:table-cell office:value-type="string">
            <text:p>ΑΔΤ</text:p>
          </table:table-cell>
          <table:table-cell office:value-type="string">
            <text:p>ΑΑ075899</text:p>
          </table:table-cell>
          <table:table-cell office:value-type="string">
            <text:p>ΤΡΙΒΥΖΑ</text:p>
          </table:table-cell>
          <table:table-cell office:value-type="string">
            <text:p>ΠΗΝΕΛΟΠΗ</text:p>
          </table:table-cell>
          <table:table-cell office:value-type="string">
            <text:p>ΝΙΚΟΛΑΟΣ</text:p>
          </table:table-cell>
          <table:table-cell office:value-type="string">
            <text:p>ΝΑΙ</text:p>
          </table:table-cell>
          <table:table-cell office:value-type="string">
            <text:p>ΙΕΚ</text:p>
          </table:table-cell>
          <table:table-cell office:value-type="date" office:date-value="2008-05-08">
            <text:p>08/05/08</text:p>
          </table:table-cell>
          <table:table-cell office:value-type="float" office:value="17">
            <text:p>17</text:p>
          </table:table-cell>
          <table:table-cell table:number-columns-repeated="3" office:value-type="float" office:value="0">
            <text:p>0</text:p>
          </table:table-cell>
          <table:table-cell office:value-type="float" office:value="3">
            <text:p>3</text:p>
          </table:table-cell>
          <table:table-cell office:value-type="float" office:value="7">
            <text:p>7</text:p>
          </table:table-cell>
          <table:table-cell table:number-columns-repeated="5" office:value-type="float" office:value="0">
            <text:p>0</text:p>
          </table:table-cell>
          <table:table-cell office:value-type="string">
            <text:p>-</text:p>
          </table:table-cell>
          <table:table-cell office:value-type="string">
            <text:p>ΌΧΙ</text:p>
          </table:table-cell>
          <table:table-cell office:value-type="float" office:value="2.5">
            <text:p>2,5</text:p>
          </table:table-cell>
          <table:table-cell office:value-type="float" office:value="0">
            <text:p>0</text:p>
          </table:table-cell>
          <table:table-cell office:value-type="float" office:value="8.6">
            <text:p>8,6</text:p>
          </table:table-cell>
          <table:table-cell table:number-columns-repeated="3" office:value-type="float" office:value="0">
            <text:p>0</text:p>
          </table:table-cell>
          <table:table-cell office:value-type="float" office:value="11.1">
            <text:p>11,1</text:p>
          </table:table-cell>
          <table:table-cell office:value-type="string">
            <text:p>ΝΟΜΟΣ ΚΕΡΚΥΡΑΣ</text:p>
          </table:table-cell>
        </table:table-row>
        <table:table-row table:style-name="ro15">
          <table:table-cell office:value-type="float" office:value="11">
            <text:p>11</text:p>
          </table:table-cell>
          <table:table-cell office:value-type="float" office:value="107460201">
            <text:p>107460201</text:p>
          </table:table-cell>
          <table:table-cell office:value-type="string">
            <text:p>ΑΔΤ</text:p>
          </table:table-cell>
          <table:table-cell office:value-type="string">
            <text:p>ΑΙ277308</text:p>
          </table:table-cell>
          <table:table-cell office:value-type="string">
            <text:p>ΠΕΤΤΑ</text:p>
          </table:table-cell>
          <table:table-cell office:value-type="string">
            <text:p>ΑΓΓΕΛΙΚΗ</text:p>
          </table:table-cell>
          <table:table-cell office:value-type="string">
            <text:p>ΔΙΟΝΥΣΙΟΣ</text:p>
          </table:table-cell>
          <table:table-cell office:value-type="string">
            <text:p>ΝΑΙ</text:p>
          </table:table-cell>
          <table:table-cell office:value-type="string">
            <text:p>ΤΕΕ-ΤΕΛ-ΕΠΛ-ΕΠΑΛ</text:p>
          </table:table-cell>
          <table:table-cell office:value-type="date" office:date-value="1996-06-18">
            <text:p>18/06/96</text:p>
          </table:table-cell>
          <table:table-cell office:value-type="float" office:value="18.66">
            <text:p>18,66</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table:number-columns-repeated="5" office:value-type="float" office:value="0">
            <text:p>0</text:p>
          </table:table-cell>
          <table:table-cell office:value-type="string">
            <text:p>-</text:p>
          </table:table-cell>
          <table:table-cell office:value-type="string">
            <text:p>ΌΧΙ</text:p>
          </table:table-cell>
          <table:table-cell office:value-type="float" office:value="1.5">
            <text:p>1,5</text:p>
          </table:table-cell>
          <table:table-cell office:value-type="float" office:value="0">
            <text:p>0</text:p>
          </table:table-cell>
          <table:table-cell office:value-type="float" office:value="9">
            <text:p>9</text:p>
          </table:table-cell>
          <table:table-cell table:number-columns-repeated="3" office:value-type="float" office:value="0">
            <text:p>0</text:p>
          </table:table-cell>
          <table:table-cell office:value-type="float" office:value="10.5">
            <text:p>10,5</text:p>
          </table:table-cell>
          <table:table-cell office:value-type="string">
            <text:p>ΝΟΜΟΣ ΖΑΚΥΝΘΟΥ,ΝΟΜΟΣ ΛΕΥΚΑΔΑΣ,ΝΟΜΟΣ ΚΕΡΚΥΡΑΣ,ΝΟΜΟΣ ΚΕΦΑΛΛΗΝΙΑΣ</text:p>
          </table:table-cell>
        </table:table-row>
        <table:table-row table:style-name="ro15">
          <table:table-cell office:value-type="float" office:value="12">
            <text:p>12</text:p>
          </table:table-cell>
          <table:table-cell office:value-type="float" office:value="143575289">
            <text:p>143575289</text:p>
          </table:table-cell>
          <table:table-cell office:value-type="string">
            <text:p>ΑΔΤ</text:p>
          </table:table-cell>
          <table:table-cell office:value-type="string">
            <text:p>ΑΑ396177</text:p>
          </table:table-cell>
          <table:table-cell office:value-type="string">
            <text:p>ΜΠΑΛΑΝΙΚΑ</text:p>
          </table:table-cell>
          <table:table-cell office:value-type="string">
            <text:p>ΑΛΕΞΑΝΔΡΑ</text:p>
          </table:table-cell>
          <table:table-cell office:value-type="string">
            <text:p>ΜΑΡΙΟΣ</text:p>
          </table:table-cell>
          <table:table-cell office:value-type="string">
            <text:p>ΝΑΙ</text:p>
          </table:table-cell>
          <table:table-cell office:value-type="string">
            <text:p>ΤΕΕ-ΤΕΛ-ΕΠΛ-ΕΠΑΛ</text:p>
          </table:table-cell>
          <table:table-cell office:value-type="date" office:date-value="2005-06-01">
            <text:p>01/06/05</text:p>
          </table:table-cell>
          <table:table-cell office:value-type="float" office:value="17.36">
            <text:p>17,36</text:p>
          </table:table-cell>
          <table:table-cell table:number-columns-repeated="3" office:value-type="float" office:value="0">
            <text:p>0</text:p>
          </table:table-cell>
          <table:table-cell office:value-type="float" office:value="2">
            <text:p>2</text:p>
          </table:table-cell>
          <table:table-cell office:value-type="float" office:value="9">
            <text:p>9</text:p>
          </table:table-cell>
          <table:table-cell office:value-type="float" office:value="14">
            <text:p>14</text:p>
          </table:table-cell>
          <table:table-cell table:number-columns-repeated="4" office:value-type="float" office:value="0">
            <text:p>0</text:p>
          </table:table-cell>
          <table:table-cell office:value-type="string">
            <text:p>-</text:p>
          </table:table-cell>
          <table:table-cell office:value-type="string">
            <text:p>ΝΑΙ</text:p>
          </table:table-cell>
          <table:table-cell office:value-type="float" office:value="1">
            <text:p>1</text:p>
          </table:table-cell>
          <table:table-cell office:value-type="float" office:value="0">
            <text:p>0</text:p>
          </table:table-cell>
          <table:table-cell office:value-type="float" office:value="6.6">
            <text:p>6,6</text:p>
          </table:table-cell>
          <table:table-cell table:number-columns-repeated="3" office:value-type="float" office:value="0">
            <text:p>0</text:p>
          </table:table-cell>
          <table:table-cell office:value-type="float" office:value="7.6">
            <text:p>7,6</text:p>
          </table:table-cell>
          <table:table-cell office:value-type="string">
            <text:p>ΝΟΜΟΣ ΚΕΡΚΥΡΑΣ</text:p>
          </table:table-cell>
        </table:table-row>
        <table:table-row table:style-name="ro15">
          <table:table-cell office:value-type="float" office:value="13">
            <text:p>13</text:p>
          </table:table-cell>
          <table:table-cell office:value-type="float" office:value="53547928">
            <text:p>53547928</text:p>
          </table:table-cell>
          <table:table-cell office:value-type="string">
            <text:p>ΑΔΤ</text:p>
          </table:table-cell>
          <table:table-cell office:value-type="string">
            <text:p>ΑΗ235982</text:p>
          </table:table-cell>
          <table:table-cell office:value-type="string">
            <text:p>ΠΑΠΑΔΟΠΟΥΛΟΥ </text:p>
          </table:table-cell>
          <table:table-cell office:value-type="string">
            <text:p>ΑΛΕΞΑΝΔΡΑ</text:p>
          </table:table-cell>
          <table:table-cell office:value-type="string">
            <text:p>ΓΕΩΡΓΙΟΣ</text:p>
          </table:table-cell>
          <table:table-cell office:value-type="string">
            <text:p>ΝΑΙ</text:p>
          </table:table-cell>
          <table:table-cell office:value-type="string">
            <text:p>ΙΕΚ</text:p>
          </table:table-cell>
          <table:table-cell office:value-type="date" office:date-value="2003-07-24">
            <text:p>24/07/03</text:p>
          </table:table-cell>
          <table:table-cell office:value-type="float" office:value="16">
            <text:p>16</text:p>
          </table:table-cell>
          <table:table-cell table:number-columns-repeated="3" office:value-type="float" office:value="0">
            <text:p>0</text:p>
          </table:table-cell>
          <table:table-cell office:value-type="float" office:value="2">
            <text:p>2</text:p>
          </table:table-cell>
          <table:table-cell office:value-type="float" office:value="0">
            <text:p>0</text:p>
          </table:table-cell>
          <table:table-cell office:value-type="float" office:value="9">
            <text:p>9</text:p>
          </table:table-cell>
          <table:table-cell table:number-columns-repeated="4" office:value-type="float" office:value="0">
            <text:p>0</text:p>
          </table:table-cell>
          <table:table-cell office:value-type="string">
            <text:p>-</text:p>
          </table:table-cell>
          <table:table-cell office:value-type="string">
            <text:p>ΌΧΙ</text:p>
          </table:table-cell>
          <table:table-cell office:value-type="float" office:value="2">
            <text:p>2</text:p>
          </table:table-cell>
          <table:table-cell office:value-type="float" office:value="0">
            <text:p>0</text:p>
          </table:table-cell>
          <table:table-cell office:value-type="float" office:value="4.8">
            <text:p>4,8</text:p>
          </table:table-cell>
          <table:table-cell table:number-columns-repeated="3" office:value-type="float" office:value="0">
            <text:p>0</text:p>
          </table:table-cell>
          <table:table-cell office:value-type="float" office:value="6.8">
            <text:p>6,8</text:p>
          </table:table-cell>
          <table:table-cell office:value-type="string">
            <text:p>ΝΟΜΟΣ ΚΕΦΑΛΛΗΝΙΑΣ</text:p>
          </table:table-cell>
        </table:table-row>
        <table:table-row table:style-name="ro15">
          <table:table-cell office:value-type="float" office:value="14">
            <text:p>14</text:p>
          </table:table-cell>
          <table:table-cell office:value-type="float" office:value="76226122">
            <text:p>76226122</text:p>
          </table:table-cell>
          <table:table-cell office:value-type="string">
            <text:p>ΑΔΤ</text:p>
          </table:table-cell>
          <table:table-cell office:value-type="string">
            <text:p>Ρ861442</text:p>
          </table:table-cell>
          <table:table-cell office:value-type="string">
            <text:p>ΜΕΡΙΑΝΟΥ</text:p>
          </table:table-cell>
          <table:table-cell office:value-type="string">
            <text:p>ΣΠΥΡΙΔΟΥΛΑ</text:p>
          </table:table-cell>
          <table:table-cell office:value-type="string">
            <text:p>ΧΑΡΙΛΑΟΣ</text:p>
          </table:table-cell>
          <table:table-cell office:value-type="string">
            <text:p>ΝΑΙ</text:p>
          </table:table-cell>
          <table:table-cell office:value-type="string">
            <text:p>ΤΕΕ-ΤΕΛ-ΕΠΛ-ΕΠΑΛ</text:p>
          </table:table-cell>
          <table:table-cell office:value-type="date" office:date-value="1995-06-26">
            <text:p>26/06/95</text:p>
          </table:table-cell>
          <table:table-cell office:value-type="float" office:value="18.86">
            <text:p>18,86</text:p>
          </table:table-cell>
          <table:table-cell table:number-columns-repeated="3" office:value-type="float" office:value="0">
            <text:p>0</text:p>
          </table:table-cell>
          <table:table-cell office:value-type="float" office:value="1">
            <text:p>1</text:p>
          </table:table-cell>
          <table:table-cell office:value-type="float" office:value="8">
            <text:p>8</text:p>
          </table:table-cell>
          <table:table-cell table:number-columns-repeated="5" office:value-type="float" office:value="0">
            <text:p>0</text:p>
          </table:table-cell>
          <table:table-cell office:value-type="string">
            <text:p>ΤΡΙΤΕΚΝΟΣ</text:p>
          </table:table-cell>
          <table:table-cell office:value-type="string">
            <text:p>ΌΧΙ</text:p>
          </table:table-cell>
          <table:table-cell office:value-type="float" office:value="1.5">
            <text:p>1,5</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6.5">
            <text:p>6,5</text:p>
          </table:table-cell>
          <table:table-cell office:value-type="string">
            <text:p>ΝΟΜΟΣ ΚΕΡΚΥΡΑΣ</text:p>
          </table:table-cell>
        </table:table-row>
        <table:table-row table:style-name="ro15">
          <table:table-cell office:value-type="float" office:value="15">
            <text:p>15</text:p>
          </table:table-cell>
          <table:table-cell office:value-type="float" office:value="68964179">
            <text:p>68964179</text:p>
          </table:table-cell>
          <table:table-cell office:value-type="string">
            <text:p>ΑΔΤ</text:p>
          </table:table-cell>
          <table:table-cell office:value-type="string">
            <text:p>Χ383805</text:p>
          </table:table-cell>
          <table:table-cell office:value-type="string">
            <text:p>ΚΡΟΚΙΔΗ</text:p>
          </table:table-cell>
          <table:table-cell office:value-type="string">
            <text:p>ΜΑΡΙΑ</text:p>
          </table:table-cell>
          <table:table-cell office:value-type="string">
            <text:p>ΑΛΕΞΑΝΔΡΟΣ</text:p>
          </table:table-cell>
          <table:table-cell office:value-type="string">
            <text:p>ΝΑΙ</text:p>
          </table:table-cell>
          <table:table-cell office:value-type="string">
            <text:p>ΙΕΚ</text:p>
          </table:table-cell>
          <table:table-cell office:value-type="date" office:date-value="2000-02-04">
            <text:p>04/02/00</text:p>
          </table:table-cell>
          <table:table-cell office:value-type="float" office:value="14">
            <text:p>14</text:p>
          </table:table-cell>
          <table:table-cell table:number-columns-repeated="3" office:value-type="float" office:value="0">
            <text:p>0</text:p>
          </table:table-cell>
          <table:table-cell office:value-type="float" office:value="2">
            <text:p>2</text:p>
          </table:table-cell>
          <table:table-cell table:number-columns-repeated="2" office:value-type="float" office:value="1">
            <text:p>1</text:p>
          </table:table-cell>
          <table:table-cell table:number-columns-repeated="4" office:value-type="float" office:value="0">
            <text:p>0</text:p>
          </table:table-cell>
          <table:table-cell office:value-type="string">
            <text:p>-</text:p>
          </table:table-cell>
          <table:table-cell office:value-type="string">
            <text:p>ΌΧΙ</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office:value-type="float" office:value="6">
            <text:p>6</text:p>
          </table:table-cell>
          <table:table-cell office:value-type="string">
            <text:p>ΝΟΜΟΣ ΚΕΡΚΥΡΑΣ</text:p>
          </table:table-cell>
        </table:table-row>
        <table:table-row table:style-name="ro15">
          <table:table-cell office:value-type="float" office:value="16">
            <text:p>16</text:p>
          </table:table-cell>
          <table:table-cell office:value-type="float" office:value="66485855">
            <text:p>66485855</text:p>
          </table:table-cell>
          <table:table-cell office:value-type="string">
            <text:p>ΑΔΤ</text:p>
          </table:table-cell>
          <table:table-cell office:value-type="string">
            <text:p>Π436187</text:p>
          </table:table-cell>
          <table:table-cell office:value-type="string">
            <text:p>ΚΑΤΣΑΒΡΙΑ</text:p>
          </table:table-cell>
          <table:table-cell office:value-type="string">
            <text:p>ΓΕΩΡΓΙΑ</text:p>
          </table:table-cell>
          <table:table-cell office:value-type="string">
            <text:p>ΑΝΔΡΕΑΣ</text:p>
          </table:table-cell>
          <table:table-cell office:value-type="string">
            <text:p>ΝΑΙ</text:p>
          </table:table-cell>
          <table:table-cell office:value-type="string">
            <text:p>ΙΕΚ</text:p>
          </table:table-cell>
          <table:table-cell office:value-type="date" office:date-value="1999-08-02">
            <text:p>02/08/99</text:p>
          </table:table-cell>
          <table:table-cell office:value-type="float" office:value="14">
            <text:p>14</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13">
            <text:p>13</text:p>
          </table:table-cell>
          <table:table-cell table:number-columns-repeated="4" office:value-type="float" office:value="0">
            <text:p>0</text:p>
          </table:table-cell>
          <table:table-cell office:value-type="string">
            <text:p>ΤΡΙΤΕΚΝΟΣ</text:p>
          </table:table-cell>
          <table:table-cell office:value-type="string">
            <text:p>ΌΧΙ</text:p>
          </table:table-cell>
          <table:table-cell office:value-type="float" office:value="1">
            <text:p>1</text:p>
          </table:table-cell>
          <table:table-cell office:value-type="float" office:value="0">
            <text:p>0</text:p>
          </table:table-cell>
          <table:table-cell office:value-type="float" office:value="3.4">
            <text:p>3,4</text:p>
          </table:table-cell>
          <table:table-cell table:number-columns-repeated="2" office:value-type="float" office:value="0">
            <text:p>0</text:p>
          </table:table-cell>
          <table:table-cell office:value-type="float" office:value="1">
            <text:p>1</text:p>
          </table:table-cell>
          <table:table-cell office:value-type="float" office:value="5.4">
            <text:p>5,4</text:p>
          </table:table-cell>
          <table:table-cell office:value-type="string">
            <text:p>ΝΟΜΟΣ ΛΕΥΚΑΔΑΣ</text:p>
          </table:table-cell>
        </table:table-row>
        <table:table-row table:style-name="ro15">
          <table:table-cell office:value-type="float" office:value="17">
            <text:p>17</text:p>
          </table:table-cell>
          <table:table-cell office:value-type="float" office:value="144730427">
            <text:p>144730427</text:p>
          </table:table-cell>
          <table:table-cell office:value-type="string">
            <text:p>ΑΔΤ</text:p>
          </table:table-cell>
          <table:table-cell office:value-type="string">
            <text:p>ΑΚ397373</text:p>
          </table:table-cell>
          <table:table-cell office:value-type="string">
            <text:p>ΠΑΠΠΑ-ΤΟΥΡΛΑ</text:p>
          </table:table-cell>
          <table:table-cell office:value-type="string">
            <text:p>ΣΑΝΤΑ</text:p>
          </table:table-cell>
          <table:table-cell office:value-type="string">
            <text:p>ΠΑΝΤΕΛΗΣ</text:p>
          </table:table-cell>
          <table:table-cell office:value-type="string">
            <text:p>ΝΑΙ</text:p>
          </table:table-cell>
          <table:table-cell office:value-type="string">
            <text:p>ΙΕΚ</text:p>
          </table:table-cell>
          <table:table-cell office:value-type="date" office:date-value="2011-11-18">
            <text:p>18/11/11</text:p>
          </table:table-cell>
          <table:table-cell office:value-type="float" office:value="16">
            <text:p>16</text:p>
          </table:table-cell>
          <table:table-cell table:number-columns-repeated="3" office:value-type="float" office:value="0">
            <text:p>0</text:p>
          </table:table-cell>
          <table:table-cell office:value-type="float" office:value="1">
            <text:p>1</text:p>
          </table:table-cell>
          <table:table-cell table:number-columns-repeated="2" office:value-type="float" office:value="2">
            <text:p>2</text:p>
          </table:table-cell>
          <table:table-cell table:number-columns-repeated="4" office:value-type="float" office:value="0">
            <text:p>0</text:p>
          </table:table-cell>
          <table:table-cell office:value-type="string">
            <text:p>-</text:p>
          </table:table-cell>
          <table:table-cell office:value-type="string">
            <text:p>ΌΧΙ</text:p>
          </table:table-cell>
          <table:table-cell office:value-type="float" office:value="2">
            <text:p>2</text:p>
          </table:table-cell>
          <table:table-cell office:value-type="float" office:value="0">
            <text:p>0</text:p>
          </table:table-cell>
          <table:table-cell office:value-type="float" office:value="2.8">
            <text:p>2,8</text:p>
          </table:table-cell>
          <table:table-cell table:number-columns-repeated="3" office:value-type="float" office:value="0">
            <text:p>0</text:p>
          </table:table-cell>
          <table:table-cell office:value-type="float" office:value="4.8">
            <text:p>4,8</text:p>
          </table:table-cell>
          <table:table-cell office:value-type="string">
            <text:p>ΝΟΜΟΣ ΚΕΡΚΥΡΑΣ</text:p>
          </table:table-cell>
        </table:table-row>
        <table:table-row table:style-name="ro15">
          <table:table-cell office:value-type="float" office:value="18">
            <text:p>18</text:p>
          </table:table-cell>
          <table:table-cell office:value-type="float" office:value="111367482">
            <text:p>111367482</text:p>
          </table:table-cell>
          <table:table-cell office:value-type="string">
            <text:p>ΑΔΤ</text:p>
          </table:table-cell>
          <table:table-cell office:value-type="string">
            <text:p>Χ385943</text:p>
          </table:table-cell>
          <table:table-cell office:value-type="string">
            <text:p>ΜΑΡΟΥΛΗ</text:p>
          </table:table-cell>
          <table:table-cell office:value-type="string">
            <text:p>ΚΟΡΙΝΑ</text:p>
          </table:table-cell>
          <table:table-cell office:value-type="string">
            <text:p>ΘΕΟΔΩΡΟΣ</text:p>
          </table:table-cell>
          <table:table-cell office:value-type="string">
            <text:p>ΝΑΙ</text:p>
          </table:table-cell>
          <table:table-cell office:value-type="string">
            <text:p>ΙΕΚ</text:p>
          </table:table-cell>
          <table:table-cell office:value-type="date" office:date-value="2011-11-18">
            <text:p>18/11/11</text:p>
          </table:table-cell>
          <table:table-cell office:value-type="float" office:value="16.73">
            <text:p>16,73</text:p>
          </table:table-cell>
          <table:table-cell table:number-columns-repeated="3" office:value-type="float" office:value="0">
            <text:p>0</text:p>
          </table:table-cell>
          <table:table-cell office:value-type="float" office:value="1">
            <text:p>1</text:p>
          </table:table-cell>
          <table:table-cell table:number-columns-repeated="6" office:value-type="float" office:value="0">
            <text:p>0</text:p>
          </table:table-cell>
          <table:table-cell office:value-type="string">
            <text:p>-</text:p>
          </table:table-cell>
          <table:table-cell office:value-type="string">
            <text:p>ΌΧΙ</text:p>
          </table:table-cell>
          <table:table-cell office:value-type="float" office:value="2">
            <text:p>2</text:p>
          </table:table-cell>
          <table:table-cell office:value-type="float" office:value="0">
            <text:p>0</text:p>
          </table:table-cell>
          <table:table-cell office:value-type="float" office:value="2.4">
            <text:p>2,4</text:p>
          </table:table-cell>
          <table:table-cell table:number-columns-repeated="3" office:value-type="float" office:value="0">
            <text:p>0</text:p>
          </table:table-cell>
          <table:table-cell office:value-type="float" office:value="4.4">
            <text:p>4,4</text:p>
          </table:table-cell>
          <table:table-cell office:value-type="string">
            <text:p>ΝΟΜΟΣ ΖΑΚΥΝΘΟΥ</text:p>
          </table:table-cell>
        </table:table-row>
        <table:table-row table:style-name="ro15">
          <table:table-cell office:value-type="float" office:value="19">
            <text:p>19</text:p>
          </table:table-cell>
          <table:table-cell office:value-type="float" office:value="129665531">
            <text:p>129665531</text:p>
          </table:table-cell>
          <table:table-cell office:value-type="string">
            <text:p>ΑΔΤ</text:p>
          </table:table-cell>
          <table:table-cell office:value-type="string">
            <text:p>ΑΖ255158</text:p>
          </table:table-cell>
          <table:table-cell office:value-type="string">
            <text:p>ΓΕΡΟΓΙΑΝΝΗ</text:p>
          </table:table-cell>
          <table:table-cell office:value-type="string">
            <text:p>ΣΠΥΡΙΔΟΥΛΑ</text:p>
          </table:table-cell>
          <table:table-cell office:value-type="string">
            <text:p>ΝΙΚΟΛΑΟΣ</text:p>
          </table:table-cell>
          <table:table-cell office:value-type="string">
            <text:p>ΝΑΙ</text:p>
          </table:table-cell>
          <table:table-cell office:value-type="string">
            <text:p>ΙΕΚ</text:p>
          </table:table-cell>
          <table:table-cell office:value-type="date" office:date-value="2015-02-27">
            <text:p>27/02/15</text:p>
          </table:table-cell>
          <table:table-cell office:value-type="float" office:value="11">
            <text:p>11</text:p>
          </table:table-cell>
          <table:table-cell office:value-type="float" office:value="13">
            <text:p>13</text:p>
          </table:table-cell>
          <table:table-cell office:value-type="float" office:value="3">
            <text:p>3</text:p>
          </table:table-cell>
          <table:table-cell office:value-type="float" office:value="25">
            <text:p>25</text:p>
          </table:table-cell>
          <table:table-cell office:value-type="float" office:value="0">
            <text:p>0</text:p>
          </table:table-cell>
          <table:table-cell office:value-type="float" office:value="6">
            <text:p>6</text:p>
          </table:table-cell>
          <table:table-cell office:value-type="float" office:value="12">
            <text:p>12</text:p>
          </table:table-cell>
          <table:table-cell table:number-columns-repeated="4" office:value-type="float" office:value="0">
            <text:p>0</text:p>
          </table:table-cell>
          <table:table-cell office:value-type="string">
            <text:p>-</text:p>
          </table:table-cell>
          <table:table-cell office:value-type="string">
            <text:p>ΌΧΙ</text:p>
          </table:table-cell>
          <table:table-cell office:value-type="float" office:value="0">
            <text:p>0</text:p>
          </table:table-cell>
          <table:table-cell office:value-type="float" office:value="3">
            <text:p>3</text:p>
          </table:table-cell>
          <table:table-cell office:value-type="float" office:value="1.2">
            <text:p>1,2</text:p>
          </table:table-cell>
          <table:table-cell table:number-columns-repeated="3" office:value-type="float" office:value="0">
            <text:p>0</text:p>
          </table:table-cell>
          <table:table-cell office:value-type="float" office:value="4.2">
            <text:p>4,2</text:p>
          </table:table-cell>
          <table:table-cell office:value-type="string">
            <text:p>ΝΟΜΟΣ ΚΕΡΚΥΡΑΣ</text:p>
          </table:table-cell>
        </table:table-row>
        <table:table-row table:style-name="ro15">
          <table:table-cell office:value-type="float" office:value="20">
            <text:p>20</text:p>
          </table:table-cell>
          <table:table-cell office:value-type="float" office:value="152335845">
            <text:p>152335845</text:p>
          </table:table-cell>
          <table:table-cell office:value-type="string">
            <text:p>ΑΔΤ</text:p>
          </table:table-cell>
          <table:table-cell office:value-type="string">
            <text:p>ΑΖ254797</text:p>
          </table:table-cell>
          <table:table-cell office:value-type="string">
            <text:p>ΜΟΣΚΟΠΟΥΛΟΥ</text:p>
          </table:table-cell>
          <table:table-cell office:value-type="string">
            <text:p>ΖΗΝΟΒΙΑ- ΣΑΜΠΡΙΝΑ</text:p>
          </table:table-cell>
          <table:table-cell office:value-type="string">
            <text:p>ΝΙΚΟΛΑΟΣ</text:p>
          </table:table-cell>
          <table:table-cell office:value-type="string">
            <text:p>ΝΑΙ</text:p>
          </table:table-cell>
          <table:table-cell office:value-type="string">
            <text:p>ΙΕΚ</text:p>
          </table:table-cell>
          <table:table-cell office:value-type="date" office:date-value="2011-11-18">
            <text:p>18/11/11</text:p>
          </table:table-cell>
          <table:table-cell office:value-type="float" office:value="13">
            <text:p>13</text:p>
          </table:table-cell>
          <table:table-cell table:number-columns-repeated="3" office:value-type="float" office:value="0">
            <text:p>0</text:p>
          </table:table-cell>
          <table:table-cell office:value-type="float" office:value="1">
            <text:p>1</text:p>
          </table:table-cell>
          <table:table-cell office:value-type="float" office:value="6">
            <text:p>6</text:p>
          </table:table-cell>
          <table:table-cell table:number-columns-repeated="5" office:value-type="float" office:value="0">
            <text:p>0</text:p>
          </table:table-cell>
          <table:table-cell office:value-type="string">
            <text:p>-</text:p>
          </table:table-cell>
          <table:table-cell office:value-type="string">
            <text:p>ΌΧΙ</text:p>
          </table:table-cell>
          <table:table-cell office:value-type="float" office:value="0.5">
            <text:p>0,5</text:p>
          </table:table-cell>
          <table:table-cell office:value-type="float" office:value="0">
            <text:p>0</text:p>
          </table:table-cell>
          <table:table-cell office:value-type="float" office:value="3.6">
            <text:p>3,6</text:p>
          </table:table-cell>
          <table:table-cell table:number-columns-repeated="3" office:value-type="float" office:value="0">
            <text:p>0</text:p>
          </table:table-cell>
          <table:table-cell office:value-type="float" office:value="4.1">
            <text:p>4,1</text:p>
          </table:table-cell>
          <table:table-cell office:value-type="string">
            <text:p>ΝΟΜΟΣ ΚΕΡΚΥΡΑΣ</text:p>
          </table:table-cell>
        </table:table-row>
        <table:table-row table:style-name="ro15">
          <table:table-cell office:value-type="float" office:value="21">
            <text:p>21</text:p>
          </table:table-cell>
          <table:table-cell office:value-type="float" office:value="108043857">
            <text:p>108043857</text:p>
          </table:table-cell>
          <table:table-cell office:value-type="string">
            <text:p>ΑΔΤ</text:p>
          </table:table-cell>
          <table:table-cell office:value-type="string">
            <text:p>ΑΖ751904</text:p>
          </table:table-cell>
          <table:table-cell office:value-type="string">
            <text:p>ΜΠΟΥΡΟΥ</text:p>
          </table:table-cell>
          <table:table-cell office:value-type="string">
            <text:p>ΟΥΡΑΝΙΑ</text:p>
          </table:table-cell>
          <table:table-cell office:value-type="string">
            <text:p>ΗΛΙΑΣ</text:p>
          </table:table-cell>
          <table:table-cell office:value-type="string">
            <text:p>ΝΑΙ</text:p>
          </table:table-cell>
          <table:table-cell office:value-type="string">
            <text:p>ΙΕΚ</text:p>
          </table:table-cell>
          <table:table-cell office:value-type="date" office:date-value="2012-12-20">
            <text:p>20/12/12</text:p>
          </table:table-cell>
          <table:table-cell office:value-type="float" office:value="16">
            <text:p>16</text:p>
          </table:table-cell>
          <table:table-cell office:value-type="float" office:value="0">
            <text:p>0</text:p>
          </table:table-cell>
          <table:table-cell office:value-type="float" office:value="7">
            <text:p>7</text:p>
          </table:table-cell>
          <table:table-cell table:number-columns-repeated="2" office:value-type="float" office:value="0">
            <text:p>0</text:p>
          </table:table-cell>
          <table:table-cell office:value-type="float" office:value="8">
            <text:p>8</text:p>
          </table:table-cell>
          <table:table-cell office:value-type="float" office:value="6">
            <text:p>6</text:p>
          </table:table-cell>
          <table:table-cell table:number-columns-repeated="4" office:value-type="float" office:value="0">
            <text:p>0</text:p>
          </table:table-cell>
          <table:table-cell office:value-type="string">
            <text:p>-</text:p>
          </table:table-cell>
          <table:table-cell office:value-type="string">
            <text:p>ΌΧΙ</text:p>
          </table:table-cell>
          <table:table-cell office:value-type="float" office:value="2">
            <text:p>2</text:p>
          </table:table-cell>
          <table:table-cell office:value-type="float" office:value="0.5">
            <text:p>0,5</text:p>
          </table:table-cell>
          <table:table-cell office:value-type="float" office:value="1.6">
            <text:p>1,6</text:p>
          </table:table-cell>
          <table:table-cell table:number-columns-repeated="3" office:value-type="float" office:value="0">
            <text:p>0</text:p>
          </table:table-cell>
          <table:table-cell office:value-type="float" office:value="4.1">
            <text:p>4,1</text:p>
          </table:table-cell>
          <table:table-cell office:value-type="string">
            <text:p>ΝΟΜΟΣ ΛΕΥΚΑΔΑΣ,ΝΟΜΟΣ ΚΕΦΑΛΛΗΝΙΑΣ, ΝΟΜΟΣ ΚΕΡΚΥΡΑΣ,ΝΟΜΟΣ ΖΑΚΥΝΘΟΥ</text:p>
          </table:table-cell>
        </table:table-row>
        <table:table-row table:style-name="ro15">
          <table:table-cell office:value-type="float" office:value="22">
            <text:p>22</text:p>
          </table:table-cell>
          <table:table-cell office:value-type="float" office:value="53426946">
            <text:p>53426946</text:p>
          </table:table-cell>
          <table:table-cell office:value-type="string">
            <text:p>ΑΔΤ</text:p>
          </table:table-cell>
          <table:table-cell office:value-type="string">
            <text:p>Ν802530</text:p>
          </table:table-cell>
          <table:table-cell office:value-type="string">
            <text:p>ΓΡΑΨΑ</text:p>
          </table:table-cell>
          <table:table-cell office:value-type="string">
            <text:p>ΑΚΡΙΒΟΥΛΑ</text:p>
          </table:table-cell>
          <table:table-cell office:value-type="string">
            <text:p>ΠΑΝΑΓΙΩΤΗΣ</text:p>
          </table:table-cell>
          <table:table-cell office:value-type="string">
            <text:p>ΝΑΙ</text:p>
          </table:table-cell>
          <table:table-cell office:value-type="string">
            <text:p>ΙΕΚ</text:p>
          </table:table-cell>
          <table:table-cell office:value-type="date" office:date-value="2015-02-27">
            <text:p>27/02/15</text:p>
          </table:table-cell>
          <table:table-cell office:value-type="float" office:value="14">
            <text:p>14</text:p>
          </table:table-cell>
          <table:table-cell office:value-type="float" office:value="13">
            <text:p>13</text:p>
          </table:table-cell>
          <table:table-cell office:value-type="float" office:value="7">
            <text:p>7</text:p>
          </table:table-cell>
          <table:table-cell table:number-columns-repeated="8" office:value-type="float" office:value="0">
            <text:p>0</text:p>
          </table:table-cell>
          <table:table-cell office:value-type="string">
            <text:p>-</text:p>
          </table:table-cell>
          <table:table-cell office:value-type="string">
            <text:p>ΌΧΙ</text:p>
          </table:table-cell>
          <table:table-cell office:value-type="float" office:value="1">
            <text:p>1</text:p>
          </table:table-cell>
          <table:table-cell office:value-type="float" office:value="3">
            <text:p>3</text:p>
          </table:table-cell>
          <table:table-cell table:number-columns-repeated="4" office:value-type="float" office:value="0">
            <text:p>0</text:p>
          </table:table-cell>
          <table:table-cell office:value-type="float" office:value="4">
            <text:p>4</text:p>
          </table:table-cell>
          <table:table-cell office:value-type="string">
            <text:p>ΝΟΜΟΣ ΛΕΥΚΑΔΑΣ</text:p>
          </table:table-cell>
        </table:table-row>
        <table:table-row table:style-name="ro15">
          <table:table-cell office:value-type="float" office:value="23">
            <text:p>23</text:p>
          </table:table-cell>
          <table:table-cell office:value-type="float" office:value="115738006">
            <text:p>115738006</text:p>
          </table:table-cell>
          <table:table-cell office:value-type="string">
            <text:p>ΑΔΤ</text:p>
          </table:table-cell>
          <table:table-cell office:value-type="string">
            <text:p>Σ 504306</text:p>
          </table:table-cell>
          <table:table-cell office:value-type="string">
            <text:p>ΜΠΟΤΖΟΛΑΚΗ</text:p>
          </table:table-cell>
          <table:table-cell office:value-type="string">
            <text:p>ΣΤΕΛΛΑ</text:p>
          </table:table-cell>
          <table:table-cell office:value-type="string">
            <text:p>ΑΝΔΡΕΑΣ</text:p>
          </table:table-cell>
          <table:table-cell office:value-type="string">
            <text:p>ΝΑΙ</text:p>
          </table:table-cell>
          <table:table-cell office:value-type="string">
            <text:p>ΙΕΚ</text:p>
          </table:table-cell>
          <table:table-cell office:value-type="date" office:date-value="2001-07-12">
            <text:p>12/07/01</text:p>
          </table:table-cell>
          <table:table-cell office:value-type="float" office:value="13">
            <text:p>13</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table:number-columns-repeated="5" office:value-type="float" office:value="0">
            <text:p>0</text:p>
          </table:table-cell>
          <table:table-cell office:value-type="string">
            <text:p>-</text:p>
          </table:table-cell>
          <table:table-cell office:value-type="string">
            <text:p>ΌΧΙ</text:p>
          </table:table-cell>
          <table:table-cell office:value-type="float" office:value="0.5">
            <text:p>0,5</text:p>
          </table:table-cell>
          <table:table-cell office:value-type="float" office:value="0">
            <text:p>0</text:p>
          </table:table-cell>
          <table:table-cell office:value-type="float" office:value="3.4">
            <text:p>3,4</text:p>
          </table:table-cell>
          <table:table-cell table:number-columns-repeated="3" office:value-type="float" office:value="0">
            <text:p>0</text:p>
          </table:table-cell>
          <table:table-cell office:value-type="float" office:value="3.9">
            <text:p>3,9</text:p>
          </table:table-cell>
          <table:table-cell office:value-type="string">
            <text:p>ΝΟΜΟΣ ΖΑΚΥΝΘΟΥ</text:p>
          </table:table-cell>
        </table:table-row>
        <table:table-row table:style-name="ro15">
          <table:table-cell office:value-type="float" office:value="24">
            <text:p>24</text:p>
          </table:table-cell>
          <table:table-cell office:value-type="float" office:value="136176829">
            <text:p>136176829</text:p>
          </table:table-cell>
          <table:table-cell office:value-type="string">
            <text:p>ΑΔΤ</text:p>
          </table:table-cell>
          <table:table-cell office:value-type="string">
            <text:p>ΑΑ789674</text:p>
          </table:table-cell>
          <table:table-cell office:value-type="string">
            <text:p>ΜΠΟΥΤΣΗ</text:p>
          </table:table-cell>
          <table:table-cell office:value-type="string">
            <text:p>ΜΑΡΙΑ</text:p>
          </table:table-cell>
          <table:table-cell office:value-type="string">
            <text:p>ΕΥΘΥΜΙΟΣ</text:p>
          </table:table-cell>
          <table:table-cell office:value-type="string">
            <text:p>ΝΑΙ</text:p>
          </table:table-cell>
          <table:table-cell office:value-type="string">
            <text:p>ΙΕΚ</text:p>
          </table:table-cell>
          <table:table-cell office:value-type="date" office:date-value="2008-08-14">
            <text:p>14/08/08</text:p>
          </table:table-cell>
          <table:table-cell office:value-type="float" office:value="12">
            <text:p>12</text:p>
          </table:table-cell>
          <table:table-cell table:number-columns-repeated="3" office:value-type="float" office:value="0">
            <text:p>0</text:p>
          </table:table-cell>
          <table:table-cell office:value-type="float" office:value="1">
            <text:p>1</text:p>
          </table:table-cell>
          <table:table-cell table:number-columns-repeated="2" office:value-type="float" office:value="4">
            <text:p>4</text:p>
          </table:table-cell>
          <table:table-cell table:number-columns-repeated="4" office:value-type="float" office:value="0">
            <text:p>0</text:p>
          </table:table-cell>
          <table:table-cell office:value-type="string">
            <text:p>-</text:p>
          </table:table-cell>
          <table:table-cell office:value-type="string">
            <text:p>ΌΧΙ</text:p>
          </table:table-cell>
          <table:table-cell table:number-columns-repeated="2" office:value-type="float" office:value="0">
            <text:p>0</text:p>
          </table:table-cell>
          <table:table-cell office:value-type="float" office:value="3.2">
            <text:p>3,2</text:p>
          </table:table-cell>
          <table:table-cell table:number-columns-repeated="3" office:value-type="float" office:value="0">
            <text:p>0</text:p>
          </table:table-cell>
          <table:table-cell office:value-type="float" office:value="3.2">
            <text:p>3,2</text:p>
          </table:table-cell>
          <table:table-cell office:value-type="string">
            <text:p>ΝΟΜΟΣ ΚΕΡΚΥΡΑΣ,ΝΟΜΟΣ ΛΕΥΚΑΔΑΣ,ΝΟΜΟΣ ΚΕΦΑΛΛΗΝΙΑΣ,ΝΟΜΟΣ ΖΑΚΥΝΘΟΥ</text:p>
          </table:table-cell>
        </table:table-row>
        <table:table-row table:style-name="ro15">
          <table:table-cell office:value-type="float" office:value="25">
            <text:p>25</text:p>
          </table:table-cell>
          <table:table-cell office:value-type="float" office:value="115845592">
            <text:p>115845592</text:p>
          </table:table-cell>
          <table:table-cell office:value-type="string">
            <text:p>ΑΔΤ</text:p>
          </table:table-cell>
          <table:table-cell office:value-type="string">
            <text:p>ΑΚ426747</text:p>
          </table:table-cell>
          <table:table-cell office:value-type="string">
            <text:p>ΧΡΗΜΑΤΟΠΟΥΛΟΥ</text:p>
          </table:table-cell>
          <table:table-cell office:value-type="string">
            <text:p>ΚΩΝΣΤΑΝΤΙΝΑ</text:p>
          </table:table-cell>
          <table:table-cell office:value-type="string">
            <text:p>ΚΩΝΣΤΑΝΤΙΝΟΣ</text:p>
          </table:table-cell>
          <table:table-cell office:value-type="string">
            <text:p>ΝΑΙ</text:p>
          </table:table-cell>
          <table:table-cell office:value-type="string">
            <text:p>ΙΕΚ</text:p>
          </table:table-cell>
          <table:table-cell office:value-type="date" office:date-value="2015-02-27">
            <text:p>27/02/15</text:p>
          </table:table-cell>
          <table:table-cell office:value-type="float" office:value="18">
            <text:p>18</text:p>
          </table:table-cell>
          <table:table-cell table:number-columns-repeated="10" office:value-type="float" office:value="0">
            <text:p>0</text:p>
          </table:table-cell>
          <table:table-cell office:value-type="string">
            <text:p>-</text:p>
          </table:table-cell>
          <table:table-cell office:value-type="string">
            <text:p>ΌΧΙ</text:p>
          </table:table-cell>
          <table:table-cell office:value-type="float" office:value="3">
            <text:p>3</text:p>
          </table:table-cell>
          <table:table-cell table:number-columns-repeated="5" office:value-type="float" office:value="0">
            <text:p>0</text:p>
          </table:table-cell>
          <table:table-cell office:value-type="float" office:value="3">
            <text:p>3</text:p>
          </table:table-cell>
          <table:table-cell office:value-type="string">
            <text:p>ΝΟΜΟΣ ΚΕΡΚΥΡΑΣ,ΝΟΜΟΣ ΛΕΥΚΑΔΑΣ,ΝΟΜΟΣ ΚΕΦΑΛΛΗΝΙΑΣ,ΝΟΜΟΣ ΖΑΚΥΝΘΟΥ</text:p>
          </table:table-cell>
        </table:table-row>
        <table:table-row table:style-name="ro15">
          <table:table-cell office:value-type="float" office:value="26">
            <text:p>26</text:p>
          </table:table-cell>
          <table:table-cell office:value-type="float" office:value="135040989">
            <text:p>135040989</text:p>
          </table:table-cell>
          <table:table-cell office:value-type="string">
            <text:p>ΑΔΤ</text:p>
          </table:table-cell>
          <table:table-cell office:value-type="string">
            <text:p>ΑΒ373536</text:p>
          </table:table-cell>
          <table:table-cell office:value-type="string">
            <text:p>ΓΩΓΟΥ</text:p>
          </table:table-cell>
          <table:table-cell office:value-type="string">
            <text:p>ΑΝΑΣΤΑΣΙΑ</text:p>
          </table:table-cell>
          <table:table-cell office:value-type="string">
            <text:p>ΑΘΑΝΑΣΙΟΣ</text:p>
          </table:table-cell>
          <table:table-cell office:value-type="string">
            <text:p>ΝΑΙ</text:p>
          </table:table-cell>
          <table:table-cell office:value-type="string">
            <text:p>ΤΕΕ-ΤΕΛ-ΕΠΛ-ΕΠΑΛ</text:p>
          </table:table-cell>
          <table:table-cell office:value-type="date" office:date-value="2007-06-05">
            <text:p>05/06/07</text:p>
          </table:table-cell>
          <table:table-cell office:value-type="float" office:value="16.54">
            <text:p>16,54</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0">
            <text:p>10</text:p>
          </table:table-cell>
          <table:table-cell table:number-columns-repeated="4" office:value-type="float" office:value="0">
            <text:p>0</text:p>
          </table:table-cell>
          <table:table-cell office:value-type="string">
            <text:p>-</text:p>
          </table:table-cell>
          <table:table-cell office:value-type="string">
            <text:p>ΌΧΙ</text:p>
          </table:table-cell>
          <table:table-cell office:value-type="float" office:value="0.5">
            <text:p>0,5</text:p>
          </table:table-cell>
          <table:table-cell office:value-type="float" office:value="0">
            <text:p>0</text:p>
          </table:table-cell>
          <table:table-cell office:value-type="float" office:value="2.4">
            <text:p>2,4</text:p>
          </table:table-cell>
          <table:table-cell table:number-columns-repeated="3" office:value-type="float" office:value="0">
            <text:p>0</text:p>
          </table:table-cell>
          <table:table-cell office:value-type="float" office:value="2.9">
            <text:p>2,9</text:p>
          </table:table-cell>
          <table:table-cell office:value-type="string">
            <text:p>ΝΟΜΟΣ ΚΕΦΑΛΛΗΝΙΑΣ,ΝΟΜΟΣ ΛΕΥΚΑΔΑΣ,ΝΟΜΟΣ ΖΑΚΥΝΘΟΥ,ΝΟΜΟΣ ΚΕΡΚΥΡΑΣ</text:p>
          </table:table-cell>
        </table:table-row>
        <table:table-row table:style-name="ro15">
          <table:table-cell office:value-type="float" office:value="27">
            <text:p>27</text:p>
          </table:table-cell>
          <table:table-cell office:value-type="float" office:value="147309544">
            <text:p>147309544</text:p>
          </table:table-cell>
          <table:table-cell office:value-type="string">
            <text:p>ΑΔΤ</text:p>
          </table:table-cell>
          <table:table-cell office:value-type="string">
            <text:p>Χ987243</text:p>
          </table:table-cell>
          <table:table-cell office:value-type="string">
            <text:p>ΚΟΛΛΑΡΗ</text:p>
          </table:table-cell>
          <table:table-cell office:value-type="string">
            <text:p>ΙΩΑΝΝΑ</text:p>
          </table:table-cell>
          <table:table-cell office:value-type="string">
            <text:p>ΧΡΗΣΤΟΣ</text:p>
          </table:table-cell>
          <table:table-cell office:value-type="string">
            <text:p>ΝΑΙ</text:p>
          </table:table-cell>
          <table:table-cell office:value-type="string">
            <text:p>ΙΕΚ</text:p>
          </table:table-cell>
          <table:table-cell office:value-type="date" office:date-value="2015-02-27">
            <text:p>27/02/15</text:p>
          </table:table-cell>
          <table:table-cell office:value-type="float" office:value="14">
            <text:p>14</text:p>
          </table:table-cell>
          <table:table-cell table:number-columns-repeated="4" office:value-type="float" office:value="0">
            <text:p>0</text:p>
          </table:table-cell>
          <table:table-cell office:value-type="float" office:value="8">
            <text:p>8</text:p>
          </table:table-cell>
          <table:table-cell table:number-columns-repeated="5" office:value-type="float" office:value="0">
            <text:p>0</text:p>
          </table:table-cell>
          <table:table-cell office:value-type="string">
            <text:p>-</text:p>
          </table:table-cell>
          <table:table-cell office:value-type="string">
            <text:p>ΌΧΙ</text:p>
          </table:table-cell>
          <table:table-cell office:value-type="float" office:value="1">
            <text:p>1</text:p>
          </table:table-cell>
          <table:table-cell office:value-type="float" office:value="0">
            <text:p>0</text:p>
          </table:table-cell>
          <table:table-cell office:value-type="float" office:value="1.6">
            <text:p>1,6</text:p>
          </table:table-cell>
          <table:table-cell table:number-columns-repeated="3" office:value-type="float" office:value="0">
            <text:p>0</text:p>
          </table:table-cell>
          <table:table-cell office:value-type="float" office:value="2.6">
            <text:p>2,6</text:p>
          </table:table-cell>
          <table:table-cell office:value-type="string">
            <text:p>ΝΟΜΟΣ ΛΕΥΚΑΔΑΣ,ΝΟΜΟΣ ΚΕΡΚΥΡΑΣ</text:p>
          </table:table-cell>
        </table:table-row>
        <table:table-row table:style-name="ro15">
          <table:table-cell office:value-type="float" office:value="28">
            <text:p>28</text:p>
          </table:table-cell>
          <table:table-cell office:value-type="float" office:value="123980901">
            <text:p>123980901</text:p>
          </table:table-cell>
          <table:table-cell office:value-type="string">
            <text:p>ΑΔΤ</text:p>
          </table:table-cell>
          <table:table-cell office:value-type="string">
            <text:p>X451358</text:p>
          </table:table-cell>
          <table:table-cell office:value-type="string">
            <text:p>ΤΣΙΑΡΤΣΙΑΝΙΔΟΥ</text:p>
          </table:table-cell>
          <table:table-cell office:value-type="string">
            <text:p>ΝΙΚΟΛΕΤΑ</text:p>
          </table:table-cell>
          <table:table-cell office:value-type="string">
            <text:p>ΧΑΡΑΛΑΜΠΟΣ</text:p>
          </table:table-cell>
          <table:table-cell office:value-type="string">
            <text:p>ΝΑΙ</text:p>
          </table:table-cell>
          <table:table-cell office:value-type="string">
            <text:p>ΤΕΕ-ΤΕΛ-ΕΠΛ-ΕΠΑΛ</text:p>
          </table:table-cell>
          <table:table-cell office:value-type="date" office:date-value="2004-06-02">
            <text:p>02/06/04</text:p>
          </table:table-cell>
          <table:table-cell office:value-type="float" office:value="16.9">
            <text:p>16,9</text:p>
          </table:table-cell>
          <table:table-cell table:number-columns-repeated="4" office:value-type="float" office:value="0">
            <text:p>0</text:p>
          </table:table-cell>
          <table:table-cell office:value-type="float" office:value="10">
            <text:p>10</text:p>
          </table:table-cell>
          <table:table-cell table:number-columns-repeated="5" office:value-type="float" office:value="0">
            <text:p>0</text:p>
          </table:table-cell>
          <table:table-cell office:value-type="string">
            <text:p>-</text:p>
          </table:table-cell>
          <table:table-cell office:value-type="string">
            <text:p>ΌΧΙ</text:p>
          </table:table-cell>
          <table:table-cell office:value-type="float" office:value="0.5">
            <text:p>0,5</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2.5">
            <text:p>2,5</text:p>
          </table:table-cell>
          <table:table-cell office:value-type="string">
            <text:p>ΝΟΜΟΣ ΖΑΚΥΝΘΟΥ,ΝΟΜΟΣ ΚΕΦΑΛΛΗΝΙΑΣ,ΝΟΜΟΣ ΚΕΡΚΥΡΑΣ,ΝΟΜΟΣ ΛΕΥΚΑΔΑΣ</text:p>
          </table:table-cell>
        </table:table-row>
        <table:table-row table:style-name="ro15">
          <table:table-cell office:value-type="float" office:value="29">
            <text:p>29</text:p>
          </table:table-cell>
          <table:table-cell office:value-type="float" office:value="47085504">
            <text:p>47085504</text:p>
          </table:table-cell>
          <table:table-cell office:value-type="string">
            <text:p>ΑΔΤ</text:p>
          </table:table-cell>
          <table:table-cell office:value-type="string">
            <text:p>ΑΒ824763</text:p>
          </table:table-cell>
          <table:table-cell office:value-type="string">
            <text:p>ΚΑΣΙΜΗ</text:p>
          </table:table-cell>
          <table:table-cell office:value-type="string">
            <text:p>ΜΑΡΙΑ</text:p>
          </table:table-cell>
          <table:table-cell office:value-type="string">
            <text:p>ΑΝΑΣΤΑΣΙΟΣ</text:p>
          </table:table-cell>
          <table:table-cell office:value-type="string">
            <text:p>ΝΑΙ</text:p>
          </table:table-cell>
          <table:table-cell office:value-type="string">
            <text:p>ΙΕΚ</text:p>
          </table:table-cell>
          <table:table-cell office:value-type="date" office:date-value="1996-12-31">
            <text:p>31/12/96</text:p>
          </table:table-cell>
          <table:table-cell office:value-type="float" office:value="16">
            <text:p>16</text:p>
          </table:table-cell>
          <table:table-cell table:number-columns-repeated="10" office:value-type="float" office:value="0">
            <text:p>0</text:p>
          </table:table-cell>
          <table:table-cell office:value-type="string">
            <text:p>-</text:p>
          </table:table-cell>
          <table:table-cell office:value-type="string">
            <text:p>ΌΧΙ</text:p>
          </table:table-cell>
          <table:table-cell office:value-type="float" office:value="2">
            <text:p>2</text:p>
          </table:table-cell>
          <table:table-cell table:number-columns-repeated="5" office:value-type="float" office:value="0">
            <text:p>0</text:p>
          </table:table-cell>
          <table:table-cell office:value-type="float" office:value="2">
            <text:p>2</text:p>
          </table:table-cell>
          <table:table-cell office:value-type="string">
            <text:p>ΝΟΜΟΣ ΚΕΡΚΥΡΑΣ</text:p>
          </table:table-cell>
        </table:table-row>
        <table:table-row table:style-name="ro15">
          <table:table-cell office:value-type="float" office:value="30">
            <text:p>30</text:p>
          </table:table-cell>
          <table:table-cell office:value-type="float" office:value="144730218">
            <text:p>144730218</text:p>
          </table:table-cell>
          <table:table-cell office:value-type="string">
            <text:p>ΑΔΤ</text:p>
          </table:table-cell>
          <table:table-cell office:value-type="string">
            <text:p>ΑΒ415104</text:p>
          </table:table-cell>
          <table:table-cell office:value-type="string">
            <text:p>ΧΑΛΙΛΟΠΟΥΛΟΥ</text:p>
          </table:table-cell>
          <table:table-cell office:value-type="string">
            <text:p>ΣΤΕΦΑΝΙΑ</text:p>
          </table:table-cell>
          <table:table-cell office:value-type="string">
            <text:p>ΣΠΥΡΙΔΩΝ</text:p>
          </table:table-cell>
          <table:table-cell office:value-type="string">
            <text:p>ΝΑΙ</text:p>
          </table:table-cell>
          <table:table-cell office:value-type="string">
            <text:p>ΙΕΚ</text:p>
          </table:table-cell>
          <table:table-cell office:value-type="date" office:date-value="2011-11-18">
            <text:p>18/11/11</text:p>
          </table:table-cell>
          <table:table-cell office:value-type="float" office:value="16">
            <text:p>16</text:p>
          </table:table-cell>
          <table:table-cell table:number-columns-repeated="3" office:value-type="float" office:value="0">
            <text:p>0</text:p>
          </table:table-cell>
          <table:table-cell table:number-columns-repeated="3"/>
          <table:table-cell table:number-columns-repeated="4" office:value-type="float" office:value="0">
            <text:p>0</text:p>
          </table:table-cell>
          <table:table-cell office:value-type="string">
            <text:p>-</text:p>
          </table:table-cell>
          <table:table-cell office:value-type="string">
            <text:p>ΌΧΙ</text:p>
          </table:table-cell>
          <table:table-cell office:value-type="float" office:value="2">
            <text:p>2</text:p>
          </table:table-cell>
          <table:table-cell table:number-columns-repeated="5" office:value-type="float" office:value="0">
            <text:p>0</text:p>
          </table:table-cell>
          <table:table-cell office:value-type="float" office:value="2">
            <text:p>2</text:p>
          </table:table-cell>
          <table:table-cell office:value-type="string">
            <text:p>ΝΟΜΟΣ ΚΕΡΚΥΡΑΣ</text:p>
          </table:table-cell>
        </table:table-row>
        <table:table-row table:style-name="ro15">
          <table:table-cell office:value-type="float" office:value="31">
            <text:p>31</text:p>
          </table:table-cell>
          <table:table-cell office:value-type="float" office:value="37423968">
            <text:p>37423968</text:p>
          </table:table-cell>
          <table:table-cell office:value-type="string">
            <text:p>ΑΔΤ</text:p>
          </table:table-cell>
          <table:table-cell office:value-type="string">
            <text:p>ΑΒ825054</text:p>
          </table:table-cell>
          <table:table-cell office:value-type="string">
            <text:p>ΠΟΤΑΜΙΑΝΟΥ</text:p>
          </table:table-cell>
          <table:table-cell office:value-type="string">
            <text:p>ΜΑΡΙΑ</text:p>
          </table:table-cell>
          <table:table-cell office:value-type="string">
            <text:p>ΓΕΡΑΣΙΜΟΣ- ΣΩΤΗΡΙΟΣ</text:p>
          </table:table-cell>
          <table:table-cell office:value-type="string">
            <text:p>ΝΑΙ</text:p>
          </table:table-cell>
          <table:table-cell office:value-type="string">
            <text:p>ΤΕΕ-ΤΕΛ-ΕΠΛ-ΕΠΑΛ</text:p>
          </table:table-cell>
          <table:table-cell office:value-type="date" office:date-value="1993-06-14">
            <text:p>14/06/93</text:p>
          </table:table-cell>
          <table:table-cell office:value-type="float" office:value="19.66">
            <text:p>19,66</text:p>
          </table:table-cell>
          <table:table-cell table:number-columns-repeated="10" office:value-type="float" office:value="0">
            <text:p>0</text:p>
          </table:table-cell>
          <table:table-cell office:value-type="string">
            <text:p>-</text:p>
          </table:table-cell>
          <table:table-cell office:value-type="string">
            <text:p>ΌΧΙ</text:p>
          </table:table-cell>
          <table:table-cell office:value-type="float" office:value="2">
            <text:p>2</text:p>
          </table:table-cell>
          <table:table-cell table:number-columns-repeated="5" office:value-type="float" office:value="0">
            <text:p>0</text:p>
          </table:table-cell>
          <table:table-cell office:value-type="float" office:value="2">
            <text:p>2</text:p>
          </table:table-cell>
          <table:table-cell office:value-type="string">
            <text:p>ΝΟΜΟΣ ΚΕΦΑΛΛΗΝΙΑΣ</text:p>
          </table:table-cell>
        </table:table-row>
        <table:table-row table:style-name="ro15">
          <table:table-cell office:value-type="float" office:value="32">
            <text:p>32</text:p>
          </table:table-cell>
          <table:table-cell office:value-type="float" office:value="55687700">
            <text:p>55687700</text:p>
          </table:table-cell>
          <table:table-cell office:value-type="string">
            <text:p>ΑΔΤ</text:p>
          </table:table-cell>
          <table:table-cell office:value-type="string">
            <text:p>ΑΗ254254</text:p>
          </table:table-cell>
          <table:table-cell office:value-type="string">
            <text:p>ΚΟΣΚΙΝΑ</text:p>
          </table:table-cell>
          <table:table-cell office:value-type="string">
            <text:p>ΜΑΡΙΑ</text:p>
          </table:table-cell>
          <table:table-cell office:value-type="string">
            <text:p>ΓΕΡΑΣΙΜΟΣ- ΧΑΡΑΛΑΜΠΟΣ</text:p>
          </table:table-cell>
          <table:table-cell office:value-type="string">
            <text:p>ΝΑΙ</text:p>
          </table:table-cell>
          <table:table-cell office:value-type="string">
            <text:p>ΙΕΚ</text:p>
          </table:table-cell>
          <table:table-cell office:value-type="date" office:date-value="1997-08-01">
            <text:p>01/08/97</text:p>
          </table:table-cell>
          <table:table-cell office:value-type="float" office:value="12">
            <text:p>12</text:p>
          </table:table-cell>
          <table:table-cell table:number-columns-repeated="4" office:value-type="float" office:value="0">
            <text:p>0</text:p>
          </table:table-cell>
          <table:table-cell office:value-type="float" office:value="9">
            <text:p>9</text:p>
          </table:table-cell>
          <table:table-cell table:number-columns-repeated="5" office:value-type="float" office:value="0">
            <text:p>0</text:p>
          </table:table-cell>
          <table:table-cell office:value-type="string">
            <text:p>-</text:p>
          </table:table-cell>
          <table:table-cell office:value-type="string">
            <text:p>ΌΧΙ</text:p>
          </table:table-cell>
          <table:table-cell table:number-columns-repeated="2" office:value-type="float" office:value="0">
            <text:p>0</text:p>
          </table:table-cell>
          <table:table-cell office:value-type="float" office:value="1.8">
            <text:p>1,8</text:p>
          </table:table-cell>
          <table:table-cell table:number-columns-repeated="3" office:value-type="float" office:value="0">
            <text:p>0</text:p>
          </table:table-cell>
          <table:table-cell office:value-type="float" office:value="1.8">
            <text:p>1,8</text:p>
          </table:table-cell>
          <table:table-cell office:value-type="string">
            <text:p>ΝΟΜΟΣ ΚΕΡΚΥΡΑΣ,ΝΟΜΟΣ ΛΕΥΚΑΔΑΣ,ΝΟΜΟΣ ΖΑΚΥΝΘΟΥ</text:p>
          </table:table-cell>
        </table:table-row>
        <table:table-row table:style-name="ro15">
          <table:table-cell office:value-type="float" office:value="33">
            <text:p>33</text:p>
          </table:table-cell>
          <table:table-cell office:value-type="float" office:value="47235719">
            <text:p>47235719</text:p>
          </table:table-cell>
          <table:table-cell office:value-type="string">
            <text:p>ΑΔΤ</text:p>
          </table:table-cell>
          <table:table-cell office:value-type="string">
            <text:p>Ρ355783</text:p>
          </table:table-cell>
          <table:table-cell office:value-type="string">
            <text:p>ΤΡΟΥΣΑ</text:p>
          </table:table-cell>
          <table:table-cell office:value-type="string">
            <text:p>ΚΩΝΣΤΑΝΤΙΝΑ</text:p>
          </table:table-cell>
          <table:table-cell office:value-type="string">
            <text:p>ΣΠΥΡΙΔΩΝ</text:p>
          </table:table-cell>
          <table:table-cell office:value-type="string">
            <text:p>ΝΑΙ</text:p>
          </table:table-cell>
          <table:table-cell office:value-type="string">
            <text:p>ΤΕΕ-ΤΕΛ-ΕΠΛ-ΕΠΑΛ</text:p>
          </table:table-cell>
          <table:table-cell office:value-type="date" office:date-value="2015-02-27">
            <text:p>27/02/15</text:p>
          </table:table-cell>
          <table:table-cell office:value-type="float" office:value="14">
            <text:p>14</text:p>
          </table:table-cell>
          <table:table-cell table:number-columns-repeated="4" office:value-type="float" office:value="0">
            <text:p>0</text:p>
          </table:table-cell>
          <table:table-cell office:value-type="float" office:value="8">
            <text:p>8</text:p>
          </table:table-cell>
          <table:table-cell table:number-columns-repeated="5" office:value-type="float" office:value="0">
            <text:p>0</text:p>
          </table:table-cell>
          <table:table-cell office:value-type="string">
            <text:p>-</text:p>
          </table:table-cell>
          <table:table-cell office:value-type="string">
            <text:p>ΌΧΙ</text:p>
          </table:table-cell>
          <table:table-cell table:number-columns-repeated="2" office:value-type="float" office:value="0">
            <text:p>0</text:p>
          </table:table-cell>
          <table:table-cell office:value-type="float" office:value="1.6">
            <text:p>1,6</text:p>
          </table:table-cell>
          <table:table-cell table:number-columns-repeated="3" office:value-type="float" office:value="0">
            <text:p>0</text:p>
          </table:table-cell>
          <table:table-cell office:value-type="float" office:value="1.6">
            <text:p>1,6</text:p>
          </table:table-cell>
          <table:table-cell office:value-type="string">
            <text:p>ΝΟΜΟΣ ΚΕΡΚΥΡΑΣ,ΝΟΜΟΣ ΛΕΥΚΑΔΑΣ,ΝΟΜΟΣ ΖΑΚΥΝΘΟΥ,ΝΟΜΟΣ ΚΕΦΑΛΛΗΝΙΑΣ</text:p>
          </table:table-cell>
        </table:table-row>
        <table:table-row table:style-name="ro15">
          <table:table-cell office:value-type="float" office:value="34">
            <text:p>34</text:p>
          </table:table-cell>
          <table:table-cell office:value-type="float" office:value="67477226">
            <text:p>67477226</text:p>
          </table:table-cell>
          <table:table-cell office:value-type="string">
            <text:p>ΑΔΤ</text:p>
          </table:table-cell>
          <table:table-cell office:value-type="string">
            <text:p>Μ558133</text:p>
          </table:table-cell>
          <table:table-cell office:value-type="string">
            <text:p>ΠΑΡΑΣΧΗ</text:p>
          </table:table-cell>
          <table:table-cell office:value-type="string">
            <text:p>ΜΑΡΙΑ</text:p>
          </table:table-cell>
          <table:table-cell office:value-type="string">
            <text:p>ΔΙΟΝΥΣΙΟΣ</text:p>
          </table:table-cell>
          <table:table-cell office:value-type="string">
            <text:p>ΝΑΙ</text:p>
          </table:table-cell>
          <table:table-cell office:value-type="string">
            <text:p>ΤΕΕ-ΤΕΛ-ΕΠΛ-ΕΠΑΛ</text:p>
          </table:table-cell>
          <table:table-cell office:value-type="date" office:date-value="1996-06-19">
            <text:p>19/06/96</text:p>
          </table:table-cell>
          <table:table-cell office:value-type="float" office:value="18.71">
            <text:p>18,71</text:p>
          </table:table-cell>
          <table:table-cell table:number-columns-repeated="10" office:value-type="float" office:value="0">
            <text:p>0</text:p>
          </table:table-cell>
          <table:table-cell office:value-type="string">
            <text:p>-</text:p>
          </table:table-cell>
          <table:table-cell office:value-type="string">
            <text:p>ΌΧΙ</text:p>
          </table:table-cell>
          <table:table-cell office:value-type="float" office:value="1.5">
            <text:p>1,5</text:p>
          </table:table-cell>
          <table:table-cell table:number-columns-repeated="5" office:value-type="float" office:value="0">
            <text:p>0</text:p>
          </table:table-cell>
          <table:table-cell office:value-type="float" office:value="1.5">
            <text:p>1,5</text:p>
          </table:table-cell>
          <table:table-cell office:value-type="string">
            <text:p>ΝΟΜΟΣ ΖΑΚΥΝΘΟΥ</text:p>
          </table:table-cell>
        </table:table-row>
        <table:table-row table:style-name="ro15">
          <table:table-cell office:value-type="float" office:value="35">
            <text:p>35</text:p>
          </table:table-cell>
          <table:table-cell office:value-type="float" office:value="135659829">
            <text:p>135659829</text:p>
          </table:table-cell>
          <table:table-cell office:value-type="string">
            <text:p>ΑΔΤ</text:p>
          </table:table-cell>
          <table:table-cell office:value-type="string">
            <text:p>Φ467008</text:p>
          </table:table-cell>
          <table:table-cell office:value-type="string">
            <text:p>ΣΟΥΡΒΙΝΟΥ</text:p>
          </table:table-cell>
          <table:table-cell office:value-type="string">
            <text:p>ΧΡΙΣΤΙΝΑ</text:p>
          </table:table-cell>
          <table:table-cell office:value-type="string">
            <text:p>ΕΛΕΥΘΕΡΙΟΣ</text:p>
          </table:table-cell>
          <table:table-cell office:value-type="string">
            <text:p>ΝΑΙ</text:p>
          </table:table-cell>
          <table:table-cell office:value-type="string">
            <text:p>ΙΕΚ</text:p>
          </table:table-cell>
          <table:table-cell office:value-type="date" office:date-value="2008-05-08">
            <text:p>08/05/08</text:p>
          </table:table-cell>
          <table:table-cell office:value-type="float" office:value="10">
            <text:p>10</text:p>
          </table:table-cell>
          <table:table-cell table:number-columns-repeated="4" office:value-type="float" office:value="0">
            <text:p>0</text:p>
          </table:table-cell>
          <table:table-cell office:value-type="float" office:value="7">
            <text:p>7</text:p>
          </table:table-cell>
          <table:table-cell table:number-columns-repeated="5" office:value-type="float" office:value="0">
            <text:p>0</text:p>
          </table:table-cell>
          <table:table-cell office:value-type="string">
            <text:p>-</text:p>
          </table:table-cell>
          <table:table-cell office:value-type="string">
            <text:p>ΌΧΙ</text:p>
          </table:table-cell>
          <table:table-cell table:number-columns-repeated="2" office:value-type="float" office:value="0">
            <text:p>0</text:p>
          </table:table-cell>
          <table:table-cell office:value-type="float" office:value="1.4">
            <text:p>1,4</text:p>
          </table:table-cell>
          <table:table-cell table:number-columns-repeated="3" office:value-type="float" office:value="0">
            <text:p>0</text:p>
          </table:table-cell>
          <table:table-cell office:value-type="float" office:value="1.4">
            <text:p>1,4</text:p>
          </table:table-cell>
          <table:table-cell office:value-type="string">
            <text:p>ΝΟΜΟΣ ΚΕΡΚΥΡΑΣ</text:p>
          </table:table-cell>
        </table:table-row>
        <table:table-row table:style-name="ro15">
          <table:table-cell office:value-type="float" office:value="36">
            <text:p>36</text:p>
          </table:table-cell>
          <table:table-cell office:value-type="float" office:value="150056627">
            <text:p>150056627</text:p>
          </table:table-cell>
          <table:table-cell office:value-type="string">
            <text:p>ΑΔΤ</text:p>
          </table:table-cell>
          <table:table-cell office:value-type="string">
            <text:p>ΑΚ283394</text:p>
          </table:table-cell>
          <table:table-cell office:value-type="string">
            <text:p>ΘΕΟΔΩΡΟΥ</text:p>
          </table:table-cell>
          <table:table-cell office:value-type="string">
            <text:p>ΦΑΝΗ</text:p>
          </table:table-cell>
          <table:table-cell office:value-type="string">
            <text:p>ΒΑΣΙΛΕΙΟΣ</text:p>
          </table:table-cell>
          <table:table-cell office:value-type="string">
            <text:p>ΝΑΙ</text:p>
          </table:table-cell>
          <table:table-cell office:value-type="string">
            <text:p>ΤΕΕ-ΤΕΛ-ΕΠΛ-ΕΠΑΛ</text:p>
          </table:table-cell>
          <table:table-cell office:value-type="date" office:date-value="2008-06-03">
            <text:p>03/06/08</text:p>
          </table:table-cell>
          <table:table-cell office:value-type="float" office:value="13.27">
            <text:p>13,27</text:p>
          </table:table-cell>
          <table:table-cell table:number-columns-repeated="4" office:value-type="float" office:value="0">
            <text:p>0</text:p>
          </table:table-cell>
          <table:table-cell office:value-type="float" office:value="7">
            <text:p>7</text:p>
          </table:table-cell>
          <table:table-cell table:number-columns-repeated="5" office:value-type="float" office:value="0">
            <text:p>0</text:p>
          </table:table-cell>
          <table:table-cell office:value-type="string">
            <text:p>-</text:p>
          </table:table-cell>
          <table:table-cell office:value-type="string">
            <text:p>ΌΧΙ</text:p>
          </table:table-cell>
          <table:table-cell table:number-columns-repeated="2" office:value-type="float" office:value="0">
            <text:p>0</text:p>
          </table:table-cell>
          <table:table-cell office:value-type="float" office:value="1.4">
            <text:p>1,4</text:p>
          </table:table-cell>
          <table:table-cell table:number-columns-repeated="3" office:value-type="float" office:value="0">
            <text:p>0</text:p>
          </table:table-cell>
          <table:table-cell office:value-type="float" office:value="1.4">
            <text:p>1,4</text:p>
          </table:table-cell>
          <table:table-cell office:value-type="string">
            <text:p>ΝΟΜΟΣ ΛΕΥΚΑΔΑΣ,ΝΟΜΟΣ ΚΕΦΑΛΛΗΝΙΑΣ,ΝΟΜΟΣ ΖΑΚΥΝΘΟΥ,ΝΟΜΟΣ ΚΕΡΚΥΡΑΣ</text:p>
          </table:table-cell>
        </table:table-row>
        <table:table-row table:style-name="ro15">
          <table:table-cell office:value-type="float" office:value="37">
            <text:p>37</text:p>
          </table:table-cell>
          <table:table-cell office:value-type="float" office:value="107454789">
            <text:p>107454789</text:p>
          </table:table-cell>
          <table:table-cell office:value-type="string">
            <text:p>ΑΔΤ</text:p>
          </table:table-cell>
          <table:table-cell office:value-type="string">
            <text:p>Ρ300869</text:p>
          </table:table-cell>
          <table:table-cell office:value-type="string">
            <text:p>ΚΟΜΙΩΤΗ</text:p>
          </table:table-cell>
          <table:table-cell office:value-type="string">
            <text:p>ΜΑΡΙΑ</text:p>
          </table:table-cell>
          <table:table-cell office:value-type="string">
            <text:p>ΕΥΣΤΡΑΤΙΟΣ</text:p>
          </table:table-cell>
          <table:table-cell office:value-type="string">
            <text:p>ΝΑΙ</text:p>
          </table:table-cell>
          <table:table-cell office:value-type="string">
            <text:p>ΙΕΚ</text:p>
          </table:table-cell>
          <table:table-cell office:value-type="date" office:date-value="2001-01-25">
            <text:p>25/01/01</text:p>
          </table:table-cell>
          <table:table-cell office:value-type="float" office:value="10">
            <text:p>10</text:p>
          </table:table-cell>
          <table:table-cell table:number-columns-repeated="4" office:value-type="float" office:value="0">
            <text:p>0</text:p>
          </table:table-cell>
          <table:table-cell office:value-type="float" office:value="7">
            <text:p>7</text:p>
          </table:table-cell>
          <table:table-cell office:value-type="float" office:value="13">
            <text:p>13</text:p>
          </table:table-cell>
          <table:table-cell table:number-columns-repeated="4" office:value-type="float" office:value="0">
            <text:p>0</text:p>
          </table:table-cell>
          <table:table-cell office:value-type="string">
            <text:p>-</text:p>
          </table:table-cell>
          <table:table-cell office:value-type="string">
            <text:p>ΌΧΙ</text:p>
          </table:table-cell>
          <table:table-cell table:number-columns-repeated="2" office:value-type="float" office:value="0">
            <text:p>0</text:p>
          </table:table-cell>
          <table:table-cell office:value-type="float" office:value="1.4">
            <text:p>1,4</text:p>
          </table:table-cell>
          <table:table-cell table:number-columns-repeated="3" office:value-type="float" office:value="0">
            <text:p>0</text:p>
          </table:table-cell>
          <table:table-cell office:value-type="float" office:value="1.4">
            <text:p>1,4</text:p>
          </table:table-cell>
          <table:table-cell office:value-type="string">
            <text:p>ΝΟΜΟΣ ΖΑΚΥΝΘΟΣ</text:p>
          </table:table-cell>
        </table:table-row>
        <table:table-row table:style-name="ro15">
          <table:table-cell office:value-type="float" office:value="38">
            <text:p>38</text:p>
          </table:table-cell>
          <table:table-cell office:value-type="float" office:value="152323477">
            <text:p>152323477</text:p>
          </table:table-cell>
          <table:table-cell office:value-type="string">
            <text:p>ΑΔΤ</text:p>
          </table:table-cell>
          <table:table-cell office:value-type="string">
            <text:p>ΑΖ253714</text:p>
          </table:table-cell>
          <table:table-cell office:value-type="string">
            <text:p>ΣΙΜΑ</text:p>
          </table:table-cell>
          <table:table-cell office:value-type="string">
            <text:p>ΚΩΝΣΤΑΝΤΙΝΑ</text:p>
          </table:table-cell>
          <table:table-cell office:value-type="string">
            <text:p>ΣΠΥΡΙΔΩΝ</text:p>
          </table:table-cell>
          <table:table-cell office:value-type="string">
            <text:p>ΝΑΙ</text:p>
          </table:table-cell>
          <table:table-cell office:value-type="string">
            <text:p>ΙΕΚ</text:p>
          </table:table-cell>
          <table:table-cell office:value-type="date" office:date-value="2015-02-27">
            <text:p>27/02/15</text:p>
          </table:table-cell>
          <table:table-cell office:value-type="float" office:value="12">
            <text:p>12</text:p>
          </table:table-cell>
          <table:table-cell table:number-columns-repeated="4" office:value-type="float" office:value="0">
            <text:p>0</text:p>
          </table:table-cell>
          <table:table-cell office:value-type="float" office:value="6">
            <text:p>6</text:p>
          </table:table-cell>
          <table:table-cell office:value-type="float" office:value="12">
            <text:p>12</text:p>
          </table:table-cell>
          <table:table-cell table:number-columns-repeated="4" office:value-type="float" office:value="0">
            <text:p>0</text:p>
          </table:table-cell>
          <table:table-cell office:value-type="string">
            <text:p>-</text:p>
          </table:table-cell>
          <table:table-cell office:value-type="string">
            <text:p>ΌΧΙ</text:p>
          </table:table-cell>
          <table:table-cell table:number-columns-repeated="2" office:value-type="float" office:value="0">
            <text:p>0</text:p>
          </table:table-cell>
          <table:table-cell office:value-type="float" office:value="1.2">
            <text:p>1,2</text:p>
          </table:table-cell>
          <table:table-cell table:number-columns-repeated="3" office:value-type="float" office:value="0">
            <text:p>0</text:p>
          </table:table-cell>
          <table:table-cell office:value-type="float" office:value="1.2">
            <text:p>1,2</text:p>
          </table:table-cell>
          <table:table-cell office:value-type="string">
            <text:p>ΝΟΜΟΣ ΛΕΥΚΑΔΑΣ,ΝΟΜΟΣ ΚΕΡΚΥΡΑΣ,ΝΟΜΟΣ ΚΕΦΑΛΛΗΝΙΑΣ, ΝΟΜΟΣ ΖΑΚΥΝΘΟΥ</text:p>
          </table:table-cell>
        </table:table-row>
        <table:table-row table:style-name="ro15">
          <table:table-cell office:value-type="float" office:value="39">
            <text:p>39</text:p>
          </table:table-cell>
          <table:table-cell office:value-type="float" office:value="144218850">
            <text:p>144218850</text:p>
          </table:table-cell>
          <table:table-cell office:value-type="string">
            <text:p>ΑΔΤ</text:p>
          </table:table-cell>
          <table:table-cell office:value-type="string">
            <text:p>Χ317730</text:p>
          </table:table-cell>
          <table:table-cell office:value-type="string">
            <text:p>ΜΙΧΑΗΛΙΔΟΥ</text:p>
          </table:table-cell>
          <table:table-cell office:value-type="string">
            <text:p>ΣΟΝΙΑ</text:p>
          </table:table-cell>
          <table:table-cell office:value-type="string">
            <text:p>ΚΩΝΣΤΑΝΤΙΝΟΣ</text:p>
          </table:table-cell>
          <table:table-cell office:value-type="string">
            <text:p>ΝΑΙ</text:p>
          </table:table-cell>
          <table:table-cell office:value-type="string">
            <text:p>ΙΕΚ</text:p>
          </table:table-cell>
          <table:table-cell office:value-type="date" office:date-value="2008-08-18">
            <text:p>18/08/08</text:p>
          </table:table-cell>
          <table:table-cell office:value-type="float" office:value="14">
            <text:p>14</text:p>
          </table:table-cell>
          <table:table-cell table:number-columns-repeated="10" office:value-type="float" office:value="0">
            <text:p>0</text:p>
          </table:table-cell>
          <table:table-cell office:value-type="string">
            <text:p>-</text:p>
          </table:table-cell>
          <table:table-cell office:value-type="string">
            <text:p>ΌΧΙ</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office:value-type="string">
            <text:p>ΝΟΜΟΣ ΛΕΥΚΑΔΑΣ,ΝΟΜΟΣ ΚΕΦΑΛΛΗΝΙΑΣ,ΝΟΜΟΣ ΖΑΚΥΝΘΟΣ, ΝΟΜΟΣ ΚΕΡΚΥΡΑΣ</text:p>
          </table:table-cell>
        </table:table-row>
        <table:table-row table:style-name="ro15">
          <table:table-cell office:value-type="float" office:value="40">
            <text:p>40</text:p>
          </table:table-cell>
          <table:table-cell office:value-type="float" office:value="143556503">
            <text:p>143556503</text:p>
          </table:table-cell>
          <table:table-cell office:value-type="string">
            <text:p>ΑΔΤ</text:p>
          </table:table-cell>
          <table:table-cell office:value-type="string">
            <text:p>ΑΒ819336</text:p>
          </table:table-cell>
          <table:table-cell office:value-type="string">
            <text:p>ΚΟΡΑΚΙΑΝΙΤΗ</text:p>
          </table:table-cell>
          <table:table-cell office:value-type="string">
            <text:p>ΜΑΡΙΑ</text:p>
          </table:table-cell>
          <table:table-cell office:value-type="string">
            <text:p>ΑΝΤΩΝΙΟΣ</text:p>
          </table:table-cell>
          <table:table-cell office:value-type="string">
            <text:p>ΝΑΙ</text:p>
          </table:table-cell>
          <table:table-cell office:value-type="string">
            <text:p>ΤΕΕ-ΤΕΛ-ΕΠΛ-ΕΠΑΛ</text:p>
          </table:table-cell>
          <table:table-cell office:value-type="date" office:date-value="1995-06-26">
            <text:p>26/06/95</text:p>
          </table:table-cell>
          <table:table-cell office:value-type="float" office:value="17.71">
            <text:p>17,71</text:p>
          </table:table-cell>
          <table:table-cell table:number-columns-repeated="10" office:value-type="float" office:value="0">
            <text:p>0</text:p>
          </table:table-cell>
          <table:table-cell office:value-type="string">
            <text:p>-</text:p>
          </table:table-cell>
          <table:table-cell office:value-type="string">
            <text:p>ΌΧΙ</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office:value-type="string">
            <text:p>ΝΟΜΟΣ ΚΕΡΚΥΡΑΣ</text:p>
          </table:table-cell>
        </table:table-row>
        <table:table-row table:style-name="ro15">
          <table:table-cell office:value-type="float" office:value="41">
            <text:p>41</text:p>
          </table:table-cell>
          <table:table-cell office:value-type="float" office:value="114628182">
            <text:p>114628182</text:p>
          </table:table-cell>
          <table:table-cell office:value-type="string">
            <text:p>ΑΔΤ</text:p>
          </table:table-cell>
          <table:table-cell office:value-type="string">
            <text:p>ΑΕ297428</text:p>
          </table:table-cell>
          <table:table-cell office:value-type="string">
            <text:p>ΠΑΚΤΙΤΗ</text:p>
          </table:table-cell>
          <table:table-cell office:value-type="string">
            <text:p>ΙΩΑΝΝΑ</text:p>
          </table:table-cell>
          <table:table-cell office:value-type="string">
            <text:p>ΜΙΧΑΗΛ</text:p>
          </table:table-cell>
          <table:table-cell office:value-type="string">
            <text:p>ΝΑΙ</text:p>
          </table:table-cell>
          <table:table-cell office:value-type="string">
            <text:p>ΙΕΚ</text:p>
          </table:table-cell>
          <table:table-cell office:value-type="date" office:date-value="2015-02-27">
            <text:p>27/02/15</text:p>
          </table:table-cell>
          <table:table-cell office:value-type="float" office:value="11">
            <text:p>11</text:p>
          </table:table-cell>
          <table:table-cell table:number-columns-repeated="4" office:value-type="float" office:value="0">
            <text:p>0</text:p>
          </table:table-cell>
          <table:table-cell office:value-type="float" office:value="5">
            <text:p>5</text:p>
          </table:table-cell>
          <table:table-cell table:number-columns-repeated="5" office:value-type="float" office:value="0">
            <text:p>0</text:p>
          </table:table-cell>
          <table:table-cell office:value-type="string">
            <text:p>-</text:p>
          </table:table-cell>
          <table:table-cell office:value-type="string">
            <text:p>ΌΧΙ</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string">
            <text:p>ΝΟΜΟΣ ΚΕΡΚΥΡΑΣ,ΝΟΜΟΣ ΖΑΚΥΝΘΟΥ, ΝΟΜΟΣ ΛΕΥΚΑΔΑΣ, ΝΟΜΟΣ ΚΕΦΑΛΛΗΝΙΑΣ</text:p>
          </table:table-cell>
        </table:table-row>
        <table:table-row table:style-name="ro15">
          <table:table-cell office:value-type="float" office:value="42">
            <text:p>42</text:p>
          </table:table-cell>
          <table:table-cell office:value-type="float" office:value="100544577">
            <text:p>100544577</text:p>
          </table:table-cell>
          <table:table-cell office:value-type="string">
            <text:p>ΑΔΤ</text:p>
          </table:table-cell>
          <table:table-cell office:value-type="string">
            <text:p>ΑΙ271037</text:p>
          </table:table-cell>
          <table:table-cell office:value-type="string">
            <text:p>ΒΛΑΧΟΥ</text:p>
          </table:table-cell>
          <table:table-cell office:value-type="string">
            <text:p>ΕΛΕΝΗ</text:p>
          </table:table-cell>
          <table:table-cell office:value-type="string">
            <text:p>ΜΙΛΤΙΑΔΗΣ</text:p>
          </table:table-cell>
          <table:table-cell office:value-type="string">
            <text:p>ΝΑΙ</text:p>
          </table:table-cell>
          <table:table-cell office:value-type="string">
            <text:p>ΤΕΕ-ΤΕΛ-ΕΠΛ-ΕΠΑΛ</text:p>
          </table:table-cell>
          <table:table-cell office:value-type="date" office:date-value="1998-06-16">
            <text:p>16/06/98</text:p>
          </table:table-cell>
          <table:table-cell office:value-type="float" office:value="16.73">
            <text:p>16,73</text:p>
          </table:table-cell>
          <table:table-cell table:number-columns-repeated="10" office:value-type="float" office:value="0">
            <text:p>0</text:p>
          </table:table-cell>
          <table:table-cell office:value-type="string">
            <text:p>-</text:p>
          </table:table-cell>
          <table:table-cell office:value-type="string">
            <text:p>ΌΧΙ</text:p>
          </table:table-cell>
          <table:table-cell office:value-type="float" office:value="0.5">
            <text:p>0,5</text:p>
          </table:table-cell>
          <table:table-cell table:number-columns-repeated="5" office:value-type="float" office:value="0">
            <text:p>0</text:p>
          </table:table-cell>
          <table:table-cell office:value-type="float" office:value="0.5">
            <text:p>0,5</text:p>
          </table:table-cell>
          <table:table-cell office:value-type="string">
            <text:p>ΝΟΜΟΣ ΚΕΡΚΥΡΑΣ</text:p>
          </table:table-cell>
        </table:table-row>
        <table:table-row table:style-name="ro15">
          <table:table-cell office:value-type="float" office:value="43">
            <text:p>43</text:p>
          </table:table-cell>
          <table:table-cell office:value-type="float" office:value="135678266">
            <text:p>135678266</text:p>
          </table:table-cell>
          <table:table-cell office:value-type="string">
            <text:p>ΑΔΤ</text:p>
          </table:table-cell>
          <table:table-cell office:value-type="string">
            <text:p>ΑΗ755858</text:p>
          </table:table-cell>
          <table:table-cell office:value-type="string">
            <text:p>ΜΕΞΑ</text:p>
          </table:table-cell>
          <table:table-cell office:value-type="string">
            <text:p>ΑΓΓΕΛΙΚΗ-ΔΗΜΗΤΡΑ</text:p>
          </table:table-cell>
          <table:table-cell office:value-type="string">
            <text:p>ΑΝΑΣΤΑΣΙΟΣ</text:p>
          </table:table-cell>
          <table:table-cell office:value-type="string">
            <text:p>ΝΑΙ</text:p>
          </table:table-cell>
          <table:table-cell office:value-type="string">
            <text:p>ΙΕΚ</text:p>
          </table:table-cell>
          <table:table-cell office:value-type="date" office:date-value="2010-08-10">
            <text:p>10/08/10</text:p>
          </table:table-cell>
          <table:table-cell office:value-type="float" office:value="13">
            <text:p>13</text:p>
          </table:table-cell>
          <table:table-cell table:number-columns-repeated="10" office:value-type="float" office:value="0">
            <text:p>0</text:p>
          </table:table-cell>
          <table:table-cell office:value-type="string">
            <text:p>-</text:p>
          </table:table-cell>
          <table:table-cell office:value-type="string">
            <text:p>ΌΧΙ</text:p>
          </table:table-cell>
          <table:table-cell office:value-type="float" office:value="0.5">
            <text:p>0,5</text:p>
          </table:table-cell>
          <table:table-cell table:number-columns-repeated="5" office:value-type="float" office:value="0">
            <text:p>0</text:p>
          </table:table-cell>
          <table:table-cell office:value-type="float" office:value="0.5">
            <text:p>0,5</text:p>
          </table:table-cell>
          <table:table-cell office:value-type="string">
            <text:p>ΝΟΜΟΣ ΚΕΡΚΥΡΑΣ,ΝΟΜΟΣ ΛΕΥΚΑΔΑΣ,ΝΟΜΟΣ ΖΑΚΥΝΘΟΥ,ΝΟΜΟΣ ΚΕΦΑΛΛΗΝΙΑΣ</text:p>
          </table:table-cell>
        </table:table-row>
        <table:table-row table:style-name="ro15">
          <table:table-cell office:value-type="float" office:value="44">
            <text:p>44</text:p>
          </table:table-cell>
          <table:table-cell office:value-type="float" office:value="70989058">
            <text:p>70989058</text:p>
          </table:table-cell>
          <table:table-cell office:value-type="string">
            <text:p>ΑΔΤ</text:p>
          </table:table-cell>
          <table:table-cell office:value-type="string">
            <text:p>Τ358336</text:p>
          </table:table-cell>
          <table:table-cell office:value-type="string">
            <text:p>ΚΑΤΣΑΡΟΥ</text:p>
          </table:table-cell>
          <table:table-cell office:value-type="string">
            <text:p>ΣΟΦΙΑ-ΧΑΡΟΥΛΑ</text:p>
          </table:table-cell>
          <table:table-cell office:value-type="string">
            <text:p>ΣΠΥΡΙΔΩΝ</text:p>
          </table:table-cell>
          <table:table-cell office:value-type="string">
            <text:p>ΝΑΙ</text:p>
          </table:table-cell>
          <table:table-cell office:value-type="string">
            <text:p>ΙΕΚ</text:p>
          </table:table-cell>
          <table:table-cell office:value-type="date" office:date-value="2003-01-30">
            <text:p>30/01/03</text:p>
          </table:table-cell>
          <table:table-cell office:value-type="float" office:value="10">
            <text:p>10</text:p>
          </table:table-cell>
          <table:table-cell office:value-type="float" office:value="0">
            <text:p>0</text:p>
          </table:table-cell>
          <table:table-cell office:value-type="float" office:value="6">
            <text:p>6</text:p>
          </table:table-cell>
          <table:table-cell table:number-columns-repeated="8" office:value-type="float" office:value="0">
            <text:p>0</text:p>
          </table:table-cell>
          <table:table-cell office:value-type="string">
            <text:p>-</text:p>
          </table:table-cell>
          <table:table-cell office:value-type="string">
            <text:p>ΌΧΙ</text:p>
          </table:table-cell>
          <table:table-cell office:value-type="float" office:value="0">
            <text:p>0</text:p>
          </table:table-cell>
          <table:table-cell office:value-type="float" office:value="0.5">
            <text:p>0,5</text:p>
          </table:table-cell>
          <table:table-cell table:number-columns-repeated="4" office:value-type="float" office:value="0">
            <text:p>0</text:p>
          </table:table-cell>
          <table:table-cell office:value-type="float" office:value="0.5">
            <text:p>0,5</text:p>
          </table:table-cell>
          <table:table-cell office:value-type="string">
            <text:p>ΝΟΜΟΣ ΚΕΡΚΥΡΑΣ</text:p>
          </table:table-cell>
        </table:table-row>
        <table:table-row table:style-name="ro15">
          <table:table-cell office:value-type="float" office:value="45">
            <text:p>45</text:p>
          </table:table-cell>
          <table:table-cell office:value-type="float" office:value="52991728">
            <text:p>52991728</text:p>
          </table:table-cell>
          <table:table-cell office:value-type="string">
            <text:p>ΑΔΤ</text:p>
          </table:table-cell>
          <table:table-cell office:value-type="string">
            <text:p>ΑΖ257464</text:p>
          </table:table-cell>
          <table:table-cell office:value-type="string">
            <text:p>ΚΑΡΑΚΑΝΤΑ</text:p>
          </table:table-cell>
          <table:table-cell office:value-type="string">
            <text:p>ΜΑΡΙΑ</text:p>
          </table:table-cell>
          <table:table-cell office:value-type="string">
            <text:p>ΣΠΥΡΙΔΩΝ</text:p>
          </table:table-cell>
          <table:table-cell office:value-type="string">
            <text:p>ΝΑΙ</text:p>
          </table:table-cell>
          <table:table-cell office:value-type="string">
            <text:p>ΙΕΚ</text:p>
          </table:table-cell>
          <table:table-cell office:value-type="date" office:date-value="2002-02-07">
            <text:p>07/02/02</text:p>
          </table:table-cell>
          <table:table-cell office:value-type="float" office:value="10">
            <text:p>10</text:p>
          </table:table-cell>
          <table:table-cell table:number-columns-repeated="10" office:value-type="float" office:value="0">
            <text:p>0</text:p>
          </table:table-cell>
          <table:table-cell office:value-type="string">
            <text:p>-</text:p>
          </table:table-cell>
          <table:table-cell office:value-type="string">
            <text:p>ΌΧΙ</text:p>
          </table:table-cell>
          <table:table-cell table:number-columns-repeated="7" office:value-type="float" office:value="0">
            <text:p>0</text:p>
          </table:table-cell>
          <table:table-cell office:value-type="string">
            <text:p>ΝΟΜΟΣ ΚΕΡΚΥΡΑΣ</text:p>
          </table:table-cell>
        </table:table-row>
        <table:table-row table:style-name="ro15">
          <table:table-cell office:value-type="float" office:value="46">
            <text:p>46</text:p>
          </table:table-cell>
          <table:table-cell office:value-type="float" office:value="153506311">
            <text:p>153506311</text:p>
          </table:table-cell>
          <table:table-cell office:value-type="string">
            <text:p>ΑΔΤ</text:p>
          </table:table-cell>
          <table:table-cell office:value-type="string">
            <text:p>Χ884293</text:p>
          </table:table-cell>
          <table:table-cell office:value-type="string">
            <text:p>ΚΟΥΣΤΑ</text:p>
          </table:table-cell>
          <table:table-cell office:value-type="string">
            <text:p>ΣΟΦΙΑ</text:p>
          </table:table-cell>
          <table:table-cell office:value-type="string">
            <text:p>ΔΗΜΗΤΡΙΟΣ</text:p>
          </table:table-cell>
          <table:table-cell office:value-type="string">
            <text:p>ΝΑΙ</text:p>
          </table:table-cell>
          <table:table-cell office:value-type="string">
            <text:p>ΙΕΚ</text:p>
          </table:table-cell>
          <table:table-cell office:value-type="date" office:date-value="2012-12-20">
            <text:p>20/12/12</text:p>
          </table:table-cell>
          <table:table-cell office:value-type="float" office:value="10">
            <text:p>10</text:p>
          </table:table-cell>
          <table:table-cell table:number-columns-repeated="10" office:value-type="float" office:value="0">
            <text:p>0</text:p>
          </table:table-cell>
          <table:table-cell office:value-type="string">
            <text:p>-</text:p>
          </table:table-cell>
          <table:table-cell office:value-type="string">
            <text:p>ΌΧΙ</text:p>
          </table:table-cell>
          <table:table-cell table:number-columns-repeated="7" office:value-type="float" office:value="0">
            <text:p>0</text:p>
          </table:table-cell>
          <table:table-cell office:value-type="string">
            <text:p>ΝΟΜΟΣ ΚΕΡΚΥΡΑΣ</text:p>
          </table:table-cell>
        </table:table-row>
        <table:table-row table:style-name="ro15" table:number-rows-repeated="5">
          <table:table-cell table:number-columns-repeated="31"/>
        </table:table-row>
        <table:table-row table:style-name="ro15">
          <table:table-cell table:number-columns-repeated="31"/>
        </table:table-row>
        <table:named-expressions/>
      </table:table>
      <table:named-expressions>
        <table:named-range table:name="NAI_OXI" table:base-cell-address="$'Συγκ Πίνακας ΕΒΠ'.$A$1" table:cell-range-address="$Τιμές.$K$2:.$K$3"/>
        <table:named-expression table:name="α" table:base-cell-address="$'Συγκ Πίνακας ΕΒΠ'.$A$1" table:expression="#REF!"/>
        <table:named-expression table:name="αα" table:base-cell-address="$'Συγκ Πίνακας ΕΒΠ'.$A$1" table:expression="#REF!"/>
        <table:named-range table:name="ΑΔΤ_ΔΙΑΒΑΤΗΡΙΟ" table:base-cell-address="$'Συγκ Πίνακας ΕΒΠ'.$A$1" table:cell-range-address="$Τιμές.$B$2:.$B$3"/>
        <table:named-range table:name="ΑΠΑΙΤΕΙΤΑΙ_ΔΕΝ_ΑΠΑΙΤΕΙΤΑΙ" table:base-cell-address="$'Συγκ Πίνακας ΕΒΠ'.$A$1" table:cell-range-address="$Τιμές.$D$2:.$D$3"/>
        <table:named-range table:name="ΑΠΑΙΤΟΥΜΕΝΟΣ_ΤΙΤΛΟΣ" table:base-cell-address="$'Συγκ Πίνακας ΕΒΠ'.$A$1" table:cell-range-address="$Τιμές.$I$2:.$I$3"/>
        <table:named-expression table:name="ΓΝΩΣΗ_BRAILLE" table:base-cell-address="$'Συγκ Πίνακας ΕΒΠ'.$A$1" table:expression="#REF!"/>
        <table:named-expression table:name="ΓΝΩΣΗ_ΕΝΓ" table:base-cell-address="$'Συγκ Πίνακας ΕΒΠ'.$A$1" table:expression="#REF!"/>
        <table:named-range table:name="ΔΕΝ_ΑΠΑΙΤΕΙΤΑΙ" table:base-cell-address="$'Συγκ Πίνακας ΕΒΠ'.$A$1" table:cell-range-address="$Τιμές.$G$2:.$G$4"/>
        <table:named-expression table:name="ΕΙΔΙΚΟΤΗΤΑ" table:base-cell-address="$'Συγκ Πίνακας ΕΒΠ'.$A$1" table:expression="[1][$Τιμές.$A$2:.$A$121]"/>
        <table:named-range table:name="ΕΙΔΙΚΟΤΗΤΑ_ΕΒΠ" table:base-cell-address="$'Συγκ Πίνακας ΕΒΠ'.$A$1" table:cell-range-address="$Τιμές.$E$2"/>
        <table:named-range table:name="ΕΙΔΙΚΟΤΗΤΑ_ΕΕΠ" table:base-cell-address="$'Συγκ Πίνακας ΕΒΠ'.$A$1" table:cell-range-address="$Τιμές.$C$2:.$C$12"/>
        <table:named-range table:name="ΚΑΤΗΓΟΡΙΑ_ΠΙΝΑΚΑ" table:base-cell-address="$'Συγκ Πίνακας ΕΒΠ'.$A$1" table:cell-range-address="$Τιμές.$F$2:.$F$3"/>
        <table:named-range table:name="ΚΑΤΗΓΟΡΙΑ_ΠΤΥΧΙΟΥ" table:base-cell-address="$'Συγκ Πίνακας ΕΒΠ'.$A$1" table:cell-range-address="$Τιμές.$J$2:.$J$3"/>
        <table:named-expression table:name="ΚΑΤΟΧΟΣ_ΔΙΔΑΚΤΟΡΙΚΟΥ_ΕΙΔ._ΑΓΩΓΗΣ" table:base-cell-address="$'Συγκ Πίνακας ΕΒΠ'.$A$1" table:expression="#REF!"/>
        <table:named-expression table:name="ΚΑΤΟΧΟΣ_ΔΙΔΑΚΤΟΡΙΚΟΥ_ΣΤΟ_ΑΝΤΙΚΕΙΜΕΝΟ_ΑΠΑΣΧΟΛΗΣΗΣ" table:base-cell-address="$'Συγκ Πίνακας ΕΒΠ'.$A$1" table:expression="#REF!"/>
        <table:named-expression table:name="ΚΑΤΟΧΟΣ_ΜΕΤΑΠΤΥΧΙΑΚΟΥ_ΕΙΔ._ΑΓΩΓΗΣ" table:base-cell-address="$'Συγκ Πίνακας ΕΒΠ'.$A$1" table:expression="#REF!"/>
        <table:named-expression table:name="ΚΑΤΟΧΟΣ_ΜΕΤΑΠΤΥΧΙΑΚΟΥ_ΣΤΟ_ΑΝΤΙΚΕΙΜΕΝΟ_ΑΠΑΣΧΟΛΗΣΗΣ" table:base-cell-address="$'Συγκ Πίνακας ΕΒΠ'.$A$1" table:expression="#REF!"/>
        <table:named-range table:name="ΚΛΑΔΟΣ_ΕΕΠ" table:base-cell-address="$'Συγκ Πίνακας ΕΒΠ'.$A$1" table:cell-range-address="$Τιμές.$C$2:.$C$12"/>
        <table:named-expression table:name="ΝΑΙ_ΟΧΙ" table:base-cell-address="$'Συγκ Πίνακας ΕΒΠ'.$A$1" table:expression="[1][$Τιμές.$D$2:.$D$3]"/>
        <table:named-expression table:name="Π_Ε" table:base-cell-address="$'Συγκ Πίνακας ΕΒΠ'.$A$1" table:expression="#REF!"/>
        <table:named-range table:name="ΠΑΙΔΑΓΩΓΙΚΗ_ΕΠΑΡΚΕΙΑ" table:base-cell-address="$'Συγκ Πίνακας ΕΒΠ'.$A$1" table:cell-range-address="$Τιμές.$G$2:.$G$4"/>
        <table:named-range table:name="ΠΟΛΥΤΕΚΝΟΣ_ΤΡΙΤΕΚΝΟΣ" table:base-cell-address="$'Συγκ Πίνακας ΕΒΠ'.$A$1" table:cell-range-address="$Τιμές.$R$2:.$R$4"/>
        <table:named-range table:name="ΠΟΛΥΤΕΝΟΣ_ΤΡΙΤΕΚΝΟΣ" table:base-cell-address="$'Συγκ Πίνακας ΕΒΠ'.$A$1" table:cell-range-address="$Τιμές.$R$2:.$R$4"/>
      </table:named-expressions>
      <table:database-ranges>
        <table:database-range table:name="_xlnm._FilterDatabase" table:target-range-address="'ΕΕΠ ΠΕ21-26'.A1:'ΕΕΠ ΠΕ21-26'.AN12"/>
        <table:database-range table:name="_xlnm._FilterDatabase_1" table:target-range-address="'ΕΕΠ ΠΕ23'.A16:'ΕΕΠ ΠΕ23'.AN37"/>
        <table:database-range table:name="_xlnm._FilterDatabase_2" table:target-range-address="'ΕΕΠ ΠΕ25'.A1:'ΕΕΠ ΠΕ25'.AN13"/>
        <table:database-range table:name="_xlnm._FilterDatabase_3" table:target-range-address="'ΕΕΠ ΠΕ28'.A1:'ΕΕΠ ΠΕ28'.AN10"/>
        <table:database-range table:name="_xlnm._FilterDatabase_4" table:target-range-address="'ΕΕΠ ΠΕ30'.A1:'ΕΕΠ ΠΕ30'.AN38"/>
      </table:database-ranges>
      <table:data-pilot-tables>
        <table:data-pilot-table table:name="Συγκεντρωτικός Πίνακας2" table:application-data="" table:target-range-address="'Συγκ Πίνακας ΕΒΠ'.A3:'Συγκ Πίνακας ΕΒΠ'.AB52" table:buttons="'Συγκ Πίνακας ΕΒΠ'.A3 'Συγκ Πίνακας ΕΒΠ'.B3 'Συγκ Πίνακας ΕΒΠ'.C3 'Συγκ Πίνακας ΕΒΠ'.D3 'Συγκ Πίνακας ΕΒΠ'.E3 'Συγκ Πίνακας ΕΒΠ'.F3 'Συγκ Πίνακας ΕΒΠ'.G3 'Συγκ Πίνακας ΕΒΠ'.H3 'Συγκ Πίνακας ΕΒΠ'.I3 'Συγκ Πίνακας ΕΒΠ'.J3 'Συγκ Πίνακας ΕΒΠ'.K3 'Συγκ Πίνακας ΕΒΠ'.L3 'Συγκ Πίνακας ΕΒΠ'.M3 'Συγκ Πίνακας ΕΒΠ'.N3 'Συγκ Πίνακας ΕΒΠ'.O3 'Συγκ Πίνακας ΕΒΠ'.P3 'Συγκ Πίνακας ΕΒΠ'.Q3 'Συγκ Πίνακας ΕΒΠ'.R3 'Συγκ Πίνακας ΕΒΠ'.S3 'Συγκ Πίνακας ΕΒΠ'.T3 'Συγκ Πίνακας ΕΒΠ'.U3 'Συγκ Πίνακας ΕΒΠ'.V3 'Συγκ Πίνακας ΕΒΠ'.W3 'Συγκ Πίνακας ΕΒΠ'.X3 'Συγκ Πίνακας ΕΒΠ'.Y3 'Συγκ Πίνακας ΕΒΠ'.Z3 'Συγκ Πίνακας ΕΒΠ'.AA3" table:show-filter-button="false">
          <table:source-cell-range table:cell-range-address="DPCache_ΕΒΠ.A1:DPCache_ΕΒΠ.AE54"/>
          <table:data-pilot-field table:source-field-name="ΑΦΜ" table:orientation="hidden" table:used-hierarchy="-1" table:function="auto">
            <table:data-pilot-level table:show-empty="false">
              <table:data-pilot-members>
                <table:data-pilot-member table:name="123980901" table:display="true" table:show-details="true"/>
                <table:data-pilot-member table:name="144218850" table:display="true" table:show-details="true"/>
                <table:data-pilot-member table:name="114643671" table:display="true" table:show-details="true"/>
                <table:data-pilot-member table:name="100544577" table:display="true" table:show-details="true"/>
                <table:data-pilot-member table:name="111367482" table:display="true" table:show-details="true"/>
                <table:data-pilot-member table:name="107460201" table:display="true" table:show-details="true"/>
                <table:data-pilot-member table:name="147750708" table:display="true" table:show-details="true"/>
                <table:data-pilot-member table:name="143556503" table:display="true" table:show-details="true"/>
                <table:data-pilot-member table:name="47085504" table:display="true" table:show-details="true"/>
                <table:data-pilot-member table:name="59672892" table:display="true" table:show-details="true"/>
                <table:data-pilot-member table:name="52991728" table:display="true" table:show-details="true"/>
                <table:data-pilot-member table:name="135659829" table:display="true" table:show-details="true"/>
                <table:data-pilot-member table:name="114628182" table:display="true" table:show-details="true"/>
                <table:data-pilot-member table:name="114640306" table:display="true" table:show-details="true"/>
                <table:data-pilot-member table:name="152323477" table:display="true" table:show-details="true"/>
                <table:data-pilot-member table:name="119075756" table:display="true" table:show-details="true"/>
                <table:data-pilot-member table:name="152335845" table:display="true" table:show-details="true"/>
                <table:data-pilot-member table:name="68964179" table:display="true" table:show-details="true"/>
                <table:data-pilot-member table:name="100500636" table:display="true" table:show-details="true"/>
                <table:data-pilot-member table:name="143575289" table:display="true" table:show-details="true"/>
                <table:data-pilot-member table:name="76226122" table:display="true" table:show-details="true"/>
                <table:data-pilot-member table:name="55687700" table:display="true" table:show-details="true"/>
                <table:data-pilot-member table:name="47235719" table:display="true" table:show-details="true"/>
                <table:data-pilot-member table:name="144730427" table:display="true" table:show-details="true"/>
                <table:data-pilot-member table:name="144730218" table:display="true" table:show-details="true"/>
                <table:data-pilot-member table:name="135678266" table:display="true" table:show-details="true"/>
                <table:data-pilot-member table:name="100546036" table:display="true" table:show-details="true"/>
                <table:data-pilot-member table:name="135040989" table:display="true" table:show-details="true"/>
                <table:data-pilot-member table:name="121172023" table:display="true" table:show-details="true"/>
                <table:data-pilot-member table:name="129665531" table:display="true" table:show-details="true"/>
                <table:data-pilot-member table:name="66758407" table:display="true" table:show-details="true"/>
                <table:data-pilot-member table:name="153506311" table:display="true" table:show-details="true"/>
                <table:data-pilot-member table:name="136176829" table:display="true" table:show-details="true"/>
                <table:data-pilot-member table:name="66752403" table:display="true" table:show-details="true"/>
                <table:data-pilot-member table:name="153510300" table:display="true" table:show-details="true"/>
                <table:data-pilot-member table:name="37423968" table:display="true" table:show-details="true"/>
                <table:data-pilot-member table:name="53547928" table:display="true" table:show-details="true"/>
                <table:data-pilot-member table:name="108043857" table:display="true" table:show-details="true"/>
                <table:data-pilot-member table:name="147309544" table:display="true" table:show-details="true"/>
                <table:data-pilot-member table:name="53426946" table:display="true" table:show-details="true"/>
                <table:data-pilot-member table:name="70989058" table:display="true" table:show-details="true"/>
                <table:data-pilot-member table:name="67477226" table:display="true" table:show-details="true"/>
                <table:data-pilot-member table:name="150056627" table:display="true" table:show-details="true"/>
                <table:data-pilot-member table:name="115845592" table:display="true" table:show-details="true"/>
                <table:data-pilot-member table:name="115738006" table:display="true" table:show-details="true"/>
                <table:data-pilot-member table:name="66485855" table:display="true" table:show-details="true"/>
                <table:data-pilot-member table:name="107454789"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ΑΔΤ / ΔΙΑΒΑΤΗΡΙΟ" table:orientation="hidden" table:used-hierarchy="-1" table:function="auto">
            <table:data-pilot-level table:show-empty="false">
              <table:data-pilot-members>
                <table:data-pilot-member table:name="ΑΔΤ"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ΣΤΟΙΧΕΙΑ ΑΔΤ / ΔΙΑΒΑΤΗΡΙΟΥ" table:orientation="hidden" table:used-hierarchy="-1" table:function="auto">
            <table:data-pilot-level table:show-empty="false">
              <table:data-pilot-members>
                <table:data-pilot-member table:name="X451358" table:display="true" table:show-details="true"/>
                <table:data-pilot-member table:name="Χ317730" table:display="true" table:show-details="true"/>
                <table:data-pilot-member table:name="ΑΖ254954" table:display="true" table:show-details="true"/>
                <table:data-pilot-member table:name="ΑΙ271037" table:display="true" table:show-details="true"/>
                <table:data-pilot-member table:name="Χ385943" table:display="true" table:show-details="true"/>
                <table:data-pilot-member table:name="ΑΙ277308" table:display="true" table:show-details="true"/>
                <table:data-pilot-member table:name="Χ688062" table:display="true" table:show-details="true"/>
                <table:data-pilot-member table:name="ΑΒ819336" table:display="true" table:show-details="true"/>
                <table:data-pilot-member table:name="ΑΒ824763" table:display="true" table:show-details="true"/>
                <table:data-pilot-member table:name="ΑΒ414844" table:display="true" table:show-details="true"/>
                <table:data-pilot-member table:name="ΑΖ257464" table:display="true" table:show-details="true"/>
                <table:data-pilot-member table:name="Φ467008" table:display="true" table:show-details="true"/>
                <table:data-pilot-member table:name="ΑΕ297428" table:display="true" table:show-details="true"/>
                <table:data-pilot-member table:name="ΑΖ837614" table:display="true" table:show-details="true"/>
                <table:data-pilot-member table:name="ΑΖ253714" table:display="true" table:show-details="true"/>
                <table:data-pilot-member table:name="Τ361291" table:display="true" table:show-details="true"/>
                <table:data-pilot-member table:name="ΑΖ254797" table:display="true" table:show-details="true"/>
                <table:data-pilot-member table:name="Χ383805" table:display="true" table:show-details="true"/>
                <table:data-pilot-member table:name="ΑΗ253545" table:display="true" table:show-details="true"/>
                <table:data-pilot-member table:name="ΑΑ396177" table:display="true" table:show-details="true"/>
                <table:data-pilot-member table:name="Ρ861442" table:display="true" table:show-details="true"/>
                <table:data-pilot-member table:name="ΑΗ254254" table:display="true" table:show-details="true"/>
                <table:data-pilot-member table:name="Ρ355783" table:display="true" table:show-details="true"/>
                <table:data-pilot-member table:name="ΑΚ397373" table:display="true" table:show-details="true"/>
                <table:data-pilot-member table:name="ΑΒ415104" table:display="true" table:show-details="true"/>
                <table:data-pilot-member table:name="ΑΗ755858" table:display="true" table:show-details="true"/>
                <table:data-pilot-member table:name="ΑΙ274484" table:display="true" table:show-details="true"/>
                <table:data-pilot-member table:name="ΑΒ373536" table:display="true" table:show-details="true"/>
                <table:data-pilot-member table:name="ΑΑ075899" table:display="true" table:show-details="true"/>
                <table:data-pilot-member table:name="ΑΖ255158" table:display="true" table:show-details="true"/>
                <table:data-pilot-member table:name="ΑΗ253316" table:display="true" table:show-details="true"/>
                <table:data-pilot-member table:name="Χ884293" table:display="true" table:show-details="true"/>
                <table:data-pilot-member table:name="ΑΑ789674" table:display="true" table:show-details="true"/>
                <table:data-pilot-member table:name="ΑΙ274630" table:display="true" table:show-details="true"/>
                <table:data-pilot-member table:name="ΑΖ757483" table:display="true" table:show-details="true"/>
                <table:data-pilot-member table:name="ΑΒ825054" table:display="true" table:show-details="true"/>
                <table:data-pilot-member table:name="ΑΗ235982" table:display="true" table:show-details="true"/>
                <table:data-pilot-member table:name="ΑΖ751904" table:display="true" table:show-details="true"/>
                <table:data-pilot-member table:name="Χ987243" table:display="true" table:show-details="true"/>
                <table:data-pilot-member table:name="Ν802530" table:display="true" table:show-details="true"/>
                <table:data-pilot-member table:name="Τ358336" table:display="true" table:show-details="true"/>
                <table:data-pilot-member table:name="Μ558133" table:display="true" table:show-details="true"/>
                <table:data-pilot-member table:name="ΑΚ283394" table:display="true" table:show-details="true"/>
                <table:data-pilot-member table:name="ΑΚ426747" table:display="true" table:show-details="true"/>
                <table:data-pilot-member table:name="Σ 504306" table:display="true" table:show-details="true"/>
                <table:data-pilot-member table:name="Π436187" table:display="true" table:show-details="true"/>
                <table:data-pilot-member table:name="Ρ300869"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ΠΛΗΡΟΙ ΤΙΣ ΠΡΟΫΠΟΘΕΣΕΙΣ ΥΠΟΒΟΛΗΣ ΑΙΤΗΣΗΣ/ΠΡΟΣΛΗΨΗΣ (ΝΑΙ/ΌΧΙ)" table:orientation="hidden" table:used-hierarchy="-1" table:function="auto">
            <table:data-pilot-level table:show-empty="false">
              <table:data-pilot-sort-info table:order="descending" table:sort-mode="manual"/>
              <table:data-pilot-layout-info table:add-empty-lines="false" table:layout-mode="tabular-layout"/>
            </table:data-pilot-level>
          </table:data-pilot-field>
          <table:data-pilot-field table:source-field-name="ΣΥΝΟΛΙΚΑ ΜΟΡΙΑ" table:orientation="row" table:used-hierarchy="-1" table:function="auto">
            <table:data-pilot-level table:show-empty="false">
              <table:data-pilot-members>
                <table:data-pilot-member table:name="" table:display="true" table:show-details="true"/>
                <table:data-pilot-member table:name="6" table:display="true" table:show-details="true"/>
                <table:data-pilot-member table:name="4" table:display="true" table:show-details="true"/>
                <table:data-pilot-member table:name="3" table:display="true" table:show-details="true"/>
                <table:data-pilot-member table:name="2" table:display="true" table:show-details="true"/>
                <table:data-pilot-member table:name="1" table:display="true" table:show-details="true"/>
                <table:data-pilot-member table:name="0" table:display="true" table:show-details="true"/>
              </table:data-pilot-members>
              <table:data-pilot-sort-info table:order="descending" table:sort-mode="name"/>
              <table:data-pilot-layout-info table:add-empty-lines="false" table:layout-mode="tabular-layout"/>
            </table:data-pilot-level>
          </table:data-pilot-field>
          <table:data-pilot-field table:source-field-name="ΚΑΤΗΓΟΡΙΑ ΠΤΥΧΙΟΥ" table:orientation="row" table:used-hierarchy="-1" table:function="auto">
            <table:data-pilot-level table:show-empty="false">
              <table:data-pilot-members>
                <table:data-pilot-member table:name="ΙΕΚ" table:display="true" table:show-details="true"/>
                <table:data-pilot-member table:name="ΤΕΕ-ΤΕΛ-ΕΠΛ-ΕΠΑΛ" table:display="true" table:show-details="true"/>
                <table:data-pilot-member table:name="" table:display="true" table:show-details="true"/>
              </table:data-pilot-members>
              <table:data-pilot-sort-info table:order="ascending" table:sort-mode="name"/>
              <table:data-pilot-layout-info table:add-empty-lines="false" table:layout-mode="tabular-layout"/>
            </table:data-pilot-level>
          </table:data-pilot-field>
          <table:data-pilot-field table:source-field-name="ΗΜ/ΝΙΑ ΚΤΗΣΗΣ ΠΤΥΧΙΟΥ" table:orientation="row" table:used-hierarchy="-1" table:function="auto">
            <table:data-pilot-level table:show-empty="false">
              <table:data-pilot-members>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ΒΑΘΜΟΣ ΠΤΥΧΙΟΥ" table:orientation="row" table:used-hierarchy="-1" table:function="auto">
            <table:data-pilot-level table:show-empty="false">
              <table:data-pilot-members>
                <table:data-pilot-member table:name="" table:display="true" table:show-details="true"/>
                <table:data-pilot-member table:name="19" table:display="true" table:show-details="true"/>
                <table:data-pilot-member table:name="18" table:display="true" table:show-details="true"/>
                <table:data-pilot-member table:name="17" table:display="true" table:show-details="true"/>
                <table:data-pilot-member table:name="16" table:display="true" table:show-details="true"/>
                <table:data-pilot-member table:name="15" table:display="true" table:show-details="true"/>
                <table:data-pilot-member table:name="14" table:display="true" table:show-details="true"/>
                <table:data-pilot-member table:name="13" table:display="true" table:show-details="true"/>
                <table:data-pilot-member table:name="12" table:display="true" table:show-details="true"/>
                <table:data-pilot-member table:name="11" table:display="true" table:show-details="true"/>
                <table:data-pilot-member table:name="10" table:display="true" table:show-details="true"/>
              </table:data-pilot-members>
              <table:data-pilot-sort-info table:order="descending" table:sort-mode="name"/>
              <table:data-pilot-layout-info table:add-empty-lines="false" table:layout-mode="tabular-layout"/>
            </table:data-pilot-level>
          </table:data-pilot-field>
          <table:data-pilot-field table:source-field-name="Α/Α καταχώρησης" table:orientation="row" table:used-hierarchy="-1" table:function="auto">
            <table:data-pilot-level table:show-empty="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3" table:display="true" table:show-details="true"/>
                <table:data-pilot-member table:name="14" table:display="true" table:show-details="true"/>
                <table:data-pilot-member table:name="15" table:display="true" table:show-details="true"/>
                <table:data-pilot-member table:name="16" table:display="true" table:show-details="true"/>
                <table:data-pilot-member table:name="17" table:display="true" table:show-details="true"/>
                <table:data-pilot-member table:name="18" table:display="true" table:show-details="true"/>
                <table:data-pilot-member table:name="19" table:display="true" table:show-details="true"/>
                <table:data-pilot-member table:name="20" table:display="true" table:show-details="true"/>
                <table:data-pilot-member table:name="21" table:display="true" table:show-details="true"/>
                <table:data-pilot-member table:name="22" table:display="true" table:show-details="true"/>
                <table:data-pilot-member table:name="23" table:display="true" table:show-details="true"/>
                <table:data-pilot-member table:name="24" table:display="true" table:show-details="true"/>
                <table:data-pilot-member table:name="25" table:display="true" table:show-details="true"/>
                <table:data-pilot-member table:name="26" table:display="true" table:show-details="true"/>
                <table:data-pilot-member table:name="27" table:display="true" table:show-details="true"/>
                <table:data-pilot-member table:name="28" table:display="true" table:show-details="true"/>
                <table:data-pilot-member table:name="29" table:display="true" table:show-details="true"/>
                <table:data-pilot-member table:name="30" table:display="true" table:show-details="true"/>
                <table:data-pilot-member table:name="31" table:display="true" table:show-details="true"/>
                <table:data-pilot-member table:name="32" table:display="true" table:show-details="true"/>
                <table:data-pilot-member table:name="33" table:display="true" table:show-details="true"/>
                <table:data-pilot-member table:name="34" table:display="true" table:show-details="true"/>
                <table:data-pilot-member table:name="35" table:display="true" table:show-details="true"/>
                <table:data-pilot-member table:name="36" table:display="true" table:show-details="true"/>
                <table:data-pilot-member table:name="37" table:display="true" table:show-details="true"/>
                <table:data-pilot-member table:name="38" table:display="true" table:show-details="true"/>
                <table:data-pilot-member table:name="39" table:display="true" table:show-details="true"/>
                <table:data-pilot-member table:name="40" table:display="true" table:show-details="true"/>
                <table:data-pilot-member table:name="41" table:display="true" table:show-details="true"/>
                <table:data-pilot-member table:name="42" table:display="true" table:show-details="true"/>
                <table:data-pilot-member table:name="43" table:display="true" table:show-details="true"/>
                <table:data-pilot-member table:name="44" table:display="true" table:show-details="true"/>
                <table:data-pilot-member table:name="45" table:display="true" table:show-details="true"/>
                <table:data-pilot-member table:name="46"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ΕΠΙΘΕΤΟ" table:orientation="row" table:used-hierarchy="-1" table:function="auto">
            <table:data-pilot-level table:show-empty="false">
              <table:data-pilot-members>
                <table:data-pilot-member table:name="ΤΣΙΑΡΤΣΙΑΝΙΔΟΥ" table:display="true" table:show-details="true"/>
                <table:data-pilot-member table:name="ΜΙΧΑΗΛΙΔΟΥ" table:display="true" table:show-details="true"/>
                <table:data-pilot-member table:name="ΚΩΝΣΤΑΝΤΗ" table:display="true" table:show-details="true"/>
                <table:data-pilot-member table:name="ΒΛΑΧΟΥ" table:display="true" table:show-details="true"/>
                <table:data-pilot-member table:name="ΜΑΡΟΥΛΗ" table:display="true" table:show-details="true"/>
                <table:data-pilot-member table:name="ΠΕΤΤΑ" table:display="true" table:show-details="true"/>
                <table:data-pilot-member table:name="ΕΛΛΗΝΙΚΑΚΗ" table:display="true" table:show-details="true"/>
                <table:data-pilot-member table:name="ΚΟΡΑΚΙΑΝΙΤΗ" table:display="true" table:show-details="true"/>
                <table:data-pilot-member table:name="ΚΑΣΙΜΗ" table:display="true" table:show-details="true"/>
                <table:data-pilot-member table:name="ΧΑΛΙΔΙΑ" table:display="true" table:show-details="true"/>
                <table:data-pilot-member table:name="ΚΑΡΑΚΑΝΤΑ" table:display="true" table:show-details="true"/>
                <table:data-pilot-member table:name="ΣΟΥΡΒΙΝΟΥ" table:display="true" table:show-details="true"/>
                <table:data-pilot-member table:name="ΠΑΚΤΙΤΗ" table:display="true" table:show-details="true"/>
                <table:data-pilot-member table:name="ΚΟΥΡΗ" table:display="true" table:show-details="true"/>
                <table:data-pilot-member table:name="ΣΙΜΑ" table:display="true" table:show-details="true"/>
                <table:data-pilot-member table:name="ΚΟΥΣΤΑ" table:display="true" table:show-details="true"/>
                <table:data-pilot-member table:name="ΜΟΣΚΟΠΟΥΛΟΥ" table:display="true" table:show-details="true"/>
                <table:data-pilot-member table:name="ΚΡΟΚΙΔΗ" table:display="true" table:show-details="true"/>
                <table:data-pilot-member table:name="ΚΟΥΛΟΥΡΗ" table:display="true" table:show-details="true"/>
                <table:data-pilot-member table:name="ΜΠΑΛΑΝΙΚΑ" table:display="true" table:show-details="true"/>
                <table:data-pilot-member table:name="ΜΕΡΙΑΝΟΥ" table:display="true" table:show-details="true"/>
                <table:data-pilot-member table:name="ΚΟΣΚΙΝΑ" table:display="true" table:show-details="true"/>
                <table:data-pilot-member table:name="ΤΡΟΥΣΑ" table:display="true" table:show-details="true"/>
                <table:data-pilot-member table:name="ΠΑΠΠΑ-ΤΟΥΡΛΑ" table:display="true" table:show-details="true"/>
                <table:data-pilot-member table:name="ΜΕΞΑ" table:display="true" table:show-details="true"/>
                <table:data-pilot-member table:name="ΜΑΝΑΤΟΥ" table:display="true" table:show-details="true"/>
                <table:data-pilot-member table:name="ΓΩΓΟΥ" table:display="true" table:show-details="true"/>
                <table:data-pilot-member table:name="ΤΡΙΒΥΖΑ" table:display="true" table:show-details="true"/>
                <table:data-pilot-member table:name="ΓΕΡΟΓΙΑΝΝΗ" table:display="true" table:show-details="true"/>
                <table:data-pilot-member table:name="ΣΟΥΠΙΩΝΗ" table:display="true" table:show-details="true"/>
                <table:data-pilot-member table:name="ΜΠΟΥΤΣΗ" table:display="true" table:show-details="true"/>
                <table:data-pilot-member table:name="ΚΑΡΔΑΚΗ" table:display="true" table:show-details="true"/>
                <table:data-pilot-member table:name="ΡΑΝΤΟΥ" table:display="true" table:show-details="true"/>
                <table:data-pilot-member table:name="ΠΟΤΑΜΙΑΝΟΥ" table:display="true" table:show-details="true"/>
                <table:data-pilot-member table:name="ΠΑΠΑΔΟΠΟΥΛΟΥ " table:display="true" table:show-details="true"/>
                <table:data-pilot-member table:name="ΜΠΟΥΡΟΥ" table:display="true" table:show-details="true"/>
                <table:data-pilot-member table:name="ΚΟΛΛΑΡΗ" table:display="true" table:show-details="true"/>
                <table:data-pilot-member table:name="ΓΡΑΨΑ" table:display="true" table:show-details="true"/>
                <table:data-pilot-member table:name="ΚΑΤΣΑΡΟΥ" table:display="true" table:show-details="true"/>
                <table:data-pilot-member table:name="ΠΑΡΑΣΧΗ" table:display="true" table:show-details="true"/>
                <table:data-pilot-member table:name="ΘΕΟΔΩΡΟΥ" table:display="true" table:show-details="true"/>
                <table:data-pilot-member table:name="ΧΡΗΜΑΤΟΠΟΥΛΟΥ" table:display="true" table:show-details="true"/>
                <table:data-pilot-member table:name="ΜΠΟΤΖΟΛΑΚΗ" table:display="true" table:show-details="true"/>
                <table:data-pilot-member table:name="ΚΑΤΣΑΒΡΙΑ" table:display="true" table:show-details="true"/>
                <table:data-pilot-member table:name="ΚΟΜΙΩΤΗ" table:display="true" table:show-details="true"/>
                <table:data-pilot-member table:name="ΧΑΛΙΛΟΠΟΥΛΟΥ"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ΟΝΟΜΑ" table:orientation="row" table:used-hierarchy="-1" table:function="auto">
            <table:data-pilot-level table:show-empty="false">
              <table:data-pilot-members>
                <table:data-pilot-member table:name="ΜΑΡΙΑ" table:display="true" table:show-details="true"/>
                <table:data-pilot-member table:name="ΝΙΚΟΛΕΤΑ" table:display="true" table:show-details="true"/>
                <table:data-pilot-member table:name="ΣΟΝΙΑ" table:display="true" table:show-details="true"/>
                <table:data-pilot-member table:name="ΕΛΕΝΗ" table:display="true" table:show-details="true"/>
                <table:data-pilot-member table:name="ΚΟΡΙΝΑ" table:display="true" table:show-details="true"/>
                <table:data-pilot-member table:name="ΑΓΓΕΛΙΚΗ" table:display="true" table:show-details="true"/>
                <table:data-pilot-member table:name="ΣΟΦΙΑ" table:display="true" table:show-details="true"/>
                <table:data-pilot-member table:name="ΧΡΙΣΤΙΝΑ" table:display="true" table:show-details="true"/>
                <table:data-pilot-member table:name="ΙΩΑΝΝΑ" table:display="true" table:show-details="true"/>
                <table:data-pilot-member table:name="ΚΩΝΣΤΑΝΤΙΝΑ" table:display="true" table:show-details="true"/>
                <table:data-pilot-member table:name="ΑΙΚΑΤΕΡΙΝΗ" table:display="true" table:show-details="true"/>
                <table:data-pilot-member table:name="ΖΗΝΟΒΙΑ- ΣΑΜΠΡΙΝΑ" table:display="true" table:show-details="true"/>
                <table:data-pilot-member table:name="ΑΛΕΞΑΝΔΡΑ" table:display="true" table:show-details="true"/>
                <table:data-pilot-member table:name="ΣΠΥΡΙΔΟΥΛΑ" table:display="true" table:show-details="true"/>
                <table:data-pilot-member table:name="ΣΑΝΤΑ" table:display="true" table:show-details="true"/>
                <table:data-pilot-member table:name="ΣΤΕΦΑΝΙΑ" table:display="true" table:show-details="true"/>
                <table:data-pilot-member table:name="ΑΓΓΕΛΙΚΗ-ΔΗΜΗΤΡΑ" table:display="true" table:show-details="true"/>
                <table:data-pilot-member table:name="ΕΥΤΥΧΙΑ" table:display="true" table:show-details="true"/>
                <table:data-pilot-member table:name="ΑΝΑΣΤΑΣΙΑ" table:display="true" table:show-details="true"/>
                <table:data-pilot-member table:name="ΠΗΝΕΛΟΠΗ" table:display="true" table:show-details="true"/>
                <table:data-pilot-member table:name="ΑΓΑΘΗ" table:display="true" table:show-details="true"/>
                <table:data-pilot-member table:name="ΕΛΙΣΑΒΕΤ" table:display="true" table:show-details="true"/>
                <table:data-pilot-member table:name="ΧΡΙΣΤΟΦΟΡΑ" table:display="true" table:show-details="true"/>
                <table:data-pilot-member table:name="ΟΥΡΑΝΙΑ" table:display="true" table:show-details="true"/>
                <table:data-pilot-member table:name="ΑΚΡΙΒΟΥΛΑ" table:display="true" table:show-details="true"/>
                <table:data-pilot-member table:name="ΣΟΦΙΑ-ΧΑΡΟΥΛΑ" table:display="true" table:show-details="true"/>
                <table:data-pilot-member table:name="ΦΑΝΗ" table:display="true" table:show-details="true"/>
                <table:data-pilot-member table:name="ΣΤΕΛΛΑ" table:display="true" table:show-details="true"/>
                <table:data-pilot-member table:name="ΓΕΩΡΓΙΑ"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ΠΑΤΡΩΝΥΜΟ" table:orientation="row" table:used-hierarchy="-1" table:function="auto">
            <table:data-pilot-level table:show-empty="false">
              <table:data-pilot-members>
                <table:data-pilot-member table:name="ΗΛΙΑΣ" table:display="true" table:show-details="true"/>
                <table:data-pilot-member table:name="ΝΙΚΟΛΑΟΣ" table:display="true" table:show-details="true"/>
                <table:data-pilot-member table:name="ΧΑΡΑΛΑΜΠΟΣ" table:display="true" table:show-details="true"/>
                <table:data-pilot-member table:name="ΚΩΝΣΤΑΝΤΙΝΟΣ" table:display="true" table:show-details="true"/>
                <table:data-pilot-member table:name="ΑΡΙΣΤΕΙΔΗΣ" table:display="true" table:show-details="true"/>
                <table:data-pilot-member table:name="ΜΙΛΤΙΑΔΗΣ" table:display="true" table:show-details="true"/>
                <table:data-pilot-member table:name="ΘΕΟΔΩΡΟΣ" table:display="true" table:show-details="true"/>
                <table:data-pilot-member table:name="ΔΙΟΝΥΣΙΟΣ" table:display="true" table:show-details="true"/>
                <table:data-pilot-member table:name="ΑΝΤΩΝΙΟΣ" table:display="true" table:show-details="true"/>
                <table:data-pilot-member table:name="ΑΝΑΣΤΑΣΙΟΣ" table:display="true" table:show-details="true"/>
                <table:data-pilot-member table:name="ΔΗΜΗΤΡΙΟΣ" table:display="true" table:show-details="true"/>
                <table:data-pilot-member table:name="ΣΠΥΡΙΔΩΝ" table:display="true" table:show-details="true"/>
                <table:data-pilot-member table:name="ΕΛΕΥΘΕΡΙΟΣ" table:display="true" table:show-details="true"/>
                <table:data-pilot-member table:name="ΜΙΧΑΗΛ" table:display="true" table:show-details="true"/>
                <table:data-pilot-member table:name="ΕΥΓΕΝΙΟΣ" table:display="true" table:show-details="true"/>
                <table:data-pilot-member table:name="ΜΕΝΕΛΑΟΣ" table:display="true" table:show-details="true"/>
                <table:data-pilot-member table:name="ΑΛΕΞΑΝΔΡΟΣ" table:display="true" table:show-details="true"/>
                <table:data-pilot-member table:name="ΜΑΡΙΟΣ" table:display="true" table:show-details="true"/>
                <table:data-pilot-member table:name="ΧΑΡΙΛΑΟΣ" table:display="true" table:show-details="true"/>
                <table:data-pilot-member table:name="ΓΕΡΑΣΙΜΟΣ- ΧΑΡΑΛΑΜΠΟΣ" table:display="true" table:show-details="true"/>
                <table:data-pilot-member table:name="ΠΑΝΤΕΛΗΣ" table:display="true" table:show-details="true"/>
                <table:data-pilot-member table:name="ΑΘΑΝΑΣΙΟΣ" table:display="true" table:show-details="true"/>
                <table:data-pilot-member table:name="ΕΥΘΥΜΙΟΣ" table:display="true" table:show-details="true"/>
                <table:data-pilot-member table:name="ΑΝΔΡΕΑΣ" table:display="true" table:show-details="true"/>
                <table:data-pilot-member table:name="ΓΕΡΑΣΙΜΟΣ- ΣΩΤΗΡΙΟΣ" table:display="true" table:show-details="true"/>
                <table:data-pilot-member table:name="ΓΕΩΡΓΙΟΣ" table:display="true" table:show-details="true"/>
                <table:data-pilot-member table:name="ΧΡΗΣΤΟΣ" table:display="true" table:show-details="true"/>
                <table:data-pilot-member table:name="ΠΑΝΑΓΙΩΤΗΣ" table:display="true" table:show-details="true"/>
                <table:data-pilot-member table:name="ΒΑΣΙΛΕΙΟΣ" table:display="true" table:show-details="true"/>
                <table:data-pilot-member table:name="ΕΥΣΤΡΑΤΙΟΣ"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ΠΡΟΫΠΗΡΕΣΙΑ ΣΕ ΔΗΜΟΣΙΟ Ή ΙΔΙΩΤΙΚΟ ΤΟΜΕΑ (ΕΤΗ)" table:orientation="row" table:used-hierarchy="-1" table:function="auto">
            <table:data-pilot-level table:show-empty="false">
              <table:data-pilot-members>
                <table:data-pilot-member table:name="" table:display="true" table:show-details="true"/>
                <table:data-pilot-member table:name="0" table:display="true" table:show-details="true"/>
                <table:data-pilot-member table:name="5" table:display="true" table:show-details="true"/>
                <table:data-pilot-member table:name="4" table:display="true" table:show-details="true"/>
                <table:data-pilot-member table:name="13"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ΠΡΟΫΠΗΡΕΣΙΑ ΣΕ ΔΗΜΟΣΙΟ Ή ΙΔΙΩΤΙΚΟ ΤΟΜΕΑ (ΜΗΝΕΣ)" table:orientation="row" table:used-hierarchy="-1" table:function="auto">
            <table:data-pilot-level table:show-empty="false">
              <table:data-pilot-members>
                <table:data-pilot-member table:name="" table:display="true" table:show-details="true"/>
                <table:data-pilot-member table:name="5" table:display="true" table:show-details="true"/>
                <table:data-pilot-member table:name="3" table:display="true" table:show-details="true"/>
                <table:data-pilot-member table:name="11" table:display="true" table:show-details="true"/>
                <table:data-pilot-member table:name="0" table:display="true" table:show-details="true"/>
                <table:data-pilot-member table:name="7" table:display="true" table:show-details="true"/>
                <table:data-pilot-member table:name="6"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ΠΡΟΫΠΗΡΕΣΙΑ ΣΕ ΔΗΜΟΣΙΟ Ή ΙΔΙΩΤΙΚΟ ΤΟΜΕΑ (ΗΜΕΡΕΣ)" table:orientation="row" table:used-hierarchy="-1" table:function="auto">
            <table:data-pilot-level table:show-empty="false">
              <table:data-pilot-members>
                <table:data-pilot-member table:name="" table:display="true" table:show-details="true"/>
                <table:data-pilot-member table:name="0" table:display="true" table:show-details="true"/>
                <table:data-pilot-member table:name="25"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ΠΡΟΫΠΗΡΕΣΙΑ ΣΕ ΣΜΕΑΕ/ΚΕΔΔΥ (ΕΤΗ)" table:orientation="row" table:used-hierarchy="-1" table:function="auto">
            <table:data-pilot-level table:show-empty="false">
              <table:data-pilot-members>
                <table:data-pilot-member table:name="" table:display="true" table:show-details="true"/>
                <table:data-pilot-member table:name="1" table:display="true" table:show-details="true"/>
                <table:data-pilot-member table:name="2" table:display="true" table:show-details="true"/>
                <table:data-pilot-member table:name="0" table:display="true" table:show-details="true"/>
                <table:data-pilot-member table:name="5" table:display="true" table:show-details="true"/>
                <table:data-pilot-member table:name="3" table:display="true" table:show-details="true"/>
                <table:data-pilot-member table:name="4" table:display="true" table:show-details="true"/>
                <table:data-pilot-member table:name="6" table:display="true" table:show-details="true"/>
                <table:data-pilot-member table:name="7"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ΠΡΟΫΠΗΡΕΣΙΑ ΣΕ ΣΜΕΑΕ/ΚΕΔΔΥ (ΜΗΝΕΣ)" table:orientation="row" table:used-hierarchy="-1" table:function="auto">
            <table:data-pilot-level table:show-empty="false">
              <table:data-pilot-members>
                <table:data-pilot-member table:name="" table:display="true" table:show-details="true"/>
                <table:data-pilot-member table:name="5" table:display="true" table:show-details="true"/>
                <table:data-pilot-member table:name="2" table:display="true" table:show-details="true"/>
                <table:data-pilot-member table:name="10" table:display="true" table:show-details="true"/>
                <table:data-pilot-member table:name="0" table:display="true" table:show-details="true"/>
                <table:data-pilot-member table:name="9" table:display="true" table:show-details="true"/>
                <table:data-pilot-member table:name="6" table:display="true" table:show-details="true"/>
                <table:data-pilot-member table:name="7" table:display="true" table:show-details="true"/>
                <table:data-pilot-member table:name="4" table:display="true" table:show-details="true"/>
                <table:data-pilot-member table:name="1" table:display="true" table:show-details="true"/>
                <table:data-pilot-member table:name="8"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ΠΡΟΫΠΗΡΕΣΙΑ ΣΕ ΣΜΕΑΕ/ΚΕΔΔΥ (ΗΜΕΡΕΣ)" table:orientation="row" table:used-hierarchy="-1" table:function="auto">
            <table:data-pilot-level table:show-empty="false">
              <table:data-pilot-members>
                <table:data-pilot-member table:name="" table:display="true" table:show-details="true"/>
                <table:data-pilot-member table:name="2" table:display="true" table:show-details="true"/>
                <table:data-pilot-member table:name="0" table:display="true" table:show-details="true"/>
                <table:data-pilot-member table:name="7" table:display="true" table:show-details="true"/>
                <table:data-pilot-member table:name="11" table:display="true" table:show-details="true"/>
                <table:data-pilot-member table:name="12" table:display="true" table:show-details="true"/>
                <table:data-pilot-member table:name="1" table:display="true" table:show-details="true"/>
                <table:data-pilot-member table:name="13" table:display="true" table:show-details="true"/>
                <table:data-pilot-member table:name="14" table:display="true" table:show-details="true"/>
                <table:data-pilot-member table:name="10" table:display="true" table:show-details="true"/>
                <table:data-pilot-member table:name="4" table:display="true" table:show-details="true"/>
                <table:data-pilot-member table:name="9" table:display="true" table:show-details="true"/>
                <table:data-pilot-member table:name="6"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ΠΟΣΟΣΤΟ ΑΝΑΠΗΡΙΑΣ ΥΠΟΨΗΦΙΟΥ" table:orientation="row" table:used-hierarchy="-1" table:function="auto">
            <table:data-pilot-level table:show-empty="false">
              <table:data-pilot-members>
                <table:data-pilot-member table:name="" table:display="true" table:show-details="true"/>
                <table:data-pilot-member table:name="0"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 1ου ΣΕ ΑΝΑΠΗΡΙΑ ΤΕΚΝΟΥ &gt;=67%" table:orientation="row" table:used-hierarchy="-1" table:function="auto">
            <table:data-pilot-level table:show-empty="false">
              <table:data-pilot-members>
                <table:data-pilot-member table:name="" table:display="true" table:show-details="true"/>
                <table:data-pilot-member table:name="0"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 2ου ΣΕ ΑΝΑΠΗΡΙΑ ΤΕΚΝΟΥ &gt;=67%" table:orientation="row" table:used-hierarchy="-1" table:function="auto">
            <table:data-pilot-level table:show-empty="false">
              <table:data-pilot-members>
                <table:data-pilot-member table:name="" table:display="true" table:show-details="true"/>
                <table:data-pilot-member table:name="0"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 3ου ΣΕ ΑΝΑΠΗΡΙΑ ΤΕΚΝΟΥ &gt;=67%" table:orientation="row" table:used-hierarchy="-1" table:function="auto">
            <table:data-pilot-level table:show-empty="false">
              <table:data-pilot-members>
                <table:data-pilot-member table:name="" table:display="true" table:show-details="true"/>
                <table:data-pilot-member table:name="0"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ΠΟΛΥΤΕΚΝΟΣ/ΤΡΙΤΕΚΝΟΣ/-" table:orientation="row" table:used-hierarchy="-1" table:function="auto">
            <table:data-pilot-level table:show-empty="false">
              <table:data-pilot-members>
                <table:data-pilot-member table:name="" table:display="true" table:show-details="true"/>
                <table:data-pilot-member table:name="ΤΡΙΤΕΚΝΟΣ" table:display="true" table:show-details="true"/>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ΓΝΩΣΗ ΕΝΓ" table:orientation="row" table:used-hierarchy="-1" table:function="auto">
            <table:data-pilot-level table:show-empty="false">
              <table:data-pilot-members>
                <table:data-pilot-member table:name="" table:display="true" table:show-details="true"/>
                <table:data-pilot-member table:name="ΝΑΙ" table:display="true" table:show-details="true"/>
                <table:data-pilot-member table:name="ΌΧΙ"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ΜΟΡΙΑ ΠΤΥΧΙΟΥ" table:orientation="row" table:used-hierarchy="-1" table:function="auto">
            <table:data-pilot-level table:show-empty="false">
              <table:data-pilot-members>
                <table:data-pilot-member table:name="" table:display="true" table:show-details="true"/>
                <table:data-pilot-member table:name="0" table:display="true" table:show-details="true"/>
                <table:data-pilot-member table:name="2" table:display="true" table:show-details="true"/>
                <table:data-pilot-member table:name="3" table:display="true" table:show-details="true"/>
                <table:data-pilot-member table:name="1"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ΜΟΡΙΑ ΠΡΟΫΠΗΡΕΣΙΑΣ ΣΕ ΔΗΜΟΣΙΟ Ή ΙΔΙΩΤΙΚΟ ΤΟΜΕΑ" table:orientation="row" table:used-hierarchy="-1" table:function="auto">
            <table:data-pilot-level table:show-empty="false">
              <table:data-pilot-members>
                <table:data-pilot-member table:name="" table:display="true" table:show-details="true"/>
                <table:data-pilot-member table:name="0" table:display="true" table:show-details="true"/>
                <table:data-pilot-member table:name="3"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ΜΟΡΙΑ ΠΡΟΫΠΗΡΕΣΙΑΣ ΣΕ ΣΜΕΑΕ/ΚΕΔΔΥ" table:orientation="row" table:used-hierarchy="-1" table:function="auto">
            <table:data-pilot-level table:show-empty="false">
              <table:data-pilot-members>
                <table:data-pilot-member table:name="" table:display="true" table:show-details="true"/>
                <table:data-pilot-member table:name="0" table:display="true" table:show-details="true"/>
                <table:data-pilot-member table:name="2" table:display="true" table:show-details="true"/>
                <table:data-pilot-member table:name="12" table:display="true" table:show-details="true"/>
                <table:data-pilot-member table:name="9" table:display="true" table:show-details="true"/>
                <table:data-pilot-member table:name="1" table:display="true" table:show-details="true"/>
                <table:data-pilot-member table:name="5" table:display="true" table:show-details="true"/>
                <table:data-pilot-member table:name="4"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ΜΟΡΙΑ ΑΝΑΠΗΡΙΑΣ ΥΠΟΨΗΦΙΟΥ" table:orientation="row" table:used-hierarchy="-1" table:function="auto">
            <table:data-pilot-level table:show-empty="false">
              <table:data-pilot-members>
                <table:data-pilot-member table:name="" table:display="true" table:show-details="true"/>
                <table:data-pilot-member table:name="0"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ΜΟΡΙΑ ΑΝΑΠΗΡΙΑΣ ΤΕΚΝΩΝ" table:orientation="row" table:used-hierarchy="-1" table:function="auto">
            <table:data-pilot-level table:show-empty="false">
              <table:data-pilot-members>
                <table:data-pilot-member table:name="" table:display="true" table:show-details="true"/>
                <table:data-pilot-member table:name="0"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ΜΟΡΙΑ ΠΟΛΥΤΕΚΝΟΥ/ΤΡΙΤΕΚΝΟΥ" table:orientation="row" table:used-hierarchy="-1" table:function="auto">
            <table:data-pilot-level table:show-empty="false">
              <table:data-pilot-members>
                <table:data-pilot-member table:name="" table:display="true" table:show-details="true"/>
                <table:data-pilot-member table:name="1" table:display="true" table:show-details="true"/>
                <table:data-pilot-member table:name="0"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ΠΡΟΤΙΜΗΣΕΙΣ" table:orientation="row" table:used-hierarchy="-1" table:function="auto">
            <table:data-pilot-level table:show-empty="false">
              <table:data-pilot-members>
                <table:data-pilot-member table:name="ΔΕΝ ΠΛΗΡΕΙ ΤΙΣ ΠΡΟΥΠΟΘΕΣΕΙΣ" table:display="true" table:show-details="true"/>
                <table:data-pilot-member table:name="ΝΟΜΟΣ  ΚΕΡΚΥΡΑΣ" table:display="true" table:show-details="true"/>
                <table:data-pilot-member table:name="ΝΟΜΟΣ ΖΑΚΥΝΘΟΣ" table:display="true" table:show-details="true"/>
                <table:data-pilot-member table:name="ΝΟΜΟΣ ΖΑΚΥΝΘΟΥ" table:display="true" table:show-details="true"/>
                <table:data-pilot-member table:name="ΝΟΜΟΣ ΖΑΚΥΝΘΟΥ,ΝΟΜΟΣ ΚΕΦΑΛΛΗΝΙΑΣ,ΝΟΜΟΣ ΚΕΡΚΥΡΑΣ,ΝΟΜΟΣ ΛΕΥΚΑΔΑΣ" table:display="true" table:show-details="true"/>
                <table:data-pilot-member table:name="ΝΟΜΟΣ ΖΑΚΥΝΘΟΥ,ΝΟΜΟΣ ΛΕΥΚΑΔΑΣ,ΝΟΜΟΣ ΚΕΡΚΥΡΑΣ,ΝΟΜΟΣ ΚΕΦΑΛΛΗΝΙΑΣ" table:display="true" table:show-details="true"/>
                <table:data-pilot-member table:name="ΝΟΜΟΣ ΚΕΡΚΥΡΑΣ" table:display="true" table:show-details="true"/>
                <table:data-pilot-member table:name="ΝΟΜΟΣ ΚΕΡΚΥΡΑΣ, ΝΟΜΟΣ ΚΕΦΑΛΛΗΝΙΑΣ,ΝΟΜΟΣ ΛΕΥΚΑΔΑΣ,ΝΟΜΟΣ ΖΑΚΥΝΘΟΥ" table:display="true" table:show-details="true"/>
                <table:data-pilot-member table:name="ΝΟΜΟΣ ΚΕΡΚΥΡΑΣ,ΝΟΜΟΣ ΖΑΚΥΝΘΟΥ, ΝΟΜΟΣ ΛΕΥΚΑΔΑΣ, ΝΟΜΟΣ ΚΕΦΑΛΛΗΝΙΑΣ" table:display="true" table:show-details="true"/>
                <table:data-pilot-member table:name="ΝΟΜΟΣ ΚΕΡΚΥΡΑΣ,ΝΟΜΟΣ ΛΕΥΚΑΔΑΣ,ΝΟΜΟΣ ΖΑΚΥΝΘΟΥ" table:display="true" table:show-details="true"/>
                <table:data-pilot-member table:name="ΝΟΜΟΣ ΚΕΡΚΥΡΑΣ,ΝΟΜΟΣ ΛΕΥΚΑΔΑΣ,ΝΟΜΟΣ ΖΑΚΥΝΘΟΥ,ΝΟΜΟΣ ΚΕΦΑΛΛΗΝΙΑΣ" table:display="true" table:show-details="true"/>
                <table:data-pilot-member table:name="ΝΟΜΟΣ ΚΕΡΚΥΡΑΣ,ΝΟΜΟΣ ΛΕΥΚΑΔΑΣ,ΝΟΜΟΣ ΚΕΦΑΛΛΗΝΙΑΣ,ΝΟΜΟΣ ΖΑΚΥΝΘΟΥ" table:display="true" table:show-details="true"/>
                <table:data-pilot-member table:name="ΝΟΜΟΣ ΚΕΦΑΛΛΗΝΙΑΣ" table:display="true" table:show-details="true"/>
                <table:data-pilot-member table:name="ΝΟΜΟΣ ΚΕΦΑΛΛΗΝΙΑΣ,ΝΟΜΟΣ ΛΕΥΚΑΔΑΣ,ΝΟΜΟΣ ΖΑΚΥΝΘΟΥ,ΝΟΜΟΣ ΚΕΡΚΥΡΑΣ" table:display="true" table:show-details="true"/>
                <table:data-pilot-member table:name="ΝΟΜΟΣ ΛΕΥΚΑΔΑΣ" table:display="true" table:show-details="true"/>
                <table:data-pilot-member table:name="ΝΟΜΟΣ ΛΕΥΚΑΔΑΣ,ΝΟΜΟΣ ΚΕΡΚΥΡΑΣ" table:display="true" table:show-details="true"/>
                <table:data-pilot-member table:name="ΝΟΜΟΣ ΛΕΥΚΑΔΑΣ,ΝΟΜΟΣ ΚΕΡΚΥΡΑΣ,ΝΟΜΟΣ ΚΕΦΑΛΛΗΝΙΑΣ, ΝΟΜΟΣ ΖΑΚΥΝΘΟΥ" table:display="true" table:show-details="true"/>
                <table:data-pilot-member table:name="ΝΟΜΟΣ ΛΕΥΚΑΔΑΣ,ΝΟΜΟΣ ΚΕΦΑΛΛΗΝΙΑΣ, ΝΟΜΟΣ ΚΕΡΚΥΡΑΣ,ΝΟΜΟΣ ΖΑΚΥΝΘΟΥ" table:display="true" table:show-details="true"/>
                <table:data-pilot-member table:name="ΝΟΜΟΣ ΛΕΥΚΑΔΑΣ,ΝΟΜΟΣ ΚΕΦΑΛΛΗΝΙΑΣ,ΝΟΜΟΣ ΖΑΚΥΝΘΟΣ, ΝΟΜΟΣ ΚΕΡΚΥΡΑΣ" table:display="true" table:show-details="true"/>
                <table:data-pilot-member table:name="ΝΟΜΟΣ ΛΕΥΚΑΔΑΣ,ΝΟΜΟΣ ΚΕΦΑΛΛΗΝΙΑΣ,ΝΟΜΟΣ ΖΑΚΥΝΘΟΥ,ΝΟΜΟΣ ΚΕΡΚΥΡΑΣ" table:display="true" table:show-details="true"/>
              </table:data-pilot-members>
              <table:data-pilot-sort-info table:order="descending" table:sort-mode="manual"/>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l" fo:country="G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l" number:country="GR">€</number:currency-symbol>
    </number:currency-style>
    <number:currency-style style:name="N107">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7P0"/>
    </number:currency-style>
    <number:number-style style:name="N8000" number:language="el" number:country="GR">
      <number:number number:min-integer-digits="1"/>
    </number:number-style>
    <number:number-style style:name="N106">
      <number:number number:decimal-places="0" number:min-integer-digits="9"/>
    </number:number-style>
    <number:number-style style:name="N8106P0" style:volatile="true" number:language="el" number:country="GR">
      <number:number number:decimal-places="0" number:min-integer-digits="1" number:grouping="true"/>
      <number:text> €</number:text>
    </number:number-style>
    <number:number-style style:name="N8106" number:language="el" number:country="GR">
      <number:text>-</number:text>
      <number:number number:decimal-places="0" number:min-integer-digits="1" number:grouping="true"/>
      <number:text> €</number:text>
      <style:map style:condition="value()&gt;=0" style:apply-style-name="N8106P0"/>
    </number:number-style>
    <number:number-style style:name="N8107P0" style:volatile="true" number:language="el" number:country="GR">
      <number:number number:decimal-places="0" number:min-integer-digits="1" number:grouping="true"/>
      <number:text> €</number:text>
    </number:number-style>
    <number:number-style style:name="N8107" number:language="el" number:country="GR">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el" number:country="GR">
      <number:number number:decimal-places="2" number:min-integer-digits="1" number:grouping="true"/>
      <number:text> €</number:text>
    </number:number-style>
    <number:number-style style:name="N8108" number:language="el" number:country="GR">
      <number:text>-</number:text>
      <number:number number:decimal-places="2" number:min-integer-digits="1" number:grouping="true"/>
      <number:text> €</number:text>
      <style:map style:condition="value()&gt;=0" style:apply-style-name="N8108P0"/>
    </number:number-style>
    <number:number-style style:name="N8109P0" style:volatile="true" number:language="el" number:country="GR">
      <number:number number:decimal-places="2" number:min-integer-digits="1" number:grouping="true"/>
      <number:text> €</number:text>
    </number:number-style>
    <number:number-style style:name="N8109" number:language="el" number:country="GR">
      <style:text-properties fo:color="#ff0000"/>
      <number:text>-</number:text>
      <number:number number:decimal-places="2" number:min-integer-digits="1" number:grouping="true"/>
      <number:text> €</number:text>
      <style:map style:condition="value()&gt;=0" style:apply-style-name="N8109P0"/>
    </number:number-style>
    <number:date-style style:name="N8110" number:language="el" number:country="GR">
      <number:day/>
      <number:text>-</number:text>
      <number:month number:textual="true"/>
      <number:text>-</number:text>
      <number:year/>
    </number:date-style>
    <number:date-style style:name="N8111" number:language="el" number:country="GR">
      <number:day/>
      <number:text>-</number:text>
      <number:month number:textual="true"/>
    </number:date-style>
    <number:date-style style:name="N8112" number:language="el" number:country="GR">
      <number:month number:textual="true"/>
      <number:text>-</number:text>
      <number:year/>
    </number:date-style>
    <number:time-style style:name="N8113" number:language="el" number:country="GR">
      <number:hours/>
      <number:text>:</number:text>
      <number:minutes number:style="long"/>
      <number:text> </number:text>
      <number:am-pm/>
    </number:time-style>
    <number:time-style style:name="N8114" number:language="el" number:country="GR">
      <number:hours/>
      <number:text>:</number:text>
      <number:minutes number:style="long"/>
      <number:text>:</number:text>
      <number:seconds number:style="long"/>
      <number:text> </number:text>
      <number:am-pm/>
    </number:time-style>
    <number:time-style style:name="N8115" number:language="el" number:country="GR">
      <number:hours/>
      <number:text>:</number:text>
      <number:minutes number:style="long"/>
    </number:time-style>
    <number:time-style style:name="N8116" number:language="el" number:country="GR">
      <number:hours/>
      <number:text>:</number:text>
      <number:minutes number:style="long"/>
      <number:text>:</number:text>
      <number:seconds number:style="long"/>
    </number:time-style>
    <number:date-style style:name="N8117" number:language="el" number:country="GR">
      <number:day/>
      <number:text>/</number:text>
      <number:month/>
      <number:text>/</number:text>
      <number:year number:style="long"/>
      <number:text> </number:text>
      <number:hours/>
      <number:text>:</number:text>
      <number:minutes number:style="long"/>
    </number:date-style>
    <number:number-style style:name="N8118P0" style:volatile="true" number:language="el" number:country="GR">
      <number:number number:decimal-places="0" number:min-integer-digits="1" number:grouping="true"/>
      <number:text>   </number:text>
    </number:number-style>
    <number:number-style style:name="N8118" number:language="el" number:country="GR">
      <number:text>-</number:text>
      <number:number number:decimal-places="0" number:min-integer-digits="1" number:grouping="true"/>
      <number:text>   </number:text>
      <style:map style:condition="value()&gt;=0" style:apply-style-name="N8118P0"/>
    </number:number-style>
    <number:number-style style:name="N8119P0" style:volatile="true" number:language="el" number:country="GR">
      <number:number number:decimal-places="0" number:min-integer-digits="1" number:grouping="true"/>
      <number:text>   </number:text>
    </number:number-style>
    <number:number-style style:name="N8119" number:language="el" number:country="GR">
      <style:text-properties fo:color="#ff0000"/>
      <number:text>-</number:text>
      <number:number number:decimal-places="0" number:min-integer-digits="1" number:grouping="true"/>
      <number:text>   </number:text>
      <style:map style:condition="value()&gt;=0" style:apply-style-name="N8119P0"/>
    </number:number-style>
    <number:number-style style:name="N8120P0" style:volatile="true" number:language="el" number:country="GR">
      <number:number number:decimal-places="2" number:min-integer-digits="1" number:grouping="true"/>
      <number:text>   </number:text>
    </number:number-style>
    <number:number-style style:name="N8120" number:language="el" number:country="GR">
      <number:text>-</number:text>
      <number:number number:decimal-places="2" number:min-integer-digits="1" number:grouping="true"/>
      <number:text>   </number:text>
      <style:map style:condition="value()&gt;=0" style:apply-style-name="N8120P0"/>
    </number:number-style>
    <number:number-style style:name="N8121P0" style:volatile="true" number:language="el" number:country="GR">
      <number:number number:decimal-places="2" number:min-integer-digits="1" number:grouping="true"/>
      <number:text>   </number:text>
    </number:number-style>
    <number:number-style style:name="N8121" number:language="el" number:country="GR">
      <style:text-properties fo:color="#ff0000"/>
      <number:text>-</number:text>
      <number:number number:decimal-places="2" number:min-integer-digits="1" number:grouping="true"/>
      <number:text>   </number:text>
      <style:map style:condition="value()&gt;=0" style:apply-style-name="N8121P0"/>
    </number:number-style>
    <number:number-style style:name="N8122P0" style:volatile="true" number:language="el" number:country="GR">
      <number:text> </number:text>
      <number:number number:decimal-places="0" number:min-integer-digits="1" number:grouping="true"/>
      <number:text>    </number:text>
    </number:number-style>
    <number:number-style style:name="N8122P1" style:volatile="true" number:language="el" number:country="GR">
      <number:text>-</number:text>
      <number:number number:decimal-places="0" number:min-integer-digits="1" number:grouping="true"/>
      <number:text>    </number:text>
    </number:number-style>
    <number:number-style style:name="N8122P2" style:volatile="true" number:language="el" number:country="GR">
      <number:text> -    </number:text>
    </number:number-style>
    <number:text-style style:name="N8122" number:language="el" number:country="G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el" number:country="GR">
      <number:text> </number:text>
      <number:number number:decimal-places="0" number:min-integer-digits="1" number:grouping="true"/>
      <number:text> € </number:text>
    </number:number-style>
    <number:number-style style:name="N8123P1" style:volatile="true" number:language="el" number:country="GR">
      <number:text>-</number:text>
      <number:number number:decimal-places="0" number:min-integer-digits="1" number:grouping="true"/>
      <number:text> € </number:text>
    </number:number-style>
    <number:number-style style:name="N8123P2" style:volatile="true" number:language="el" number:country="GR">
      <number:text> - € </number:text>
    </number:number-style>
    <number:text-style style:name="N8123" number:language="el" number:country="GR">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el" number:country="GR">
      <number:text> </number:text>
      <number:number number:decimal-places="2" number:min-integer-digits="1" number:grouping="true"/>
      <number:text>    </number:text>
    </number:number-style>
    <number:number-style style:name="N8124P1" style:volatile="true" number:language="el" number:country="GR">
      <number:text>-</number:text>
      <number:number number:decimal-places="2" number:min-integer-digits="1" number:grouping="true"/>
      <number:text>    </number:text>
    </number:number-style>
    <number:number-style style:name="N8124P2" style:volatile="true" number:language="el" number:country="GR">
      <number:text> -</number:text>
      <number:number number:decimal-places="0" number:min-integer-digits="0"/>
      <number:text>    </number:text>
    </number:number-style>
    <number:text-style style:name="N8124" number:language="el" number:country="GR">
      <number:text> </number:text>
      <number:text-content/>
      <number:text> </number:text>
      <style:map style:condition="value()&gt;0" style:apply-style-name="N8124P0"/>
      <style:map style:condition="value()&lt;0" style:apply-style-name="N8124P1"/>
      <style:map style:condition="value()=0" style:apply-style-name="N8124P2"/>
    </number:text-style>
    <number:number-style style:name="N8125P0" style:volatile="true" number:language="el" number:country="GR">
      <number:text> </number:text>
      <number:number number:decimal-places="2" number:min-integer-digits="1" number:grouping="true"/>
      <number:text> € </number:text>
    </number:number-style>
    <number:number-style style:name="N8125P1" style:volatile="true" number:language="el" number:country="GR">
      <number:text>-</number:text>
      <number:number number:decimal-places="2" number:min-integer-digits="1" number:grouping="true"/>
      <number:text> € </number:text>
    </number:number-style>
    <number:number-style style:name="N8125P2" style:volatile="true" number:language="el" number:country="GR">
      <number:text> -</number:text>
      <number:number number:decimal-places="0" number:min-integer-digits="0"/>
      <number:text> € </number:text>
    </number:number-style>
    <number:text-style style:name="N8125" number:language="el" number:country="GR">
      <number:text> </number:text>
      <number:text-content/>
      <number:text> </number:text>
      <style:map style:condition="value()&gt;0" style:apply-style-name="N8125P0"/>
      <style:map style:condition="value()&lt;0" style:apply-style-name="N8125P1"/>
      <style:map style:condition="value()=0" style:apply-style-name="N8125P2"/>
    </number:text-style>
    <number:time-style style:name="N8126" number:language="el" number:country="GR">
      <number:minutes number:style="long"/>
      <number:text>:</number:text>
      <number:seconds number:style="long"/>
    </number:time-style>
    <number:time-style style:name="N8127" number:language="el" number:country="GR" number:truncate-on-overflow="false">
      <number:hours/>
      <number:text>:</number:text>
      <number:minutes number:style="long"/>
      <number:text>:</number:text>
      <number:seconds number:style="long"/>
    </number:time-style>
    <number:time-style style:name="N8128" number:language="el" number:country="GR">
      <number:minutes number:style="long"/>
      <number:text>:</number:text>
      <number:seconds number:style="long" number:decimal-places="1"/>
    </number:time-style>
    <number:number-style style:name="N8129" number:language="el" number:country="G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Γωνία_20_Πιλότου_20_δεδομένων" style:display-name="Γωνία Πιλότου δεδομένων" style:family="table-cell" style:parent-style-name="Default"/>
    <style:style style:name="Τιμή_20_Πιλότου_20_δεδομένων" style:display-name="Τιμή Πιλότου δεδομένων" style:family="table-cell" style:parent-style-name="Default"/>
    <style:style style:name="Πεδίο_20_Πιλότου_20_δεδομένων" style:display-name="Πεδίο Πιλότου δεδομένων" style:family="table-cell" style:parent-style-name="Default"/>
    <style:style style:name="Κατηγορία_20_Πιλότου_20_δεδομένων" style:display-name="Κατηγορία Πιλότου δεδομένων" style:family="table-cell" style:parent-style-name="Default">
      <style:table-cell-properties style:text-align-source="fix" style:repeat-content="false"/>
      <style:paragraph-properties fo:text-align="start"/>
    </style:style>
    <style:style style:name="Τίτλος_20_Πιλότου_20_δεδομένων" style:display-name="Τίτλος Πιλότου δεδομένων" style:family="table-cell" style:parent-style-name="Default">
      <style:table-cell-properties style:text-align-source="fix" style:repeat-content="false"/>
      <style:paragraph-properties fo:text-align="start"/>
      <style:text-properties fo:font-weight="bold"/>
    </style:style>
    <style:style style:name="Αποτέλεσμα_20_Πιλότου_20_δεδομένων" style:display-name="Αποτέλεσμα Πιλότου δεδομένων" style:family="table-cell" style:parent-style-name="Default">
      <style:text-properties fo:font-weight="bold"/>
    </style:style>
    <draw:marker draw:name="Άκρες_20_βελών_20_1" draw:display-name="Άκρες βελών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9">29/08/2016</text:date>, <text:time>13:39:34</text:time></text:p>
        </style:region-right>
      </style:header>
      <style:header-left style:display="false"/>
      <style:footer>
        <text:p>Σελίδα <text:page-number>1</text:page-number> / <text:page-count>99</text:page-count></text:p>
      </style:footer>
      <style:footer-left style:display="false"/>
    </style:master-page>
    <style:master-page style:name="PageStyle_5f_Συγκ_20_Πίνακας_20_ΕΒΠ" style:display-name="PageStyle_Συγκ Πίνακας ΕΒΠ" style:page-layout-name="Mpm3">
      <style:header style:display="false"/>
      <style:header-left style:display="false"/>
      <style:footer style:display="false"/>
      <style:footer-left style:display="false"/>
    </style:master-page>
    <style:master-page style:name="PageStyle_5f_Τιμές" style:display-name="PageStyle_Τιμές" style:page-layout-name="Mpm4">
      <style:header style:display="false"/>
      <style:header-left style:display="false"/>
      <style:footer style:display="false"/>
      <style:footer-left style:display="false"/>
    </style:master-page>
    <style:master-page style:name="PageStyle_5f_ΕΕΠ_20_ΠΕ21-26" style:display-name="PageStyle_ΕΕΠ ΠΕ21-26" style:page-layout-name="Mpm4">
      <style:header style:display="false"/>
      <style:header-left style:display="false"/>
      <style:footer style:display="false"/>
      <style:footer-left style:display="false"/>
    </style:master-page>
    <style:master-page style:name="PageStyle_5f_ΕΕΠ_20_ΠΕ22" style:display-name="PageStyle_ΕΕΠ ΠΕ22" style:page-layout-name="Mpm4">
      <style:header style:display="false"/>
      <style:header-left style:display="false"/>
      <style:footer style:display="false"/>
      <style:footer-left style:display="false"/>
    </style:master-page>
    <style:master-page style:name="PageStyle_5f_ΕΕΠ_20_ΠΕ23" style:display-name="PageStyle_ΕΕΠ ΠΕ23" style:page-layout-name="Mpm3">
      <style:header style:display="false"/>
      <style:header-left style:display="false"/>
      <style:footer style:display="false"/>
      <style:footer-left style:display="false"/>
    </style:master-page>
    <style:master-page style:name="PageStyle_5f_ΕΕΠ_20_ΠΕ25" style:display-name="PageStyle_ΕΕΠ ΠΕ25" style:page-layout-name="Mpm4">
      <style:header style:display="false"/>
      <style:header-left style:display="false"/>
      <style:footer style:display="false"/>
      <style:footer-left style:display="false"/>
    </style:master-page>
    <style:master-page style:name="PageStyle_5f_ΕΕΠ_20_ΠΕ28" style:display-name="PageStyle_ΕΕΠ ΠΕ28" style:page-layout-name="Mpm4">
      <style:header style:display="false"/>
      <style:header-left style:display="false"/>
      <style:footer style:display="false"/>
      <style:footer-left style:display="false"/>
    </style:master-page>
    <style:master-page style:name="PageStyle_5f_ΕΕΠ_20_ΠΕ29" style:display-name="PageStyle_ΕΕΠ ΠΕ29" style:page-layout-name="Mpm4">
      <style:header style:display="false"/>
      <style:header-left style:display="false"/>
      <style:footer style:display="false"/>
      <style:footer-left style:display="false"/>
    </style:master-page>
    <style:master-page style:name="PageStyle_5f_ΕΕΠ_20_ΠΕ30" style:display-name="PageStyle_ΕΕΠ ΠΕ30" style:page-layout-name="Mpm4">
      <style:header style:display="false"/>
      <style:header-left style:display="false"/>
      <style:footer style:display="false"/>
      <style:footer-left style:display="false"/>
    </style:master-page>
    <style:master-page style:name="PageStyle_5f_ΑΠΟΡΡΙΠΤΕΟΙ" style:display-name="PageStyle_ΑΠΟΡΡΙΠΤΕΟΙ"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cell-count="7214" meta:object-count="0"/>
    <meta:generator>OpenOffice/4.0.1$Win32 OpenOffice.org_project/401m5$Build-9714</meta:generator>
  </office:meta>
</office:document-meta>
</file>