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language="en" fo:country="US" style:font-size-asian="14pt" style:font-name-complex="Times New Roman1" style:font-size-complex="14pt"/>
    </style:style>
    <style:style style:name="P2" style:family="paragraph" style:parent-style-name="Standard" style:master-page-name="Standard">
      <style:paragraph-properties style:page-number="auto"/>
    </style:style>
    <style:style style:name="T1" style:family="text">
      <style:text-properties style:font-name="Times New Roman" fo:font-size="14pt" fo:language="en" fo:country="US"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Question : Should Europe proceed with a Plan B soon, in case Turkey abandons the Agreement on the refugee issue? (based on the statements made by Mr. Tsavusoglu, as well as on the fact that the problem is not a greek one but a European one). </text:span></text:p>
      <text:p text:style-name="P1"/>
      <text:p text:style-name="Standard"><text:span text:style-name="T1">Answer: Greece is focused on the EU – Turkey Agreement, an Agreement which is dependent upon the European support on the one side and the obligation of Turkey to abide by what has been agreed on the other side. </text:span></text:p>
      <text:p text:style-name="Standard"><text:span text:style-name="T1">Up to now the Agreement is well kept. We have a refugee flow, which cannot be an indication of non-compliance. More precisely, the number of refugees arriving on the islands, some days is zero, some days is close to one-hundred. It is a number of people upon which we keep an eye one way or another. But , as an example, <text:s/>I have to mention that the percentage of people (arriving) in relation to the same period last year is 95 – 97% reduced. Of course, we are following (the events) closely, of course we are worried, but up to now, I repeat, the number of people arriving on our islands is not an indication of non compliance towards whatever has been agreed. </text:span></text:p>
      <text:p text:style-name="Standard"><text:span text:style-name="T1">The Hellenic Government has timely informed all the European Institutions about the dangers that are under way after the recent developments in Turkey. The refugee issue, as has been officially approved by the EU during this whole period of time, is a European problem and its solution is a European responsibility. </text:span></text:p>
      <text:p text:style-name="Standard"><text:span text:style-name="T1">Up to now, there has been a financial and technical support towards our country, but the vital answer is the distribution of refugees in all the countries of the European Union by analogy. It is not possible for three – four countries to bear the whole refugee burden, while the rest of the countries are criticizing us, whether we did it right or wrong, with their borders closed and without welcoming any of the refugees that they are about to receive by analogy . By now, we all know what is going on and we all know the answers that are suggested. There is no magical way. They are people fleeing their country, because of the war situation. The basic question at issue is to put an end to the war. From that moment and on, we as the European Union shall support these countries, which are close to those facing the problem. We have to contribute so that Jordan, </text:span><text:soft-page-break/><text:span text:style-name="T1">Lebanon and other neighboring countries find themselves in a position to welcome and host refugees on their territories always in respect of human rights. Following this, the refugees coming from Turkey should be given the opportunity to be distributed in EU countries based on population and other criteria. The same should be applied for Greece, so that they are distributed in the EU countries by analogy. </text:span></text:p>
      <text:p text:style-name="Standard"><text:span text:style-name="T1">Question: Should the EU hasten its support to Greece with personnel on the islands? (based on our today’s article that a sufficient number of experts has not been deployed in our country)</text:span></text:p>
      <text:p text:style-name="Standard"><text:span text:style-name="T1">Answer: The European Union after our constant demands has increased its personnel dealing with the handling of the refugee crisis. The number we asked is higher than the one been approved and the number of people arriving is lower than the one that has been approved to arrive here and contribute to the solution of the problems arising from the refugee issue. </text:span></text:p>
      <text:p text:style-name="Standard"><text:span text:style-name="T1">We continue to ask for the enhancement of these services with EU personnel by always highlighting the importance of the support that has been offered by those who have arrived up to now.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papakonstantinou</meta:initial-creator>
    <dc:creator>m.papakonstantinou</dc:creator>
    <meta:editing-cycles>2</meta:editing-cycles>
    <meta:creation-date>2016-08-03T14:00:00</meta:creation-date>
    <dc:date>2016-08-03T15:07:00</dc:date>
    <meta:editing-duration>PT1M7S</meta:editing-duration>
    <meta:generator>OpenOffice/4.0.1$Win32 OpenOffice.org_project/401m5$Build-9714</meta:generator>
    <meta:document-statistic meta:table-count="0" meta:image-count="0" meta:object-count="0" meta:page-count="2" meta:paragraph-count="8" meta:word-count="612" meta:character-count="345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