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paragraph-properties fo:line-height="15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end" style:justify-single-word="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language="en" fo:country="US"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Κραυγή αγωνίας από Γ. Πατούλη</text:span></text:p>
      <text:p text:style-name="P6"/>
      <text:p text:style-name="P3"/>
      <text:p text:style-name="P2"><text:span text:style-name="T2">Αναφορά- Καταγγελία ενώπιον κάθε Αρμόδιας Αρχής</text:span></text:p>
      <text:p text:style-name="P3"/>
      <text:p text:style-name="P8"><text:span text:style-name="T1">Γεωργίου Πατούλη, Δημάρχου Αμαρουσίου, Προέδρου της Κ.Ε.Δ.Ε και Προέδρου του Ομίλου «ΕΝΕΡΓΩΝ ΠΟΛΙΤΩΝ, ΑΘΗΝΑ, ΠΡΩΤΕΥΟΥΣΑ ΞΑΝΑ, Αστική Μη Κερδοσκοπική Εταιρεία».</text:span><text:bookmark text:name="_GoBack"/></text:p>
      <text:p text:style-name="P4"/>
      <text:p text:style-name="P5"/>
      <text:p text:style-name="P2"><text:span text:style-name="T1">****</text:span></text:p>
      <text:p text:style-name="P4"/>
      <text:p text:style-name="P8"><text:span text:style-name="T1">Εκφράζουμε δημόσια την αγωνία και την αγανάκτηση μας, αλλά με βεβαιότητα και την αγανάκτηση όλων των πολιτών των Δήμων Αττικής, και ιδιαίτερα του ιστορικού κέντρου της Αθήνας του οποίου οι κάτοικοι αυτή την κρίσιμη περίοδο επιβαρύνονται δραματικά από την συσσώρευση χιλιάδων τόνων απορριμμάτων στα πεζοδρόμια και στις πλατείες.</text:span></text:p>
      <text:p text:style-name="P8"><text:span text:style-name="T2">Καλούμε άμεσα όλους τους εμπλεκόμενους φορείς</text:span><text:span text:style-name="T1">, που είναι αρμόδιοι τόσο στο διαχειριστικό επίπεδο όσο και σε ελεγκτικό ρόλο, </text:span><text:span text:style-name="T2">να ενεργήσουν άμεσα</text:span><text:span text:style-name="T1">, ώστε να αποκατασταθεί η προσβασιμότητα των απορριμματοφόρων στον ΧΥΤΑ Φυλής.</text:span></text:p>
      <text:p text:style-name="P8"><text:span text:style-name="T1">Ιδιαίτερα, </text:span><text:span text:style-name="T2">καλούμε την νόμιμη εκπρόσωπο του Ειδικού Διαβαθμιστικού Συνδέσμου στον νομό Αττικής και Πρόεδρο αυτού, Περιφερειάρχη Αττικής, να προβεί άμεσα σε όλες τις ενδεδειγμένες ενέργειες.</text:span><text:span text:style-name="T1"> Είμαστε όμως υποχρεωμένοι να απευθυνθούμε άμεσα μέσω αυτής της αναφοράς μας προς κάθε αρμόδιο να απαντήσει στα παρακάτω:</text:span></text:p>
      <text:p text:style-name="P8"><text:soft-page-break/><text:span text:style-name="T3">K</text:span><text:span text:style-name="T1">αθόσον αφορά την νόμιμη εκπρόσωπο του Συνδέσμου, Περιφερειάρχη Αττικής, που έχει την ευθύνη των χώρων του ΧΥΤΑ:</text:span></text:p>
      <text:p text:style-name="P9"><text:span text:style-name="T2">α) </text:span><text:span text:style-name="T1">Γιατί δεν δόθηκε άλλο μέτωπο εργασίας για απόθεση των απορριμμάτων;</text:span></text:p>
      <text:p text:style-name="P9"><text:span text:style-name="T2">β)</text:span><text:span text:style-name="T1"> Η Πρόεδρος του ΕΔΣΝΑ ως νόμιμος εκπρόσωπος αυτού γιατί δεν έχει προβεί στην σύνταξη και σχεδιασμό </text:span><text:span text:style-name="T2">διαχείρισης για αντιμετώπιση έκτακτης ανάγκης</text:span><text:span text:style-name="T1"> όπως δηλώνεται ότι </text:span><text:span text:style-name="T2">ήταν η επαπειλούμενη κατάρρευση ενός πρανούς του ΧΥΤΑ;</text:span></text:p>
      <text:p text:style-name="P9"><text:span text:style-name="T2">γ) </text:span><text:span text:style-name="T1">Να ερευνηθεί αν ως φημολογείται ότι ο συγκεκριμένος ΧΥΤΑ έφτασε στα όρια του κορεσμού του και αν μπορεί ή όχι να υπάρξει άλλο εναλλακτικό σχέδιο διαχείρισης.</text:span></text:p>
      <text:p text:style-name="P9"><text:span text:style-name="T1">Να ερευνηθούν επίσης πράξεις ή παραλείψεις που συνδέονται με:</text:span></text:p>
      <text:p text:style-name="P9"><text:span text:style-name="T1">α) την ύπαρξη ή μη Περιφερειακού Σχεδιασμού διαχείρισης απορριμμάτων (ΠΕΣΔΑ)</text:span></text:p>
      <text:p text:style-name="P9"><text:span text:style-name="T1">β) Αν έχουν προχωρήσει οι σχετικές χωροθετήσεις και αν όχι για ποιο λόγο;</text:span></text:p>
      <text:p text:style-name="P9"><text:span text:style-name="T1">γ) Αν έχει μελετηθεί κάποια υποδομή ώστε στην περίπτωση αδυναμίας του ΧΥΤΑ να δεχθεί απορρίμματα να υπάρξει άμεσα αποκλειστική λύση ώστε να μην μετατραπεί το Λεκανοπέδιο Αττικής σε σκουπιδότοπο.</text:span></text:p>
      <text:p text:style-name="P9"><text:span text:style-name="T2">Η έρευνά σας πρέπει να γίνει τώρα καθώς η υγειονομική και περιβαλλοντική βόμβα, σημάδι της οποίας είναι η αδυναμία του ΧΥΤΑ να δεχθεί τα απορρίμματα</text:span><text:span text:style-name="T1">, </text:span><text:span text:style-name="T2">οδηγεί σε κίνδυνο</text:span><text:span text:style-name="T1"> μονιμοποίησης με απρόβλεπτες συνέπειες για τη δημόσια υγεία των πολιτών των Δήμων μας και την άμεσα επαπειλούμενη περιβαλλοντική υποβάθμιση.</text:span></text:p>
      <text:p text:style-name="P10"><text:soft-page-break/><text:span text:style-name="T1">Αθήνα, ………</text:span></text:p>
      <text:p text:style-name="P7"/>
      <text:p text:style-name="P7"/>
      <text:p text:style-name="P8"><text:span text:style-name="T4">ΠΙΝΑΚΑΣ ΑΠΟΔΕΚΤΩΝ</text:span></text:p>
      <text:list xml:id="list3123742710318955402" text:style-name="WWNum1">
        <text:list-item>
          <text:p text:style-name="P1"><text:span text:style-name="T1">Υπουργός Εσωτερικών, ο οποίος κατοικοεδρεύει στην Αθήνα, οδός Σταδίου 27</text:span></text:p>
        </text:list-item>
        <text:list-item>
          <text:p text:style-name="P1"><text:span text:style-name="T1">Προϊστάμενος της Εισαγγελίας Πρωτοδικών Αθηνών, κ. Ηλίας Ζαγοραίος ο οποίος κατοικοεδρεύει στην Αθήνα, οδός Ευελπίδων 16</text:span></text:p>
        </text:list-item>
        <text:list-item>
          <text:p text:style-name="P1"><text:span text:style-name="T1">Πρόεδρος και Νόμιμος εκπρόσωπος του Ειδικού Διαβαθμιδικού Συνδέσμου Ν. Αττικής(Ε.Δ.Σ.Ν.Α.)-Περιφερειάρχη Αττικής κ. Ρένα Δούρου η οποία κατοικοεδρεύει στην Αθήνα, οδός Μιχάλη Μωραίτη</text:span></text:p>
        </text:list-item>
        <text:list-item>
          <text:p text:style-name="P1"><text:span text:style-name="T1">Συντονιστής Αποκεντρωμένης Διοίκησης Αττικής, ο οποίος κατοικοεδρεύει στην Αθήνα, Κατεχάκη 56</text:span></text:p>
        </text:list-item>
        <text:list-item>
          <text:p text:style-name="P1"><text:span text:style-name="T1">Σώμα Επιθεωρητών-Ελεγκτών Δημόσιας Διοίκησης (Σ.Ε.Ε.Δ.Δ.) ,το οποίο εδρεύει στην Αθήνα, Λ. Συγγρού 60</text:span></text:p>
        </text:list-item>
        <text:list-item>
          <text:p text:style-name="P1"><text:span text:style-name="T1">Ειδική Υπηρεσία Επιθεωρητών Περιβάλλοντος του Υπουργείου Περιβάλλοντος και Ενέργειας , η οποία εδρεύει στην Αθήνα, Μεσογείων 1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eta</meta:initial-creator>
    <dc:creator>sotiriadou</dc:creator>
    <meta:editing-cycles>2</meta:editing-cycles>
    <meta:print-date>2018-06-19T12:00:00</meta:print-date>
    <meta:creation-date>2018-06-19T13:23:00</meta:creation-date>
    <dc:date>2018-06-19T13:23:00</dc:date>
    <meta:editing-duration>PT1S</meta:editing-duration>
    <meta:generator>OpenOffice/4.1.3$Win32 OpenOffice.org_project/413m1$Build-9783</meta:generator>
    <meta:document-statistic meta:table-count="0" meta:image-count="0" meta:object-count="0" meta:page-count="3" meta:paragraph-count="24" meta:word-count="449" meta:character-count="310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