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MS Mincho" svg:font-family="'MS Mincho'" style:font-family-generic="roman" style:font-pitch="variable"/>
    <style:font-face style:name="MyriadPro-Regular" svg:font-family="MyriadPro-Regular"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S Mincho1"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yriadPro-Regular1" svg:font-family="MyriadPro-Regular"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Πίνακας1" style:family="table">
      <style:table-properties style:width="18.574cm" fo:margin-left="-0.053cm" table:align="left" style:writing-mode="lr-tb"/>
    </style:style>
    <style:style style:name="Πίνακας1.A" style:family="table-column">
      <style:table-column-properties style:column-width="1.102cm"/>
    </style:style>
    <style:style style:name="Πίνακας1.B" style:family="table-column">
      <style:table-column-properties style:column-width="2.224cm"/>
    </style:style>
    <style:style style:name="Πίνακας1.C" style:family="table-column">
      <style:table-column-properties style:column-width="3.177cm"/>
    </style:style>
    <style:style style:name="Πίνακας1.D" style:family="table-column">
      <style:table-column-properties style:column-width="2.542cm"/>
    </style:style>
    <style:style style:name="Πίνακας1.E" style:family="table-column">
      <style:table-column-properties style:column-width="0.953cm"/>
    </style:style>
    <style:style style:name="Πίνακας1.G" style:family="table-column">
      <style:table-column-properties style:column-width="0.633cm"/>
    </style:style>
    <style:style style:name="Πίνακας1.J" style:family="table-column">
      <style:table-column-properties style:column-width="0.635cm"/>
    </style:style>
    <style:style style:name="Πίνακας1.K" style:family="table-column">
      <style:table-column-properties style:column-width="0.631cm"/>
    </style:style>
    <style:style style:name="Πίνακας1.L" style:family="table-column">
      <style:table-column-properties style:column-width="0.639cm"/>
    </style:style>
    <style:style style:name="Πίνακας1.M" style:family="table-column">
      <style:table-column-properties style:column-width="0.628cm"/>
    </style:style>
    <style:style style:name="Πίνακας1.N" style:family="table-column">
      <style:table-column-properties style:column-width="0.64cm"/>
    </style:style>
    <style:style style:name="Πίνακας1.Q" style:family="table-column">
      <style:table-column-properties style:column-width="0.626cm"/>
    </style:style>
    <style:style style:name="Πίνακας1.1" style:family="table-row">
      <style:table-row-properties style:min-row-height="0.436cm" style:keep-together="true" fo:keep-together="auto"/>
    </style:style>
    <style:style style:name="Πίνακας1.A1" style:family="table-cell">
      <style:table-cell-properties style:vertical-align="middle" fo:padding-left="0.053cm" fo:padding-right="0.053cm" fo:padding-top="0cm" fo:padding-bottom="0cm" fo:border-left="0.018cm solid #00000a" fo:border-right="0.018cm solid #00000a" fo:border-top="0.018cm solid #00000a" fo:border-bottom="none"/>
    </style:style>
    <style:style style:name="Πίνακας1.H1" style:family="table-cell">
      <style:table-cell-properties style:vertical-align="middle" fo:padding-left="0.053cm" fo:padding-right="0.053cm" fo:padding-top="0cm" fo:padding-bottom="0cm" fo:border="0.018cm solid #00000a"/>
    </style:style>
    <style:style style:name="Πίνακας1.2" style:family="table-row">
      <style:table-row-properties style:min-row-height="0.462cm" style:keep-together="true" fo:keep-together="auto"/>
    </style:style>
    <style:style style:name="Πίνακας1.3" style:family="table-row">
      <style:table-row-properties style:min-row-height="4.001cm" style:keep-together="false" fo:keep-together="always"/>
    </style:style>
    <style:style style:name="Πίνακας1.M3" style:family="table-cell">
      <style:table-cell-properties style:vertical-align="middle" fo:padding-left="0.053cm" fo:padding-right="0.053cm" fo:padding-top="0cm" fo:padding-bottom="0cm" fo:border-left="0.018cm solid #00000a" fo:border-right="0.026cm solid #00000a" fo:border-top="0.026cm solid #00000a" fo:border-bottom="0.026cm solid #00000a"/>
    </style:style>
    <style:style style:name="Πίνακας1.O3" style:family="table-cell">
      <style:table-cell-properties style:vertical-align="middle" fo:padding-left="0.053cm" fo:padding-right="0.053cm" fo:padding-top="0cm" fo:padding-bottom="0cm" fo:border-left="0.018cm solid #00000a" fo:border-right="0.018cm solid #00000a" fo:border-top="0.026cm solid #00000a" fo:border-bottom="0.026cm solid #00000a"/>
    </style:style>
    <style:style style:name="Πίνακας1.Q3" style:family="table-cell">
      <style:table-cell-properties fo:padding-left="0.053cm" fo:padding-right="0.053cm" fo:padding-top="0cm" fo:padding-bottom="0cm" fo:border-left="0.018cm solid #00000a" fo:border-right="0.018cm solid #00000a" fo:border-top="0.026cm solid #00000a" fo:border-bottom="0.026cm solid #00000a"/>
    </style:style>
    <style:style style:name="Πίνακας1.4" style:family="table-row">
      <style:table-row-properties style:min-row-height="0.609cm" style:keep-together="true" fo:keep-together="auto"/>
    </style:style>
    <style:style style:name="Πίνακας1.H4" style:family="table-cell">
      <style:table-cell-properties style:vertical-align="middle" fo:padding-left="0.053cm" fo:padding-right="0.053cm" fo:padding-top="0cm" fo:padding-bottom="0cm" fo:border-left="0.026cm solid #00000a" fo:border-right="0.026cm solid #00000a" fo:border-top="0.018cm solid #00000a" fo:border-bottom="none"/>
    </style:style>
    <style:style style:name="Πίνακας1.L4" style:family="table-cell">
      <style:table-cell-properties style:vertical-align="middle" fo:padding-left="0.053cm" fo:padding-right="0.053cm" fo:padding-top="0cm" fo:padding-bottom="0cm" fo:border-left="0.026cm solid #00000a" fo:border-right="0.026cm solid #00000a" fo:border-top="0.018cm solid #00000a" fo:border-bottom="0.018cm solid #00000a"/>
    </style:style>
    <style:style style:name="Πίνακας1.M4" style:family="table-cell">
      <style:table-cell-properties style:vertical-align="middle" fo:padding-left="0.053cm" fo:padding-right="0.053cm" fo:padding-top="0cm" fo:padding-bottom="0cm" fo:border-left="0.026cm solid #00000a" fo:border-right="0.026cm solid #00000a" fo:border-top="0.026cm solid #00000a" fo:border-bottom="0.018cm solid #00000a"/>
    </style:style>
    <style:style style:name="Πίνακας1.5" style:family="table-row">
      <style:table-row-properties style:min-row-height="2.245cm" style:keep-together="false" fo:keep-together="always"/>
    </style:style>
    <style:style style:name="Πίνακας1.B5" style:family="table-cell">
      <style:table-cell-properties style:vertical-align="middle" fo:padding-left="0.053cm" fo:padding-right="0.053cm" fo:padding-top="0cm" fo:padding-bottom="0cm" fo:border-left="none" fo:border-right="0.018cm solid #00000a" fo:border-top="0.018cm solid #00000a" fo:border-bottom="0.018cm solid #00000a"/>
    </style:style>
    <style:style style:name="Πίνακας1.6" style:family="table-row">
      <style:table-row-properties style:min-row-height="0.552cm" style:keep-together="false" fo:keep-together="always"/>
    </style:style>
    <style:style style:name="Πίνακας2" style:family="table">
      <style:table-properties style:width="18.15cm" fo:margin-left="-0.053cm" fo:break-before="page" table:align="left" style:writing-mode="lr-tb"/>
    </style:style>
    <style:style style:name="Πίνακας2.A" style:family="table-column">
      <style:table-column-properties style:column-width="1.004cm"/>
    </style:style>
    <style:style style:name="Πίνακας2.B" style:family="table-column">
      <style:table-column-properties style:column-width="2.221cm"/>
    </style:style>
    <style:style style:name="Πίνακας2.C" style:family="table-column">
      <style:table-column-properties style:column-width="2.858cm"/>
    </style:style>
    <style:style style:name="Πίνακας2.E" style:family="table-column">
      <style:table-column-properties style:column-width="1.268cm"/>
    </style:style>
    <style:style style:name="Πίνακας2.F" style:family="table-column">
      <style:table-column-properties style:column-width="0.954cm"/>
    </style:style>
    <style:style style:name="Πίνακας2.G" style:family="table-column">
      <style:table-column-properties style:column-width="0.633cm"/>
    </style:style>
    <style:style style:name="Πίνακας2.J" style:family="table-column">
      <style:table-column-properties style:column-width="0.635cm"/>
    </style:style>
    <style:style style:name="Πίνακας2.K" style:family="table-column">
      <style:table-column-properties style:column-width="0.631cm"/>
    </style:style>
    <style:style style:name="Πίνακας2.L" style:family="table-column">
      <style:table-column-properties style:column-width="0.637cm"/>
    </style:style>
    <style:style style:name="Πίνακας2.N" style:family="table-column">
      <style:table-column-properties style:column-width="0.639cm"/>
    </style:style>
    <style:style style:name="Πίνακας2.O" style:family="table-column">
      <style:table-column-properties style:column-width="0.628cm"/>
    </style:style>
    <style:style style:name="Πίνακας2.P" style:family="table-column">
      <style:table-column-properties style:column-width="0.64cm"/>
    </style:style>
    <style:style style:name="Πίνακας2.Q" style:family="table-column">
      <style:table-column-properties style:column-width="0.626cm"/>
    </style:style>
    <style:style style:name="Πίνακας2.1" style:family="table-row">
      <style:table-row-properties style:min-row-height="0.436cm" style:keep-together="true" fo:keep-together="auto"/>
    </style:style>
    <style:style style:name="Πίνακας2.A1" style:family="table-cell">
      <style:table-cell-properties style:vertical-align="middle" fo:padding-left="0.053cm" fo:padding-right="0.053cm" fo:padding-top="0cm" fo:padding-bottom="0cm" fo:border-left="0.018cm solid #00000a" fo:border-right="0.018cm solid #00000a" fo:border-top="0.018cm solid #00000a" fo:border-bottom="none"/>
    </style:style>
    <style:style style:name="Πίνακας2.H1" style:family="table-cell">
      <style:table-cell-properties style:vertical-align="middle" fo:padding-left="0.053cm" fo:padding-right="0.053cm" fo:padding-top="0cm" fo:padding-bottom="0cm" fo:border="0.018cm solid #00000a"/>
    </style:style>
    <style:style style:name="Πίνακας2.2" style:family="table-row">
      <style:table-row-properties style:min-row-height="0.462cm" style:keep-together="true" fo:keep-together="auto"/>
    </style:style>
    <style:style style:name="Πίνακας2.3" style:family="table-row">
      <style:table-row-properties style:min-row-height="4.001cm" style:keep-together="false" fo:keep-together="always"/>
    </style:style>
    <style:style style:name="Πίνακας2.M3" style:family="table-cell">
      <style:table-cell-properties style:vertical-align="middle" fo:padding-left="0.053cm" fo:padding-right="0.053cm" fo:padding-top="0cm" fo:padding-bottom="0cm" fo:border-left="0.018cm solid #00000a" fo:border-right="0.018cm solid #00000a" fo:border-top="0.026cm solid #00000a" fo:border-bottom="0.026cm solid #00000a"/>
    </style:style>
    <style:style style:name="Πίνακας2.Q3" style:family="table-cell">
      <style:table-cell-properties fo:padding-left="0.053cm" fo:padding-right="0.053cm" fo:padding-top="0cm" fo:padding-bottom="0cm" fo:border-left="0.018cm solid #00000a" fo:border-right="0.026cm solid #00000a" fo:border-top="0.026cm solid #00000a" fo:border-bottom="0.026cm solid #00000a"/>
    </style:style>
    <style:style style:name="Πίνακας2.4" style:family="table-row">
      <style:table-row-properties style:min-row-height="0.609cm" style:keep-together="true" fo:keep-together="auto"/>
    </style:style>
    <style:style style:name="Πίνακας2.H4" style:family="table-cell">
      <style:table-cell-properties style:vertical-align="middle" fo:padding-left="0.053cm" fo:padding-right="0.053cm" fo:padding-top="0cm" fo:padding-bottom="0cm" fo:border-left="0.026cm solid #00000a" fo:border-right="0.026cm solid #00000a" fo:border-top="0.018cm solid #00000a" fo:border-bottom="0.018cm solid #00000a"/>
    </style:style>
    <style:style style:name="Πίνακας2.M4" style:family="table-cell">
      <style:table-cell-properties style:vertical-align="middle" fo:padding-left="0.053cm" fo:padding-right="0.053cm" fo:padding-top="0cm" fo:padding-bottom="0cm" fo:border="0.026cm solid #00000a"/>
    </style:style>
    <style:style style:name="Πίνακας2.9" style:family="table-row">
      <style:table-row-properties style:min-row-height="0.998cm" style:keep-together="true" fo:keep-together="auto"/>
    </style:style>
    <style:style style:name="Πίνακας2.A9" style:family="table-cell">
      <style:table-cell-properties style:vertical-align="middle" fo:padding-left="0.053cm" fo:padding-right="0.053cm" fo:padding-top="0cm" fo:padding-bottom="0cm" fo:border-left="0.026cm solid #00000a" fo:border-right="0.026cm solid #00000a" fo:border-top="0.018cm solid #00000a" fo:border-bottom="none"/>
    </style:style>
    <style:style style:name="Πίνακας2.M9" style:family="table-cell">
      <style:table-cell-properties style:vertical-align="middle" fo:padding-left="0.053cm" fo:padding-right="0.053cm" fo:padding-top="0cm" fo:padding-bottom="0cm" fo:border-left="0.026cm solid #00000a" fo:border-right="0.026cm solid #00000a" fo:border-top="0.026cm solid #00000a" fo:border-bottom="none"/>
    </style:style>
    <style:style style:name="Πίνακας2.10" style:family="table-row">
      <style:table-row-properties style:min-row-height="0.997cm" style:keep-together="true" fo:keep-together="auto"/>
    </style:style>
    <style:style style:name="Πίνακας2.13" style:family="table-row">
      <style:table-row-properties style:min-row-height="0.533cm" style:keep-together="true" fo:keep-together="auto"/>
    </style:style>
    <style:style style:name="Πίνακας2.16" style:family="table-row">
      <style:table-row-properties style:min-row-height="1.266cm" style:keep-together="true" fo:keep-together="auto"/>
    </style:style>
    <style:style style:name="Πίνακας2.H18" style:family="table-cell">
      <style:table-cell-properties style:vertical-align="middle" fo:padding-left="0.053cm" fo:padding-right="0.053cm" fo:padding-top="0cm" fo:padding-bottom="0cm" fo:border-left="0.018cm solid #00000a" fo:border-right="0.026cm solid #00000a" fo:border-top="0.018cm solid #00000a" fo:border-bottom="0.018cm solid #00000a"/>
    </style:style>
    <style:style style:name="Πίνακας2.R18" style:family="table-cell">
      <style:table-cell-properties style:vertical-align="middle" fo:padding-left="0.053cm" fo:padding-right="0.053cm" fo:padding-top="0cm" fo:padding-bottom="0cm" fo:border-left="0.026cm solid #00000a" fo:border-right="0.018cm solid #00000a" fo:border-top="0.018cm solid #00000a" fo:border-bottom="0.018cm solid #00000a"/>
    </style:style>
    <style:style style:name="Πίνακας3" style:family="table">
      <style:table-properties style:width="16.457cm" table:align="center" style:writing-mode="lr-tb"/>
    </style:style>
    <style:style style:name="Πίνακας3.A" style:family="table-column">
      <style:table-column-properties style:column-width="11.185cm"/>
    </style:style>
    <style:style style:name="Πίνακας3.B" style:family="table-column">
      <style:table-column-properties style:column-width="2.025cm"/>
    </style:style>
    <style:style style:name="Πίνακας3.C" style:family="table-column">
      <style:table-column-properties style:column-width="3.247cm"/>
    </style:style>
    <style:style style:name="Πίνακας3.1" style:family="table-row">
      <style:table-row-properties style:min-row-height="1.139cm" style:keep-together="true" fo:keep-together="auto"/>
    </style:style>
    <style:style style:name="Πίνακας3.A1" style:family="table-cell">
      <style:table-cell-properties style:vertical-align="middle" fo:padding="0cm" fo:border="0.018cm solid #00000a"/>
    </style:style>
    <style:style style:name="Πίνακας3.B1" style:family="table-cell">
      <style:table-cell-properties style:vertical-align="middle" fo:padding="0cm" fo:border-left="none" fo:border-right="0.018cm solid #00000a" fo:border-top="0.018cm solid #00000a" fo:border-bottom="0.018cm solid #00000a"/>
    </style:style>
    <style:style style:name="Πίνακας3.2" style:family="table-row">
      <style:table-row-properties style:min-row-height="0.751cm" style:keep-together="true" fo:keep-together="auto"/>
    </style:style>
    <style:style style:name="Πίνακας4" style:family="table">
      <style:table-properties style:width="16.51cm" fo:margin-left="-0.191cm" table:align="left" style:writing-mode="lr-tb"/>
    </style:style>
    <style:style style:name="Πίνακας4.A" style:family="table-column">
      <style:table-column-properties style:column-width="11.428cm"/>
    </style:style>
    <style:style style:name="Πίνακας4.B" style:family="table-column">
      <style:table-column-properties style:column-width="2.54cm"/>
    </style:style>
    <style:style style:name="Πίνακας4.C" style:family="table-column">
      <style:table-column-properties style:column-width="2.542cm"/>
    </style:style>
    <style:style style:name="Πίνακας4.1" style:family="table-row">
      <style:table-row-properties style:keep-together="true" fo:keep-together="auto"/>
    </style:style>
    <style:style style:name="Πίνακας4.A1" style:family="table-cell">
      <style:table-cell-properties style:vertical-align="middle" fo:padding-left="0.191cm" fo:padding-right="0.191cm" fo:padding-top="0cm" fo:padding-bottom="0cm" fo:border="0.018cm solid #00000a"/>
    </style:style>
    <style:style style:name="Πίνακας4.2" style:family="table-row">
      <style:table-row-properties style:min-row-height="4.209cm" style:keep-together="false" fo:keep-together="always"/>
    </style:style>
    <style:style style:name="Πίνακας4.3" style:family="table-row">
      <style:table-row-properties style:min-row-height="5.165cm" style:keep-together="false" fo:keep-together="always"/>
    </style:style>
    <style:style style:name="Πίνακας4.4" style:family="table-row">
      <style:table-row-properties style:min-row-height="3.792cm" style:keep-together="false" fo:keep-together="always"/>
    </style:style>
    <style:style style:name="Πίνακας5" style:family="table">
      <style:table-properties style:width="16.536cm" fo:break-before="page" table:align="center" style:writing-mode="lr-tb"/>
    </style:style>
    <style:style style:name="Πίνακας5.A" style:family="table-column">
      <style:table-column-properties style:column-width="11.434cm"/>
    </style:style>
    <style:style style:name="Πίνακας5.B" style:family="table-column">
      <style:table-column-properties style:column-width="2.752cm"/>
    </style:style>
    <style:style style:name="Πίνακας5.C" style:family="table-column">
      <style:table-column-properties style:column-width="2.351cm"/>
    </style:style>
    <style:style style:name="Πίνακας5.1" style:family="table-row">
      <style:table-row-properties style:min-row-height="0.258cm" style:keep-together="false" fo:keep-together="always"/>
    </style:style>
    <style:style style:name="Πίνακας5.A1" style:family="table-cell">
      <style:table-cell-properties style:vertical-align="middle" fo:padding="0cm" fo:border="0.018cm solid #00000a"/>
    </style:style>
    <style:style style:name="Πίνακας5.B1" style:family="table-cell">
      <style:table-cell-properties style:vertical-align="middle" fo:padding="0cm" fo:border-left="none" fo:border-right="0.018cm solid #00000a" fo:border-top="0.018cm solid #00000a" fo:border-bottom="0.018cm solid #00000a"/>
    </style:style>
    <style:style style:name="Πίνακας5.2" style:family="table-row">
      <style:table-row-properties style:min-row-height="1.245cm" style:keep-together="false" fo:keep-together="always"/>
    </style:style>
    <style:style style:name="Πίνακας6" style:family="table">
      <style:table-properties style:width="16.383cm" table:align="center" style:writing-mode="lr-tb"/>
    </style:style>
    <style:style style:name="Πίνακας6.A" style:family="table-column">
      <style:table-column-properties style:column-width="2.411cm"/>
    </style:style>
    <style:style style:name="Πίνακας6.B" style:family="table-column">
      <style:table-column-properties style:column-width="5.779cm"/>
    </style:style>
    <style:style style:name="Πίνακας6.1" style:family="table-row">
      <style:table-row-properties style:min-row-height="0.538cm" style:keep-together="true" fo:keep-together="auto"/>
    </style:style>
    <style:style style:name="Πίνακας6.A1" style:family="table-cell">
      <style:table-cell-properties style:vertical-align="middle" fo:padding-left="0.191cm" fo:padding-right="0.191cm" fo:padding-top="0cm" fo:padding-bottom="0cm" fo:border="0.018cm solid #00000a"/>
    </style:style>
    <style:style style:name="Πίνακας6.2" style:family="table-row">
      <style:table-row-properties style:keep-together="true" fo:keep-together="auto"/>
    </style:style>
    <style:style style:name="Πίνακας6.3" style:family="table-row">
      <style:table-row-properties style:min-row-height="0.923cm" style:keep-together="true" fo:keep-together="auto"/>
    </style:style>
    <style:style style:name="Πίνακας6.4" style:family="table-row">
      <style:table-row-properties style:min-row-height="0.771cm" style:keep-together="true" fo:keep-together="auto"/>
    </style:style>
    <style:style style:name="P1" style:family="paragraph" style:parent-style-name="Heading_20_5">
      <style:paragraph-properties fo:margin-left="0cm" fo:margin-right="0cm" fo:text-align="center" style:justify-single-word="false" fo:text-indent="0cm" style:auto-text-indent="false"/>
    </style:style>
    <style:style style:name="P2" style:family="paragraph" style:parent-style-name="Heading_20_9">
      <style:paragraph-properties fo:margin-left="0cm" fo:margin-right="0cm" fo:margin-top="0.212cm" fo:margin-bottom="0cm" fo:text-indent="0cm" style:auto-text-indent="false"/>
      <style:text-properties style:font-name="Arial1" fo:font-size="10pt" style:font-size-asian="10pt" style:font-name-complex="Arial2" style:font-size-complex="10pt"/>
    </style:style>
    <style:style style:name="P3" style:family="paragraph" style:parent-style-name="Footer">
      <style:paragraph-properties fo:text-align="center" style:justify-single-word="false">
        <style:tab-stops>
          <style:tab-stop style:position="1.27cm"/>
          <style:tab-stop style:position="7.325cm" style:type="center"/>
          <style:tab-stop style:position="14.651cm" style:type="right"/>
        </style:tab-stops>
      </style:paragraph-properties>
    </style:style>
    <style:style style:name="P4" style:family="paragraph" style:parent-style-name="Body_20_Text_20_2">
      <style:paragraph-properties fo:text-align="center" style:justify-single-word="false"/>
    </style:style>
    <style:style style:name="P5" style:family="paragraph" style:parent-style-name="Body_20_Text_20_2">
      <style:paragraph-properties fo:text-align="center" style:justify-single-word="false">
        <style:tab-stops>
          <style:tab-stop style:position="9.871cm"/>
        </style:tab-stops>
      </style:paragraph-properties>
    </style:style>
    <style:style style:name="P6" style:family="paragraph" style:parent-style-name="Body_20_Text_20_2">
      <style:paragraph-properties fo:text-align="center" style:justify-single-word="false">
        <style:tab-stops>
          <style:tab-stop style:position="2.619cm"/>
        </style:tab-stops>
      </style:paragraph-properties>
    </style:style>
    <style:style style:name="P7" style:family="paragraph" style:parent-style-name="Body_20_Text_20_2">
      <style:paragraph-properties fo:text-align="center" style:justify-single-word="false">
        <style:tab-stops>
          <style:tab-stop style:position="1.619cm"/>
        </style:tab-stops>
      </style:paragraph-properties>
    </style:style>
    <style:style style:name="P8" style:family="paragraph" style:parent-style-name="Body_20_Text_20_2">
      <style:paragraph-properties fo:line-height="100%" fo:text-align="center" style:justify-single-word="false"/>
    </style:style>
    <style:style style:name="P9" style:family="paragraph" style:parent-style-name="Body_20_Text_20_2">
      <style:text-properties fo:color="#00000a" style:font-name="Arial1" fo:font-size="9pt" fo:font-weight="bold" style:font-size-asian="9pt" style:font-weight-asian="bold" style:font-name-complex="Arial2" style:font-size-complex="9pt"/>
    </style:style>
    <style:style style:name="P10" style:family="paragraph" style:parent-style-name="Body_20_Text_20_2">
      <style:text-properties fo:color="#00000a" style:font-name="Arial1" fo:font-size="10pt" style:font-size-asian="10pt" style:font-name-complex="Arial2"/>
    </style:style>
    <style:style style:name="P11" style:family="paragraph" style:parent-style-name="Body_20_Text_20_2">
      <style:paragraph-properties fo:margin-top="0.212cm" fo:margin-bottom="0.212cm"/>
    </style:style>
    <style:style style:name="P12" style:family="paragraph" style:parent-style-name="Body_20_Text_20_2">
      <style:paragraph-properties fo:margin-top="0.212cm" fo:margin-bottom="0.212cm" fo:text-align="center" style:justify-single-word="false"/>
      <style:text-properties fo:color="#00000a" style:font-name="Arial1" fo:font-size="10pt" fo:font-weight="bold" style:font-size-asian="10pt" style:font-weight-asian="bold" style:font-name-complex="Arial2"/>
    </style:style>
    <style:style style:name="P13" style:family="paragraph" style:parent-style-name="Body_20_Text_20_2">
      <style:paragraph-properties fo:margin-top="0.212cm" fo:margin-bottom="0.212cm" fo:text-align="center" style:justify-single-word="false"/>
    </style:style>
    <style:style style:name="P14" style:family="paragraph" style:parent-style-name="Text_20_body_20_indent">
      <style:paragraph-properties fo:margin-left="0.499cm" fo:margin-right="0cm" fo:text-indent="0cm" style:auto-text-indent="false"/>
      <style:text-properties style:font-name="Arial1" fo:font-size="10pt" fo:font-weight="bold" style:font-size-asian="10pt" style:font-weight-asian="bold" style:font-name-complex="Arial2" style:font-size-complex="10pt"/>
    </style:style>
    <style:style style:name="P15" style:family="paragraph" style:parent-style-name="Text_20_body_20_indent">
      <style:paragraph-properties fo:margin-left="0.499cm" fo:margin-right="0cm" fo:margin-top="0.071cm" fo:margin-bottom="0cm" fo:text-indent="0cm" style:auto-text-indent="false"/>
    </style:style>
    <style:style style:name="P16" style:family="paragraph" style:parent-style-name="Text_20_body_20_indent">
      <style:paragraph-properties fo:margin-left="0.499cm" fo:margin-right="0cm" fo:margin-top="0.071cm" fo:margin-bottom="0cm" fo:text-align="center" style:justify-single-word="false" fo:text-indent="0cm" style:auto-text-indent="false"/>
    </style:style>
    <style:style style:name="P17" style:family="paragraph" style:parent-style-name="Text_20_body_20_indent">
      <style:paragraph-properties fo:margin-left="0.499cm" fo:margin-right="0cm" fo:margin-top="0.071cm" fo:margin-bottom="0cm" fo:text-align="center" style:justify-single-word="false" fo:text-indent="0cm" style:auto-text-indent="false"/>
      <style:text-properties style:font-name="Arial1" fo:font-size="9pt" fo:font-weight="bold" style:font-size-asian="9pt" style:font-weight-asian="bold" style:font-name-complex="Arial2" style:font-size-complex="9pt"/>
    </style:style>
    <style:style style:name="P18" style:family="paragraph" style:parent-style-name="Text_20_body_20_indent">
      <style:paragraph-properties fo:margin-left="0.499cm" fo:margin-right="0cm" fo:margin-top="0.071cm" fo:margin-bottom="0cm" fo:text-indent="0cm" style:auto-text-indent="false"/>
      <style:text-properties style:font-name="Arial1" fo:font-size="10pt" fo:language="el" fo:country="GR" style:font-size-asian="10pt" style:font-name-complex="Arial2" style:font-size-complex="10pt"/>
    </style:style>
    <style:style style:name="P19" style:family="paragraph" style:parent-style-name="Standard">
      <style:paragraph-properties fo:text-align="center" style:justify-single-word="false"/>
    </style:style>
    <style:style style:name="P20" style:family="paragraph" style:parent-style-name="Standard">
      <style:paragraph-properties fo:text-align="center" style:justify-single-word="false">
        <style:tab-stops>
          <style:tab-stop style:position="3.545cm"/>
        </style:tab-stops>
      </style:paragraph-properties>
    </style:style>
    <style:style style:name="P21" style:family="paragraph" style:parent-style-name="Standard">
      <style:text-properties style:font-name="Arial1" fo:font-size="10pt" style:font-size-asian="10pt" style:font-name-complex="Arial2" style:font-size-complex="10pt"/>
    </style:style>
    <style:style style:name="P22" style:family="paragraph" style:parent-style-name="Standard">
      <style:paragraph-properties fo:text-align="justify" style:justify-single-word="false"/>
      <style:text-properties style:font-name="Arial1" fo:font-size="10pt" style:font-size-asian="10pt" style:font-name-complex="Arial2" style:font-size-complex="10pt"/>
    </style:style>
    <style:style style:name="P23" style:family="paragraph" style:parent-style-name="Standard">
      <style:text-properties style:font-name="Arial1" fo:font-size="10pt" fo:font-weight="bold" style:font-size-asian="10pt" style:font-weight-asian="bold" style:font-name-complex="Arial2" style:font-size-complex="10pt"/>
    </style:style>
    <style:style style:name="P24" style:family="paragraph" style:parent-style-name="Standard">
      <style:paragraph-properties fo:text-align="center" style:justify-single-word="false"/>
      <style:text-properties style:font-name="Arial1" fo:font-size="10pt" fo:font-weight="bold" style:font-size-asian="10pt" style:font-weight-asian="bold" style:font-name-complex="Arial2" style:font-size-complex="10pt"/>
    </style:style>
    <style:style style:name="P25" style:family="paragraph" style:parent-style-name="Standard">
      <style:paragraph-properties fo:text-align="center" style:justify-single-word="false"/>
      <style:text-properties style:font-name="Arial1" fo:font-size="10pt" fo:language="en" fo:country="US" style:text-underline-style="solid" style:text-underline-width="auto" style:text-underline-color="font-color" fo:font-weight="bold" style:font-size-asian="10pt" style:font-weight-asian="bold" style:font-name-complex="Arial2" style:font-size-complex="10pt"/>
    </style:style>
    <style:style style:name="P26" style:family="paragraph" style:parent-style-name="Standard">
      <style:paragraph-properties fo:text-align="center" style:justify-single-word="false"/>
      <style:text-properties style:font-name="Arial1" fo:font-size="10pt" fo:letter-spacing="0.035cm" fo:font-weight="bold" style:font-size-asian="10pt" style:font-weight-asian="bold" style:font-name-complex="Arial2" style:font-size-complex="10pt"/>
    </style:style>
    <style:style style:name="P27" style:family="paragraph" style:parent-style-name="Standard">
      <style:text-properties style:font-name="Arial1" fo:font-size="7pt" style:font-size-asian="7pt" style:font-name-complex="Arial2" style:font-size-complex="8pt"/>
    </style:style>
    <style:style style:name="P28" style:family="paragraph" style:parent-style-name="Standard">
      <style:text-properties style:font-name="Arial1" fo:font-size="7pt" fo:font-weight="bold" style:font-size-asian="7pt" style:font-weight-asian="bold" style:font-name-complex="Arial2" style:font-size-complex="8pt"/>
    </style:style>
    <style:style style:name="P29" style:family="paragraph" style:parent-style-name="Standard">
      <style:text-properties style:font-name="Arial1" fo:font-size="7pt" fo:font-weight="bold" style:font-size-asian="7pt" style:font-weight-asian="bold" style:font-name-complex="Arial2" style:font-size-complex="8pt" style:font-weight-complex="bold"/>
    </style:style>
    <style:style style:name="P30" style:family="paragraph" style:parent-style-name="Standard">
      <style:text-properties style:font-name="Arial1" fo:font-size="7pt" fo:language="en" fo:country="US" style:font-size-asian="7pt" style:font-name-complex="Arial2" style:font-size-complex="8pt"/>
    </style:style>
    <style:style style:name="P31" style:family="paragraph" style:parent-style-name="Standard">
      <style:text-properties style:font-name="Arial1" fo:font-size="7pt" fo:language="en" fo:country="US" fo:font-weight="bold" style:font-size-asian="7pt" style:font-weight-asian="bold" style:font-name-complex="Arial2" style:font-size-complex="8pt" style:font-weight-complex="bold"/>
    </style:style>
    <style:style style:name="P32" style:family="paragraph" style:parent-style-name="Standard">
      <style:paragraph-properties fo:text-align="justify" style:justify-single-word="false"/>
      <style:text-properties style:font-name="Arial1" fo:font-size="9pt" fo:font-weight="bold" style:font-size-asian="9pt" style:font-weight-asian="bold" style:font-name-complex="Arial2" style:font-size-complex="9pt"/>
    </style:style>
    <style:style style:name="P33" style:family="paragraph" style:parent-style-name="Standard">
      <style:paragraph-properties fo:text-align="justify" style:justify-single-word="false"/>
    </style:style>
    <style:style style:name="P34" style:family="paragraph" style:parent-style-name="Standard">
      <style:text-properties style:font-name="MyriadPro-Regular" fo:font-size="10pt" style:font-size-asian="10pt" style:font-name-complex="MyriadPro-Regular1" style:font-size-complex="10pt"/>
    </style:style>
    <style:style style:name="P35" style:family="paragraph" style:parent-style-name="Standard">
      <style:paragraph-properties fo:padding-left="0cm" fo:padding-right="0.141cm" fo:padding-top="0.035cm" fo:padding-bottom="0.035cm" fo:border="0.018cm solid #00000a"/>
    </style:style>
    <style:style style:name="P36" style:family="paragraph" style:parent-style-name="Standard">
      <style:paragraph-properties fo:text-align="justify" style:justify-single-word="false" fo:padding-left="0cm" fo:padding-right="0.141cm" fo:padding-top="0.035cm" fo:padding-bottom="0.035cm" fo:border="0.018cm solid #00000a"/>
    </style:style>
    <style:style style:name="P37" style:family="paragraph" style:parent-style-name="Standard">
      <style:paragraph-properties fo:break-before="page"/>
    </style:style>
    <style:style style:name="P38" style:family="paragraph" style:parent-style-name="Standard">
      <style:paragraph-properties fo:margin-top="0.423cm" fo:margin-bottom="0cm" fo:text-align="justify" style:justify-single-word="false"/>
    </style:style>
    <style:style style:name="P39" style:family="paragraph" style:parent-style-name="Standard">
      <style:paragraph-properties fo:text-align="justify" style:justify-single-word="false" fo:keep-with-next="always">
        <style:tab-stops>
          <style:tab-stop style:position="1cm"/>
          <style:tab-stop style:position="14.099cm"/>
        </style:tab-stops>
      </style:paragraph-properties>
      <style:text-properties style:font-name="Arial1" fo:font-size="10pt" fo:font-weight="bold" style:font-name-asian="MS Mincho1" style:font-size-asian="10pt" style:font-weight-asian="bold" style:font-name-complex="Arial2" style:font-size-complex="10pt"/>
    </style:style>
    <style:style style:name="P40" style:family="paragraph" style:parent-style-name="Standard">
      <style:paragraph-properties fo:text-align="justify" style:justify-single-word="false" fo:keep-with-next="always">
        <style:tab-stops>
          <style:tab-stop style:position="1cm"/>
          <style:tab-stop style:position="14.099cm"/>
        </style:tab-stops>
      </style:paragraph-properties>
    </style:style>
    <style:style style:name="P41" style:family="paragraph" style:parent-style-name="Standard" style:master-page-name="Standard">
      <style:paragraph-properties fo:text-align="center" style:justify-single-word="false" style:page-number="auto"/>
    </style:style>
    <style:style style:name="P42" style:family="paragraph" style:parent-style-name="Text_20_body">
      <style:paragraph-properties fo:text-align="justify" style:justify-single-word="false"/>
    </style:style>
    <style:style style:name="P43" style:family="paragraph" style:parent-style-name="Text_20_body" style:list-style-name="WWNum3">
      <style:paragraph-properties fo:margin-left="0cm" fo:margin-right="0cm" fo:margin-top="0cm" fo:margin-bottom="0cm" fo:text-align="justify" style:justify-single-word="false" fo:text-indent="0cm" style:auto-text-indent="false"/>
    </style:style>
    <style:style style:name="P44" style:family="paragraph" style:parent-style-name="Text_20_body">
      <style:paragraph-properties fo:margin-top="0.212cm" fo:margin-bottom="0.212cm"/>
    </style:style>
    <style:style style:name="P45" style:family="paragraph" style:parent-style-name="Text_20_body">
      <style:paragraph-properties fo:margin-top="0.212cm" fo:margin-bottom="0.212cm"/>
      <style:text-properties style:font-name="Arial1" fo:font-size="10pt" fo:font-weight="bold" style:font-size-asian="10pt" style:font-weight-asian="bold" style:font-name-complex="Arial2" style:font-size-complex="10pt"/>
    </style:style>
    <style:style style:name="P46" style:family="paragraph" style:parent-style-name="Text_20_body">
      <style:paragraph-properties fo:margin-top="0.212cm" fo:margin-bottom="0.212cm" fo:text-align="center" style:justify-single-word="false"/>
      <style:text-properties style:font-name="Arial1" fo:font-size="10pt" fo:font-weight="bold" style:font-size-asian="10pt" style:font-weight-asian="bold" style:font-name-complex="Arial2" style:font-size-complex="10pt"/>
    </style:style>
    <style:style style:name="P47" style:family="paragraph" style:parent-style-name="Text_20_body">
      <style:paragraph-properties fo:margin-top="0.212cm" fo:margin-bottom="0.212cm" fo:text-align="center" style:justify-single-word="false"/>
    </style:style>
    <style:style style:name="P48" style:family="paragraph" style:parent-style-name="Text_20_body">
      <style:paragraph-properties fo:margin-top="0.212cm" fo:margin-bottom="0.212cm" fo:text-align="justify" style:justify-single-word="false" fo:padding-left="0.141cm" fo:padding-right="0.141cm" fo:padding-top="0.035cm" fo:padding-bottom="0.035cm" fo:border="0.018cm solid #00000a"/>
    </style:style>
    <style:style style:name="T1" style:family="text">
      <style:text-properties style:font-name="Arial1" style:font-name-complex="Arial2"/>
    </style:style>
    <style:style style:name="T2" style:family="text">
      <style:text-properties style:font-name="Arial1" fo:font-size="10pt" style:font-size-asian="10pt" style:font-name-complex="Arial2"/>
    </style:style>
    <style:style style:name="T3" style:family="text">
      <style:text-properties style:font-name="Arial1" fo:font-size="10pt" style:font-size-asian="10pt" style:font-name-complex="Arial2" style:font-size-complex="10pt"/>
    </style:style>
    <style:style style:name="T4" style:family="text">
      <style:text-properties style:font-name="Arial1" fo:font-size="10pt" fo:font-weight="bold" style:font-size-asian="10pt" style:font-weight-asian="bold" style:font-name-complex="Arial2" style:font-size-complex="10pt"/>
    </style:style>
    <style:style style:name="T5" style:family="text">
      <style:text-properties style:font-name="Arial1" fo:font-size="10pt" fo:font-weight="bold" style:font-size-asian="10pt" style:font-weight-asian="bold" style:font-name-complex="Arial2" style:font-size-complex="10pt" style:font-weight-complex="bold"/>
    </style:style>
    <style:style style:name="T6" style:family="text">
      <style:text-properties style:font-name="Arial1" fo:font-size="10pt" fo:font-weight="bold" style:font-size-asian="10pt" style:font-weight-asian="bold" style:font-name-complex="Arial2" style:font-size-complex="9pt"/>
    </style:style>
    <style:style style:name="T7" style:family="text">
      <style:text-properties style:font-name="Arial1" fo:font-size="10pt" fo:font-weight="bold" style:font-name-asian="MS Mincho1" style:font-size-asian="10pt" style:font-weight-asian="bold" style:font-name-complex="Arial2" style:font-size-complex="10pt"/>
    </style:style>
    <style:style style:name="T8" style:family="text">
      <style:text-properties style:font-name="Arial1" fo:font-size="10pt" fo:font-weight="bold" style:font-name-asian="Arial Unicode MS" style:font-size-asian="10pt" style:font-weight-asian="bold" style:font-name-complex="Arial2" style:font-size-complex="10pt"/>
    </style:style>
    <style:style style:name="T9" style:family="text">
      <style:text-properties style:font-name="Arial1" fo:font-size="10pt" fo:language="en" fo:country="US" fo:font-weight="bold" style:font-size-asian="10pt" style:font-weight-asian="bold" style:font-name-complex="Arial2" style:font-size-complex="10pt"/>
    </style:style>
    <style:style style:name="T10" style:family="text">
      <style:text-properties style:font-name="Arial1" fo:font-size="10pt" fo:language="en" fo:country="US" style:text-underline-style="solid" style:text-underline-width="auto" style:text-underline-color="font-color" fo:font-weight="bold" style:font-size-asian="10pt" style:font-weight-asian="bold" style:font-name-complex="Arial2" style:font-size-complex="10pt"/>
    </style:style>
    <style:style style:name="T11" style:family="text">
      <style:text-properties style:font-name="Arial1" fo:font-size="10pt" style:text-underline-style="solid" style:text-underline-width="auto" style:text-underline-color="font-color" fo:font-weight="bold" style:font-size-asian="10pt" style:font-weight-asian="bold" style:font-name-complex="Arial2" style:font-size-complex="10pt"/>
    </style:style>
    <style:style style:name="T12" style:family="text">
      <style:text-properties style:font-name="Arial1" fo:font-size="10pt" style:font-name-asian="MS Mincho1" style:font-size-asian="10pt" style:font-name-complex="Arial2" style:font-size-complex="10pt"/>
    </style:style>
    <style:style style:name="T13" style:family="text">
      <style:text-properties style:font-name="Arial1" fo:font-size="10pt" style:font-name-asian="Arial Unicode MS" style:font-size-asian="10pt" style:font-name-complex="Arial2" style:font-size-complex="10pt"/>
    </style:style>
    <style:style style:name="T14" style:family="text">
      <style:text-properties style:font-name="Arial1" fo:font-size="10pt" style:font-name-asian="Arial Unicode MS" style:font-size-asian="10pt" style:font-name-complex="Arial2" style:font-size-complex="10pt" style:font-weight-complex="bold"/>
    </style:style>
    <style:style style:name="T15" style:family="text">
      <style:text-properties style:font-name="Arial1" fo:font-size="10pt" fo:font-style="italic" fo:font-weight="bold" style:font-size-asian="10pt" style:font-style-asian="italic" style:font-weight-asian="bold" style:font-name-complex="Arial2" style:font-size-complex="10pt"/>
    </style:style>
    <style:style style:name="T16" style:family="text">
      <style:text-properties style:font-name="Arial1" fo:font-size="10pt" fo:language="el" fo:country="GR" style:font-size-asian="10pt" style:font-name-complex="Arial2" style:font-size-complex="10pt"/>
    </style:style>
    <style:style style:name="T17" style:family="text">
      <style:text-properties style:font-name="Arial1" fo:font-size="10pt" fo:language="el" fo:country="GR" fo:font-weight="bold" style:font-size-asian="10pt" style:font-weight-asian="bold" style:font-name-complex="Arial2" style:font-size-complex="9pt"/>
    </style:style>
    <style:style style:name="T18" style:family="text">
      <style:text-properties style:font-name="Arial1" fo:font-size="10pt" fo:language="el" fo:country="GR" fo:font-weight="bold" style:font-size-asian="10pt" style:font-weight-asian="bold" style:font-name-complex="Arial2" style:font-size-complex="10pt"/>
    </style:style>
    <style:style style:name="T19" style:family="text">
      <style:text-properties style:font-name="Arial1" fo:font-size="7pt" style:font-size-asian="7pt" style:font-name-complex="Arial2" style:font-size-complex="8pt"/>
    </style:style>
    <style:style style:name="T20" style:family="text">
      <style:text-properties style:font-name="Arial1" fo:font-size="7pt" fo:font-weight="bold" style:font-size-asian="7pt" style:font-weight-asian="bold" style:font-name-complex="Arial2" style:font-size-complex="8pt"/>
    </style:style>
    <style:style style:name="T21" style:family="text">
      <style:text-properties style:font-name="Arial1" fo:font-size="7pt" fo:font-weight="bold" style:font-size-asian="7pt" style:font-weight-asian="bold" style:font-name-complex="Arial2" style:font-size-complex="8pt" style:font-weight-complex="bold"/>
    </style:style>
    <style:style style:name="T22" style:family="text">
      <style:text-properties style:font-name="Arial1" fo:font-size="7pt" fo:font-weight="bold" style:font-size-asian="7pt" style:font-weight-asian="bold" style:font-name-complex="Arial2" style:font-size-complex="7pt" style:font-weight-complex="bold"/>
    </style:style>
    <style:style style:name="T23" style:family="text">
      <style:text-properties style:font-name="Arial1" fo:font-size="7pt" fo:font-weight="bold" style:font-name-asian="Arial Unicode MS" style:font-size-asian="7pt" style:font-weight-asian="bold" style:font-name-complex="Arial2" style:font-size-complex="8pt"/>
    </style:style>
    <style:style style:name="T24" style:family="text">
      <style:text-properties style:font-name="Arial1" fo:font-size="7pt" fo:language="en" fo:country="US" style:font-size-asian="7pt" style:font-name-complex="Arial2" style:font-size-complex="8pt"/>
    </style:style>
    <style:style style:name="T25" style:family="text">
      <style:text-properties style:font-name="Arial1" fo:font-size="7pt" fo:language="en" fo:country="US" fo:font-weight="bold" style:font-name-asian="Arial Unicode MS" style:font-size-asian="7pt" style:font-weight-asian="bold" style:font-name-complex="Arial2" style:font-size-complex="8pt"/>
    </style:style>
    <style:style style:name="T26" style:family="text">
      <style:text-properties style:font-name="Arial1" fo:font-size="7pt" fo:language="en" fo:country="US" fo:font-weight="bold" style:font-size-asian="7pt" style:font-weight-asian="bold" style:font-name-complex="Arial2" style:font-size-complex="8pt" style:font-weight-complex="bold"/>
    </style:style>
    <style:style style:name="T27" style:family="text">
      <style:text-properties style:font-name="Arial1" fo:font-size="20pt" style:font-size-asian="20pt" style:font-name-complex="Arial2"/>
    </style:style>
    <style:style style:name="T28" style:family="text">
      <style:text-properties style:font-name="Arial1" fo:font-size="11pt" fo:font-weight="bold" style:font-size-asian="11pt" style:font-weight-asian="bold" style:font-name-complex="Arial2"/>
    </style:style>
    <style:style style:name="T29" style:family="text">
      <style:text-properties style:font-name="Arial1" fo:font-size="9pt" fo:font-weight="bold" style:font-size-asian="9pt" style:font-weight-asian="bold" style:font-name-complex="Arial2" style:font-size-complex="9pt"/>
    </style:style>
    <style:style style:name="T30" style:family="text">
      <style:text-properties style:font-name="Arial1" fo:font-size="9pt" fo:font-weight="bold" style:font-name-asian="Arial Unicode MS" style:font-size-asian="9pt" style:font-weight-asian="bold" style:font-name-complex="Arial2" style:font-size-complex="9pt"/>
    </style:style>
    <style:style style:name="T31" style:family="text">
      <style:text-properties style:font-name="Arial1" fo:font-size="9pt" style:font-name-asian="Arial Unicode MS" style:font-size-asian="9pt" style:font-name-complex="Arial2" style:font-size-complex="9pt"/>
    </style:style>
    <style:style style:name="T32" style:family="text">
      <style:text-properties style:font-name="Arial1" fo:font-weight="bold" style:font-weight-asian="bold" style:font-name-complex="Arial2" style:font-size-complex="9pt"/>
    </style:style>
    <style:style style:name="T33" style:family="text">
      <style:text-properties fo:font-size="10pt" style:font-size-asian="10pt" style:font-size-complex="10pt"/>
    </style:style>
    <style:style style:name="T34" style:family="text">
      <style:text-properties fo:color="#ff0000" style:text-line-through-style="solid" style:font-name="Arial1" fo:font-size="7pt" style:font-size-asian="7pt" style:font-name-complex="Arial2" style:font-size-complex="7pt"/>
    </style:style>
    <style:style style:name="T35" style:family="text">
      <style:text-properties fo:color="#00000a" style:font-name="Arial1" fo:font-size="9pt" style:font-size-asian="9pt" style:font-name-complex="Arial2" style:font-size-complex="9pt"/>
    </style:style>
    <style:style style:name="T36" style:family="text">
      <style:text-properties fo:color="#00000a" style:font-name="Arial1" fo:font-size="9pt" fo:font-weight="bold" style:font-size-asian="9pt" style:font-weight-asian="bold" style:font-name-complex="Arial2" style:font-size-complex="9pt"/>
    </style:style>
    <style:style style:name="T37" style:family="text">
      <style:text-properties fo:color="#00000a" style:font-name="Arial1" fo:font-size="10pt" style:font-size-asian="10pt" style:font-name-complex="Arial2"/>
    </style:style>
    <style:style style:name="T38" style:family="text">
      <style:text-properties fo:color="#00000a" style:font-name="Arial1" fo:font-size="10pt" fo:font-style="italic" style:font-size-asian="10pt" style:font-style-asian="italic" style:font-name-complex="Arial2"/>
    </style:style>
    <style:style style:name="T39" style:family="text">
      <style:text-properties fo:color="#00000a" style:font-name="Arial1" fo:font-size="10pt" fo:font-style="italic" fo:font-weight="bold" style:font-size-asian="10pt" style:font-style-asian="italic" style:font-weight-asian="bold" style:font-name-complex="Arial2"/>
    </style:style>
    <style:style style:name="T40" style:family="text">
      <style:text-properties fo:color="#00000a" style:font-name="Arial1" fo:font-size="10pt" fo:font-weight="bold" style:font-size-asian="10pt" style:font-weight-asian="bold" style:font-name-complex="Arial2"/>
    </style:style>
    <style:style style:name="T41" style:family="text">
      <style:text-properties fo:color="#00000a" style:font-name="Arial1" fo:font-size="10pt" style:text-underline-style="solid" style:text-underline-width="auto" style:text-underline-color="font-color" style:font-size-asian="10pt" style:font-name-complex="Arial2"/>
    </style:style>
    <style:style style:name="T42" style:family="text">
      <style:text-properties fo:color="#00000a" style:font-name="Arial1" fo:font-size="10pt" style:text-underline-style="solid" style:text-underline-width="auto" style:text-underline-color="font-color" fo:font-weight="bold" style:font-size-asian="10pt" style:font-weight-asian="bold" style:font-name-complex="Arial2"/>
    </style:style>
    <style:style style:name="T43" style:family="text">
      <style:text-properties fo:color="#00000a" style:font-name="Arial1" fo:font-size="10pt" style:font-name-asian="MS Mincho1" style:font-size-asian="10pt" style:font-name-complex="Arial2"/>
    </style:style>
    <style:style style:name="T44" style:family="text">
      <style:text-properties style:text-position="super 58%" style:font-name="Arial1" fo:font-size="10pt" style:font-size-asian="10pt" style:font-name-complex="Arial2"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text:span text:style-name="T4">ΑΝΩΤΑΤΟ ΣΥΜΒΟΥΛΙΟ ΕΠΙΛΟΓΗΣ ΠΡΟΣΩΠΙΚΟΥ</text:span></text:p>
      <text:p text:style-name="P24"/>
      <text:p text:style-name="P19"><text:span text:style-name="T4">ΠΡΟΚΗΡΥΞΗ</text:span></text:p>
      <text:p text:style-name="P19"><text:span text:style-name="T4">(Αριθμός </text:span><text:span text:style-name="T9">12</text:span><text:span text:style-name="T4">Κ/2017)</text:span></text:p>
      <text:p text:style-name="P24"/>
      <text:p text:style-name="P24"/>
      <text:p text:style-name="P19"><text:span text:style-name="T11">ΠΙΝΑΚΑΣ ΘΕΣΕΩΝ</text:span></text:p>
      <text:p text:style-name="P25"/>
      <text:p text:style-name="P25"/>
      <text:list xml:id="list4959031222149720029" text:style-name="WWNum3">
        <text:list-item>
          <text:p text:style-name="P43"><text:span text:style-name="T4">ΠΑΝΕΠΙΣΤΗΜΙΑΚΗΣ ΕΚΠΑΙΔΕΥΣΗΣ (Π.Ε.)</text:span></text:p>
        </text:list-item>
      </text:list>
      <text:p text:style-name="P35"><text:span text:style-name="T4">Ενδείξεις του πίνακα:</text:span></text:p>
      <text:p text:style-name="P36"><text:span text:style-name="T4">Στη στήλη (1) «ΣΥΝΟΛΙΚΕΣ ΘΕΣΕΙΣ» περιλαμβάνεται το σύνολο των θέσεων του κλάδου στο φορέα, οι οποίες αναλύονται, κατά περίπτωση, στις κατά κατηγορία στήλες παραπλεύρως.</text:span></text:p>
      <text:p text:style-name="P36"><text:span text:style-name="T4">Στη στήλη «ΓΕΝΙΚΕΣ ΘΕΣΕΙΣ» περιλαμβάνονται οι θέσεις για τις οποίες δεν γίνεται χρήση της ιδιότητας πολυτέκνου και τέκνου πολυτέκνου, τρίτεκνου και τέκνου τρίτεκνης οικογένειας, ατόμου με ποσοστό αναπηρίας τουλάχιστον 50%, ατόμου που έχει τέκνο, αδελφό ή σύζυγο, καθώς και τα τέκνα ατόμου με ποσοστό αναπηρίας 67 % και άνω.</text:span></text:p>
      <text:p text:style-name="P36"><text:span text:style-name="T4">Στις στήλες (2), (4), (6), (8) και (10) περιλαμβάνεται ο αριθμός των θέσεων για τις οποίες η εμπειρία λαμβάνεται υπόψη και βαθμολογείται ως κριτήριο κατάταξης.</text:span></text:p>
      <text:p text:style-name="P36"><text:span text:style-name="T4">Στις στήλες (3), (5), (7), (9) και (11) περιλαμβάνεται ο αριθμός των θέσεων για τις οποίες η εμπειρία δεν λαμβάνεται υπόψη και δεν βαθμολογείται ως κριτήριο κατάταξης.</text:span></text:p>
      <text:p text:style-name="Standard"/>
      <text:p text:style-name="Standard"/>
      <table:table table:name="Πίνακας1" table:style-name="Πίνακας1">
        <table:table-column table:style-name="Πίνακας1.A"/>
        <table:table-column table:style-name="Πίνακας1.B"/>
        <table:table-column table:style-name="Πίνακας1.C"/>
        <table:table-column table:style-name="Πίνακας1.D"/>
        <table:table-column table:style-name="Πίνακας1.E" table:number-columns-repeated="2"/>
        <table:table-column table:style-name="Πίνακας1.G" table:number-columns-repeated="3"/>
        <table:table-column table:style-name="Πίνακας1.J"/>
        <table:table-column table:style-name="Πίνακας1.K"/>
        <table:table-column table:style-name="Πίνακας1.L"/>
        <table:table-column table:style-name="Πίνακας1.M"/>
        <table:table-column table:style-name="Πίνακας1.N"/>
        <table:table-column table:style-name="Πίνακας1.M"/>
        <table:table-column table:style-name="Πίνακας1.N"/>
        <table:table-column table:style-name="Πίνακας1.Q"/>
        <table:table-header-rows>
          <table:table-row table:style-name="Πίνακας1.1">
            <table:table-cell table:style-name="Πίνακας1.A1" table:number-rows-spanned="4" office:value-type="string">
              <text:p text:style-name="P19"><text:span text:style-name="T21">ΚΩΔ. ΘΕΣΗΣ</text:span></text:p>
            </table:table-cell>
            <table:table-cell table:style-name="Πίνακας1.A1" table:number-rows-spanned="4" office:value-type="string">
              <text:p text:style-name="P19"><text:span text:style-name="T21">ΚΛΑΔΟΣ – ΕΙΔΙΚΟΤΗΤΑ</text:span></text:p>
            </table:table-cell>
            <table:table-cell table:style-name="Πίνακας1.A1" table:number-rows-spanned="4" office:value-type="string">
              <text:p text:style-name="P19"><text:span text:style-name="T21">ΦΟΡΕΑΣ</text:span></text:p>
            </table:table-cell>
            <table:table-cell table:style-name="Πίνακας1.A1" table:number-rows-spanned="4" office:value-type="string">
              <text:p text:style-name="P19"><text:span text:style-name="T21">ΕΔΡΑ-ΠΕΡΙΦΕΡΕΙΑΚΗ ΕΝΟΤΗΤΑ</text:span></text:p>
            </table:table-cell>
            <table:table-cell table:style-name="Πίνακας1.A1" table:number-rows-spanned="4" office:value-type="string">
              <text:p text:style-name="P19"><text:span text:style-name="T21">ΑΠΟΔΕΚΤΟΙ ΤΙΤΛΟΙ</text:span></text:p>
            </table:table-cell>
            <table:table-cell table:style-name="Πίνακας1.A1" table:number-rows-spanned="4" office:value-type="string">
              <text:p text:style-name="P19"><text:span text:style-name="T21">ΑΠΑΡΑΙΤΗΤΑ ΠΡΟΣΘΕΤΑ ΠΡΟΣΟΝΤΑ</text:span></text:p>
            </table:table-cell>
            <table:table-cell table:style-name="Πίνακας1.A1" table:number-rows-spanned="4" office:value-type="string">
              <text:p text:style-name="P19"><text:span text:style-name="T21">ΕΝΤΟΠΙΟΤΗΤΑ</text:span></text:p>
            </table:table-cell>
            <table:table-cell table:style-name="Πίνακας1.H1" table:number-columns-spanned="10" office:value-type="string">
              <text:p text:style-name="P19"><text:span text:style-name="T21">ΑΡΙΘΜΟΣ ΘΕΣΕΩΝ</text:span></text:p>
            </table:table-cell>
            <table:covered-table-cell/>
            <table:covered-table-cell/>
            <table:covered-table-cell/>
            <table:covered-table-cell/>
            <table:covered-table-cell/>
            <table:covered-table-cell/>
            <table:covered-table-cell/>
            <table:covered-table-cell/>
            <table:covered-table-cell/>
          </table:table-row>
          <table:table-row table:style-name="Πίνακας1.2">
            <table:covered-table-cell/>
            <table:covered-table-cell/>
            <table:covered-table-cell/>
            <table:covered-table-cell/>
            <table:covered-table-cell/>
            <table:covered-table-cell/>
            <table:covered-table-cell/>
            <table:table-cell table:style-name="Πίνακας1.H1" table:number-rows-spanned="2" office:value-type="string">
              <text:p text:style-name="P19"><text:span text:style-name="T21">ΣΥΝΟΛΙΚΕΣ ΘΕΣΕΙΣ</text:span></text:p>
            </table:table-cell>
            <table:table-cell table:style-name="Πίνακας1.H1" table:number-rows-spanned="2" table:number-columns-spanned="2" office:value-type="string">
              <text:p text:style-name="P19"><text:span text:style-name="T21">ΓΕΝΙΚΕΣ ΘΕΣΕΙΣ</text:span></text:p>
            </table:table-cell>
            <table:covered-table-cell/>
            <table:table-cell table:style-name="Πίνακας1.H1" table:number-columns-spanned="7" office:value-type="string">
              <text:p text:style-name="P20"><text:span text:style-name="T21">ΕΙΔΙΚΕΣ ΚΑΤΗΓΟΡΙΕΣ ΘΕΣΕΩΝ</text:span></text:p>
            </table:table-cell>
            <table:covered-table-cell/>
            <table:covered-table-cell/>
            <table:covered-table-cell/>
            <table:covered-table-cell/>
            <table:covered-table-cell/>
            <table:covered-table-cell/>
          </table:table-row>
          <table:table-row table:style-name="Πίνακας1.3">
            <table:covered-table-cell/>
            <table:covered-table-cell/>
            <table:covered-table-cell/>
            <table:covered-table-cell/>
            <table:covered-table-cell/>
            <table:covered-table-cell/>
            <table:covered-table-cell/>
            <table:covered-table-cell/>
            <table:covered-table-cell/>
            <table:covered-table-cell/>
            <table:table-cell table:style-name="Πίνακας1.H1" table:number-columns-spanned="2" office:value-type="string">
              <text:p text:style-name="P19"><text:span text:style-name="T21">ΠΟΛΥΤΕΚΝΟΙ &amp; ΤΕΚΝΑ ΠΟΛΥΤΕΚΝΩΝ</text:span></text:p>
            </table:table-cell>
            <table:covered-table-cell/>
            <table:table-cell table:style-name="Πίνακας1.M3" table:number-columns-spanned="2" office:value-type="string">
              <text:p text:style-name="P19"><text:span text:style-name="T21">ΤΡΙΤΕΚΝΟΙ &amp; ΤΕΚΝΑ ΤΡΙΤΕΚΝΩΝ</text:span></text:p>
            </table:table-cell>
            <table:covered-table-cell/>
            <table:table-cell table:style-name="Πίνακας1.O3" table:number-columns-spanned="2" office:value-type="string">
              <text:p text:style-name="P19"><text:span text:style-name="T22">ΑΤΟΜΩΝ ΜΕ ΠΟΣΟΣΤΟ ΑΝΑΠΗΡΙΑΣ 50% ΚΑΙ ΑΝΩ</text:span></text:p>
            </table:table-cell>
            <table:covered-table-cell/>
            <table:table-cell table:style-name="Πίνακας1.Q3" office:value-type="string">
              <text:p text:style-name="P19"><text:span text:style-name="T22">ΑΤΟΜΩΝ ΠΟΥ ΕΧΟΥΝ ΤΕΚΝΟ, ΑΔΕΛΦΟ Η΄ ΣΥΖΥΓΟ ΚΑΘΩΣ ΚΑΙ ΤΕΚΝΩΝ ΑΤΟΜΩΝ ΜΕ ΠΟΣΟΣΤΟ ΑΝΑΠΗΡΙΑΣ 67% ΚΑΙ ΑΝΩ</text:span></text:p>
            </table:table-cell>
          </table:table-row>
          <table:table-row table:style-name="Πίνακας1.4">
            <table:covered-table-cell/>
            <table:covered-table-cell/>
            <table:covered-table-cell/>
            <table:covered-table-cell/>
            <table:covered-table-cell/>
            <table:covered-table-cell/>
            <table:covered-table-cell/>
            <table:table-cell table:style-name="Πίνακας1.H4" office:value-type="string">
              <text:p text:style-name="P19"><text:span text:style-name="T21">(1)</text:span></text:p>
            </table:table-cell>
            <table:table-cell table:style-name="Πίνακας1.H4" office:value-type="string">
              <text:p text:style-name="P19"><text:span text:style-name="T21">(2)</text:span></text:p>
            </table:table-cell>
            <table:table-cell table:style-name="Πίνακας1.H4" office:value-type="string">
              <text:p text:style-name="P19"><text:span text:style-name="T21">(3)</text:span></text:p>
            </table:table-cell>
            <table:table-cell table:style-name="Πίνακας1.H4" office:value-type="string">
              <text:p text:style-name="P19"><text:span text:style-name="T21">(4)</text:span></text:p>
            </table:table-cell>
            <table:table-cell table:style-name="Πίνακας1.L4" office:value-type="string">
              <text:p text:style-name="P19"><text:span text:style-name="T21">(5)</text:span></text:p>
            </table:table-cell>
            <table:table-cell table:style-name="Πίνακας1.M4" office:value-type="string">
              <text:p text:style-name="P19"><text:span text:style-name="T21">(6)</text:span></text:p>
            </table:table-cell>
            <table:table-cell table:style-name="Πίνακας1.M4" office:value-type="string">
              <text:p text:style-name="P19"><text:span text:style-name="T21">(7)</text:span></text:p>
            </table:table-cell>
            <table:table-cell table:style-name="Πίνακας1.M4" office:value-type="string">
              <text:p text:style-name="P19"><text:span text:style-name="T21">(8)</text:span></text:p>
            </table:table-cell>
            <table:table-cell table:style-name="Πίνακας1.M4" office:value-type="string">
              <text:p text:style-name="P19"><text:span text:style-name="T21">(9)</text:span></text:p>
            </table:table-cell>
            <table:table-cell table:style-name="Πίνακας1.M4" office:value-type="string">
              <text:p text:style-name="P19"><text:span text:style-name="T21">(10)</text:span></text:p>
            </table:table-cell>
            <table:table-cell table:style-name="Πίνακας1.M4" table:number-columns-spanned="0" office:value-type="string">
              <text:p text:style-name="P19"><text:span text:style-name="T21">(11)</text:span></text:p>
            </table:table-cell>
          </table:table-row>
        </table:table-header-rows>
        <table:table-row table:style-name="Πίνακας1.5">
          <table:table-cell table:style-name="Πίνακας1.H1" office:value-type="string">
            <text:p text:style-name="P19"><text:span text:style-name="T19">101</text:span></text:p>
          </table:table-cell>
          <table:table-cell table:style-name="Πίνακας1.B5" office:value-type="string">
            <text:p text:style-name="P19"><text:span text:style-name="T19">ΠΕ Διπλωματούχοι Μηχανολόγοι Μηχανικοί </text:span></text:p>
            <text:p text:style-name="P19"><text:span text:style-name="T19">(Τ1/Α)</text:span></text:p>
          </table:table-cell>
          <table:table-cell table:style-name="Πίνακας1.B5" office:value-type="string">
            <text:p text:style-name="P19"><text:span text:style-name="T19">ΓΔ/Π</text:span></text:p>
            <text:p text:style-name="P19"><text:span text:style-name="T19">ΑΤΜΟΗΛΕΚΤΡΙΚΟΣ ΣΤΑΘΜΟΣ (ΑΗΣ) ΚΑΤΤΑΒΙΑΣ</text:span></text:p>
          </table:table-cell>
          <table:table-cell table:style-name="Πίνακας1.B5" office:value-type="string">
            <text:p text:style-name="P19"><text:span text:style-name="T19">ΔΩΔΕΚΑΝΗΣΟΥ (ΡΟΔΟΣ)</text:span></text:p>
          </table:table-cell>
          <table:table-cell table:style-name="Πίνακας1.B5" office:value-type="string">
            <text:p text:style-name="P19"><text:span text:style-name="T19">201</text:span></text:p>
          </table:table-cell>
          <table:table-cell table:style-name="Πίνακας1.B5" office:value-type="string">
            <text:p text:style-name="P19"><text:span text:style-name="T19">001, 002, 003</text:span></text:p>
          </table:table-cell>
          <table:table-cell table:style-name="Πίνακας1.B5" office:value-type="string">
            <text:p text:style-name="P19"><text:span text:style-name="T19">*</text:span></text:p>
          </table:table-cell>
          <table:table-cell table:style-name="Πίνακας1.B5" office:value-type="string">
            <text:p text:style-name="P19"><text:span text:style-name="T19">1</text:span></text:p>
          </table:table-cell>
          <table:table-cell table:style-name="Πίνακας1.B5" office:value-type="string">
            <text:p text:style-name="P19"><text:span text:style-name="T24">-</text:span></text:p>
          </table:table-cell>
          <table:table-cell table:style-name="Πίνακας1.B5" office:value-type="string">
            <text:p text:style-name="P19"><text:span text:style-name="T24">1</text:span></text:p>
          </table:table-cell>
          <table:table-cell table:style-name="Πίνακας1.B5" office:value-type="string">
            <text:p text:style-name="P19"><text:span text:style-name="T19">-</text:span></text:p>
          </table:table-cell>
          <table:table-cell table:style-name="Πίνακας1.B5" office:value-type="string">
            <text:p text:style-name="P19"><text:span text:style-name="T19">-</text:span></text:p>
          </table:table-cell>
          <table:table-cell table:style-name="Πίνακας1.H1" office:value-type="string">
            <text:p text:style-name="P19"><text:span text:style-name="T19">-</text:span></text:p>
          </table:table-cell>
          <table:table-cell table:style-name="Πίνακας1.H1" office:value-type="string">
            <text:p text:style-name="P19"><text:span text:style-name="T19">-</text:span></text:p>
          </table:table-cell>
          <table:table-cell table:style-name="Πίνακας1.H1" office:value-type="string">
            <text:p text:style-name="P19"><text:span text:style-name="T24">-</text:span></text:p>
          </table:table-cell>
          <table:table-cell table:style-name="Πίνακας1.H1" office:value-type="string">
            <text:p text:style-name="P19"><text:span text:style-name="T24">-</text:span></text:p>
          </table:table-cell>
          <table:table-cell table:style-name="Πίνακας1.H1" office:value-type="string">
            <text:p text:style-name="P19"><text:span text:style-name="T24">-</text:span></text:p>
          </table:table-cell>
          <table:table-cell table:style-name="Πίνακας1.H1" table:number-columns-spanned="0" office:value-type="string">
            <text:p text:style-name="P19"><text:span text:style-name="T24">-</text:span></text:p>
          </table:table-cell>
        </table:table-row>
        <table:table-row table:style-name="Πίνακας1.6">
          <table:table-cell table:style-name="Πίνακας1.H1" table:number-columns-spanned="7" office:value-type="string">
            <text:p text:style-name="P19"><text:span text:style-name="T23">ΣΥΝΟΛΟ ΘΕΣΕΩΝ:</text:span></text:p>
          </table:table-cell>
          <table:covered-table-cell/>
          <table:covered-table-cell/>
          <table:covered-table-cell/>
          <table:covered-table-cell/>
          <table:covered-table-cell/>
          <table:covered-table-cell/>
          <table:table-cell table:style-name="Πίνακας1.B5" office:value-type="string">
            <text:p text:style-name="P19"><text:span text:style-name="T23">1</text:span></text:p>
          </table:table-cell>
          <table:table-cell table:style-name="Πίνακας1.B5" office:value-type="string">
            <text:p text:style-name="P19"><text:span text:style-name="T25">-</text:span></text:p>
          </table:table-cell>
          <table:table-cell table:style-name="Πίνακας1.B5" office:value-type="string">
            <text:p text:style-name="P19"><text:span text:style-name="T25">1</text:span></text:p>
          </table:table-cell>
          <table:table-cell table:style-name="Πίνακας1.B5" office:value-type="string">
            <text:p text:style-name="P19"><text:span text:style-name="T23">-</text:span></text:p>
          </table:table-cell>
          <table:table-cell table:style-name="Πίνακας1.B5" office:value-type="string">
            <text:p text:style-name="P19"><text:span text:style-name="T23">-</text:span></text:p>
          </table:table-cell>
          <table:table-cell table:style-name="Πίνακας1.H1" office:value-type="string">
            <text:p text:style-name="P19"><text:span text:style-name="T23">-</text:span></text:p>
          </table:table-cell>
          <table:table-cell table:style-name="Πίνακας1.H1" office:value-type="string">
            <text:p text:style-name="P19"><text:span text:style-name="T23">-</text:span></text:p>
          </table:table-cell>
          <table:table-cell table:style-name="Πίνακας1.H1" office:value-type="string">
            <text:p text:style-name="P19"><text:span text:style-name="T25">-</text:span></text:p>
          </table:table-cell>
          <table:table-cell table:style-name="Πίνακας1.H1" office:value-type="string">
            <text:p text:style-name="P19"><text:span text:style-name="T25">-</text:span></text:p>
          </table:table-cell>
          <table:table-cell table:style-name="Πίνακας1.H1" office:value-type="string">
            <text:p text:style-name="P19"><text:span text:style-name="T25">-</text:span></text:p>
          </table:table-cell>
          <table:table-cell table:style-name="Πίνακας1.H1" table:number-columns-spanned="0" office:value-type="string">
            <text:p text:style-name="P19"><text:span text:style-name="T25">-</text:span></text:p>
          </table:table-cell>
        </table:table-row>
      </table:table>
      <text:p text:style-name="Standard"><text:span text:style-name="T27">*</text:span><text:span text:style-name="T1"> </text:span><text:span text:style-name="T28">Οι κωδικοί της εντοπιότητας, καθώς και τα προβλεπόμενα από την υπ΄ αριθμ. 3932/21-4-2016 (ΦΕΚ 1355/τ. Β΄/13.5.2016) Κ.Υ.Α., αναφέρονται αναλυτικά στο Παράρτημα Ζ΄ της παρούσας.</text:span></text:p>
      <text:p text:style-name="P45"/>
      <text:p text:style-name="P45"/>
      <text:p text:style-name="P44"><text:span text:style-name="T4">2. <text:s/><text:tab/>ΔΕΥΤΕΡΟΒΑΘΜΙΑΣ ΕΚΠΑΙΔΕΥΣΗΣ (Δ.Ε.)</text:span></text:p>
      <text:p text:style-name="P35"><text:soft-page-break/><text:span text:style-name="T4">Ενδείξεις του πίνακα:</text:span></text:p>
      <text:p text:style-name="P36"><text:span text:style-name="T4">Στη στήλη (1) «ΣΥΝΟΛΙΚΕΣ ΘΕΣΕΙΣ» περιλαμβάνεται το σύνολο των θέσεων του κλάδου στο φορέα, οι οποίες αναλύονται, κατά περίπτωση, στις κατά κατηγορία στήλες παραπλεύρως.</text:span></text:p>
      <text:p text:style-name="P36"><text:span text:style-name="T4">Στη στήλη «ΓΕΝΙΚΕΣ ΘΕΣΕΙΣ» περιλαμβάνονται οι θέσεις για τις οποίες δεν γίνεται χρήση της ιδιότητας πολυτέκνου και τέκνου πολυτέκνου, τρίτεκνου και τέκνου τρίτεκνης οικογένειας, ατόμου με ποσοστό αναπηρίας τουλάχιστον 50%, ατόμου που έχει τέκνο, αδελφό ή σύζυγο, καθώς και τα τέκνα ατόμου με ποσοστό αναπηρίας 67 % και άνω.</text:span></text:p>
      <text:p text:style-name="P36"><text:span text:style-name="T4">Στις στήλες (2), (4), (6), (8) και (10) περιλαμβάνεται ο αριθμός των θέσεων για τις οποίες η εμπειρία λαμβάνεται υπόψη και βαθμολογείται ως κριτήριο κατάταξης.</text:span></text:p>
      <text:p text:style-name="P36"><text:span text:style-name="T4">Στις στήλες (3), (5), (7), (9) και (11) περιλαμβάνεται ο αριθμός των θέσεων για τις οποίες η εμπειρία δεν λαμβάνεται υπόψη και δεν βαθμολογείται ως κριτήριο κατάταξης.</text:span></text:p>
      <table:table table:name="Πίνακας2" table:style-name="Πίνακας2">
        <table:table-column table:style-name="Πίνακας2.A"/>
        <table:table-column table:style-name="Πίνακας2.B"/>
        <table:table-column table:style-name="Πίνακας2.C"/>
        <table:table-column table:style-name="Πίνακας2.B"/>
        <table:table-column table:style-name="Πίνακας2.E"/>
        <table:table-column table:style-name="Πίνακας2.F"/>
        <table:table-column table:style-name="Πίνακας2.G" table:number-columns-repeated="3"/>
        <table:table-column table:style-name="Πίνακας2.J"/>
        <table:table-column table:style-name="Πίνακας2.K"/>
        <table:table-column table:style-name="Πίνακας2.L"/>
        <table:table-column table:style-name="Πίνακας2.K"/>
        <table:table-column table:style-name="Πίνακας2.N"/>
        <table:table-column table:style-name="Πίνακας2.O"/>
        <table:table-column table:style-name="Πίνακας2.P"/>
        <table:table-column table:style-name="Πίνακας2.Q"/>
        <table:table-header-rows>
          <table:table-row table:style-name="Πίνακας2.1">
            <table:table-cell table:style-name="Πίνακας2.A1" table:number-rows-spanned="4" office:value-type="string">
              <text:p text:style-name="P19"><text:span text:style-name="T21">ΚΩΔ. ΘΕΣΗΣ</text:span></text:p>
            </table:table-cell>
            <table:table-cell table:style-name="Πίνακας2.A1" table:number-rows-spanned="4" office:value-type="string">
              <text:p text:style-name="P19"><text:span text:style-name="T21">ΚΛΑΔΟΣ – ΕΙΔΙΚΟΤΗΤΑ</text:span></text:p>
            </table:table-cell>
            <table:table-cell table:style-name="Πίνακας2.A1" table:number-rows-spanned="4" office:value-type="string">
              <text:p text:style-name="P19"><text:span text:style-name="T21">ΦΟΡΕΑΣ</text:span></text:p>
            </table:table-cell>
            <table:table-cell table:style-name="Πίνακας2.A1" table:number-rows-spanned="4" office:value-type="string">
              <text:p text:style-name="P19"><text:span text:style-name="T21">ΕΔΡΑ-ΠΕΡΙΦΕΡΕΙΑΚΗ ΕΝΟΤΗΤΑ</text:span></text:p>
            </table:table-cell>
            <table:table-cell table:style-name="Πίνακας2.A1" table:number-rows-spanned="4" office:value-type="string">
              <text:p text:style-name="P19"><text:span text:style-name="T21">ΑΠΟΔΕΚΤΟΙ ΤΙΤΛΟΙ</text:span></text:p>
            </table:table-cell>
            <table:table-cell table:style-name="Πίνακας2.A1" table:number-rows-spanned="4" office:value-type="string">
              <text:p text:style-name="P19"><text:span text:style-name="T21">ΑΠΑΡΑΙΤΗΤΑ ΠΡΟΣΘΕΤΑ ΠΡΟΣΟΝΤΑ</text:span></text:p>
            </table:table-cell>
            <table:table-cell table:style-name="Πίνακας2.A1" table:number-rows-spanned="4" office:value-type="string">
              <text:p text:style-name="P19"><text:span text:style-name="T21">ΕΝΤΟΠΙΟΤΗΤΑ</text:span></text:p>
            </table:table-cell>
            <table:table-cell table:style-name="Πίνακας2.H1" table:number-columns-spanned="10" office:value-type="string">
              <text:p text:style-name="P19"><text:span text:style-name="T21">ΑΡΙΘΜΟΣ ΘΕΣΕΩΝ</text:span></text:p>
            </table:table-cell>
            <table:covered-table-cell/>
            <table:covered-table-cell/>
            <table:covered-table-cell/>
            <table:covered-table-cell/>
            <table:covered-table-cell/>
            <table:covered-table-cell/>
            <table:covered-table-cell/>
            <table:covered-table-cell/>
            <table:covered-table-cell/>
          </table:table-row>
          <table:table-row table:style-name="Πίνακας2.2">
            <table:covered-table-cell/>
            <table:covered-table-cell/>
            <table:covered-table-cell/>
            <table:covered-table-cell/>
            <table:covered-table-cell/>
            <table:covered-table-cell/>
            <table:covered-table-cell/>
            <table:table-cell table:style-name="Πίνακας2.H1" table:number-rows-spanned="2" office:value-type="string">
              <text:p text:style-name="P19"><text:span text:style-name="T21">ΣΥΝΟΛΙΚΕΣ ΘΕΣΕΙΣ</text:span></text:p>
            </table:table-cell>
            <table:table-cell table:style-name="Πίνακας2.H1" table:number-rows-spanned="2" table:number-columns-spanned="2" office:value-type="string">
              <text:p text:style-name="P19"><text:span text:style-name="T21">ΓΕΝΙΚΕΣ ΘΕΣΕΙΣ</text:span></text:p>
            </table:table-cell>
            <table:covered-table-cell/>
            <table:table-cell table:style-name="Πίνακας2.H1" table:number-columns-spanned="7" office:value-type="string">
              <text:p text:style-name="P20"><text:span text:style-name="T21">ΕΙΔΙΚΕΣ ΚΑΤΗΓΟΡΙΕΣ ΘΕΣΕΩΝ</text:span></text:p>
            </table:table-cell>
            <table:covered-table-cell/>
            <table:covered-table-cell/>
            <table:covered-table-cell/>
            <table:covered-table-cell/>
            <table:covered-table-cell/>
            <table:covered-table-cell/>
          </table:table-row>
          <table:table-row table:style-name="Πίνακας2.3">
            <table:covered-table-cell/>
            <table:covered-table-cell/>
            <table:covered-table-cell/>
            <table:covered-table-cell/>
            <table:covered-table-cell/>
            <table:covered-table-cell/>
            <table:covered-table-cell/>
            <table:covered-table-cell/>
            <table:covered-table-cell/>
            <table:covered-table-cell/>
            <table:table-cell table:style-name="Πίνακας2.H1" table:number-columns-spanned="2" office:value-type="string">
              <text:p text:style-name="P19"><text:span text:style-name="T21">ΠΟΛΥΤΕΚΝΟΙ &amp; ΤΕΚΝΑ ΠΟΛΥΤΕΚΝΩΝ</text:span></text:p>
            </table:table-cell>
            <table:covered-table-cell/>
            <table:table-cell table:style-name="Πίνακας2.M3" table:number-columns-spanned="2" office:value-type="string">
              <text:p text:style-name="P19"><text:span text:style-name="T21">ΤΡΙΤΕΚΝΟΙ &amp; ΤΕΚΝΑ ΤΡΙΤΕΚΝΩΝ</text:span></text:p>
            </table:table-cell>
            <table:covered-table-cell/>
            <table:table-cell table:style-name="Πίνακας2.M3" table:number-columns-spanned="2" office:value-type="string">
              <text:p text:style-name="P19"><text:span text:style-name="T22">ΑΤΟΜΩΝ ΜΕ ΠΟΣΟΣΤΟ ΑΝΑΠΗΡΙΑΣ 50% ΚΑΙ ΑΝΩ</text:span></text:p>
            </table:table-cell>
            <table:covered-table-cell/>
            <table:table-cell table:style-name="Πίνακας2.Q3" office:value-type="string">
              <text:p text:style-name="P19"><text:span text:style-name="T22">ΑΤΟΜΩΝ ΠΟΥ ΕΧΟΥΝ ΤΕΚΝΟ, ΑΔΕΛΦΟ Η΄ ΣΥΖΥΓΟ ΚΑΘΩΣ ΚΑΙ ΤΕΚΝΩΝ ΑΤΟΜΩΝ ΜΕ ΠΟΣΟΣΤΟ ΑΝΑΠΗΡΙΑΣ 67% ΚΑΙ ΑΝΩ</text:span></text:p>
            </table:table-cell>
          </table:table-row>
          <table:table-row table:style-name="Πίνακας2.4">
            <table:covered-table-cell/>
            <table:covered-table-cell/>
            <table:covered-table-cell/>
            <table:covered-table-cell/>
            <table:covered-table-cell/>
            <table:covered-table-cell/>
            <table:covered-table-cell/>
            <table:table-cell table:style-name="Πίνακας2.H4" office:value-type="string">
              <text:p text:style-name="P19"><text:span text:style-name="T21">(1)</text:span></text:p>
            </table:table-cell>
            <table:table-cell table:style-name="Πίνακας2.H4" office:value-type="string">
              <text:p text:style-name="P19"><text:span text:style-name="T21">(2)</text:span></text:p>
            </table:table-cell>
            <table:table-cell table:style-name="Πίνακας2.H4" office:value-type="string">
              <text:p text:style-name="P19"><text:span text:style-name="T21">(3)</text:span></text:p>
            </table:table-cell>
            <table:table-cell table:style-name="Πίνακας2.H4" office:value-type="string">
              <text:p text:style-name="P19"><text:span text:style-name="T21">(4)</text:span></text:p>
            </table:table-cell>
            <table:table-cell table:style-name="Πίνακας2.H4" office:value-type="string">
              <text:p text:style-name="P19"><text:span text:style-name="T21">(5)</text:span></text:p>
            </table:table-cell>
            <table:table-cell table:style-name="Πίνακας2.M4" office:value-type="string">
              <text:p text:style-name="P19"><text:span text:style-name="T21">(6)</text:span></text:p>
            </table:table-cell>
            <table:table-cell table:style-name="Πίνακας2.M4" office:value-type="string">
              <text:p text:style-name="P19"><text:span text:style-name="T21">(7)</text:span></text:p>
            </table:table-cell>
            <table:table-cell table:style-name="Πίνακας2.M4" office:value-type="string">
              <text:p text:style-name="P19"><text:span text:style-name="T21">(8)</text:span></text:p>
            </table:table-cell>
            <table:table-cell table:style-name="Πίνακας2.M4" office:value-type="string">
              <text:p text:style-name="P19"><text:span text:style-name="T21">(9)</text:span></text:p>
            </table:table-cell>
            <table:table-cell table:style-name="Πίνακας2.M4" office:value-type="string">
              <text:p text:style-name="P19"><text:span text:style-name="T21">(10)</text:span></text:p>
            </table:table-cell>
            <table:table-cell table:style-name="Πίνακας2.M4" table:number-columns-spanned="0" office:value-type="string">
              <text:p text:style-name="P19"><text:span text:style-name="T21">(11)</text:span></text:p>
            </table:table-cell>
          </table:table-row>
          <table:table-row table:style-name="Πίνακας2.4">
            <table:table-cell table:style-name="Πίνακας2.H4" table:number-rows-spanned="2" office:value-type="string">
              <text:p text:style-name="P19"><text:span text:style-name="T19">301</text:span></text:p>
            </table:table-cell>
            <table:table-cell table:style-name="Πίνακας2.H4" table:number-rows-spanned="2" office:value-type="string">
              <text:p text:style-name="P19"><text:span text:style-name="T19">ΔΕ Ηλεκτροτεχνικοί Εγκαταστάσεων και Εξοπλισμού (Τεχνίτες Οργάνων &amp; Αυτοματισμού) (Τ4/Γ)</text:span></text:p>
            </table:table-cell>
            <table:table-cell table:style-name="Πίνακας2.H4" table:number-rows-spanned="2" office:value-type="string">
              <text:p text:style-name="P19"><text:span text:style-name="T19">ΓΔ/Π</text:span></text:p>
              <text:p text:style-name="P19"><text:span text:style-name="T19">ΑΤΜΟΗΛΕΚΤΡΙΚΟΣ ΣΤΑΘΜΟΣ (ΑΗΣ) ΚΑΤΤΑΒΙΑΣ</text:span></text:p>
            </table:table-cell>
            <table:table-cell table:style-name="Πίνακας2.H4" table:number-rows-spanned="2" office:value-type="string">
              <text:p text:style-name="P19"><text:span text:style-name="T19">ΔΩΔΕΚΑΝΗΣΟΥ (ΡΟΔΟΣ)</text:span></text:p>
            </table:table-cell>
            <table:table-cell table:style-name="Πίνακας2.H4" office:value-type="string">
              <text:p text:style-name="P19"><text:span text:style-name="T19">Κύριος: </text:span></text:p>
              <text:p text:style-name="P19"><text:span text:style-name="T19">401</text:span></text:p>
            </table:table-cell>
            <table:table-cell table:style-name="Πίνακας2.H4" table:number-rows-spanned="2" office:value-type="string">
              <text:p text:style-name="P19"><text:span text:style-name="T19">008</text:span></text:p>
            </table:table-cell>
            <table:table-cell table:style-name="Πίνακας2.H4" table:number-rows-spanned="2" office:value-type="string">
              <text:p text:style-name="P19"><text:span text:style-name="T19">*</text:span></text:p>
            </table:table-cell>
            <table:table-cell table:style-name="Πίνακας2.H4" table:number-rows-spanned="2" office:value-type="string">
              <text:p text:style-name="P19"><text:span text:style-name="T20">2</text:span></text:p>
            </table:table-cell>
            <table:table-cell table:style-name="Πίνακας2.H4" table:number-rows-spanned="2" office:value-type="string">
              <text:p text:style-name="P19"><text:span text:style-name="T26">1</text:span></text:p>
            </table:table-cell>
            <table:table-cell table:style-name="Πίνακας2.H4" table:number-rows-spanned="2" office:value-type="string">
              <text:p text:style-name="P19"><text:span text:style-name="T26">1</text:span></text:p>
            </table:table-cell>
            <table:table-cell table:style-name="Πίνακας2.H4" table:number-rows-spanned="2" office:value-type="string">
              <text:p text:style-name="P19"><text:span text:style-name="T26">-</text:span></text:p>
            </table:table-cell>
            <table:table-cell table:style-name="Πίνακας2.H4" table:number-rows-spanned="2" office:value-type="string">
              <text:p text:style-name="P19"><text:span text:style-name="T26">-</text:span></text:p>
            </table:table-cell>
            <table:table-cell table:style-name="Πίνακας2.M4" table:number-rows-spanned="2" office:value-type="string">
              <text:p text:style-name="P19"><text:span text:style-name="T26">-</text:span></text:p>
            </table:table-cell>
            <table:table-cell table:style-name="Πίνακας2.M4" table:number-rows-spanned="2" office:value-type="string">
              <text:p text:style-name="P19"><text:span text:style-name="T26">-</text:span></text:p>
            </table:table-cell>
            <table:table-cell table:style-name="Πίνακας2.M4" table:number-rows-spanned="2" office:value-type="string">
              <text:p text:style-name="P19"><text:span text:style-name="T26">-</text:span></text:p>
            </table:table-cell>
            <table:table-cell table:style-name="Πίνακας2.M4" table:number-rows-spanned="2" office:value-type="string">
              <text:p text:style-name="P19"><text:span text:style-name="T26">-</text:span></text:p>
            </table:table-cell>
            <table:table-cell table:style-name="Πίνακας2.M4" table:number-rows-spanned="2" office:value-type="string">
              <text:p text:style-name="P19"><text:span text:style-name="T26">-</text:span></text:p>
            </table:table-cell>
            <table:table-cell table:style-name="Πίνακας2.M4" table:number-rows-spanned="2" table:number-columns-spanned="0" office:value-type="string">
              <text:p text:style-name="P19"><text:span text:style-name="T26">-</text:span></text:p>
            </table:table-cell>
          </table:table-row>
          <table:table-row table:style-name="Πίνακας2.4">
            <table:covered-table-cell/>
            <table:covered-table-cell/>
            <table:covered-table-cell/>
            <table:covered-table-cell/>
            <table:table-cell table:style-name="Πίνακας2.H4" office:value-type="string">
              <text:p text:style-name="P19"><text:span text:style-name="T19">Α΄ επικ.:</text:span></text:p>
              <text:p text:style-name="P19"><text:span text:style-name="T19">40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Πίνακας2.4">
            <table:table-cell table:style-name="Πίνακας2.H4" table:number-rows-spanned="2" office:value-type="string">
              <text:p text:style-name="P19"><text:span text:style-name="T19">302</text:span></text:p>
            </table:table-cell>
            <table:table-cell table:style-name="Πίνακας2.H4" table:number-rows-spanned="2" office:value-type="string">
              <text:p text:style-name="P19"><text:span text:style-name="T19">ΔΕ Ηλεκτροτεχνικοί Σταθμών – Υποσταθμών (Τ4/Β)</text:span></text:p>
            </table:table-cell>
            <table:table-cell table:style-name="Πίνακας2.H4" table:number-rows-spanned="2" office:value-type="string">
              <text:p text:style-name="P19"><text:span text:style-name="T19">ΓΔ/Π</text:span></text:p>
              <text:p text:style-name="P19"><text:span text:style-name="T19">ΑΤΜΟΗΛΕΚΤΡΙΚΟΣ ΣΤΑΘΜΟΣ (ΑΗΣ) ΚΑΤΤΑΒΙΑΣ</text:span></text:p>
            </table:table-cell>
            <table:table-cell table:style-name="Πίνακας2.H4" table:number-rows-spanned="2" office:value-type="string">
              <text:p text:style-name="P19"><text:span text:style-name="T19">ΔΩΔΕΚΑΝΗΣΟΥ (ΡΟΔΟΣ)</text:span></text:p>
            </table:table-cell>
            <table:table-cell table:style-name="Πίνακας2.H4" office:value-type="string">
              <text:p text:style-name="P19"><text:span text:style-name="T19">Κύριος: </text:span></text:p>
              <text:p text:style-name="P19"><text:span text:style-name="T19">401</text:span></text:p>
            </table:table-cell>
            <table:table-cell table:style-name="Πίνακας2.H4" table:number-rows-spanned="2" office:value-type="string">
              <text:p text:style-name="P19"><text:span text:style-name="T19">004</text:span></text:p>
            </table:table-cell>
            <table:table-cell table:style-name="Πίνακας2.H4" table:number-rows-spanned="2" office:value-type="string">
              <text:p text:style-name="P19"><text:span text:style-name="T19">*</text:span></text:p>
            </table:table-cell>
            <table:table-cell table:style-name="Πίνακας2.H4" table:number-rows-spanned="2" office:value-type="string">
              <text:p text:style-name="P19"><text:span text:style-name="T20">4</text:span></text:p>
            </table:table-cell>
            <table:table-cell table:style-name="Πίνακας2.H4" table:number-rows-spanned="2" office:value-type="string">
              <text:p text:style-name="P19"><text:span text:style-name="T26">2</text:span></text:p>
            </table:table-cell>
            <table:table-cell table:style-name="Πίνακας2.H4" table:number-rows-spanned="2" office:value-type="string">
              <text:p text:style-name="P19"><text:span text:style-name="T26">2</text:span></text:p>
            </table:table-cell>
            <table:table-cell table:style-name="Πίνακας2.H4" table:number-rows-spanned="2" office:value-type="string">
              <text:p text:style-name="P19"><text:span text:style-name="T26">-</text:span></text:p>
            </table:table-cell>
            <table:table-cell table:style-name="Πίνακας2.H4" table:number-rows-spanned="2" office:value-type="string">
              <text:p text:style-name="P19"><text:span text:style-name="T26">-</text:span></text:p>
            </table:table-cell>
            <table:table-cell table:style-name="Πίνακας2.M4" table:number-rows-spanned="2" office:value-type="string">
              <text:p text:style-name="P19"><text:span text:style-name="T26">-</text:span></text:p>
            </table:table-cell>
            <table:table-cell table:style-name="Πίνακας2.M4" table:number-rows-spanned="2" office:value-type="string">
              <text:p text:style-name="P19"><text:span text:style-name="T26">-</text:span></text:p>
            </table:table-cell>
            <table:table-cell table:style-name="Πίνακας2.M4" table:number-rows-spanned="2" office:value-type="string">
              <text:p text:style-name="P19"><text:span text:style-name="T26">-</text:span></text:p>
            </table:table-cell>
            <table:table-cell table:style-name="Πίνακας2.M4" table:number-rows-spanned="2" office:value-type="string">
              <text:p text:style-name="P19"><text:span text:style-name="T26">-</text:span></text:p>
            </table:table-cell>
            <table:table-cell table:style-name="Πίνακας2.M4" table:number-rows-spanned="2" office:value-type="string">
              <text:p text:style-name="P19"><text:span text:style-name="T26">-</text:span></text:p>
            </table:table-cell>
            <table:table-cell table:style-name="Πίνακας2.M4" table:number-rows-spanned="2" table:number-columns-spanned="0" office:value-type="string">
              <text:p text:style-name="P19"><text:span text:style-name="T26">-</text:span></text:p>
            </table:table-cell>
          </table:table-row>
          <table:table-row table:style-name="Πίνακας2.4">
            <table:covered-table-cell/>
            <table:covered-table-cell/>
            <table:covered-table-cell/>
            <table:covered-table-cell/>
            <table:table-cell table:style-name="Πίνακας2.H4" office:value-type="string">
              <text:p text:style-name="P19"><text:span text:style-name="T19">Α΄ επικ.:</text:span></text:p>
              <text:p text:style-name="P19"><text:span text:style-name="T19">40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Πίνακας2.9">
            <table:table-cell table:style-name="Πίνακας2.A9" table:number-rows-spanned="2" office:value-type="string">
              <text:p text:style-name="P19"><text:span text:style-name="T19">303</text:span></text:p>
            </table:table-cell>
            <table:table-cell table:style-name="Πίνακας2.A9" table:number-rows-spanned="2" office:value-type="string">
              <text:p text:style-name="P19"><text:span text:style-name="T19">ΔΕ <text:s/>Μηχανοτεχνικοί ΑΗΣ, ΥΗΣ και Αεριοστροβίλων (Τ4/Δ)</text:span></text:p>
            </table:table-cell>
            <table:table-cell table:style-name="Πίνακας2.A9" table:number-rows-spanned="2" office:value-type="string">
              <text:p text:style-name="P19"><text:span text:style-name="T19">ΥΔΡΟΗΛΕΚΤΡΙΚΟΣ ΣΤΑΘΜΟΣ ΘΗΣΑΥΡΟΥ </text:span></text:p>
              <text:p text:style-name="P19"><text:span text:style-name="T19">(ΥΗΣ ΘΗΣΑΥΡΟΥ)</text:span></text:p>
            </table:table-cell>
            <table:table-cell table:style-name="Πίνακας2.A9" table:number-rows-spanned="2" office:value-type="string">
              <text:p text:style-name="P19"><text:span text:style-name="T19">ΔΡΑΜΑΣ</text:span></text:p>
            </table:table-cell>
            <table:table-cell table:style-name="Πίνακας2.A9" office:value-type="string">
              <text:p text:style-name="P19"><text:span text:style-name="T19">Κύριος: </text:span></text:p>
              <text:p text:style-name="P19"><text:span text:style-name="T19">401</text:span></text:p>
            </table:table-cell>
            <table:table-cell table:style-name="Πίνακας2.A9" table:number-rows-spanned="2" office:value-type="string">
              <text:p text:style-name="P19"><text:span text:style-name="T19">005 </text:span></text:p>
              <text:p text:style-name="P19"><text:span text:style-name="T19">ή</text:span></text:p>
              <text:p text:style-name="P19"><text:span text:style-name="T19">006 </text:span></text:p>
              <text:p text:style-name="P19"><text:span text:style-name="T19">ή </text:span></text:p>
              <text:p text:style-name="P19"><text:span text:style-name="T19">007 </text:span></text:p>
            </table:table-cell>
            <table:table-cell table:style-name="Πίνακας2.A9" table:number-rows-spanned="2" office:value-type="string">
              <text:p text:style-name="P19"><text:span text:style-name="T19">*</text:span></text:p>
            </table:table-cell>
            <table:table-cell table:style-name="Πίνακας2.A9" table:number-rows-spanned="2" office:value-type="string">
              <text:p text:style-name="P19"><text:span text:style-name="T20">2</text:span></text:p>
            </table:table-cell>
            <table:table-cell table:style-name="Πίνακας2.A9" table:number-rows-spanned="2" office:value-type="string">
              <text:p text:style-name="P19"><text:span text:style-name="T26">1</text:span></text:p>
            </table:table-cell>
            <table:table-cell table:style-name="Πίνακας2.A9" table:number-rows-spanned="2" office:value-type="string">
              <text:p text:style-name="P19"><text:span text:style-name="T26">1</text:span></text:p>
            </table:table-cell>
            <table:table-cell table:style-name="Πίνακας2.A9" table:number-rows-spanned="2" office:value-type="string">
              <text:p text:style-name="P19"><text:span text:style-name="T26">-</text:span></text:p>
            </table:table-cell>
            <table:table-cell table:style-name="Πίνακας2.A9" table:number-rows-spanned="2" office:value-type="string">
              <text:p text:style-name="P19"><text:span text:style-name="T26">-</text:span></text:p>
            </table:table-cell>
            <table:table-cell table:style-name="Πίνακας2.M9" table:number-rows-spanned="2" office:value-type="string">
              <text:p text:style-name="P19"><text:span text:style-name="T26">-</text:span></text:p>
            </table:table-cell>
            <table:table-cell table:style-name="Πίνακας2.M9" table:number-rows-spanned="2" office:value-type="string">
              <text:p text:style-name="P19"><text:span text:style-name="T26">-</text:span></text:p>
            </table:table-cell>
            <table:table-cell table:style-name="Πίνακας2.M9" table:number-rows-spanned="2" office:value-type="string">
              <text:p text:style-name="P19"><text:span text:style-name="T26">-</text:span></text:p>
            </table:table-cell>
            <table:table-cell table:style-name="Πίνακας2.M9" table:number-rows-spanned="2" office:value-type="string">
              <text:p text:style-name="P19"><text:span text:style-name="T26">-</text:span></text:p>
            </table:table-cell>
            <table:table-cell table:style-name="Πίνακας2.M9" table:number-rows-spanned="2" office:value-type="string">
              <text:p text:style-name="P19"><text:span text:style-name="T26">-</text:span></text:p>
            </table:table-cell>
            <table:table-cell table:style-name="Πίνακας2.M9" table:number-rows-spanned="2" table:number-columns-spanned="0" office:value-type="string">
              <text:p text:style-name="P19"><text:span text:style-name="T26">-</text:span></text:p>
            </table:table-cell>
          </table:table-row>
          <table:table-row table:style-name="Πίνακας2.10">
            <table:covered-table-cell/>
            <table:covered-table-cell/>
            <table:covered-table-cell/>
            <table:covered-table-cell/>
            <table:table-cell table:style-name="Πίνακας2.A9" office:value-type="string">
              <text:p text:style-name="P19"><text:span text:style-name="T19">Α΄ επικ.:</text:span></text:p>
              <text:p text:style-name="P19"><text:span text:style-name="T19">40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Πίνακας2.4">
            <table:table-cell table:style-name="Πίνακας2.H4" table:number-rows-spanned="2" office:value-type="string">
              <text:p text:style-name="P19"><text:span text:style-name="T19">304</text:span></text:p>
            </table:table-cell>
            <table:table-cell table:style-name="Πίνακας2.H4" table:number-rows-spanned="2" office:value-type="string">
              <text:p text:style-name="P19"><text:span text:style-name="T19">ΔΕ <text:s/>Μηχανοτεχνικοί ΑΗΣ, ΥΗΣ και Αεριοστροβίλων (Τ4/Δ)</text:span></text:p>
            </table:table-cell>
            <table:table-cell table:style-name="Πίνακας2.H4" table:number-rows-spanned="2" office:value-type="string">
              <text:p text:style-name="P19"><text:span text:style-name="T19">ΥΔΡΟΗΛΕΚΤΡΙΚΟΣ ΣΤΑΘΜΟΣ ΣΦΗΚΙΑΣ </text:span></text:p>
              <text:p text:style-name="P19"><text:span text:style-name="T19">(ΥΗΣ ΣΦΗΚΙΑΣ)</text:span></text:p>
            </table:table-cell>
            <table:table-cell table:style-name="Πίνακας2.H4" table:number-rows-spanned="2" office:value-type="string">
              <text:p text:style-name="P19"><text:span text:style-name="T19">ΗΜΑΘΙΑΣ, ΚΟΖΑΝΗΣ</text:span></text:p>
            </table:table-cell>
            <table:table-cell table:style-name="Πίνακας2.H4" office:value-type="string">
              <text:p text:style-name="P19"><text:span text:style-name="T19">Κύριος: </text:span></text:p>
              <text:p text:style-name="P19"><text:span text:style-name="T19">401</text:span></text:p>
            </table:table-cell>
            <table:table-cell table:style-name="Πίνακας2.H4" table:number-rows-spanned="2" office:value-type="string">
              <text:p text:style-name="P19"><text:span text:style-name="T19">005 </text:span></text:p>
              <text:p text:style-name="P19"><text:span text:style-name="T19">ή</text:span></text:p>
              <text:p text:style-name="P19"><text:span text:style-name="T19">006 </text:span></text:p>
              <text:p text:style-name="P19"><text:span text:style-name="T19">ή </text:span></text:p>
              <text:p text:style-name="P19"><text:span text:style-name="T19">007, </text:span></text:p>
              <text:p text:style-name="P19"><text:span text:style-name="T19">009</text:span></text:p>
            </table:table-cell>
            <table:table-cell table:style-name="Πίνακας2.H4" table:number-rows-spanned="2" office:value-type="string">
              <text:p text:style-name="P19"><text:span text:style-name="T19">*</text:span></text:p>
            </table:table-cell>
            <table:table-cell table:style-name="Πίνακας2.H4" table:number-rows-spanned="2" office:value-type="string">
              <text:p text:style-name="P19"><text:span text:style-name="T20">2</text:span></text:p>
            </table:table-cell>
            <table:table-cell table:style-name="Πίνακας2.H4" table:number-rows-spanned="2" office:value-type="string">
              <text:p text:style-name="P19"><text:span text:style-name="T26">2</text:span></text:p>
            </table:table-cell>
            <table:table-cell table:style-name="Πίνακας2.H4" table:number-rows-spanned="2" office:value-type="string">
              <text:p text:style-name="P19"><text:span text:style-name="T26">-</text:span></text:p>
            </table:table-cell>
            <table:table-cell table:style-name="Πίνακας2.H4" table:number-rows-spanned="2" office:value-type="string">
              <text:p text:style-name="P19"><text:span text:style-name="T26">-</text:span></text:p>
            </table:table-cell>
            <table:table-cell table:style-name="Πίνακας2.H4" table:number-rows-spanned="2" office:value-type="string">
              <text:p text:style-name="P19"><text:span text:style-name="T26">-</text:span></text:p>
            </table:table-cell>
            <table:table-cell table:style-name="Πίνακας2.M4" table:number-rows-spanned="2" office:value-type="string">
              <text:p text:style-name="P19"><text:span text:style-name="T26">-</text:span></text:p>
            </table:table-cell>
            <table:table-cell table:style-name="Πίνακας2.M4" table:number-rows-spanned="2" office:value-type="string">
              <text:p text:style-name="P19"><text:span text:style-name="T26">-</text:span></text:p>
            </table:table-cell>
            <table:table-cell table:style-name="Πίνακας2.M4" table:number-rows-spanned="2" office:value-type="string">
              <text:p text:style-name="P19"><text:span text:style-name="T26">-</text:span></text:p>
            </table:table-cell>
            <table:table-cell table:style-name="Πίνακας2.M4" table:number-rows-spanned="2" office:value-type="string">
              <text:p text:style-name="P19"><text:span text:style-name="T26">-</text:span></text:p>
            </table:table-cell>
            <table:table-cell table:style-name="Πίνακας2.M4" table:number-rows-spanned="2" office:value-type="string">
              <text:p text:style-name="P19"><text:span text:style-name="T26">-</text:span></text:p>
            </table:table-cell>
            <table:table-cell table:style-name="Πίνακας2.M4" table:number-rows-spanned="2" table:number-columns-spanned="0" office:value-type="string">
              <text:p text:style-name="P19"><text:span text:style-name="T26">-</text:span></text:p>
            </table:table-cell>
          </table:table-row>
          <table:table-row table:style-name="Πίνακας2.4">
            <table:covered-table-cell/>
            <table:covered-table-cell/>
            <table:covered-table-cell/>
            <table:covered-table-cell/>
            <table:table-cell table:style-name="Πίνακας2.H4" office:value-type="string">
              <text:p text:style-name="P19"><text:span text:style-name="T19">Α΄ επικ.:</text:span></text:p>
              <text:p text:style-name="P19"><text:span text:style-name="T19">40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Πίνακας2.13">
            <table:table-cell table:style-name="Πίνακας2.H4" table:number-rows-spanned="3" office:value-type="string">
              <text:p text:style-name="P19"><text:span text:style-name="T19">305</text:span></text:p>
            </table:table-cell>
            <table:table-cell table:style-name="Πίνακας2.H4" table:number-rows-spanned="3" office:value-type="string">
              <text:p text:style-name="P19"><text:span text:style-name="T19">ΔΕ Μηχανοτεχνικοί ΜΕΚ (Τ4/Ε)</text:span></text:p>
            </table:table-cell>
            <table:table-cell table:style-name="Πίνακας2.H4" table:number-rows-spanned="3" office:value-type="string">
              <text:p text:style-name="P19"><text:span text:style-name="T19">ΓΔ/Π</text:span></text:p>
              <text:p text:style-name="P19"><text:span text:style-name="T19">ΑΤΜΟΗΛΕΚΤΡΙΚΟΣ ΣΤΑΘΜΟΣ (ΑΗΣ) <text:s/>ΚΑΤΤΑΒΙΑΣ</text:span></text:p>
            </table:table-cell>
            <table:table-cell table:style-name="Πίνακας2.H4" table:number-rows-spanned="3" office:value-type="string">
              <text:p text:style-name="P19"><text:span text:style-name="T19">ΔΩΔΕΚΑΝΗΣΟΥ (ΡΟΔΟΣ)</text:span></text:p>
            </table:table-cell>
            <table:table-cell table:style-name="Πίνακας2.H4" office:value-type="string">
              <text:p text:style-name="P19"><text:span text:style-name="T19">Κύριος:</text:span></text:p>
              <text:p text:style-name="P19"><text:span text:style-name="T19">401</text:span></text:p>
            </table:table-cell>
            <table:table-cell table:style-name="Πίνακας2.H4" table:number-rows-spanned="3" office:value-type="string">
              <text:p text:style-name="P19"><text:span text:style-name="T19">005 </text:span></text:p>
              <text:p text:style-name="P19"><text:span text:style-name="T19">ή</text:span></text:p>
              <text:p text:style-name="P19"><text:span text:style-name="T19">006 </text:span></text:p>
              <text:p text:style-name="P19"><text:span text:style-name="T19">ή </text:span></text:p>
              <text:p text:style-name="P19"><text:span text:style-name="T19">007 </text:span></text:p>
            </table:table-cell>
            <table:table-cell table:style-name="Πίνακας2.H4" table:number-rows-spanned="3" office:value-type="string">
              <text:p text:style-name="P19"><text:span text:style-name="T19">*</text:span></text:p>
            </table:table-cell>
            <table:table-cell table:style-name="Πίνακας2.H4" table:number-rows-spanned="3" office:value-type="string">
              <text:p text:style-name="P19"><text:span text:style-name="T20">13</text:span></text:p>
            </table:table-cell>
            <table:table-cell table:style-name="Πίνακας2.H4" table:number-rows-spanned="3" office:value-type="string">
              <text:p text:style-name="P19"><text:span text:style-name="T21">4</text:span></text:p>
            </table:table-cell>
            <table:table-cell table:style-name="Πίνακας2.H4" table:number-rows-spanned="3" office:value-type="string">
              <text:p text:style-name="P19"><text:span text:style-name="T21">3</text:span></text:p>
            </table:table-cell>
            <table:table-cell table:style-name="Πίνακας2.H4" table:number-rows-spanned="3" office:value-type="string">
              <text:p text:style-name="P19"><text:span text:style-name="T26">2</text:span></text:p>
            </table:table-cell>
            <table:table-cell table:style-name="Πίνακας2.H4" table:number-rows-spanned="3" office:value-type="string">
              <text:p text:style-name="P19"><text:span text:style-name="T26">1</text:span></text:p>
            </table:table-cell>
            <table:table-cell table:style-name="Πίνακας2.M4" table:number-rows-spanned="3" office:value-type="string">
              <text:p text:style-name="P19"><text:span text:style-name="T26">1</text:span></text:p>
            </table:table-cell>
            <table:table-cell table:style-name="Πίνακας2.M4" table:number-rows-spanned="3" office:value-type="string">
              <text:p text:style-name="P19"><text:span text:style-name="T26">1</text:span></text:p>
            </table:table-cell>
            <table:table-cell table:style-name="Πίνακας2.M4" table:number-rows-spanned="3" office:value-type="string">
              <text:p text:style-name="P19"><text:span text:style-name="T21">-</text:span></text:p>
            </table:table-cell>
            <table:table-cell table:style-name="Πίνακας2.M4" table:number-rows-spanned="3" office:value-type="string">
              <text:p text:style-name="P19"><text:span text:style-name="T21">-</text:span></text:p>
            </table:table-cell>
            <table:table-cell table:style-name="Πίνακας2.M4" table:number-rows-spanned="3" office:value-type="string">
              <text:p text:style-name="P19"><text:span text:style-name="T26">-</text:span></text:p>
            </table:table-cell>
            <table:table-cell table:style-name="Πίνακας2.M4" table:number-rows-spanned="3" table:number-columns-spanned="0" office:value-type="string">
              <text:p text:style-name="P19"><text:span text:style-name="T26">1</text:span></text:p>
            </table:table-cell>
          </table:table-row>
          <table:table-row table:style-name="Πίνακας2.13">
            <table:covered-table-cell/>
            <table:covered-table-cell/>
            <table:covered-table-cell/>
            <table:covered-table-cell/>
            <table:table-cell table:style-name="Πίνακας2.H4" office:value-type="string">
              <text:p text:style-name="P19"><text:span text:style-name="T19">Α΄ επικ.: </text:span></text:p>
              <text:p text:style-name="P19"><text:span text:style-name="T19">40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Πίνακας2.4">
            <table:covered-table-cell/>
            <table:covered-table-cell/>
            <table:covered-table-cell/>
            <table:covered-table-cell/>
            <table:table-cell table:style-name="Πίνακας2.H4" office:value-type="string">
              <text:p text:style-name="P19"><text:span text:style-name="T19">Β΄ επικ.:</text:span></text:p>
              <text:p text:style-name="P19"><text:span text:style-name="T19">40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Πίνακας2.16">
            <table:table-cell table:style-name="Πίνακας2.A9" table:number-rows-spanned="2" office:value-type="string">
              <text:p text:style-name="P19"><text:span text:style-name="T19">306</text:span></text:p>
            </table:table-cell>
            <table:table-cell table:style-name="Πίνακας2.A9" table:number-rows-spanned="2" office:value-type="string">
              <text:p text:style-name="P19"><text:span text:style-name="T19">ΔΕ Τεχνικοί Λοιπών Ειδικοτήτων (Χειριστές Συστήματος Κατεργασίας Ύδατος) (Τ4/Ω)</text:span></text:p>
            </table:table-cell>
            <table:table-cell table:style-name="Πίνακας2.A9" table:number-rows-spanned="2" office:value-type="string">
              <text:p text:style-name="P19"><text:span text:style-name="T19">ΓΔ/Π</text:span></text:p>
              <text:p text:style-name="P19"><text:span text:style-name="T19">ΑΤΜΟΗΛΕΚΤΡΙΚΟΣ ΣΤΑΘΜΟΣ (ΑΗΣ) <text:s/>ΚΑΤΤΑΒΙΑΣ</text:span></text:p>
            </table:table-cell>
            <table:table-cell table:style-name="Πίνακας2.A9" table:number-rows-spanned="2" office:value-type="string">
              <text:p text:style-name="P19"><text:span text:style-name="T19">ΔΩΔΕΚΑΝΗΣΟΥ (ΡΟΔΟΣ)</text:span></text:p>
            </table:table-cell>
            <table:table-cell table:style-name="Πίνακας2.A9" office:value-type="string">
              <text:p text:style-name="P19"><text:span text:style-name="T19">Κύριος: </text:span></text:p>
              <text:p text:style-name="P19"><text:span text:style-name="T19">404</text:span></text:p>
            </table:table-cell>
            <table:table-cell table:style-name="Πίνακας2.A9" table:number-rows-spanned="2" office:value-type="string">
              <text:p text:style-name="P19"><text:span text:style-name="T19">-</text:span></text:p>
            </table:table-cell>
            <table:table-cell table:style-name="Πίνακας2.A9" table:number-rows-spanned="2" office:value-type="string">
              <text:p text:style-name="P19"><text:span text:style-name="T19">*</text:span></text:p>
            </table:table-cell>
            <table:table-cell table:style-name="Πίνακας2.A9" table:number-rows-spanned="2" office:value-type="string">
              <text:p text:style-name="P19"><text:span text:style-name="T20">2</text:span></text:p>
            </table:table-cell>
            <table:table-cell table:style-name="Πίνακας2.A9" table:number-rows-spanned="2" office:value-type="string">
              <text:p text:style-name="P19"><text:span text:style-name="T21">-</text:span></text:p>
            </table:table-cell>
            <table:table-cell table:style-name="Πίνακας2.A9" table:number-rows-spanned="2" office:value-type="string">
              <text:p text:style-name="P19"><text:span text:style-name="T21">-</text:span></text:p>
            </table:table-cell>
            <table:table-cell table:style-name="Πίνακας2.A9" table:number-rows-spanned="2" office:value-type="string">
              <text:p text:style-name="P19"><text:span text:style-name="T26">-</text:span></text:p>
            </table:table-cell>
            <table:table-cell table:style-name="Πίνακας2.A9" table:number-rows-spanned="2" office:value-type="string">
              <text:p text:style-name="P19"><text:span text:style-name="T26">-</text:span></text:p>
            </table:table-cell>
            <table:table-cell table:style-name="Πίνακας2.M9" table:number-rows-spanned="2" office:value-type="string">
              <text:p text:style-name="P19"><text:span text:style-name="T26">-</text:span></text:p>
            </table:table-cell>
            <table:table-cell table:style-name="Πίνακας2.M9" table:number-rows-spanned="2" office:value-type="string">
              <text:p text:style-name="P19"><text:span text:style-name="T26">-</text:span></text:p>
            </table:table-cell>
            <table:table-cell table:style-name="Πίνακας2.M9" table:number-rows-spanned="2" office:value-type="string">
              <text:p text:style-name="P19"><text:span text:style-name="T26">1</text:span><text:span text:style-name="T21">**</text:span></text:p>
            </table:table-cell>
            <table:table-cell table:style-name="Πίνακας2.M9" table:number-rows-spanned="2" office:value-type="string">
              <text:p text:style-name="P19"><text:span text:style-name="T26">1</text:span><text:span text:style-name="T21">**</text:span></text:p>
            </table:table-cell>
            <table:table-cell table:style-name="Πίνακας2.M9" table:number-rows-spanned="2" office:value-type="string">
              <text:p text:style-name="P19"><text:span text:style-name="T26">-</text:span></text:p>
            </table:table-cell>
            <table:table-cell table:style-name="Πίνακας2.M9" table:number-rows-spanned="2" table:number-columns-spanned="0" office:value-type="string">
              <text:p text:style-name="P19"><text:span text:style-name="T26">-</text:span></text:p>
            </table:table-cell>
          </table:table-row>
          <table:table-row table:style-name="Πίνακας2.4">
            <table:covered-table-cell/>
            <table:covered-table-cell/>
            <table:covered-table-cell/>
            <table:covered-table-cell/>
            <table:table-cell table:style-name="Πίνακας2.A9" office:value-type="string">
              <text:p text:style-name="P19"><text:span text:style-name="T19">Α΄ επικ.:</text:span></text:p>
              <text:p text:style-name="P19"><text:span text:style-name="T19">40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Πίνακας2.4">
            <table:table-cell table:style-name="Πίνακας2.H1" table:number-columns-spanned="7" office:value-type="string">
              <text:p text:style-name="P19"><text:span text:style-name="T23">ΣΥΝΟΛΟ ΘΕΣΕΩΝ:</text:span></text:p>
            </table:table-cell>
            <table:covered-table-cell/>
            <table:covered-table-cell/>
            <table:covered-table-cell/>
            <table:covered-table-cell/>
            <table:covered-table-cell/>
            <table:covered-table-cell/>
            <table:table-cell table:style-name="Πίνακας2.H18" office:value-type="string">
              <text:p text:style-name="P19"><text:span text:style-name="T23">25</text:span></text:p>
            </table:table-cell>
            <table:table-cell table:style-name="Πίνακας2.H4" office:value-type="string">
              <text:p text:style-name="P19"><text:span text:style-name="T21">10</text:span></text:p>
            </table:table-cell>
            <table:table-cell table:style-name="Πίνακας2.H4" office:value-type="string">
              <text:p text:style-name="P19"><text:span text:style-name="T21">7</text:span></text:p>
            </table:table-cell>
            <table:table-cell table:style-name="Πίνακας2.H4" office:value-type="string">
              <text:p text:style-name="P19"><text:span text:style-name="T21">2</text:span></text:p>
            </table:table-cell>
            <table:table-cell table:style-name="Πίνακας2.H4" office:value-type="string">
              <text:p text:style-name="P19"><text:span text:style-name="T21">1</text:span></text:p>
            </table:table-cell>
            <table:table-cell table:style-name="Πίνακας2.H4" office:value-type="string">
              <text:p text:style-name="P19"><text:span text:style-name="T21">1</text:span></text:p>
            </table:table-cell>
            <table:table-cell table:style-name="Πίνακας2.H4" office:value-type="string">
              <text:p text:style-name="P19"><text:span text:style-name="T26">1</text:span></text:p>
            </table:table-cell>
            <table:table-cell table:style-name="Πίνακας2.H4" office:value-type="string">
              <text:p text:style-name="P19"><text:span text:style-name="T21">1</text:span></text:p>
            </table:table-cell>
            <table:table-cell table:style-name="Πίνακας2.H4" office:value-type="string">
              <text:p text:style-name="P19"><text:span text:style-name="T26">1</text:span></text:p>
            </table:table-cell>
            <table:table-cell table:style-name="Πίνακας2.H4" office:value-type="string">
              <text:p text:style-name="P19"><text:span text:style-name="T26">-</text:span></text:p>
            </table:table-cell>
            <table:table-cell table:style-name="Πίνακας2.R18" table:number-columns-spanned="0" office:value-type="string">
              <text:p text:style-name="P19"><text:span text:style-name="T26">1</text:span></text:p>
            </table:table-cell>
          </table:table-row>
        </table:table-header-rows>
      </table:table>
      <text:p text:style-name="P38"><text:span text:style-name="T27">*</text:span><text:span text:style-name="T1"> </text:span><text:span text:style-name="T28">Οι κωδικοί της εντοπιότητας, καθώς και τα προβλεπόμενα από την υπ΄ αριθμ. 3932/21-4-2016 (ΦΕΚ 1355/τ. Β΄/13.5.2016) Κ.Υ.Α., η οποία τροποποίησε και συμπλήρωσε την Δ13.Β/Φ.9.6.10/3031/18-2-2014 (ΦΕΚ 466/Β΄/25-2-2014) Κ.Υ.Α., αναφέρονται αναλυτικά στο Παράρτημα Ζ΄ της παρούσας.</text:span><text:bookmark text:name="_GoBack"/></text:p>
      <text:p text:style-name="P38"><text:span text:style-name="T32">**</text:span><text:span text:style-name="T29"> </text:span><text:span text:style-name="T4">Τις θέσεις αυτές μπορούν να τις συμπεριλάβουν στις προτιμήσεις τους και οι υποψήφιοι χωρίς την αντίστοιχη ιδιότητα του ατόμου με ποσοστό αναπηρίας τουλάχιστον 50%, δεδομένου ότι εάν οι θέσεις αυτές δεν καλυφθούν από υποψηφίους με την προαναφερόμενη ιδιότητα, θα καλυφθούν από υποψήφιους χωρίς την ιδιότητα αυτή.</text:span></text:p>
      <text:p text:style-name="P46"/>
      <text:p text:style-name="P46"/>
      <text:p text:style-name="P47"><text:soft-page-break/><text:span text:style-name="T4">Β. ΑΠΑΙΤΟΥΜΕΝΑ ΠΡΟΣΟΝΤΑ</text:span></text:p>
      <text:p text:style-name="P8"><text:span text:style-name="T4">(ΕΠΕΞΗΓΗΣΗ ΤΩΝ ΚΩΔΙΚΩΝ ΤΟΥ ΠΙΝΑΚΑ ΚΑΤΑΝΟΜΗΣ ΘΕΣΕΩΝ)</text:span></text:p>
      <text:h text:style-name="P1" text:outline-level="5"><text:bookmark-start text:name="_Toc99342005"/><text:span text:style-name="T3">1. ΠΙΝΑΚΑΣ ΑΠΟΔΕΚΤΩΝ ΤΙΤΛΩΝ ΣΠΟΥΔΩΝ</text:span><text:bookmark-end text:name="_Toc99342005"/></text:h>
      <text:p text:style-name="P39"/>
      <text:p text:style-name="P40"><text:span text:style-name="T7"><text:tab/></text:span><text:span text:style-name="T12">Για τις προκηρυσσόμενες θέσεις της προκήρυξης αυτής ο υποψήφιος πρέπει να κατέχει έναν από τους οριζόμενους τίτλους σπουδών που αναγράφονται μαζί με τους αντίστοιχους κωδικούς τους ως κατωτέρω, ανά κατηγορία εκπαίδευσης. </text:span></text:p>
      <text:p text:style-name="Standard"/>
      <text:p text:style-name="Standard"><text:span text:style-name="T9">I <text:s text:c="2"/></text:span><text:span text:style-name="T4">ΠΑΝΕΠΙΣΤΗΜΙΑΚΗΣ ΕΚΠΑΙΔΕΥΣΗΣ</text:span></text:p>
      <table:table table:name="Πίνακας3" table:style-name="Πίνακας3">
        <table:table-column table:style-name="Πίνακας3.A"/>
        <table:table-column table:style-name="Πίνακας3.B"/>
        <table:table-column table:style-name="Πίνακας3.C"/>
        <table:table-header-rows>
          <table:table-row table:style-name="Πίνακας3.1">
            <table:table-cell table:style-name="Πίνακας3.A1" office:value-type="string">
              <text:p text:style-name="P19"><text:span text:style-name="T4">ΤΙΤΛΟΣ ΣΠΟΥΔΩΝ</text:span></text:p>
            </table:table-cell>
            <table:table-cell table:style-name="Πίνακας3.B1" office:value-type="string">
              <text:p text:style-name="P19"><text:span text:style-name="T4">ΚΩΔΙΚΟΣ ΤΙΤΛΟΥ</text:span></text:p>
            </table:table-cell>
            <table:table-cell table:style-name="Πίνακας3.B1" office:value-type="string">
              <text:p text:style-name="P19"><text:span text:style-name="T4">ΑΠΟΔΕΚΤΟΣ</text:span></text:p>
              <text:p text:style-name="P19"><text:span text:style-name="T4">ΓΙΑ ΤΗ ΘΕΣΗ (ΚΩΔΙΚΟΣ)</text:span></text:p>
            </table:table-cell>
          </table:table-row>
        </table:table-header-rows>
        <table:table-row table:style-name="Πίνακας3.2">
          <table:table-cell table:style-name="Πίνακας3.A1" office:value-type="string">
            <text:p text:style-name="P33"><text:span text:style-name="T3">Πτυχίο ή δίπλωμα <text:s/>Ηλεκτρολόγου Μηχανολόγου Μηχανικού ή Μηχανολόγου Ηλεκτρολόγου Μηχανικού ή Μηχανολόγου Μηχανικού ή Μηχανολόγου και Αεροναυπηγού Μηχανικού ή Μηχανολόγου Μηχανικού Βιομηχανίας ή Ναυπηγού Μηχανολόγου Μηχανικού <text:s/>ή Μηχανικών Διαχείρισης Ενεργειακών Πόρων. *</text:span></text:p>
          </table:table-cell>
          <table:table-cell table:style-name="Πίνακας3.B1" office:value-type="string">
            <text:p text:style-name="P19"><text:span text:style-name="T3">201</text:span></text:p>
          </table:table-cell>
          <table:table-cell table:style-name="Πίνακας3.B1" office:value-type="string">
            <text:p text:style-name="P19"><text:span text:style-name="T3">101</text:span></text:p>
          </table:table-cell>
        </table:table-row>
      </table:table>
      <text:p text:style-name="P22"/>
      <text:p text:style-name="P33"><text:span text:style-name="T8">* </text:span><text:span text:style-name="T14">Α.Ε.Ι. </text:span><text:span text:style-name="T13">ή το ομώνυμο πτυχίο ή δίπλωμα Ε.Α.Π. (Α.Ε.Ι.) ή Π.Σ.Ε. (Α.Ε.Ι.) ή το ταυτόσημο κατά περιεχόμενο ειδικότητας πτυχίο ή δίπλωμα Α.Ε.Ι. ή Ε.Α.Π. (Α.Ε.Ι.) ή Π.Σ.Ε. (Α.Ε.Ι.) της ημεδαπής ή ισότιμος τίτλος αντίστοιχης ειδικότητας σχολών της αλλοδαπής (</text:span><text:span text:style-name="T3">ΠΑΡΑΡΤΗΜΑ Β΄-Ενότητα 1. ΤΙΤΛΟΙ ΣΠΟΥΔΩΝ</text:span><text:span text:style-name="T13">).</text:span></text:p>
      <text:p text:style-name="P21"/>
      <text:p text:style-name="P21"/>
      <text:p text:style-name="P32"/>
      <text:p text:style-name="P21"/>
      <text:p text:style-name="P37"><text:span text:style-name="T4"><text:s/></text:span><text:span text:style-name="T9">II </text:span><text:span text:style-name="T4">ΔΕΥΤΕΡΟΒΑΘΜΙΑΣ ΕΚΠΑΙΔΕΥΣΗΣ</text:span></text:p>
      <text:p text:style-name="P23"/>
      <table:table table:name="Πίνακας4" table:style-name="Πίνακας4">
        <table:table-column table:style-name="Πίνακας4.A"/>
        <table:table-column table:style-name="Πίνακας4.B"/>
        <table:table-column table:style-name="Πίνακας4.C"/>
        <table:table-header-rows>
          <table:table-row table:style-name="Πίνακας4.1">
            <table:table-cell table:style-name="Πίνακας4.A1" office:value-type="string">
              <text:p text:style-name="P5"><text:span text:style-name="T36">ΤΙΤΛΟΙ ΣΠΟΥΔΩΝ</text:span></text:p>
            </table:table-cell>
            <table:table-cell table:style-name="Πίνακας4.A1" office:value-type="string">
              <text:p text:style-name="P6"><text:span text:style-name="T36">ΚΩΔ. ΤΙΤΛΟΥ</text:span></text:p>
            </table:table-cell>
            <table:table-cell table:style-name="Πίνακας4.A1" office:value-type="string">
              <text:p text:style-name="P4"><text:span text:style-name="T36">ΑΠΟΔΕΚΤΟΣ ΤΙΤΛΟΣ ΓΙΑ ΤΙΣ ΘΕΣΕΙΣ ΜΕ ΚΩΔΙΚΟ</text:span></text:p>
            </table:table-cell>
          </table:table-row>
        </table:table-header-rows>
        <table:table-row table:style-name="Πίνακας4.2">
          <table:table-cell table:style-name="Πίνακας4.A1" office:value-type="string">
            <text:p text:style-name="P33"><text:span text:style-name="T4">Ο ομώνυμος ή αντίστοιχος τίτλος</text:span><text:span text:style-name="T3"> Ι.Ε.Κ. </text:span><text:span text:style-name="T4">ή</text:span><text:span text:style-name="T3"> Επαγγελματικού Λυκείου </text:span><text:span text:style-name="T15">ή</text:span><text:span text:style-name="T3"> Τεχνικού Επαγγελματικού Εκπαιδευτηρίου Α΄ ή Β΄ κύκλου σπουδών </text:span><text:span text:style-name="T15">ή</text:span><text:span text:style-name="T3"> Ενιαίου Πολυκλαδικού Λυκείου </text:span><text:span text:style-name="T15">ή</text:span><text:span text:style-name="T3"> Τεχνικού Επαγγελματικού Λυκείου </text:span><text:span text:style-name="T15">ή</text:span><text:span text:style-name="T3"> Σχολής Επαγγελματικής Κατάρτισης </text:span><text:span text:style-name="T4">ή </text:span><text:span text:style-name="T3">Επαγγελματικής Σχολής </text:span><text:span text:style-name="T4">ή</text:span><text:span text:style-name="T3"> Τεχνικών Επαγγελματικών Σχολών δευτεροβάθμιας εκπαίδευσης </text:span><text:span text:style-name="T4">ή </text:span><text:span text:style-name="T3">Σχολών Μαθητείας του Ο.Α.Ε.Δ. του ν. 1346/83 </text:span><text:span text:style-name="T15">ή</text:span><text:span text:style-name="T3"> ν. 3475/2006 </text:span><text:span text:style-name="T4">ή</text:span><text:span text:style-name="T3"> άλλος ισότιμος τίτλος σχολικών μονάδων της ημεδαπής ή αλλοδαπής, αντίστοιχης ειδικότητας</text:span><text:span text:style-name="T4">, ο οποίος οδηγεί στην απαιτούμενη άδεια άσκησης επαγγέλματος ή βεβαίωση ή βεβαίωση αναγγελίας.</text:span></text:p>
            <text:p text:style-name="Body_20_Text_20_2"><text:span text:style-name="T37">(Κύριος)</text:span></text:p>
          </table:table-cell>
          <table:table-cell table:style-name="Πίνακας4.A1" office:value-type="string">
            <text:p text:style-name="P4"><text:span text:style-name="T35">401</text:span></text:p>
          </table:table-cell>
          <table:table-cell table:style-name="Πίνακας4.A1" office:value-type="string">
            <text:p text:style-name="P4"><text:span text:style-name="T35">301, 302, 303, 304, 305</text:span></text:p>
          </table:table-cell>
        </table:table-row>
        <table:table-row table:style-name="Πίνακας4.3">
          <table:table-cell table:style-name="Πίνακας4.A1" office:value-type="string">
            <text:p text:style-name="Body_20_Text_20_2"><text:span text:style-name="T39">Σε περίπτωση που οι θέσεις δεν καλυφθούν από υποψήφιους με τους ανωτέρω, κατά περίπτωση, τίτλους σπουδών με κωδικό τίτλου 401 θα καλυφθούν από υποψηφίους που κατέχουν έναν από τους κατωτέρω τίτλους:</text:span></text:p>
            <text:p text:style-name="Body_20_Text_20_2"><text:span text:style-name="T40">Οποιοδήποτε τίτλο</text:span><text:span text:style-name="T37"> μεταδευτεροβάθμιας (Ι.Ε.Κ.) ή δευτεροβάθμιας εκπαίδευσης </text:span><text:span text:style-name="T39">ή</text:span><text:span text:style-name="T37"> άλλο ισότιμο και αντίστοιχο τίτλο σχολικών μονάδων της ημεδαπής ή αλλοδαπής, </text:span><text:span text:style-name="T40">υπό την προϋπόθεση </text:span><text:span text:style-name="T37">ότι ο υποψήφιος</text:span><text:span text:style-name="T40"> υποβάλλει βεβαίωση </text:span><text:span text:style-name="T37">της αρμόδιας για την έκδοση της άδειας υπηρεσίας, ότι η απαιτούμενη άδεια άσκησης επαγγέλματος </text:span><text:span text:style-name="T40">ή βεβαίωση </text:span><text:span text:style-name="T37">ή βεβαίωση αναγγελίας χορηγήθηκε βάσει του συγκεκριμένου τίτλου είτε αυτοτελώς είτε με συνυπολογισμό και εμπειρίας. (Α΄επικ.)</text:span></text:p>
          </table:table-cell>
          <table:table-cell table:style-name="Πίνακας4.A1" office:value-type="string">
            <text:p text:style-name="P7"><text:span text:style-name="T35">402</text:span></text:p>
          </table:table-cell>
          <table:table-cell table:style-name="Πίνακας4.A1" office:value-type="string">
            <text:p text:style-name="P4"><text:span text:style-name="T35">301, 302, 303, 304, 305</text:span></text:p>
          </table:table-cell>
        </table:table-row>
        <table:table-row table:style-name="Πίνακας4.4">
          <table:table-cell table:style-name="Πίνακας4.A1" office:value-type="string">
            <text:p text:style-name="Body_20_Text_20_2"><text:span text:style-name="T39">Σε περίπτωση που οι θέσεις δεν καλυφθούν από υποψήφιους με τους ανωτέρω, κατά περίπτωση, τίτλους σπουδών, με κωδικό τίτλου 402, θα καλυφθούν από υποψηφίους που κατέχουν έναν από τους κατωτέρω τίτλους:</text:span></text:p>
            <text:p text:style-name="Body_20_Text_20_2"><text:span text:style-name="T40">Ομώνυμο ή αντίστοιχο</text:span><text:span text:style-name="T37"> απολυτήριο τίτλο αναγνωρισμένης κατώτερης τεχνικής σχολής της ημεδαπής </text:span><text:span text:style-name="T39">ή</text:span><text:span text:style-name="T37"> ισότιμο και αντίστοιχο τίτλο σχολής της αλλοδαπής, </text:span><text:span text:style-name="T40">ο οποίος οδηγεί στην απαιτούμενη άδεια άσκησης επαγγέλματος ή βεβαίωση ή βεβαίωση αναγγελίας</text:span><text:span text:style-name="T37">. (Β΄επικ.)</text:span></text:p>
          </table:table-cell>
          <table:table-cell table:style-name="Πίνακας4.A1" office:value-type="string">
            <text:p text:style-name="P7"><text:span text:style-name="T35">403</text:span></text:p>
          </table:table-cell>
          <table:table-cell table:style-name="Πίνακας4.A1" office:value-type="string">
            <text:p text:style-name="P4"><text:span text:style-name="T35">305</text:span></text:p>
          </table:table-cell>
        </table:table-row>
      </table:table>
      <text:p text:style-name="P9"><text:soft-page-break/></text:p>
      <text:p text:style-name="P9"/>
      <text:p text:style-name="Body_20_Text_20_2"/>
      <table:table table:name="Πίνακας5" table:style-name="Πίνακας5">
        <table:table-column table:style-name="Πίνακας5.A"/>
        <table:table-column table:style-name="Πίνακας5.B"/>
        <table:table-column table:style-name="Πίνακας5.C"/>
        <table:table-header-rows>
          <table:table-row table:style-name="Πίνακας5.1">
            <table:table-cell table:style-name="Πίνακας5.A1" office:value-type="string">
              <text:p text:style-name="P19"><text:span text:style-name="T29">ΤΙΤΛΟΣ ΣΠΟΥΔΩΝ</text:span></text:p>
            </table:table-cell>
            <table:table-cell table:style-name="Πίνακας5.B1" office:value-type="string">
              <text:p text:style-name="P19"><text:span text:style-name="T29">ΚΩΔΙΚΟΣ ΤΙΤΛΟΥ</text:span></text:p>
            </table:table-cell>
            <table:table-cell table:style-name="Πίνακας5.B1" office:value-type="string">
              <text:p text:style-name="P19"><text:span text:style-name="T29">ΑΠΟΔΕΚΤΟΣ</text:span></text:p>
              <text:p text:style-name="P19"><text:span text:style-name="T29">ΓΙΑ ΤΙΣ ΘΕΣΕΙΣ (ΚΩΔΙΚΟΣ)</text:span></text:p>
            </table:table-cell>
          </table:table-row>
        </table:table-header-rows>
        <table:table-row table:style-name="Πίνακας5.2">
          <table:table-cell table:style-name="Πίνακας5.A1" office:value-type="string">
            <text:p text:style-name="Body_20_Text_20_2"><text:span text:style-name="T37">Πτυχίο ή δίπλωμα ή απολυτήριος τίτλος ειδικότητας Χημικών Εργαστηρίων και Ποιοτικού Ελέγχου Υλικών ή Τεχνικός Χημικών Εργαστηρίων και Ποιοτικού Ελέγχου Υλικών ή Χημικών Εργαστηρίων ή Χημικών Βιομηχανιών ή Τεχνικός Ελέγχου Υλικών ή Βοηθών Χημικών Εργαστηρίων και Ποιοτικού Ελέγχου ή Τεχνικός Ελέγχου Ρύπανσης και Εγκαταστάσεων Αντιρρύπανσης ή <text:s/>αντίστοιχο πτυχίο ή δίπλωμα ή απολυτήριος τίτλος των παρακάτω σχολικών μονάδων : ΙΕΚ <text:s/>ή <text:s/>Επαγγελματικού Λυκείου ή <text:s/>Τεχνικού Επαγγελματικού Εκπαιδευτηρίου Α’ ή Β’ κύκλου σπουδών ή Ενιαίου Πολυκλαδικού Λυκείου ή Τεχνικού Επαγγελματικού Λυκείου ή Σχολής Επαγγελματικής Κατάρτισης ή Επαγγελματικής Σχολής ή Τεχνικών Επαγγελματικών Σχολών δευτεροβάθμιας εκπαίδευσης ή Σχολών Μαθητείας του Ο.Α.Ε.Δ. του ν. 1346/83 </text:span><text:span text:style-name="T38">ή</text:span><text:span text:style-name="T37"> ν. 3475/2006 ή άλλος ισότιμος τίτλος σχολικών μονάδων της ημεδαπής ή αλλοδαπής, αντίστοιχης ειδικότητας. (Κύριος)</text:span></text:p>
          </table:table-cell>
          <table:table-cell table:style-name="Πίνακας5.B1" office:value-type="string">
            <text:p text:style-name="P3"><text:span text:style-name="T31">404</text:span></text:p>
          </table:table-cell>
          <table:table-cell table:style-name="Πίνακας5.B1" office:value-type="string">
            <text:p text:style-name="P19"><text:span text:style-name="T31">306</text:span></text:p>
          </table:table-cell>
        </table:table-row>
        <table:table-row table:style-name="Πίνακας5.2">
          <table:table-cell table:style-name="Πίνακας5.A1" office:value-type="string">
            <text:p text:style-name="Body_20_Text_20_2"><text:span text:style-name="T39">Σε περίπτωση που οι θέσεις δεν καλυφθούν από υποψήφιους με τους ανωτέρω, κατά περίπτωση, τίτλους σπουδών με κωδικό τίτλου 404 θα καλυφθούν από υποψηφίους που κατέχουν έναν από τους κατωτέρω τίτλους:</text:span></text:p>
            <text:p text:style-name="Body_20_Text_20_2"><text:span text:style-name="T40">Οποιοδήποτε πτυχίο ή δίπλωμα ή απολυτήριο τίτλο</text:span><text:span text:style-name="T37"> δευτεροβάθμιας ή μεταδευτεροβάθμιας εκπαίδευσης της ημεδαπής </text:span><text:span text:style-name="T39">ή</text:span><text:span text:style-name="T37"> άλλο ισότιμο τίτλο της αλλοδαπής, ανεξαρτήτως ειδικότητας. (Α΄επικ.)</text:span></text:p>
          </table:table-cell>
          <table:table-cell table:style-name="Πίνακας5.B1" office:value-type="string">
            <text:p text:style-name="P3"><text:span text:style-name="T31">405</text:span></text:p>
          </table:table-cell>
          <table:table-cell table:style-name="Πίνακας5.B1" office:value-type="string">
            <text:p text:style-name="P19"><text:span text:style-name="T31">306</text:span></text:p>
          </table:table-cell>
        </table:table-row>
      </table:table>
      <text:p text:style-name="P11"><text:span text:style-name="T42">ΕΠΙΣΗΜΑΝΣΗ: </text:span><text:span text:style-name="T37">Υποψήφιος που κατέχει ένα βασικό τίτλο σπουδών της κατηγορίας ΔΕ που είναι αποδεκτός, σύμφωνα με την προκήρυξη σε διαφορετικό κλάδο ή ειδικότητα της ίδιας κατηγορίας θέσεων και από την προκήρυξη προβλέπεται διαφορετικός κωδικός, προκειμένου να επιδιώξει θέσεις και των δύο κλάδων, </text:span><text:span text:style-name="T41">είναι υποχρεωτικό</text:span><text:span text:style-name="T37"> να συμπληρώσει και τους δύο κωδικούς του τίτλου σπουδών του στις αντίστοιχες θέσεις της ηλεκτρονικής αίτησης. </text:span></text:p>
      <text:p text:style-name="P12"/>
      <text:p text:style-name="P13"><text:span text:style-name="T40">2. ΠΙΝΑΚΑΣ ΠΡΟΣΘΕΤΩΝ ΠΡΟΣΟΝΤΩΝ</text:span></text:p>
      <text:p text:style-name="Body_20_Text_20_2"><text:soft-page-break/><text:span text:style-name="T43"><text:tab/></text:span><text:span text:style-name="T40">Για ορισμένες θέσεις απαιτούνται και πρόσθετα προσόντα</text:span><text:span text:style-name="T37">, τα οποία πρέπει να κατέχουν οι υποψήφιοι μέχρι την ημερομηνία λήξης της προθεσμίας υποβολής των ηλεκτρονικών αιτήσεων, </text:span><text:span text:style-name="T40">άλλως δεν γίνονται δεκτοί για τις αντίστοιχες θέσεις. </text:span><text:span text:style-name="T37">Τα πρόσθετα προσόντα για κάθε θέση δίνονται στον «ΠΙΝΑΚΑ ΚΑΤΑΝΟΜΗΣ ΘΕΣΕΩΝ», στήλη «ΑΠΑΡΑΙΤΗΤΑ ΠΡΟΣΘΕΤΑ ΠΡΟΣΟΝΤΑ» με </text:span><text:span text:style-name="T43">τους αντίστοιχους </text:span><text:span text:style-name="T37">κωδικούς τους, όπως αναφέρονται παρακάτω.</text:span></text:p>
      <text:p text:style-name="P10"/>
      <table:table table:name="Πίνακας6" table:style-name="Πίνακας6">
        <table:table-column table:style-name="Πίνακας6.A"/>
        <table:table-column table:style-name="Πίνακας6.B"/>
        <table:table-row table:style-name="Πίνακας6.1">
          <table:table-cell table:style-name="Πίνακας6.A1" table:number-columns-spanned="2" office:value-type="string">
            <text:p text:style-name="P19"><text:span text:style-name="T5">Α. ΑΠΑΡΑΙΤΗΤΑ ΠΡΟΣΘΕΤΑ ΠΡΟΣΟΝΤΑ</text:span></text:p>
          </table:table-cell>
          <table:covered-table-cell/>
        </table:table-row>
        <table:table-row table:style-name="Πίνακας6.2">
          <table:table-cell table:style-name="Πίνακας6.A1" office:value-type="string">
            <text:p text:style-name="Standard"><text:span text:style-name="T4">ΚΩΔ. 001:</text:span></text:p>
          </table:table-cell>
          <table:table-cell table:style-name="Πίνακας6.A1" office:value-type="string">
            <text:p text:style-name="P33"><text:span text:style-name="T3">Γνώση <text:s/>χειρισμού Η/Υ στα αντικείμενα : (α) επεξεργασίας κειμένων, (β) υπολογιστικών φύλλων και (γ) υπηρεσιών διαδικτύου. Οι υποψήφιοι που αποδεικνύουν τη γνώση χειρισμού Η/Υ με τον τίτλο σπουδών τους, πρέπει </text:span><text:span text:style-name="T11">απαραιτήτως</text:span><text:span text:style-name="T3"> να συμπληρώσουν τον κωδικό 001 για τις θέσεις που απαιτείται ως πρόσθετο προσόν.</text:span></text:p>
          </table:table-cell>
        </table:table-row>
        <table:table-row table:style-name="Πίνακας6.3">
          <table:table-cell table:style-name="Πίνακας6.A1" office:value-type="string">
            <text:p text:style-name="Standard"><text:span text:style-name="T4">ΚΩΔ. 002</text:span><text:span text:style-name="T9">:</text:span></text:p>
          </table:table-cell>
          <table:table-cell table:style-name="Πίνακας6.A1" office:value-type="string">
            <text:p text:style-name="P33"><text:span text:style-name="T3">Καλή γνώση της αγγλικής γλώσσας.</text:span></text:p>
          </table:table-cell>
        </table:table-row>
        <table:table-row table:style-name="Πίνακας6.4">
          <table:table-cell table:style-name="Πίνακας6.A1" office:value-type="string">
            <text:p text:style-name="Standard"><text:span text:style-name="T4">ΚΩΔ. 003</text:span><text:span text:style-name="T9">:</text:span></text:p>
          </table:table-cell>
          <table:table-cell table:style-name="Πίνακας6.A1" office:value-type="string">
            <text:p text:style-name="P33"><text:span text:style-name="T3">Άδεια άσκησης επαγγέλματος Μηχανικού αντίστοιχης ειδικότητας του τίτλου σπουδών.</text:span></text:p>
          </table:table-cell>
        </table:table-row>
        <table:table-row table:style-name="Πίνακας6.2">
          <table:table-cell table:style-name="Πίνακας6.A1" office:value-type="string">
            <text:p text:style-name="Standard"><text:span text:style-name="T4">ΚΩΔ. 004</text:span><text:span text:style-name="T9">:</text:span></text:p>
          </table:table-cell>
          <table:table-cell table:style-name="Πίνακας6.A1" office:value-type="string">
            <text:p text:style-name="P33"><text:span text:style-name="T3">Άδεια άσκησης επαγγέλματος Ηλεκτροτεχνίτη ΣΤ΄ ειδικότητας Σταθμών – Υποσταθμών ή Βεβαίωση αναγγελίας Τεχνίτη ηλεκτρολόγου Α΄ ειδικότητας του π.δ. 108/2013. </text:span></text:p>
          </table:table-cell>
        </table:table-row>
        <table:table-row table:style-name="Πίνακας6.2">
          <table:table-cell table:style-name="Πίνακας6.A1" office:value-type="string">
            <text:p text:style-name="Standard"><text:span text:style-name="T4">ΚΩΔ. 005:</text:span></text:p>
          </table:table-cell>
          <table:table-cell table:style-name="Πίνακας6.A1" office:value-type="string">
            <text:p text:style-name="P33"><text:span text:style-name="T3">Άδεια Συντηρητή απλών Μηχανολογικών Εγκαταστάσεων τουλάχιστον Γ΄ Τάξης ή άδεια Αρχιτεχνίτη Μηχανικού 2</text:span><text:span text:style-name="T44">ης</text:span><text:span text:style-name="T3"> Ειδικότητας του Π.Δ. 115/2012. </text:span></text:p>
          </table:table-cell>
        </table:table-row>
        <table:table-row table:style-name="Πίνακας6.2">
          <table:table-cell table:style-name="Πίνακας6.A1" office:value-type="string">
            <text:p text:style-name="Standard"><text:span text:style-name="T4">ΚΩΔ. 006:</text:span></text:p>
          </table:table-cell>
          <table:table-cell table:style-name="Πίνακας6.A1" office:value-type="string">
            <text:p text:style-name="P33"><text:span text:style-name="T3">Άδεια άσκησης επαγγέλματος Πρακτικού Μηχανικού Κινητήριων Μηχανών τουλάχιστον <text:s/>Γ΄ Τάξης ή Αρχιτεχνίτη Μηχανικού 3</text:span><text:span text:style-name="T44">ης</text:span><text:span text:style-name="T3"> ειδικότητας του Π.Δ. 115/2012.</text:span></text:p>
          </table:table-cell>
        </table:table-row>
        <table:table-row table:style-name="Πίνακας6.2">
          <table:table-cell table:style-name="Πίνακας6.A1" office:value-type="string">
            <text:p text:style-name="Standard"><text:span text:style-name="T4">ΚΩΔ. 007:</text:span></text:p>
          </table:table-cell>
          <table:table-cell table:style-name="Πίνακας6.A1" office:value-type="string">
            <text:p text:style-name="P33"><text:span text:style-name="T3">Βεβαίωση εγγραφής στο βιβλίο των Πτυχιούχων Μέσων Τεχνικών Σχολών ειδικότητας Μηχανολόγου ή Βεβαίωση Αναγγελίας τεχνίτη μηχανικού εγκαταστάσεων του Π.Δ. 115/2012.</text:span></text:p>
          </table:table-cell>
        </table:table-row>
        <table:table-row table:style-name="Πίνακας6.2">
          <table:table-cell table:style-name="Πίνακας6.A1" office:value-type="string">
            <text:p text:style-name="Standard"><text:span text:style-name="T4">ΚΩΔ. 008:</text:span></text:p>
          </table:table-cell>
          <table:table-cell table:style-name="Πίνακας6.A1" office:value-type="string">
            <text:p text:style-name="P33"><text:span text:style-name="T2">Άδεια άσκησης επαγγέλματος Βοηθού Ραδιοτεχνίτη ή βεβαίωση ορθής αναγγελίας ενάρξεως άσκησης επαγγέλματος βοηθού Ραδιοτεχνίτη.</text:span></text:p>
          </table:table-cell>
        </table:table-row>
        <table:table-row table:style-name="Πίνακας6.2">
          <table:table-cell table:style-name="Πίνακας6.A1" office:value-type="string">
            <text:p text:style-name="Standard"><text:span text:style-name="T4">ΚΩΔ. 009:</text:span></text:p>
          </table:table-cell>
          <table:table-cell table:style-name="Πίνακας6.A1" office:value-type="string">
            <text:p text:style-name="P33"><text:span text:style-name="T2">Εμπειρία ενός (1) έτους στην κατασκευή και λειτουργία μηχανολογικών τμημάτων ή μηχανολογικού εξοπλισμού βιομηχανικών εγκαταστάσεων παραγωγικής αλυσίδας. </text:span></text:p>
          </table:table-cell>
        </table:table-row>
      </table:table>
      <text:p text:style-name="P9"/>
      <text:p text:style-name="P9"/>
      <text:p text:style-name="Body_20_Text_20_2"><text:span text:style-name="T40">Β. ΕΠΙΚΟΥΡΙΚΟΙ ΠΙΝΑΚΕΣ</text:span></text:p>
      <text:p text:style-name="P10"/>
      <text:p text:style-name="P42"><text:span text:style-name="T3">Για τις θέσεις της κατηγορίας Δευτεροβάθμιας Εκπαίδευσης και σε περίπτωση που δεν βρεθούν υποψήφιοι που κατέχουν τους κυρίους αποδεκτούς τίτλους σπουδών, οι κενές θέσεις θα καλυφθούν «επικουρικώς» από υποψήφιους με άλλους τίτλους σπουδών και αν πάλι δεν καλυφθούν όλες οι θέσεις, θα καλυφθούν σε δεύτερο βαθμό επικουρίας, όπου προβλέπεται.</text:span></text:p>
      <text:p text:style-name="P42"><text:span text:style-name="T2">Οι θέσεις για τις οποίες υπάρχει επικουρική κάλυψη θα καλυφθούν από υποψήφιους που έχουν τους αποδεκτούς τίτλους σπουδών και μόνο σε περίπτωση που θα παραμείνουν κενές θέσεις θα συμπληρωθούν από υποψηφίους που καλύπτουν κατά σειρά τα προσόντα «α΄ επικουρίας», «β΄ επικουρίας»</text:span><text:span text:style-name="T3">.</text:span></text:p>
      <text:p text:style-name="P42"><text:span text:style-name="T3">Στις θέσεις για τις οποίες ισχύουν ένας ή περισσότεροι βαθμοί επικουρίας (α, β), οι επικουρίες αυτές αναγράφονται στον Πίνακα Κατανομής Θέσεων μαζί με τα πρόσθετα προσόντα που αντιστοιχούν στον κάθε βαθμό επικουρίας.</text:span></text:p>
      <text:p text:style-name="P26"><text:soft-page-break/></text:p>
      <text:p text:style-name="P14"/>
      <text:p text:style-name="P16"><text:span text:style-name="T17">3</text:span><text:span text:style-name="T6">. ΠΙΝΑΚΑΣ ΕΙΔΙΚΩΝ</text:span><text:span text:style-name="T17"> ΚΑΤΗΓΟΡΙΩΝ </text:span><text:span text:style-name="T6">ΘΕΣΕΩΝ</text:span></text:p>
      <text:p text:style-name="P17"/>
      <text:p text:style-name="P33"><text:span text:style-name="T3">Ποσοστό δεκαπέντε τοις εκατό (15%) στο σύνολο των προκηρυσσόμενων θέσεων προσωπικού με σύμβαση εργασίας ιδιωτικού δικαίου αορίστου χρόνου των κατηγοριών Π.Ε. και Δ.Ε. <text:s/>κατά Περιφερειακή Ενότητα, φορέα και κλάδο ή ειδικότητα καλύπτεται από πολύτεκνους και τέκνα πολυτέκνων</text:span><text:span text:style-name="T4"> (παρ.6 άρθρου 14 Ν. 2190/1994 όπως συμπληρώθηκε με την παρ.10 του άρθρου 1 του Ν. 2527/1997 και αντικαταστάθηκε με την παρ.1 του άρθρου 1 του Ν. 3260/2004, την υποπερίπτωση δ1 της παρ. 3 του άρθρου 1 του Ν. 3454/2006 και την υποπερίπτωση 6β., παρ.1 του άρθρου 25 του Ν. 4440/2016), </text:span><text:span text:style-name="T3">εφόσον υπάρχουν και κατέχουν τα γενικά και απαιτούμενα προσόντα που επιτρέπουν την εγγραφή τους σε πίνακα κατάταξης και συνυποβάλουν με την αίτησή τους τα απαραίτητα δικαιολογητικά, σύμφωνα με τα αναφερόμενα στο Κεφάλαιο Β΄ και στα ΠΑΡΑΡΤΗΜΑΤΑ Β΄ και Ε΄ της παρούσας προκήρυξης.</text:span></text:p>
      <text:p text:style-name="P18"/>
      <text:p text:style-name="P15"><text:span text:style-name="T3">Ποσοστό δέκα τοις εκατό </text:span><text:span text:style-name="T16">(</text:span><text:span text:style-name="T3">10%</text:span><text:span text:style-name="T16">)</text:span><text:span text:style-name="T3"> στο σύνολο των προκηρυσσομένων θέσεων των κατηγοριών Π.Ε.</text:span><text:span text:style-name="T16"> </text:span><text:span text:style-name="T3">και Δ.Ε. κατά Περιφερειακή Ενότητα, φορέα και κλάδο ή ειδικότητα καλύπτεται από γονείς με τρία τέκνα και τέκνα αυτών </text:span><text:span text:style-name="T4">(υποπερίπτωση δ1 παρ. 3 άρθρου 1 Ν. 3454/2006</text:span><text:span text:style-name="T18"> και </text:span><text:span text:style-name="T4">την υποπερίπτωση 6β., παρ.1 του άρθρου 25 του Ν. 4440/2016),</text:span><text:span text:style-name="T3"> εφόσον υπάρχουν και κατέχουν τα γενικά</text:span><text:span text:style-name="T16"> </text:span><text:span text:style-name="T3">και </text:span><text:span text:style-name="T16">απαιτούμενα</text:span><text:span text:style-name="T3"> προσόντα που επιτρέπουν την εγγραφή τους σε πίνακα κατάταξης και συνυποβάλουν με την αίτησή τους τα απα</text:span><text:span text:style-name="T16">ραίτητα</text:span><text:span text:style-name="T3"> δικαιολογητικά σύμφωνα με τα αναφερόμενα στο Κεφάλαιο Β΄ και στα</text:span><text:span text:style-name="T16"> ΠΑΡΑΡΤΗΜΑΤΑ</text:span><text:span text:style-name="T3"> Β΄ και <text:s/></text:span><text:span text:style-name="T16">Ε</text:span><text:span text:style-name="T3">΄ της παρούσας προκήρυξης.</text:span></text:p>
      <text:p text:style-name="P18"/>
      <text:p text:style-name="P33"><text:span text:style-name="T3">Ποσοστό δέκα τοις εκατό (10%) στο σύνολο των προκηρυσσόμενων θέσεων προσωπικού με σύμβαση εργασίας ιδιωτικού δικαίου αορίστου χρόνου, των κατηγοριών Π.Ε. και Δ.Ε. <text:s/>κατά Περιφερειακή Ενότητα, φορέα και κλάδο ή ειδικότητα καλύπτεται από άτομα με αναπηρία, με ποσοστό αναπηρίας πενήντα τοις εκατό (50%) τουλάχιστον, όπως διαπιστώνεται από τις υγειονομικές επιτροπές του ΚΕΠΑ, (</text:span><text:span text:style-name="T4">υποπερίπτωση 6γ., παρ.1 του άρθρου 25 του Ν. 4440/2016), </text:span><text:span text:style-name="T3">εφόσον υπάρχουν και κατέχουν τα γενικά και απαιτούμενα προσόντα που επιτρέπουν την εγγραφή τους σε πίνακα κατάταξης και συνυποβάλουν με την αίτησή τους τα απαραίτητα δικαιολογητικά σύμφωνα με τα αναφερόμενα στο Κεφάλαιο Β΄ και στα ΠΑΡΑΡΤΗΜΑΤΑ Β΄ και <text:s/>Ε΄ της παρούσας προκήρυξης.</text:span></text:p>
      <text:p text:style-name="P34"/>
      <text:p text:style-name="P33"><text:span text:style-name="T3">Ποσοστό πέντε τοις εκατό (5%) στο σύνολο των προκηρυσσόμενων θέσεων προσωπικού με σύμβαση εργασίας ιδιωτικού δικαίου αορίστου χρόνου, των κατηγοριών Π.Ε. και Δ.Ε. <text:s/>κατά Περιφερειακή Ενότητα, φορέα και κλάδο ή ειδικότητα καλύπτεται από όσους έχουν τέκνο, αδελφό ή σύζυγο, καθώς και από τέκνα ατόμων με αναπηρία με ποσοστό αναπηρίας εξήντα επτά τοις εκατό (67%) και άνω, εξαιτίας βαριών ψυχικών και σωματικών παθήσεων, όπως διαπιστώνεται από τις υγειονομικές επιτροπές του ΚΕΠΑ <text:s/>και κατ’ εξαίρεση όταν τα άτομα πάσχουν από νοητική στέρηση ή αυτισμό, για την παροχή της προστασίας απαιτείται ποσοστό αναπηρίας τουλάχιστον πενήντα τοις εκατό (50%) (</text:span><text:span text:style-name="T4">υποπερίπτωση 6δ., παρ.1 του άρθρου 25 του Ν. 4440/2016), </text:span><text:span text:style-name="T3">εφόσον υπάρχουν και κατέχουν τα γενικά και απαιτούμενα προσόντα που επιτρέπουν την εγγραφή τους σε πίνακα κατάταξης και συνυποβάλουν με την αίτησή τους τα απαραίτητα δικαιολογητικά σύμφωνα με τα αναφερόμενα στο Κεφάλαιο Β΄ και στα ΠΑΡΑΡΤΗΜΑΤΑ Β΄ και <text:s/>Ε΄ της παρούσας προκήρυξης.</text:span></text:p>
      <text:p text:style-name="P18"/>
      <text:p text:style-name="P48"><text:span text:style-name="T4">Σε περίπτωση που δεν καλυφθούν οι ειδικές θέσεις που προβλέπονται για πολύτεκνους, τέκνα πολυτέκνων, τρίτεκνους, τέκνα τρίτεκνης οικογένειας, άτομα με ποσοστό αναπηρίας τουλάχιστον 50%, άτομα που έχουν τέκνο, αδελφό ή σύζυγο, καθώς και τα τέκνα ατόμων με ποσοστό αναπηρίας 67% και άνω</text:span><text:span text:style-name="T29">, </text:span><text:span text:style-name="T4">από υποψηφίους των αντίστοιχων κατηγοριών, οι θέσεις αυτές θα καλυφθούν από υποψηφίους που δεν έχουν τις ιδιότητες αυτές, κατά τη σειρά στον Πίνακα Κατάταξης, εφόσον έχουν συμπεριλάβει στις προτιμήσεις τους, τις θέσεις αυτές. </text:span></text:p>
      <text:h text:style-name="P2" text:outline-level="9"/>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MS Mincho" svg:font-family="'MS Mincho'" style:font-family-generic="roman" style:font-pitch="variable"/>
    <style:font-face style:name="MyriadPro-Regular" svg:font-family="MyriadPro-Regular"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S Mincho1"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yriadPro-Regular1" svg:font-family="MyriadPro-Regular"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l" fo:country="G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el" fo:country="GR"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fo:line-height="100%" fo:orphans="2" fo:widows="2" style:writing-mode="lr-tb"/>
      <style:text-properties style:use-window-font-color="true" style:font-name="Times New Roman" fo:font-size="12pt" style:font-name-asian="Times New Roman1" style:font-size-asian="12pt" style:language-asian="el" style:country-asian="GR"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100%" fo:margin-left="1.27cm" fo:margin-right="-0.002cm" fo:text-align="justify" style:justify-single-word="false" fo:text-indent="-1.27cm" style:auto-text-indent="false" fo:keep-with-next="always"/>
      <style:text-properties fo:font-weight="bold" style:font-name-asian="MS Mincho1" style:font-weight-asian="bold"/>
    </style:style>
    <style:style style:name="Heading_20_2" style:display-name="Heading 2" style:family="paragraph" style:parent-style-name="Standard" style:next-style-name="Text_20_body" style:default-outline-level="2" style:class="text">
      <style:paragraph-properties fo:margin-top="0.423cm" fo:margin-bottom="0.106cm" fo:keep-with-next="always"/>
      <style:text-properties style:font-name="Arial1" fo:language="en" fo:country="US" fo:font-style="italic" fo:font-weight="bold" style:language-asian="en" style:country-asian="US" style:font-style-asian="italic" style:font-weight-asian="bold" style:font-size-complex="10pt"/>
    </style:style>
    <style:style style:name="Heading_20_3" style:display-name="Heading 3" style:family="paragraph" style:parent-style-name="Standard" style:next-style-name="Text_20_body" style:default-outline-level="3" style:class="text">
      <style:paragraph-properties fo:keep-with-next="always"/>
      <style:text-properties fo:font-weight="bold" style:font-weight-asian="bold"/>
    </style:style>
    <style:style style:name="Heading_20_4" style:display-name="Heading 4" style:family="paragraph" style:parent-style-name="Standard" style:next-style-name="Text_20_body" style:default-outline-level="4" style:class="text">
      <style:paragraph-properties fo:margin="100%" fo:margin-left="0cm" fo:margin-right="-0.002cm" fo:text-indent="0cm" style:auto-text-indent="false" fo:keep-with-next="always"/>
      <style:text-properties fo:font-weight="bold" style:font-name-asian="MS Mincho1" style:font-weight-asian="bold" style:font-size-complex="14pt"/>
    </style:style>
    <style:style style:name="Heading_20_5" style:display-name="Heading 5" style:family="paragraph" style:parent-style-name="Standard" style:next-style-name="Text_20_body" style:default-outline-level="5" style:class="text">
      <style:paragraph-properties fo:margin="100%" fo:margin-left="0cm" fo:margin-right="-0.002cm" fo:text-align="justify" style:justify-single-word="false" fo:text-indent="0cm" style:auto-text-indent="false" fo:keep-with-next="always"/>
      <style:text-properties fo:font-weight="bold" style:font-name-asian="MS Mincho1" style:font-weight-asian="bold" style:font-weight-complex="bold"/>
    </style:style>
    <style:style style:name="Heading_20_6" style:display-name="Heading 6" style:family="paragraph" style:parent-style-name="Standard" style:next-style-name="Text_20_body" style:default-outline-level="6" style:class="text">
      <style:paragraph-properties fo:margin="100%" fo:margin-left="0cm" fo:margin-right="0.298cm" fo:text-align="center" style:justify-single-word="false" fo:text-indent="0cm" style:auto-text-indent="false" fo:keep-with-next="always"/>
      <style:text-properties style:font-name="Arial1" fo:font-size="14pt" fo:language="en" fo:country="GB" fo:font-weight="bold" style:letter-kerning="true" style:font-size-asian="14pt" style:font-weight-asian="bold" style:font-size-complex="10pt"/>
    </style:style>
    <style:style style:name="Heading_20_7" style:display-name="Heading 7" style:family="paragraph" style:parent-style-name="Standard" style:next-style-name="Text_20_body" style:default-outline-level="7" style:class="text">
      <style:paragraph-properties fo:margin="100%" fo:margin-left="8.89cm" fo:margin-right="0cm" fo:text-align="justify" style:justify-single-word="false" fo:orphans="0" fo:widows="0" fo:hyphenation-ladder-count="no-limit" fo:text-indent="0cm" style:auto-text-indent="false" fo:keep-with-next="always"/>
      <style:text-properties style:font-name="Courier New" fo:font-size="14pt" fo:letter-spacing="-0.005cm" fo:font-weight="bold" style:font-size-asian="14pt" style:font-weight-asian="bold" style:font-size-complex="10pt" fo:hyphenate="false" fo:hyphenation-remain-char-count="2" fo:hyphenation-push-char-count="2"/>
    </style:style>
    <style:style style:name="Heading_20_8" style:display-name="Heading 8" style:family="paragraph" style:parent-style-name="Standard" style:next-style-name="Text_20_body" style:default-outline-level="8" style:class="text">
      <style:paragraph-properties fo:text-align="center" style:justify-single-word="false" fo:orphans="0" fo:widows="0" fo:hyphenation-ladder-count="no-limit" fo:keep-with-next="always"/>
      <style:text-properties style:font-name="Courier New" fo:font-size="14pt" fo:letter-spacing="-0.005cm" fo:font-weight="bold" style:font-size-asian="14pt" style:font-weight-asian="bold" style:font-size-complex="10pt" fo:hyphenate="fals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100%" fo:margin-left="0cm" fo:margin-right="-0.002cm" fo:text-align="center" style:justify-single-word="false" fo:text-indent="0cm" style:auto-text-indent="false" fo:keep-with-next="always"/>
      <style:text-properties fo:font-size="16pt" fo:letter-spacing="0.071cm" fo:font-weight="bold" style:font-name-asian="MS Mincho1" style:font-size-asian="16pt" style:font-weight-asian="bold"/>
    </style:style>
    <style:style style:name="footnote_20_text" style:display-name="footnote text" style:family="paragraph" style:parent-style-name="Standard" style:default-outline-level="">
      <style:paragraph-properties fo:orphans="0" fo:widows="0"/>
      <style:text-properties style:font-name="Courier New"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text-properties style:font-name="Arial1" fo:language="en" fo:country="GB" style:letter-kerning="true" style:language-asian="en" style:country-asian="US" style:font-size-complex="10pt"/>
    </style:style>
    <style:style style:name="Footer" style:family="paragraph" style:parent-style-name="Standard" style:default-outline-level="" style:class="extra">
      <style:paragraph-properties fo:orphans="0" fo:widows="0" text:number-lines="false" text:line-number="0">
        <style:tab-stops>
          <style:tab-stop style:position="7.325cm" style:type="center"/>
          <style:tab-stop style:position="14.651cm" style:type="right"/>
        </style:tab-stops>
      </style:paragraph-properties>
      <style:text-properties style:font-name="Courier New" style:font-size-complex="10pt"/>
    </style:style>
    <style:style style:name="endnote_20_text" style:display-name="endnote text" style:family="paragraph" style:parent-style-name="Standard" style:default-outline-level="">
      <style:paragraph-properties fo:orphans="0" fo:widows="0"/>
      <style:text-properties style:font-name="Courier New" style:font-size-complex="10pt"/>
    </style:style>
    <style:style style:name="List_20_Bullet" style:display-name="List Bullet" style:family="paragraph" style:parent-style-name="Standard" style:default-outline-level="">
      <style:paragraph-properties fo:margin="100%" fo:margin-left="0cm" fo:margin-right="0.049cm" fo:margin-top="0.212cm" fo:margin-bottom="0cm" fo:text-indent="0cm" style:auto-text-indent="false">
        <style:tab-stops/>
      </style:paragraph-properties>
      <style:text-properties fo:font-weight="bold" style:letter-kerning="true" style:font-name-asian="MS Mincho1" style:font-weight-asian="bold"/>
    </style:style>
    <style:style style:name="Title" style:family="paragraph" style:parent-style-name="Standard" style:next-style-name="Subtitle" style:default-outline-level="" style:class="chapter">
      <style:paragraph-properties fo:text-align="center" style:justify-single-word="false"/>
      <style:text-properties fo:font-size="14pt" fo:font-weight="bold" style:font-size-asian="14pt" style:font-weight-asian="bold" style:font-size-complex="10pt" style:font-weight-complex="bold"/>
    </style:style>
    <style:style style:name="Subtitle" style:family="paragraph" style:parent-style-name="Standard" style:next-style-name="Text_20_body" style:default-outline-level="" style:class="chapter">
      <style:paragraph-properties fo:text-align="center" style:justify-single-word="false"/>
      <style:text-properties style:font-name="Arial1" fo:font-size="14pt" fo:font-style="italic" fo:font-weight="bold" style:font-size-asian="14pt" style:font-style-asian="italic" style:font-weight-asian="bold" style:font-size-complex="10pt" style:font-style-complex="italic"/>
    </style:style>
    <style:style style:name="Text_20_body_20_indent" style:display-name="Text body indent" style:family="paragraph" style:parent-style-name="Standard" style:default-outline-level="" style:class="text">
      <style:paragraph-properties fo:margin="100%" fo:margin-left="0.499cm" fo:margin-right="0cm" fo:text-align="justify" style:justify-single-word="false" fo:text-indent="1.27cm" style:auto-text-indent="false"/>
      <style:text-properties fo:language="en" fo:country="US" style:font-name-asian="MS Mincho1" style:language-asian="en" style:country-asian="US" style:font-weight-complex="bold"/>
    </style:style>
    <style:style style:name="Body_20_Text_20_2" style:display-name="Body Text 2" style:family="paragraph" style:parent-style-name="Standard" style:default-outline-level="">
      <style:paragraph-properties fo:margin-top="0cm" fo:margin-bottom="0.212cm" fo:line-height="200%" fo:text-align="justify" style:justify-single-word="false"/>
      <style:text-properties fo:color="#000000" style:font-name="Courier New" style:font-size-complex="10pt"/>
    </style:style>
    <style:style style:name="Body_20_Text_20_3" style:display-name="Body Text 3" style:family="paragraph" style:parent-style-name="Standard" style:default-outline-level="">
      <style:paragraph-properties fo:margin-top="0cm" fo:margin-bottom="0.212cm"/>
      <style:text-properties fo:font-size="8pt" style:font-size-asian="8pt" style:font-size-complex="8pt"/>
    </style:style>
    <style:style style:name="Body_20_Text_20_Indent_20_2" style:display-name="Body Text Indent 2" style:family="paragraph" style:parent-style-name="Standard" style:default-outline-level="">
      <style:paragraph-properties fo:margin="100%" fo:margin-left="0.499cm" fo:margin-right="0cm" fo:margin-top="0cm" fo:margin-bottom="0.212cm" fo:line-height="200%" fo:text-indent="0cm" style:auto-text-indent="false"/>
    </style:style>
    <style:style style:name="Body_20_Text_20_Indent_20_3" style:display-name="Body Text Indent 3" style:family="paragraph" style:parent-style-name="Standard" style:default-outline-level="">
      <style:paragraph-properties fo:margin="100%" fo:margin-left="0.499cm" fo:margin-right="0cm" fo:margin-top="0cm" fo:margin-bottom="0.212cm" fo:text-indent="0cm" style:auto-text-indent="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paragraph-properties fo:margin="100%" fo:margin-left="1.27cm" fo:margin-right="0cm" fo:text-indent="0cm" style:auto-text-indent="false"/>
    </style:style>
    <style:style style:name="Σώμα_20_κείμενου_20_21" style:display-name="Σώμα κείμενου 21" style:family="paragraph" style:parent-style-name="Standard" style:default-outline-level="">
      <style:paragraph-properties fo:text-align="justify" style:justify-single-word="false"/>
      <style:text-properties fo:color="#000000" style:font-name="Courier New" style:font-size-complex="10pt"/>
    </style:style>
    <style:style style:name="Τμήμα_20_κειμένου1" style:display-name="Τμήμα κειμένου1" style:family="paragraph" style:parent-style-name="Standard" style:default-outline-level="">
      <style:paragraph-properties fo:margin="100%" fo:margin-left="0.637cm" fo:margin-right="0.034cm" fo:line-height="0.51cm" fo:text-align="justify" style:justify-single-word="false" fo:orphans="0" fo:widows="0" fo:text-indent="-0.637cm" style:auto-text-indent="false"/>
    </style:style>
    <style:style style:name="Σώμα_20_κείμενου_20_31" style:display-name="Σώμα κείμενου 31" style:family="paragraph" style:parent-style-name="Standard" style:default-outline-level="">
      <style:paragraph-properties fo:text-align="justify" style:justify-single-word="false" fo:orphans="0" fo:widows="0">
        <style:tab-stops>
          <style:tab-stop style:position="0.635cm"/>
        </style:tab-stops>
      </style:paragraph-properties>
      <style:text-properties style:font-name="Courier New" fo:language="en" fo:country="US" fo:font-weight="bold" style:font-weight-asian="bold" style:font-size-complex="10pt"/>
    </style:style>
    <style:style style:name="Σώμα_20_κείμενου_20_με_20_εσοχή_20_31" style:display-name="Σώμα κείμενου με εσοχή 31" style:family="paragraph" style:parent-style-name="Standard" style:default-outline-level="">
      <style:paragraph-properties fo:margin="100%" fo:margin-left="0cm" fo:margin-right="0cm" fo:text-align="justify" style:justify-single-word="false" fo:text-indent="0.501cm" style:auto-text-indent="false"/>
      <style:text-properties style:font-name="Arial1" fo:font-size="13pt" style:letter-kerning="true" style:font-size-asian="13pt" style:font-size-complex="10pt"/>
    </style:style>
    <style:style style:name="Σώμα_20_κείμενου_20_με_20_εσοχή_20_21" style:display-name="Σώμα κείμενου με εσοχή 21" style:family="paragraph" style:parent-style-name="Standard" style:default-outline-level="">
      <style:paragraph-properties fo:margin="100%" fo:margin-left="0cm" fo:margin-right="0cm" fo:text-align="justify" style:justify-single-word="false" fo:text-indent="0.501cm" style:auto-text-indent="false"/>
      <style:text-properties style:font-name="Courier New" fo:language="en" fo:country="GB" style:letter-kerning="true" style:font-size-complex="10pt"/>
    </style:style>
    <style:style style:name="Body_20_Text_20_21" style:display-name="Body Text 21" style:family="paragraph" style:parent-style-name="Standard" style:default-outline-level="">
      <style:text-properties fo:font-size="14pt" fo:language="en" fo:country="US" style:font-size-asian="14pt" style:font-size-complex="10pt"/>
    </style:style>
    <style:style style:name="Body_20_Text_20_22" style:display-name="Body Text 22" style:family="paragraph" style:parent-style-name="Standard" style:default-outline-level="">
      <style:paragraph-properties fo:text-align="justify" style:justify-single-word="false" fo:orphans="0" fo:widows="0"/>
      <style:text-properties fo:color="#000000" style:font-name="Courier New" style:font-name-complex="Courier New1" style:language-complex="km" style:country-complex="KH"/>
    </style:style>
    <style:style style:name="Body_20_Text_20_31" style:display-name="Body Text 31" style:family="paragraph" style:parent-style-name="Standard" style:default-outline-level="">
      <style:paragraph-properties fo:text-align="justify" style:justify-single-word="false" fo:orphans="0" fo:widows="0">
        <style:tab-stops>
          <style:tab-stop style:position="0.635cm"/>
        </style:tab-stops>
      </style:paragraph-properties>
      <style:text-properties style:font-name="Courier New" fo:language="en" fo:country="US" fo:font-weight="bold" style:font-weight-asian="bold" style:font-name-complex="Courier New1" style:language-complex="km" style:country-complex="KH" style:font-weight-complex="bold"/>
    </style:style>
    <style:style style:name="Body_20_Text_20_Indent_20_21" style:display-name="Body Text Indent 21" style:family="paragraph" style:parent-style-name="Standard" style:default-outline-level="">
      <style:paragraph-properties fo:margin="100%" fo:margin-left="0cm" fo:margin-right="0cm" fo:text-align="justify" style:justify-single-word="false" fo:orphans="0" fo:widows="0" fo:text-indent="0.501cm" style:auto-text-indent="false"/>
      <style:text-properties style:font-name="Courier New" fo:language="en" fo:country="GB" style:letter-kerning="true" style:font-name-complex="Courier New1" style:language-complex="km" style:country-complex="KH"/>
    </style:style>
    <style:style style:name="Body_20_Text_20_Indent_20_31" style:display-name="Body Text Indent 31" style:family="paragraph" style:parent-style-name="Standard" style:default-outline-level="">
      <style:paragraph-properties fo:margin="100%" fo:margin-left="0cm" fo:margin-right="-0.002cm" fo:text-align="justify" style:justify-single-word="false" fo:orphans="0" fo:widows="0" fo:text-indent="1cm" style:auto-text-indent="false"/>
      <style:text-properties style:language-complex="km" style:country-complex="KH"/>
    </style:style>
    <style:style style:name="Block_20_Text1" style:display-name="Block Text1" style:family="paragraph" style:parent-style-name="Standard" style:default-outline-level="">
      <style:paragraph-properties fo:margin="100%" fo:margin-left="0.637cm" fo:margin-right="0.034cm" fo:line-height="136%" fo:text-align="justify" style:justify-single-word="false" fo:orphans="0" fo:widows="0" fo:text-indent="-0.637cm" style:auto-text-indent="false"/>
      <style:text-properties style:language-complex="km" style:country-complex="KH"/>
    </style:style>
    <style:style style:name="_3f_e_3f__ff75_e_3f__3f__20_p_3f_a_3f_s_3f__3f__3f_" style:display-name="?e?ｵe?? p?a?s???" style:family="paragraph" style:parent-style-name="Standard" style:default-outline-level="">
      <style:paragraph-properties fo:orphans="0" fo:widows="0"/>
      <style:text-properties style:font-name="Tahoma" fo:font-size="8pt" style:font-size-asian="8pt" style:font-name-complex="Tahoma1" style:font-size-complex="8pt" style:language-complex="km" style:country-complex="KH"/>
    </style:style>
    <style:style style:name="Body_20_Text_20_32" style:display-name="Body Text 32" style:family="paragraph" style:parent-style-name="Standard" style:default-outline-level="">
      <style:paragraph-properties fo:text-align="justify" style:justify-single-word="false" fo:orphans="0" fo:widows="0">
        <style:tab-stops>
          <style:tab-stop style:position="0.635cm"/>
        </style:tab-stops>
      </style:paragraph-properties>
      <style:text-properties style:font-name="Courier New" fo:language="en" fo:country="US" fo:font-weight="bold" style:font-weight-asian="bold" style:font-size-complex="10pt"/>
    </style:style>
    <style:style style:name="Body_20_Text_20_23" style:display-name="Body Text 23" style:family="paragraph" style:parent-style-name="Standard" style:default-outline-level="">
      <style:paragraph-properties fo:text-align="justify" style:justify-single-word="false"/>
      <style:text-properties fo:color="#000000" style:font-name="Courier New" style:font-size-complex="10pt"/>
    </style:style>
    <style:style style:name="Body_20_Text_20_Indent_20_32" style:display-name="Body Text Indent 32" style:family="paragraph" style:parent-style-name="Standard" style:default-outline-level="">
      <style:paragraph-properties fo:margin="100%" fo:margin-left="0cm" fo:margin-right="0cm" fo:text-align="justify" style:justify-single-word="false" fo:text-indent="0.501cm" style:auto-text-indent="false"/>
      <style:text-properties style:font-name="Arial1" fo:font-size="13pt" style:letter-kerning="true" style:font-size-asian="13pt" style:font-size-complex="10pt"/>
    </style:style>
    <style:style style:name="Body_20_Text_20_Indent_20_22" style:display-name="Body Text Indent 22" style:family="paragraph" style:parent-style-name="Standard" style:default-outline-level="">
      <style:paragraph-properties fo:margin="100%" fo:margin-left="0cm" fo:margin-right="0cm" fo:text-align="justify" style:justify-single-word="false" fo:text-indent="0.501cm" style:auto-text-indent="false"/>
      <style:text-properties style:font-name="Courier New" fo:language="en" fo:country="GB" style:letter-kerning="true" style:font-size-complex="10pt"/>
    </style:style>
    <style:style style:name="Block_20_Text2" style:display-name="Block Text2" style:family="paragraph" style:parent-style-name="Standard" style:default-outline-level="">
      <style:paragraph-properties fo:margin="100%" fo:margin-left="0.637cm" fo:margin-right="0.034cm" fo:line-height="0.51cm" fo:text-align="justify" style:justify-single-word="false" fo:orphans="0" fo:widows="0" fo:text-indent="-0.637cm" style:auto-text-indent="false"/>
    </style:style>
    <style:style style:name="intro" style:family="paragraph" style:parent-style-name="Standard" style:default-outline-level="">
      <style:paragraph-properties fo:margin-top="0.049cm" fo:margin-bottom="0.176cm"/>
    </style:style>
    <style:style style:name="Body_20_Text_20_24" style:display-name="Body Text 24" style:family="paragraph" style:parent-style-name="Standard" style:default-outline-level="">
      <style:paragraph-properties fo:text-align="justify" style:justify-single-word="false"/>
      <style:text-properties fo:color="#000000" style:font-name="Courier New" style:font-size-complex="10pt"/>
    </style:style>
    <style:style style:name="Body_20_Text_20_Indent_20_33" style:display-name="Body Text Indent 33" style:family="paragraph" style:parent-style-name="Standard" style:default-outline-level="">
      <style:paragraph-properties fo:margin="100%" fo:margin-left="0cm" fo:margin-right="0cm" fo:text-align="justify" style:justify-single-word="false" fo:text-indent="0.501cm" style:auto-text-indent="false"/>
      <style:text-properties style:font-name="Arial1" fo:font-size="13pt" style:letter-kerning="true" style:font-size-asian="13pt" style:font-size-complex="10pt"/>
    </style:style>
    <style:style style:name="Style18" style:family="paragraph" style:parent-style-name="Standard" style:default-outline-level="">
      <style:paragraph-properties fo:line-height="0.743cm" fo:text-align="justify" style:justify-single-word="false" fo:orphans="0" fo:widows="0"/>
      <style:text-properties style:font-name="Calibri"/>
    </style:style>
    <style:style style:name="Style11" style:family="paragraph" style:parent-style-name="Standard" style:default-outline-level="">
      <style:paragraph-properties fo:line-height="0.744cm" fo:text-align="justify" style:justify-single-word="false" fo:orphans="0" fo:widows="0"/>
      <style:text-properties style:font-name="Calibri"/>
    </style:style>
    <style:style style:name="Style7" style:family="paragraph" style:parent-style-name="Standard" style:default-outline-level="">
      <style:paragraph-properties fo:text-align="justify" style:justify-single-word="false" fo:orphans="0" fo:widows="0"/>
      <style:text-properties style:font-name="Calibri"/>
    </style:style>
    <style:style style:name="Style16" style:family="paragraph" style:parent-style-name="Standard" style:default-outline-level="">
      <style:paragraph-properties fo:margin="100%" fo:margin-left="0cm" fo:margin-right="0cm" fo:line-height="0.744cm" fo:text-align="justify" style:justify-single-word="false" fo:orphans="0" fo:widows="0" fo:text-indent="1.279cm" style:auto-text-indent="false"/>
      <style:text-properties style:font-name="Calibri"/>
    </style:style>
    <style:style style:name="Style2" style:family="paragraph" style:parent-style-name="Standard" style:default-outline-level="">
      <style:paragraph-properties fo:margin="100%" fo:margin-left="0cm" fo:margin-right="0cm" fo:line-height="0.744cm" fo:orphans="0" fo:widows="0" fo:text-indent="0.956cm" style:auto-text-indent="false"/>
      <style:text-properties style:font-name="Calibri"/>
    </style:style>
    <style:style style:name="Style5" style:family="paragraph" style:parent-style-name="Standard" style:default-outline-level="">
      <style:paragraph-properties fo:text-align="justify" style:justify-single-word="false" fo:orphans="0" fo:widows="0"/>
      <style:text-properties style:font-name="Calibri"/>
    </style:style>
    <style:style style:name="Style12" style:family="paragraph" style:parent-style-name="Standard" style:default-outline-level="">
      <style:paragraph-properties fo:orphans="0" fo:widows="0"/>
      <style:text-properties style:font-name="Calibri"/>
    </style:style>
    <style:style style:name="Default_20_Paragraph_20_Font" style:display-name="Default Paragraph Font" style:family="text"/>
    <style:style style:name="Επικεφαλίδα_20_1_20_Char" style:display-name="Επικεφαλίδα 1 Char" style:family="text" style:parent-style-name="Default_20_Paragraph_20_Font">
      <style:text-properties style:font-name="Times New Roman" fo:font-size="12pt" fo:font-weight="bold" style:font-name-asian="MS Mincho1" style:font-size-asian="12pt" style:language-asian="el" style:country-asian="GR" style:font-weight-asian="bold" style:font-name-complex="Times New Roman1" style:font-size-complex="12pt"/>
    </style:style>
    <style:style style:name="Επικεφαλίδα_20_2_20_Char" style:display-name="Επικεφαλίδα 2 Char" style:family="text" style:parent-style-name="Default_20_Paragraph_20_Font">
      <style:text-properties style:font-name="Arial1" fo:font-size="12pt" fo:language="en" fo:country="US" fo:font-style="italic" fo:font-weight="bold" style:font-name-asian="Times New Roman1" style:font-size-asian="12pt" style:language-asian="en" style:country-asian="US" style:font-style-asian="italic" style:font-weight-asian="bold" style:font-name-complex="Times New Roman1" style:font-size-complex="10pt"/>
    </style:style>
    <style:style style:name="Επικεφαλίδα_20_5_20_Char" style:display-name="Επικεφαλίδα 5 Char" style:family="text" style:parent-style-name="Default_20_Paragraph_20_Font">
      <style:text-properties style:font-name="Times New Roman" fo:font-size="12pt" fo:font-weight="bold" style:font-name-asian="MS Mincho1" style:font-size-asian="12pt" style:language-asian="el" style:country-asian="GR" style:font-weight-asian="bold" style:font-name-complex="Times New Roman1" style:font-size-complex="12pt" style:font-weight-complex="bold"/>
    </style:style>
    <style:style style:name="Επικεφαλίδα_20_3_20_Char" style:display-name="Επικεφαλίδα 3 Char" style:family="text" style:parent-style-name="Default_20_Paragraph_20_Font">
      <style:text-properties style:font-name="Times New Roman" fo:font-size="12pt" fo:font-weight="bold" style:font-name-asian="Times New Roman1" style:font-size-asian="12pt" style:language-asian="el" style:country-asian="GR" style:font-weight-asian="bold" style:font-name-complex="Times New Roman1" style:font-size-complex="12pt"/>
    </style:style>
    <style:style style:name="Επικεφαλίδα_20_4_20_Char" style:display-name="Επικεφαλίδα 4 Char" style:family="text" style:parent-style-name="Default_20_Paragraph_20_Font">
      <style:text-properties style:font-name="Times New Roman" fo:font-size="12pt" fo:font-weight="bold" style:font-name-asian="MS Mincho1" style:font-size-asian="12pt" style:language-asian="el" style:country-asian="GR" style:font-weight-asian="bold" style:font-name-complex="Times New Roman1" style:font-size-complex="14pt"/>
    </style:style>
    <style:style style:name="Επικεφαλίδα_20_6_20_Char" style:display-name="Επικεφαλίδα 6 Char" style:family="text" style:parent-style-name="Default_20_Paragraph_20_Font">
      <style:text-properties style:font-name="Arial1" fo:font-size="14pt" fo:language="en" fo:country="GB" fo:font-weight="bold" style:letter-kerning="true" style:font-name-asian="Times New Roman1" style:font-size-asian="14pt" style:language-asian="el" style:country-asian="GR" style:font-weight-asian="bold" style:font-name-complex="Times New Roman1" style:font-size-complex="10pt"/>
    </style:style>
    <style:style style:name="Επικεφαλίδα_20_7_20_Char" style:display-name="Επικεφαλίδα 7 Char" style:family="text" style:parent-style-name="Default_20_Paragraph_20_Font">
      <style:text-properties style:font-name="Courier New" fo:font-size="14pt" fo:letter-spacing="-0.005cm" fo:font-weight="bold" style:font-name-asian="Times New Roman1" style:font-size-asian="14pt" style:language-asian="el" style:country-asian="GR" style:font-weight-asian="bold" style:font-name-complex="Times New Roman1" style:font-size-complex="10pt"/>
    </style:style>
    <style:style style:name="Επικεφαλίδα_20_8_20_Char" style:display-name="Επικεφαλίδα 8 Char" style:family="text" style:parent-style-name="Default_20_Paragraph_20_Font">
      <style:text-properties style:font-name="Courier New" fo:font-size="14pt" fo:letter-spacing="-0.005cm" fo:font-weight="bold" style:font-name-asian="Times New Roman1" style:font-size-asian="14pt" style:language-asian="el" style:country-asian="GR" style:font-weight-asian="bold" style:font-name-complex="Times New Roman1" style:font-size-complex="10pt"/>
    </style:style>
    <style:style style:name="Επικεφαλίδα_20_9_20_Char" style:display-name="Επικεφαλίδα 9 Char" style:family="text" style:parent-style-name="Default_20_Paragraph_20_Font">
      <style:text-properties style:font-name="Times New Roman" fo:font-size="16pt" fo:letter-spacing="0.071cm" fo:font-weight="bold" style:font-name-asian="MS Mincho1" style:font-size-asian="16pt" style:language-asian="el" style:country-asian="GR" style:font-weight-asian="bold" style:font-name-complex="Times New Roman1" style:font-size-complex="12pt"/>
    </style:style>
    <style:style style:name="Κείμενο_20_υποσημείωσης_20_Char" style:display-name="Κείμενο υποσημείωσης Char" style:family="text" style:parent-style-name="Default_20_Paragraph_20_Font">
      <style:text-properties style:font-name="Courier New" fo:font-size="12pt" style:font-name-asian="Times New Roman1" style:font-size-asian="12pt" style:language-asian="el" style:country-asian="GR" style:font-name-complex="Times New Roman1" style:font-size-complex="10pt"/>
    </style:style>
    <style:style style:name="Κείμενο_20_σχολίου_20_Char" style:display-name="Κείμενο σχολίου Char" style:family="text" style:parent-style-name="Default_20_Paragraph_20_Font">
      <style:text-properties style:font-name="Times New Roman" fo:font-size="10pt" style:font-name-asian="Times New Roman1" style:font-size-asian="10pt" style:language-asian="el" style:country-asian="GR" style:font-name-complex="Times New Roman1" style:font-size-complex="10pt"/>
    </style:style>
    <style:style style:name="Κεφαλίδα_20_Char" style:display-name="Κεφαλίδα Char" style:family="text" style:parent-style-name="Default_20_Paragraph_20_Font">
      <style:text-properties style:font-name="Arial1" fo:font-size="12pt" fo:language="en" fo:country="GB" style:letter-kerning="true" style:font-name-asian="Times New Roman1" style:font-size-asian="12pt" style:language-asian="en" style:country-asian="US" style:font-name-complex="Times New Roman1" style:font-size-complex="10pt"/>
    </style:style>
    <style:style style:name="Υποσέλιδο_20_Char" style:display-name="Υποσέλιδο Char" style:family="text" style:parent-style-name="Default_20_Paragraph_20_Font">
      <style:text-properties style:font-name="Courier New" fo:font-size="12pt" style:font-name-asian="Times New Roman1" style:font-size-asian="12pt" style:language-asian="el" style:country-asian="GR" style:font-name-complex="Times New Roman1" style:font-size-complex="10pt"/>
    </style:style>
    <style:style style:name="Κείμενο_20_σημείωσης_20_τέλους_20_Char" style:display-name="Κείμενο σημείωσης τέλους Char" style:family="text" style:parent-style-name="Default_20_Paragraph_20_Font">
      <style:text-properties style:font-name="Courier New" fo:font-size="12pt" style:font-name-asian="Times New Roman1" style:font-size-asian="12pt" style:language-asian="el" style:country-asian="GR" style:font-name-complex="Times New Roman1" style:font-size-complex="10pt"/>
    </style:style>
    <style:style style:name="Τίτλος_20_Char" style:display-name="Τίτλος Char" style:family="text" style:parent-style-name="Default_20_Paragraph_20_Font">
      <style:text-properties style:font-name="Times New Roman" fo:font-size="14pt" fo:font-weight="bold" style:font-name-asian="Times New Roman1" style:font-size-asian="14pt" style:language-asian="el" style:country-asian="GR" style:font-weight-asian="bold" style:font-name-complex="Times New Roman1" style:font-size-complex="10pt"/>
    </style:style>
    <style:style style:name="Σώμα_20_κειμένου_20_Char" style:display-name="Σώμα κειμένου Char" style:family="text" style:parent-style-name="Default_20_Paragraph_20_Font">
      <style:text-properties style:font-name="Times New Roman" fo:font-size="12pt" style:font-name-asian="Times New Roman1" style:font-size-asian="12pt" style:language-asian="el" style:country-asian="GR" style:font-name-complex="Times New Roman1" style:font-size-complex="12pt"/>
    </style:style>
    <style:style style:name="Σώμα_20_κείμενου_20_με_20_εσοχή_20_Char" style:display-name="Σώμα κείμενου με εσοχή Char" style:family="text" style:parent-style-name="Default_20_Paragraph_20_Font">
      <style:text-properties style:font-name="Times New Roman" fo:font-size="12pt" fo:language="en" fo:country="US" style:font-name-asian="MS Mincho1" style:font-size-asian="12pt" style:language-asian="en" style:country-asian="US" style:font-name-complex="Times New Roman1" style:font-size-complex="12pt" style:font-weight-complex="bold"/>
    </style:style>
    <style:style style:name="Υπότιτλος_20_Char" style:display-name="Υπότιτλος Char" style:family="text" style:parent-style-name="Default_20_Paragraph_20_Font">
      <style:text-properties style:font-name="Arial1" fo:font-size="12pt" fo:font-weight="bold" style:font-name-asian="Times New Roman1" style:font-size-asian="12pt" style:language-asian="el" style:country-asian="GR" style:font-weight-asian="bold" style:font-name-complex="Times New Roman1" style:font-size-complex="10pt"/>
    </style:style>
    <style:style style:name="Σώμα_20_κείμενου_20_2_20_Char" style:display-name="Σώμα κείμενου 2 Char" style:family="text" style:parent-style-name="Default_20_Paragraph_20_Font">
      <style:text-properties style:font-name="Times New Roman" fo:font-size="12pt" style:font-name-asian="Times New Roman1" style:font-size-asian="12pt" style:language-asian="el" style:country-asian="GR" style:font-name-complex="Times New Roman1" style:font-size-complex="12pt"/>
    </style:style>
    <style:style style:name="Σώμα_20_κείμενου_20_3_20_Char" style:display-name="Σώμα κείμενου 3 Char" style:family="text" style:parent-style-name="Default_20_Paragraph_20_Font">
      <style:text-properties style:font-name="Times New Roman" fo:font-size="8pt" style:font-name-asian="Times New Roman1" style:font-size-asian="8pt" style:language-asian="el" style:country-asian="GR" style:font-name-complex="Times New Roman1" style:font-size-complex="8pt"/>
    </style:style>
    <style:style style:name="Σώμα_20_κείμενου_20_με_20_εσοχή_20_2_20_Char" style:display-name="Σώμα κείμενου με εσοχή 2 Char" style:family="text" style:parent-style-name="Default_20_Paragraph_20_Font">
      <style:text-properties style:font-name="Times New Roman" fo:font-size="12pt" style:font-name-asian="Times New Roman1" style:font-size-asian="12pt" style:language-asian="el" style:country-asian="GR" style:font-name-complex="Times New Roman1" style:font-size-complex="12pt"/>
    </style:style>
    <style:style style:name="Σώμα_20_κείμενου_20_με_20_εσοχή_20_3_20_Char" style:display-name="Σώμα κείμενου με εσοχή 3 Char" style:family="text" style:parent-style-name="Default_20_Paragraph_20_Font">
      <style:text-properties style:font-name="Times New Roman" fo:font-size="8pt" style:font-name-asian="Times New Roman1" style:font-size-asian="8pt" style:language-asian="el" style:country-asian="GR" style:font-name-complex="Times New Roman1" style:font-size-complex="8pt"/>
    </style:style>
    <style:style style:name="Κείμενο_20_πλαισίου_20_Char" style:display-name="Κείμενο πλαισίου Char" style:family="text" style:parent-style-name="Default_20_Paragraph_20_Font">
      <style:text-properties style:font-name="Tahoma" fo:font-size="8pt" style:font-name-asian="Times New Roman1" style:font-size-asian="8pt" style:language-asian="el" style:country-asian="GR" style:font-name-complex="Tahoma1" style:font-size-complex="8pt"/>
    </style:style>
    <style:style style:name="st1" style:family="text" style:parent-style-name="Default_20_Paragraph_20_Font"/>
    <style:style style:name="apple-converted-space" style:family="text" style:parent-style-name="Default_20_Paragraph_20_Font"/>
    <style:style style:name="Char_20_Char1" style:display-name="Char Char1" style:family="text">
      <style:text-properties fo:font-size="12pt" fo:language="el" fo:country="GR" style:font-size-asian="12pt" style:language-asian="el" style:country-asian="GR" style:font-size-complex="12pt" style:language-complex="ar" style:country-complex="SA"/>
    </style:style>
    <style:style style:name="Char_20_Char9" style:display-name="Char Char9" style:family="text">
      <style:text-properties fo:font-size="14pt" fo:language="el" fo:country="GR" fo:font-weight="bold" style:font-size-asian="14pt" style:language-asian="el" style:country-asian="GR" style:font-weight-asian="bold" style:language-complex="ar" style:country-complex="SA" style:font-weight-complex="normal"/>
    </style:style>
    <style:style style:name="Font_20_Style25" style:display-name="Font Style25" style:family="text">
      <style:text-properties fo:color="#000000" style:font-name="Book Antiqua" fo:font-size="10pt" fo:font-weight="bold" style:font-size-asian="10pt" style:font-weight-asian="bold" style:font-name-complex="Book Antiqua1" style:font-size-complex="10pt" style:font-weight-complex="bold"/>
    </style:style>
    <style:style style:name="Font_20_Style24" style:display-name="Font Style24" style:family="text">
      <style:text-properties fo:color="#000000" style:font-name="Book Antiqua" fo:font-size="10pt" style:font-size-asian="10pt" style:font-name-complex="Book Antiqua1" style:font-size-complex="10pt"/>
    </style:style>
    <style:style style:name="Char_20_Char7" style:display-name="Char Char7" style:family="text">
      <style:text-properties style:font-name="Arial1" fo:font-size="12pt" fo:font-style="italic" fo:font-weight="bold" style:font-size-asian="12pt" style:font-style-asian="italic" style:font-weight-asian="bold" style:font-name-complex="Arial2" style:font-style-complex="normal" style:font-weight-complex="normal"/>
    </style:style>
    <style:style style:name="Char_20_Char6" style:display-name="Char Char6" style:family="text">
      <style:text-properties style:font-name="MS Mincho" fo:font-size="12pt" style:font-name-asian="MS Mincho1" style:font-size-asian="12pt" style:font-size-complex="12pt" style:font-weight-complex="bold"/>
    </style:style>
    <style:style style:name="ListLabel_20_1" style:display-name="ListLabel 1" style:family="text">
      <style:text-properties fo:font-size="10pt" style:font-size-asian="10pt"/>
    </style:style>
    <style:style style:name="ListLabel_20_2" style:display-name="ListLabel 2" style:family="text">
      <style:text-properties fo:font-size="9pt" style:font-name-asian="Times New Roman1" style:font-size-asian="9pt" style:font-name-complex="Arial2"/>
    </style:style>
    <style:style style:name="ListLabel_20_3" style:display-name="ListLabel 3"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Κανονικά"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Κανονικά" style:font-family-generic="roman"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Κανονικά" style:font-family-generic="roman"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Κανονικά" style:font-family-generic="roman"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Κανονικά" style:font-family-generic="roman"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style-name="Κανονικά" style:font-family-generic="roman"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Κανονικά" style:font-family-generic="roman"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Κανονικά" style:font-family-generic="roman"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style-name="Κανονικά"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Κανονικά"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Κανονικά"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Κανονικά"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Κανονικά"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Κανονικά"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Κανονικά"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Κανονικά"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Κανονικά"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Κανονικά"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Κανονικά"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Κανονικά"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Κανονικά"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I">
        <style:list-level-properties text:list-level-position-and-space-mode="label-alignment">
          <style:list-level-label-alignment text:label-followed-by="listtab" fo:text-indent="-1.27cm" fo:margin-left="2.01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1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8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5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2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99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6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iola Georgia</meta:initial-creator>
    <dc:creator>Briola Georgia</dc:creator>
    <meta:editing-cycles>4</meta:editing-cycles>
    <meta:print-date>2017-09-08T07:36:00</meta:print-date>
    <meta:creation-date>2017-06-23T06:55:00</meta:creation-date>
    <dc:date>2017-09-08T07:36:00</dc:date>
    <meta:editing-duration>PT36S</meta:editing-duration>
    <meta:generator>OpenOffice/4.0.1$Win32 OpenOffice.org_project/401m5$Build-9714</meta:generator>
    <meta:document-statistic meta:table-count="6" meta:image-count="0" meta:object-count="0" meta:page-count="9" meta:paragraph-count="334" meta:word-count="2337" meta:character-count="1550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