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7.232cm"/>
    </style:style>
    <style:style style:name="co5" style:family="table-column">
      <style:table-column-properties fo:break-before="auto" style:column-width="8.83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/>
          <table:table-cell office:value-type="string">
            <text:p>Συνάντηση αιρετών Αττικής, Κρήτης, Βορείου &amp; Νοτίου Αιγαίου <text:s/>22/3/17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3" office:value-type="string">
            <text:p>ΕΠΩΝΥΜΟ</text:p>
          </table:table-cell>
          <table:table-cell table:style-name="ce3" office:value-type="string">
            <text:p>ΟΝΟΜΑ</text:p>
          </table:table-cell>
          <table:table-cell table:style-name="ce3" office:value-type="string">
            <text:p>ΦΟΡΕΑΣ</text:p>
          </table:table-cell>
          <table:table-cell table:style-name="ce3" office:value-type="string">
            <text:p>ΙΔΙΟΤΗΤΑ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ΕΥΑΓΓΕΛΟΥ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ΔΗΜΟΣ ΚΕΑ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ΖΟΥΜΙΔΗΣ</text:p>
          </table:table-cell>
          <table:table-cell table:style-name="ce2" office:value-type="string">
            <text:p>ΣΤΑΜΑΤΗΣ</text:p>
          </table:table-cell>
          <table:table-cell table:style-name="ce2" office:value-type="string">
            <text:p>ΔΗΜΟΣ ΧΙ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ΖΑΝΤΙΩΤΗ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ΔΗΜΟΣ ΚΥΘΗΡΩΝ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ΓΕΡΑΚΟΠΟΥΛΟΣ </text:p>
          </table:table-cell>
          <table:table-cell table:style-name="ce2" office:value-type="string">
            <text:p>ΓΡΗΓΟΡΙΟΣ</text:p>
          </table:table-cell>
          <table:table-cell table:style-name="ce2" office:value-type="string">
            <text:p>ΔΗΜΟΣ ΣΠΑΤΩΝ ΑΡΤΕΜΙΔΟ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ΔΡΙΚ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ΔΗΜΟΣ ΜΑΝΔΡΑΣ ΕΙΔΥΛΛΙΑ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ΣΑΡΑΝΤΗΣ</text:p>
          </table:table-cell>
          <table:table-cell table:style-name="ce2" office:value-type="string">
            <text:p>ΝΙΚΟΣ</text:p>
          </table:table-cell>
          <table:table-cell table:style-name="ce2" office:value-type="string">
            <text:p>ΔΗΜΟΣ ΑΓΙΩΝ ΑΝΑΡΓΥΡΩΝ ΚΑΜΑΤΕΡ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ΤΣΑΚΑΛ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ΟΣ ΣΠΑΤΩΝ ΑΡΤΕΜΙΔΟ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ΜΠΟΥΣΟΥΛΑ ΧΑΝΟΥ</text:p>
          </table:table-cell>
          <table:table-cell table:style-name="ce2" office:value-type="string">
            <text:p>ΑΝΤΑ</text:p>
          </table:table-cell>
          <table:table-cell table:style-name="ce2" office:value-type="string">
            <text:p>ΔΗΜΟΣ ΠΕΝΤΕΛΗ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ΚΑΝΤΑΡΤΖΗΣ</text:p>
          </table:table-cell>
          <table:table-cell table:style-name="ce2" office:value-type="string">
            <text:p>ΝΙΚΟΣ</text:p>
          </table:table-cell>
          <table:table-cell table:style-name="ce2" office:value-type="string">
            <text:p>ΔΗΜΟΣ ΚΩ</text:p>
          </table:table-cell>
          <table:table-cell table:style-name="ce2" office:value-type="string">
            <text:p>ΠΡΟΕΔΡΟΣ ΛΙΜΕΝΙΚΟΥ ΤΑΜΕΙΟΥ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ΑΠΟΣΤΟΛΟΠΟΥΛΟΣ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ΔΗΜΟΣ ΠΑΠΑΓΟΥ ΧΟΛΑΡΓ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ΤΣΙΚΡΙΚΩΝΗ</text:p>
          </table:table-cell>
          <table:table-cell table:style-name="ce2" office:value-type="string">
            <text:p>ΑΝΝΑ ΜΑΡΙΑ</text:p>
          </table:table-cell>
          <table:table-cell table:style-name="ce2" office:value-type="string">
            <text:p>ΔΗΜΟΣ ΠΑΠΑΓΟΥ ΧΟΛΑΡΓΟΥ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ΜΠΙΡΜΠΑΣ</text:p>
          </table:table-cell>
          <table:table-cell table:style-name="ce2" office:value-type="string">
            <text:p>ΔΗΜΗΤΡΗΣ</text:p>
          </table:table-cell>
          <table:table-cell table:style-name="ce2" office:value-type="string">
            <text:p>ΔΗΜΟΣ ΑΙΓΑΛΕΩ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ΚΩΣΤΑΚΗΣ</text:p>
          </table:table-cell>
          <table:table-cell table:style-name="ce2" office:value-type="string">
            <text:p>ΜΑΝΩΛΗΣ</text:p>
          </table:table-cell>
          <table:table-cell table:style-name="ce2" office:value-type="string">
            <text:p>ΔΗΜΟΣ ΚΑΛΛΙΘΕΑ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ΣΤΑΥΡΙΑΝΟΥΔΑΚΗΣ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ΔΗΜΟΣ ΔΑΦΝΗΣ ΥΜΗΤΤ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ΑΛΕΞΟΠΟΥΛ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ΟΣ ΠΑΛΑΙΟΥ ΦΑΛΗΡ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ΔΕΛΑΚΟΥΡΙΔΗ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ΔΗΜΟΣ ΦΙΛΟΘΕΗΣ ΨΥΧΙΚΟΥ</text:p>
          </table:table-cell>
          <table:table-cell table:style-name="ce2" office:value-type="string">
            <text:p>ΓΡΑΜΜΑΤΕΑΣ ΔΣ</text:p>
          </table:table-cell>
          <table:table-cell table:number-columns-repeated="1019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ΝΙΚΟΛΑΟΥ 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ΔΗΜΟΣ ΓΛΥΦΑΔΑ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ΒΛΑΣΣΟΠΟΥΛΟΣ</text:p>
          </table:table-cell>
          <table:table-cell table:style-name="ce2" office:value-type="string">
            <text:p>Π.</text:p>
          </table:table-cell>
          <table:table-cell table:style-name="ce2" office:value-type="string">
            <text:p>ΔΗΜΟΣ ΗΡΑΚΛΕΙΑ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ΤΥΡΑΚΗΣ</text:p>
          </table:table-cell>
          <table:table-cell table:style-name="ce2" office:value-type="string">
            <text:p>ΒΑΪΟΣ</text:p>
          </table:table-cell>
          <table:table-cell table:style-name="ce2" office:value-type="string">
            <text:p>ΔΗΜΟΣ ΣΠΑΤΩΝ ΑΡΤΕΜΙΔΟ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ΚΑΜΠΟΥΡΗΣ</text:p>
          </table:table-cell>
          <table:table-cell table:style-name="ce2" office:value-type="string">
            <text:p>ΣΤΥΛΙΑΝΟΣ</text:p>
          </table:table-cell>
          <table:table-cell table:style-name="ce2" office:value-type="string">
            <text:p>ΔΗΜΟΣ ΧΙ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ΚΟΣΣΥΒΑΣ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ΔΗΜΟΣ ΧΑΛΑΝΔΡΙ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ΓΚΙΟΛΕΣ</text:p>
          </table:table-cell>
          <table:table-cell table:style-name="ce2" office:value-type="string">
            <text:p>ΔΗΜΗΤΡΗΣ</text:p>
          </table:table-cell>
          <table:table-cell table:style-name="ce2" office:value-type="string">
            <text:p>ΔΗΜΟΣ ΣΕΡΙΦΟΥ</text:p>
          </table:table-cell>
          <table:table-cell table:style-name="ce2" office:value-type="string">
            <text:p>ΠΡΟΕΔΡΟΣ ΔΣ</text:p>
          </table:table-cell>
          <table:table-cell table:number-columns-repeated="1019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ΚΑΝΕΛΛΟΠΟΥΛΟΣ</text:p>
          </table:table-cell>
          <table:table-cell table:style-name="ce2" office:value-type="string">
            <text:p>Γ.</text:p>
          </table:table-cell>
          <table:table-cell table:style-name="ce2" office:value-type="string">
            <text:p>ΔΗΜΟΣ ΙΛΙ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ΜΑΡΚΟΥ</text:p>
          </table:table-cell>
          <table:table-cell table:style-name="ce2" office:value-type="string">
            <text:p>ΔΗΜΗΤΡΗΣ</text:p>
          </table:table-cell>
          <table:table-cell table:style-name="ce2" office:value-type="string">
            <text:p>ΔΗΜΟΣ ΣΠΑΤΩΝ ΑΡΤΕΜΙΔΟ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ΤΟΥΝΤΑΣ</text:p>
          </table:table-cell>
          <table:table-cell table:style-name="ce2" office:value-type="string">
            <text:p>ΑΝΤΩΝΗΣ</text:p>
          </table:table-cell>
          <table:table-cell table:style-name="ce2" office:value-type="string">
            <text:p>ΔΗΜΟΣ ΣΠΑΤΩΝ ΑΡΤΕΜΙΔΟ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ΙΩΑΝΝΙΔΗ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ΔΗΜΟΣ ΒΡΙΛΗΣΣΙΩΝ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ΛΑΔΟΠΟΥΛ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ΔΗΜΟΣ ΧΑΛΑΝΔΡΙ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ΤΟΥΡΛΟΥ</text:p>
          </table:table-cell>
          <table:table-cell table:style-name="ce2" office:value-type="string">
            <text:p>ΖΑΜΠΕΤΑ</text:p>
          </table:table-cell>
          <table:table-cell table:style-name="ce2" office:value-type="string">
            <text:p>ΔΗΜΟΣ ΜΗΛΟΥ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ΚΑΡΝΑΒΟΣ</text:p>
          </table:table-cell>
          <table:table-cell table:style-name="ce2" office:value-type="string">
            <text:p>ΔΗΜΗΤΡΗΣ</text:p>
          </table:table-cell>
          <table:table-cell table:style-name="ce2" office:value-type="string">
            <text:p>ΔΗΜΟΣ ΚΑΛΛΙΘΕΑ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ΜΕΘΕΝΙΤΗΣ</text:p>
          </table:table-cell>
          <table:table-cell table:style-name="ce2" office:value-type="string">
            <text:p>ΣΩΤΗΡΙΟΣ</text:p>
          </table:table-cell>
          <table:table-cell table:style-name="ce2" office:value-type="string">
            <text:p>ΔΗΜΟΣ ΜΑΡΚΟΠΟΥΛΟΥ 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ΓΙΑΝΝΑΚΟΥ ΠΑΣΧΟΥ</text:p>
          </table:table-cell>
          <table:table-cell table:style-name="ce2" office:value-type="string">
            <text:p>ΑΝΝΑ</text:p>
          </table:table-cell>
          <table:table-cell table:style-name="ce2" office:value-type="string">
            <text:p>ΔΗΜΟΣ ΚΑΛΛΙΘΕΑ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ΣΙΝΑΝΗΣ</text:p>
          </table:table-cell>
          <table:table-cell table:style-name="ce2" office:value-type="string">
            <text:p>ΠΡΟΚΟΠΗΣ</text:p>
          </table:table-cell>
          <table:table-cell table:style-name="ce2" office:value-type="string">
            <text:p>ΔΗΜΟΣ ΛΕΣΒΟΥ</text:p>
          </table:table-cell>
          <table:table-cell table:style-name="ce2" office:value-type="string">
            <text:p>ΠΡΟΕΔΡΟΣ ΔΙΚΤΥΟΥ ΚΟΙΝΟΤΗΤΩΝ ΛΕΣΒΟΥ</text:p>
          </table:table-cell>
          <table:table-cell table:number-columns-repeated="1019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ΜΠΟΥΡΝΟΥΣ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ΔΗΜΟΣ ΡΑΦΗΝΑΣ ΠΙΚΕΡΜΙ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ΚΟΥΚΟΥΔΑΚ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ΔΗΜΟΣ ΥΔΡΑ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ΔΑΜΟΥΛΑΚΗΣ</text:p>
          </table:table-cell>
          <table:table-cell table:style-name="ce2" office:value-type="string">
            <text:p>ΓΕΡΑΣΙΜΟΣ</text:p>
          </table:table-cell>
          <table:table-cell table:style-name="ce2" office:value-type="string">
            <text:p>ΔΗΜΟΣ ΜΗΛ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string">
            <text:p>ΚΕΦΑΛΑ ΣΑΛΜΑΤΑΝΗ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ΔΗΜΟΣ ΚΗΦΙΣΙΑ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string">
            <text:p>ΚΟΚΟΥΛΟ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ΔΗΜΟΣ ΚΑΛΛΙΘΕΑ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string">
            <text:p>ΜΑΔΗΣ</text:p>
          </table:table-cell>
          <table:table-cell table:style-name="ce2" office:value-type="string">
            <text:p>ΙΣΙΔΩΡΟΣ</text:p>
          </table:table-cell>
          <table:table-cell table:style-name="ce2" office:value-type="string">
            <text:p>ΔΗΜΟΣ ΠΑΙΑΝΙΑ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string">
            <text:p>ΠΑΠΑΜΙΧΑΗΛ</text:p>
          </table:table-cell>
          <table:table-cell table:style-name="ce2" office:value-type="string">
            <text:p>ΒΑΣΙΛΗΣ</text:p>
          </table:table-cell>
          <table:table-cell table:style-name="ce2" office:value-type="string">
            <text:p>ΔΗΜΟΣ ΒΑΡΗΣ ΒΟΥΛΑΣ ΒΟΥΛΙΑΓΜΕΝΗ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string">
            <text:p>ΚΟΥΠΑΣ</text:p>
          </table:table-cell>
          <table:table-cell table:style-name="ce2" office:value-type="string">
            <text:p>ΕΥΣΤΑΘΙΟΣ</text:p>
          </table:table-cell>
          <table:table-cell table:style-name="ce2" office:value-type="string">
            <text:p>ΔΗΜΟΣ ΝΕΑΣ ΣΜΥΡΝΗ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ΔΑΝΙΗΛ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ΔΗΜΟΣ ΟΙΝΟΥΣΣΩΝ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ΣΚΟΥΦΗΣ</text:p>
          </table:table-cell>
          <table:table-cell table:style-name="ce2" office:value-type="string">
            <text:p>ΛΑΜΠΡΟΣ</text:p>
          </table:table-cell>
          <table:table-cell table:style-name="ce2" office:value-type="string">
            <text:p>ΔΗΜΟΣ ΟΙΝΟΥΣΣΩΝ</text:p>
          </table:table-cell>
          <table:table-cell table:style-name="ce2" office:value-type="string">
            <text:p>ΑΝΤΙΠΡΟΕΔΡΟΣ ΔΣ</text:p>
          </table:table-cell>
          <table:table-cell table:number-columns-repeated="1019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string">
            <text:p>ΣΠΗΛΙΟΠΟΥΛΟΣ</text:p>
          </table:table-cell>
          <table:table-cell table:style-name="ce2" office:value-type="string">
            <text:p>Λ.</text:p>
          </table:table-cell>
          <table:table-cell table:style-name="ce2" office:value-type="string">
            <text:p>ΔΗΜΟΣ ΗΡΑΚΛΕΙ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string">
            <text:p>ΑΠΟΣΤΟΛΟΠΟΥΛ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ΔΗΜΟΣ ΑΘΗΝΑΙΩΝ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string">
            <text:p>ΣΤΑΜΟΥΛΗΣ</text:p>
          </table:table-cell>
          <table:table-cell table:style-name="ce2" office:value-type="string">
            <text:p>ΣΤΥΛΙΑΝΟΣ</text:p>
          </table:table-cell>
          <table:table-cell table:style-name="ce2" office:value-type="string">
            <text:p>ΔΗΜΟΣ ΙΚΑΡΙΑ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string">
            <text:p>ΚΥΡΑΤΖΗΣ</text:p>
          </table:table-cell>
          <table:table-cell table:style-name="ce2" office:value-type="string">
            <text:p>ΕΥΣΤΡΑΤΙΟΣ</text:p>
          </table:table-cell>
          <table:table-cell table:style-name="ce2" office:value-type="string">
            <text:p>ΔΗΜΟΣ ΛΕΣΒ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string">
            <text:p>ΚΟΛΙΑΣ</text:p>
          </table:table-cell>
          <table:table-cell table:style-name="ce2"/>
          <table:table-cell table:style-name="ce2" office:value-type="string">
            <text:p>ΔΗΜΟΣ ΠΑΡ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string">
            <text:p>ΝΤΗΝΙΑΚΟΣ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ΔΗΜΟΣ ΧΑΪΔΑΡΙ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string">
            <text:p>ΠΟΥΛΑΚΗΣ</text:p>
          </table:table-cell>
          <table:table-cell table:style-name="ce2" office:value-type="string">
            <text:p>ΠΕΤΡΟΣ</text:p>
          </table:table-cell>
          <table:table-cell table:style-name="ce2"/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string">
            <text:p>ΤΑΣΙΟΠΟΥΛΟΣ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ΔΗΜΟΣ ΑΙΓΑΛΕΩ</text:p>
          </table:table-cell>
          <table:table-cell table:style-name="ce2" office:value-type="string">
            <text:p>ΑΝΕΞΑΡΤΗΤΟΣ ΔΣ</text:p>
          </table:table-cell>
          <table:table-cell table:number-columns-repeated="1019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string">
            <text:p>ΣΤΑΜΑΤΑΤΟΣ</text:p>
          </table:table-cell>
          <table:table-cell table:style-name="ce2" office:value-type="string">
            <text:p>ΔΗΜΟΣΘΕΝΗΣ</text:p>
          </table:table-cell>
          <table:table-cell table:style-name="ce2" office:value-type="string">
            <text:p>ΔΗΜΟΣ ΝΙΚΑΙΑΣ ΑΓΙΟΥ ΙΩΑΝΝΗ ΡΕΝΤΗ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string">
            <text:p>ΜΠΑΡΙΤΑΚΗΣ</text:p>
          </table:table-cell>
          <table:table-cell table:style-name="ce2" office:value-type="string">
            <text:p>ΠΑΥΛΟΣ</text:p>
          </table:table-cell>
          <table:table-cell table:style-name="ce2" office:value-type="string">
            <text:p>ΔΗΜΟΣ ΒΙΑΝΝ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string">
            <text:p>ΚΑΛΟΓΕΡΑΚΗΣ</text:p>
          </table:table-cell>
          <table:table-cell table:style-name="ce2" office:value-type="string">
            <text:p>ΖΑΧΑΡΙΑΣ</text:p>
          </table:table-cell>
          <table:table-cell table:style-name="ce2" office:value-type="string">
            <text:p>ΔΗΜΟΣ ΜΙΝΩΑ ΠΕΔΙΑΔΟ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string">
            <text:p>ΚΑΛΑΦΑΤΕΛΗΣ</text:p>
          </table:table-cell>
          <table:table-cell table:style-name="ce2" office:value-type="string">
            <text:p>ΓΙΑΝΝΗΣ</text:p>
          </table:table-cell>
          <table:table-cell table:style-name="ce2"/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string">
            <text:p>ΜΠΑΡΜΠΑΚΟΣ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ΔΗΜΟΣ ΚΑΛΛΙΘΕΑ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string">
            <text:p>ΚΑΡΑΓΙΑΝΝΑΚΗ</text:p>
          </table:table-cell>
          <table:table-cell table:style-name="ce2" office:value-type="string">
            <text:p>ΑΝΝΑ</text:p>
          </table:table-cell>
          <table:table-cell table:style-name="ce2" office:value-type="string">
            <text:p>ΔΗΜΟΣ ΚΗΦΙΣΙΑ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string">
            <text:p>ΤΣΟΥΚΑΛΑ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ΔΗΜΟΣ ΝΕΑΣ ΙΩΝΙΑ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string">
            <text:p>ΓΑΛΗΝΟΣ </text:p>
          </table:table-cell>
          <table:table-cell table:style-name="ce2" office:value-type="string">
            <text:p>ΣΠΥΡΟΣ</text:p>
          </table:table-cell>
          <table:table-cell table:style-name="ce2" office:value-type="string">
            <text:p>ΔΗΜΟΣ ΛΕΣΒ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string">
            <text:p>ΤΖΙΜΗΣ</text:p>
          </table:table-cell>
          <table:table-cell table:style-name="ce2" office:value-type="string">
            <text:p>ΣΤΡΑΤΗΣ</text:p>
          </table:table-cell>
          <table:table-cell table:style-name="ce2" office:value-type="string">
            <text:p>ΔΗΜΟΣ ΛΕΣΒ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string">
            <text:p>ΜΑΓΙΑΚΗΣ</text:p>
          </table:table-cell>
          <table:table-cell table:style-name="ce2" office:value-type="string">
            <text:p>ΛΕΥΤΕΡΗΣ</text:p>
          </table:table-cell>
          <table:table-cell table:style-name="ce2" office:value-type="string">
            <text:p>ΔΗΜΟΣ ΜΑΡΟΥΣΙ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string">
            <text:p>ΑΡΑΒΑΝΤΙΝ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ΔΗΜΟΣ ΝΙΚΑΙΑΣ ΑΓΙΟΥ ΙΩΑΝΝΗ ΡΕΝΤΗ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string">
            <text:p>ΜΑΡΓΑΡΙΤΗ</text:p>
          </table:table-cell>
          <table:table-cell table:style-name="ce2" office:value-type="string">
            <text:p>ΒΑΣΩ</text:p>
          </table:table-cell>
          <table:table-cell table:style-name="ce2" office:value-type="string">
            <text:p>ΔΗΜΟΣ ΚΑΛΛΙΘΕΑΣ</text:p>
          </table:table-cell>
          <table:table-cell table:style-name="ce2" office:value-type="string">
            <text:p>ΔΣ ΕΠΙΚΕΦΑΛΗΣ ΜΕΙΖΩΝΟΣ ΑΝΤΙΠΟΛΙΤΕΥΣΗΣ</text:p>
          </table:table-cell>
          <table:table-cell table:number-columns-repeated="1019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string">
            <text:p>ΓΚΙΚΑΣ</text:p>
          </table:table-cell>
          <table:table-cell table:style-name="ce2" office:value-type="string">
            <text:p>ΓΙΑΝΝΗΣ</text:p>
          </table:table-cell>
          <table:table-cell table:style-name="ce2" office:value-type="string">
            <text:p>ΔΗΜΟΣ ΑΙΓΑΛΕΩ</text:p>
          </table:table-cell>
          <table:table-cell table:style-name="ce2" office:value-type="string">
            <text:p>ΔΣ ΕΠΙΚΕΦΑΛΗΣ ΜΕΙΖΩΝΟΣ ΑΝΤΙΠΟΛΙΤΕΥΣΗΣ</text:p>
          </table:table-cell>
          <table:table-cell table:number-columns-repeated="1019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string">
            <text:p>ΚΟΚΟΣΑΛΗΣ</text:p>
          </table:table-cell>
          <table:table-cell table:style-name="ce2" office:value-type="string">
            <text:p>ΕΜΜΑΝΟΥΗΛ</text:p>
          </table:table-cell>
          <table:table-cell table:style-name="ce2" office:value-type="string">
            <text:p>ΔΗΜΟΣ ΑΡΧΑΝΩΝ ΑΣΤΕΡΟΥΣΙΩΝ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ΠΑΠΑΔΟΠΟΥΛΟΣ</text:p>
          </table:table-cell>
          <table:table-cell table:style-name="ce2" office:value-type="string">
            <text:p>ΓΙΩΡΓΟΣ</text:p>
          </table:table-cell>
          <table:table-cell table:style-name="ce2" office:value-type="string">
            <text:p>ΔΗΜΟΣ ΚΗΦΙΣΙΑ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string">
            <text:p>ΣΩΦΡΟΝ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ΔΗΜΟΣ ΣΑΡΩΝΙΚ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string">
            <text:p>ΚΩΝΣΤΑΝΤΕΛΛΟΣ</text:p>
          </table:table-cell>
          <table:table-cell table:style-name="ce2" office:value-type="string">
            <text:p>ΓΡΗΓΟΡΙΟΣ</text:p>
          </table:table-cell>
          <table:table-cell table:style-name="ce2" office:value-type="string">
            <text:p>ΔΗΜΟΣ ΒΑΡΗΣ ΒΟΥΛΑΣ ΒΟΥΛΙΑΓΜΕΝΗ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string">
            <text:p>ΑΛΕΞΙΟΥ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ΔΗΜΟΣ ΠΑΙΑΝΙΑ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string">
            <text:p>ΝΑΝΟΥ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ΔΗΜΟΣ ΝΕΑΣ ΣΜΥΡΝΗ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string">
            <text:p>ΜΩΡΑΛΗΣ</text:p>
          </table:table-cell>
          <table:table-cell table:style-name="ce2" office:value-type="string">
            <text:p>ΓΙΑΝΝΗΣ</text:p>
          </table:table-cell>
          <table:table-cell table:style-name="ce2" office:value-type="string">
            <text:p>ΔΗΜΟΣ ΠΕΙΡΑΙΑ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string">
            <text:p>ΜΑΛΑΝΟΥΡΑΚΗ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ΔΗΜΟΣ ΠΛΑΤΑΝΙΑ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ΠΡΟΥΣΤΟ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ΔΗΜΟΣ ΑΓΙΟΥ ΔΗΜΗΤΡΙ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string">
            <text:p>ΚΩΝΣΤΑΝΤΑΡΑΣ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ΔΗΜΟΣ ΘΕΡΜ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string">
            <text:p>ΔΙΑΚΟΣΤΑΜΑΤΙΟΥ</text:p>
          </table:table-cell>
          <table:table-cell table:style-name="ce2" office:value-type="string">
            <text:p>ΣΑΒΒΑΣ</text:p>
          </table:table-cell>
          <table:table-cell table:style-name="ce2" office:value-type="string">
            <text:p>ΔΗΜΟΣ ΡΟΔΟΥ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string">
            <text:p>ΣΙΩΜΟΣ </text:p>
          </table:table-cell>
          <table:table-cell table:style-name="ce2" office:value-type="string">
            <text:p>ΒΛΑΣΣΗΣ</text:p>
          </table:table-cell>
          <table:table-cell table:style-name="ce2" office:value-type="string">
            <text:p>ΔΗΜΟΣ ΠΕΝΤΕΛΗΣ</text:p>
          </table:table-cell>
          <table:table-cell table:style-name="ce2" office:value-type="string">
            <text:p>ΓΡΑΜΜΑΤΕΑΣ ΕΠΟΠΤΙΚΟΥ ΣΥΜΒΟΥΛΙΟΥ ΚΕΔΕ</text:p>
          </table:table-cell>
          <table:table-cell table:number-columns-repeated="1019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ΖΟΥΡΟΥ</text:p>
          </table:table-cell>
          <table:table-cell table:style-name="ce2" office:value-type="string">
            <text:p>ΜΑΡΙΑΝΝΑ</text:p>
          </table:table-cell>
          <table:table-cell table:style-name="ce2" office:value-type="string">
            <text:p>ΔΗΜΟΣ ΗΡΑΚΛΕΙΟΥ ΑΤΤΙΚΗ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string">
            <text:p>ΠΑΝΑΓΙΩΤΑΚΟΠΟΥΛΟΥ</text:p>
          </table:table-cell>
          <table:table-cell table:style-name="ce2" office:value-type="string">
            <text:p>ΑΣΗΜΙΝΑ</text:p>
          </table:table-cell>
          <table:table-cell table:style-name="ce2" office:value-type="string">
            <text:p>ΔΗΜΟΣ ΗΡΑΚΛΕΙΟΥ ΑΤΤΙΚΗ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string">
            <text:p>ΤΑΤΑΡΑΚΗΣ</text:p>
          </table:table-cell>
          <table:table-cell table:style-name="ce2" office:value-type="string">
            <text:p>ΓΙΑΝΝΗΣ</text:p>
          </table:table-cell>
          <table:table-cell table:style-name="ce2" office:value-type="string">
            <text:p>ΔΗΜΟΣ ΑΓΙΟΥ ΒΑΣΙΛΕΙ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string">
            <text:p>ΚΑΡΠΕΤΑΣ</text:p>
          </table:table-cell>
          <table:table-cell table:style-name="ce2" office:value-type="string">
            <text:p>ΜΙΛΤΙΑΔΗΣ</text:p>
          </table:table-cell>
          <table:table-cell table:style-name="ce2" office:value-type="string">
            <text:p>ΔΗΜΟΣ ΜΕΤΑΜΟΡΦΩΣΗ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string">
            <text:p>ΠΑΠΑΔΗΜΗΤΡΙΟΥ</text:p>
          </table:table-cell>
          <table:table-cell table:style-name="ce2" office:value-type="string">
            <text:p>ΑΝΤΩΝΗΣ</text:p>
          </table:table-cell>
          <table:table-cell table:style-name="ce2" office:value-type="string">
            <text:p>ΔΗΜΟΣ ΣΑΜΟΥ</text:p>
          </table:table-cell>
          <table:table-cell table:style-name="ce2" office:value-type="string">
            <text:p>ΣΥΜΒΟΥΛΟΣ ΔΗΜΑΡΧΟΥ</text:p>
          </table:table-cell>
          <table:table-cell table:number-columns-repeated="1019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ΣΕΛΕΚΟΣ</text:p>
          </table:table-cell>
          <table:table-cell table:style-name="ce2" office:value-type="string">
            <text:p>ΜΙΧΑΛΗΣ</text:p>
          </table:table-cell>
          <table:table-cell table:style-name="ce2" office:value-type="string">
            <text:p>ΔΗΜΟΣ ΧΑΪΔΑΡΙ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string">
            <text:p>ΜΕΛΕΤΙΟΥ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ΔΗΜΟΣ ΑΣΠΡΟΠΥΡΓ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string">
            <text:p>ΣΧΟΙΝΑΡΑΚΗΣ</text:p>
          </table:table-cell>
          <table:table-cell table:style-name="ce2" office:value-type="string">
            <text:p>ΝΙΚΟΣ</text:p>
          </table:table-cell>
          <table:table-cell table:style-name="ce2" office:value-type="string">
            <text:p>ΔΗΜΟΣ ΓΟΡΤΥΝΟ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string">
            <text:p>ΣΩΤΗΡΟΠΟΥΛΟΣ</text:p>
          </table:table-cell>
          <table:table-cell table:style-name="ce2" office:value-type="string">
            <text:p>ΑΛΕΞΙΟΣ</text:p>
          </table:table-cell>
          <table:table-cell table:style-name="ce2" office:value-type="string">
            <text:p>ΔΗΜΟΣ ΒΥΡΩΝΟΣ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string">
            <text:p>ΣΤΑΜΟΥΛΗΣ</text:p>
          </table:table-cell>
          <table:table-cell table:style-name="ce2" office:value-type="string">
            <text:p>ΓΡΗΓΟΡΙΟΣ</text:p>
          </table:table-cell>
          <table:table-cell table:style-name="ce2" office:value-type="string">
            <text:p>ΔΗΜΟΣ ΜΕΓΑΡΕΩΝ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string">
            <text:p>ΚΟΣΜΟΠΟΥΛΟΣ</text:p>
          </table:table-cell>
          <table:table-cell table:style-name="ce2" office:value-type="string">
            <text:p>ΕΛΕΥΘΕΡΙΟΣ</text:p>
          </table:table-cell>
          <table:table-cell table:style-name="ce2" office:value-type="string">
            <text:p>ΔΗΜΟΣ ΜΕΓΑΡΕΩΝ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string">
            <text:p>ΨΗΝΑΚΗΣ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ΔΗΜΟΣ ΜΑΡΑΘΩΝΟ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string">
            <text:p>ΔΙΑΚΟΣ</text:p>
          </table:table-cell>
          <table:table-cell table:style-name="ce2" office:value-type="string">
            <text:p>ΓΙΑΝΝΗΣ</text:p>
          </table:table-cell>
          <table:table-cell table:style-name="ce2" office:value-type="string">
            <text:p>ΔΗΜΟΣ ΚΟΡΥΔΑΛΛ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ΛΕΒΕΤΣΟΒΙΤΗ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ΔΗΜΟΣ ΓΛΥΦΑΔΑΣ</text:p>
          </table:table-cell>
          <table:table-cell table:style-name="ce2" office:value-type="string">
            <text:p>ΑΝΤΙΠΡΟΕΔΡΟΣ ΓΚΟΛΦ ΓΛΥΦΑΔΑΣ</text:p>
          </table:table-cell>
          <table:table-cell table:number-columns-repeated="101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string">
            <text:p>GARANCINI</text:p>
          </table:table-cell>
          <table:table-cell table:style-name="ce2" office:value-type="string">
            <text:p>GIAN ANDREA</text:p>
          </table:table-cell>
          <table:table-cell table:style-name="ce2" office:value-type="string">
            <text:p>ΔΗΜΟΣ ΗΡΑΚΛΕΙΟΥ ΚΡΗΤΗ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ΚΑΜΙΝ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ΔΗΜΟΣ ΑΘΗΝΑΙΩΝ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ΚΟΙΜΗΣΗΣ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ΔΗΜΟΣ ΑΜΦΙΛΟΧΙΑ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ΣΚΟΡΔΙΛ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ΔΗΜΟΣ ΡΕΘΥΜΝΟΥ</text:p>
          </table:table-cell>
          <table:table-cell table:style-name="ce2" office:value-type="string">
            <text:p>ΔΣ</text:p>
          </table:table-cell>
          <table:table-cell table:number-columns-repeated="1019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ΕΥΘΥΜΙΟΥ 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ΔΗΜΟΣ ΜΟΣΧΑΤΟΥ ΤΑΥΡΟΥ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ΣΤΑΜΕΛΟΣ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ΔΗΜΟΣ ΚΑΙΣΑΡΙΑΝΗ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ΛΟΥΛΟΥΔΑΚΗΣ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ΔΗΜΟΣ ΧΕΡΣΟΝΗΣΣΟΥ</text:p>
          </table:table-cell>
          <table:table-cell table:style-name="ce2" office:value-type="string">
            <text:p>ΜΕΛΟΣ ΔΣ ΚΕΔΕ</text:p>
          </table:table-cell>
          <table:table-cell table:number-columns-repeated="1019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ΒΑΡΔΑΒΑ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ΔΗΜΟΣ ΗΡΑΚΛΕΙΟΥ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ΒΑΓΙΩΝΑΚΗΣ</text:p>
          </table:table-cell>
          <table:table-cell table:style-name="ce2" office:value-type="string">
            <text:p>ΑΡΤΕΜΙΟΣ</text:p>
          </table:table-cell>
          <table:table-cell table:style-name="ce2" office:value-type="string">
            <text:p>ΔΗΜΟΣ ΠΑΙΑΝΙΑ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ΛΟΥΚΑ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ΔΗΜΟΣ ΛΑΥΡΕΩΤΙΚΗ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ΑΔΑΜΙΝΗΣ</text:p>
          </table:table-cell>
          <table:table-cell table:style-name="ce2" office:value-type="string">
            <text:p>ΓΙΩΡΓΟΣ</text:p>
          </table:table-cell>
          <table:table-cell table:style-name="ce2" office:value-type="string">
            <text:p>ΔΗΜΟΣ ΛΑΥΡΕΩΤΙΚΗ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ΜΑΥΡΙΔΑΚ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ΔΗΜΟΣ ΦΥΛΗΣ</text:p>
          </table:table-cell>
          <table:table-cell table:style-name="ce2" office:value-type="string">
            <text:p>ΑΝΤΙ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ΠΑΠΠΟΥ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ΔΗΜΟΣ ΦΥΛΗΣ</text:p>
          </table:table-cell>
          <table:table-cell table:style-name="ce2" office:value-type="string">
            <text:p>ΔΗΜΑΡΧΟΣ</text:p>
          </table:table-cell>
          <table:table-cell table:number-columns-repeated="1019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Φύλλο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2/03/2017</text:date>, <text:time>21:42:4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20" meta:object-count="0"/>
    <meta:generator>OpenOffice/4.0.1$Win32 OpenOffice.org_project/401m5$Build-9714</meta:generator>
  </office:meta>
</office:document-meta>
</file>